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83</text:p>
      <text:p text:style-name="publicatie-titel.end">8 oktober 2010</text:p>
      <text:h text:outline-level="1" text:style-name="staatsblad_kop">Besluit van 6 oktober 2010, houdende wijziging van het Besluit politiegegevens met het oog op de toepasselijkheid in de openbare
            lichamen Bonaire, Sint Eustatius en Saba
         </text:h>
      <text:p text:style-name="wij">Wij Beatrix, bij de gratie Gods, Koningin der Nederlanden, Prinses van Oranje-Nassau, enz. enz. enz.</text:p>
      <text:p text:style-name="considerans.al">Op de voordracht van Onze Minister van Justitie van 23 augustus 2010, nr. 5665345/10/6 gedaan mede namens de Staatssecretaris
               van Binnenlandse Zaken en Koninkrijksrelaties;
            </text:p>
      <text:p text:style-name="considerans.al">Gelet op de artikelen 6, zesde en zevende lid, 10, eerste lid, onderdeel a, onder 3°, en onderdeel b, 11, derde lid, 12, vijfde
               lid, 13, vierde lid, 15, tweede lid, 17, zesde lid, 17a, derde lid, 18, eerste lid, 21, 22, tweede lid, 23, tweede lid, 31,
               eerste lid, 3232, vierde lid, 33, vijfde lid en 46, eerste lid, van de Wet politiegegevens;
            </text:p>
      <text:p text:style-name="considerans.al">De Afdeling advisering van de Raad van State gehoord (advies van 23 september 2010, nr. W03.10.0417/II);</text:p>
      <text:p text:style-name="considerans.al">Gezien het nader rapport van Onze Minister van Justitie van 29 september 2010, nr. 5669519/10/6, mede namens de Staatssecretaris
               van Binnenlandse Zaken en Koninkrijksrelaties;
            </text:p>
      <text:p text:style-name="afkondiging">Hebben goedgevonden en verstaan:</text:p>
      <text:h text:outline-level="3" text:style-name="wijzig-artikel_kop">ARTIKEL I
            </text:h>
      <text:p text:style-name="wat">Het Besluit politiegegevens wordt als volgt gewijzigd:</text:p>
      <text:p text:style-name="lid"><text:span text:style-name="lidnr">A<text:tab/></text:span></text:p>
      <text:p text:style-name="wat">Na artikel 4:3 wordt een artikel ingevoegd, luidende:</text:p>
      <text:section text:name="artikel.d2139e216" text:style-name="wijziging.block">
        <text:h text:outline-level="4" text:style-name="artikel_kop">Artikel 4:3a (verstrekking aan BES)
                     </text:h>
        <text:list text:style-name="list-style-1">
          <text:list-item text:start-value="1">
            <text:p text:style-name="list.start"> Politiegegevens die worden verwerkt overeenkomstig de artikelen 8, 9, 10, eerste lid, onderdelen a en c en 13 van de wet
                              kunnen worden verstrekt aan leden van het openbaar ministerie met het oog op het verder verstrekken aan het openbaar ministerie
                              in de openbare lichamen Bonaire, Sint Eustatius en Saba ten behoeve van de adviserende taak van laatstbedoeld openbaar ministerie
                              in het kader van de uitvoering van de wetten, genoemd in artikel 6a:6, tweede lid, onderdelen a en b, en, door tussenkomst
                              van dat openbaar ministerie in het kader van vorenbedoelde taak, verder worden verstrekt aan:
                           </text:p>
            <text:list>
              <text:list-item text:start-value="1">
                <text:p text:style-name="list.start">de Nederlandsche Bank ten behoeve van de uitoefening van de taken, genoemd in artikel 6a:6, tweede lid, onderdeel a.
                                 </text:p>
              </text:list-item>
              <text:list-item text:start-value="2">
                <text:p text:style-name="list.cont">de Autoriteit Financiële Markten ten behoeve van de uitoefening van de taken, genoemd in artikel 6a:6, tweede lid, onderdeel
                                    b.
                                 </text:p>
              </text:list-item>
            </text:list>
          </text:list-item>
          <text:list-item text:start-value="2">
            <text:p text:style-name="list.end"> Artikel 4:3, derde en vierde lid, is van toepassing.
                           </text:p>
          </text:list-item>
        </text:list>
      </text:section>
      <text:p text:style-name="lid"><text:span text:style-name="lidnr">B<text:tab/></text:span></text:p>
      <text:p text:style-name="wat">Artikel 5:1 wordt als volgt gewijzigd:</text:p>
      <text:p text:style-name="wat-labeled">1. In het eerste lid, aanhef, wordt «in een ander land» vervangen door «in een land binnen het Koninkrijk, in een ander land
                     of in de openbare lichamen Bonaire, Sint Eustatius en Saba» en wordt «in Nederland» vervangen door «in het Europese deel van
                     Nederland» en wordt «land» vervangen door: land dan wel het openbare lichaam.
                  </text:p>
      <text:p text:style-name="wat-labeled">2. In het tweede lid wordt «dat land» vervangen door: dat land of de openbare lichamen.
                  </text:p>
      <text:p text:style-name="wat-labeled">3. In het zevende lid wordt «van een ander land» vervangen door: «van een land binnen het Koninkrijk, van een ander land of
                     van de openbare lichamen Bonaire, Sint Eustatius en Saba.
                  </text:p>
      <text:p text:style-name="wat-labeled">4. In het achtste lid wordt «in het buitenland» vervangen door: in de openbare lichamen Bonaire, Sint Eustatius en Saba of in
                     een land binnen het Koninkrijk of in een ander land.
                  </text:p>
      <text:p text:style-name="lid"><text:span text:style-name="lidnr">C<text:tab/></text:span></text:p>
      <text:p text:style-name="wat">In artikel 6:6, eerste lid, onderdeel d, wordt «bij een meldpunt in het buitenland» vervangen door: op grond van de Wet melding
                  ongebruikelijke transacties BES of bij een meldpunt in een land binnen het Koninkrijk of in een ander land.
               </text:p>
      <text:p text:style-name="lid"><text:span text:style-name="lidnr">D<text:tab/></text:span></text:p>
      <text:p text:style-name="wat">Na paragraaf 6 wordt een paragraaf ingevoegd, luidende:</text:p>
      <text:section text:name="wijzig-divisie.d2139e328" text:style-name="wijzig-divisie">
        <text:h text:outline-level="4" text:style-name="wijzig-divisie_kop">§ 6a. Bonaire, Sint Eustatius en Saba
                     </text:h>
        <text:h text:outline-level="5" text:style-name="artikel_kop">Artikel 6a:1 (toepasselijkheid op Bonaire, Sint Eustatius en Saba)
                        </text:h>
        <text:p text:style-name="artikel">Dit besluit is mede van toepassing in de openbare lichamen Bonaire, Sint Eustatius en Saba met inachtneming van het in deze
                           paragraaf bepaalde met dien verstande dat voor de toepassing of lezing van een aantal bepalingen in dit besluit artikel 36b
                           onderscheidenlijk artikel 36c, eerste lid, van de wet in acht moet worden genomen.
                        </text:p>
        <text:h text:outline-level="5" text:style-name="artikel_kop">Artikel 6a:2 (omzetting bepalingen naar toepasselijkheid Bonaire, Sint Eustatius en Saba)
                        </text:h>
        <text:list text:style-name="list-style-2">
          <text:list-item text:start-value="1">
            <text:p text:style-name="list.start"> Voor de toepassing van:
                              </text:p>
            <text:list>
              <text:list-item text:start-value="1">
                <text:p text:style-name="list.start">artikel 2:4, eerste lid, wordt in plaats van «de ambtenaren van politie die werkzaam zijn bij een daartoe ingerichte eenheid
                                       die specifiek is belast met de verwerking van politiegegevens als bedoeld in artikel 10, eerste lid, onderdeel b, van de wet»
                                       gelezen: de daartoe door de verantwoordelijke aangewezen ambtenaren van politie;
                                    </text:p>
              </text:list-item>
              <text:list-item text:start-value="2">
                <text:p text:style-name="list.cont">artikel 2:5, eerste lid, wordt in plaats van «de ambtenaren van politie die zijn belast met de verwerking van politiegegevens
                                       als bedoeld in artikel 10, eerste lid, onderdeel a, van de wet» gelezen: de daartoe door de verantwoordelijke aangewezen ambtenaren
                                       van politie;
                                    </text:p>
              </text:list-item>
              <text:list-item text:start-value="3">
                <text:p text:style-name="list.cont">artikel 2:5, tweede lid, wordt in plaats van «de ambtenaren van politie die zijn belast met de verwerking van politiegegevens
                                       als bedoeld in artikel 10, eerste lid, onderdeel c, van de wet» gelezen: de daartoe door de verantwoordelijke aangewezen ambtenaren
                                       van politie;
                                    </text:p>
              </text:list-item>
              <text:list-item text:start-value="4">
                <text:p text:style-name="list.cont">artikel 2:7, eerste lid, wordt in plaats van «artikel 14, eerste lid, van de Wet ter voorkoming van witwassen en financieren
                                       van terrorisme» gelezen: artikel 3, eerste lid, van de Wet melding ongebruikelijke transacties BES;
                                    </text:p>
              </text:list-item>
              <text:list-item text:start-value="5">
                <text:p text:style-name="list.cont">artikel 2:8 wordt in plaats van «kunnen worden geautoriseerd de ambtenaren van politie die werkzaam zijn bij een eenheid die
                                       met de uitvoering van deze taak is belast» gelezen: kunnen daartoe door de verantwoordelijke aangewezen ambtenaren van politie
                                       worden belast;
                                    </text:p>
              </text:list-item>
              <text:list-item text:start-value="6">
                <text:p text:style-name="list.cont">artikel 2:10, tweede lid, wordt in plaats van «het hoofd van de betreffende eenheid die is belast met de verwerking van politiegegevens,
                                       bedoeld in artikel 10, eerste lid, onderdelen a, b of c, van de wet, dan wel het hoofd van een eenheid met een vergelijkbare
                                       taak of hun plaatsvervanger» gelezen: de ambtenaren van politie die daartoe door de verantwoordelijke zijn aangewezen.
                                    </text:p>
              </text:list-item>
              <text:list-item text:start-value="7">
                <text:p text:style-name="list.cont">artikel 2:13, eerste lid, onder d, wordt in plaats van «rijksrecherche» gelezen «recherche» en in plaats van «het College
                                       van procureurs-generaal» gelezen: de procureur-generaal;
                                    </text:p>
              </text:list-item>
              <text:list-item text:start-value="8">
                <text:p text:style-name="list.cont">artikel 2:13, eerste lid, onder f, wordt in plaats van «het College van procureurs-generaal» gelezen: de procureur-generaal;
                                    </text:p>
              </text:list-item>
              <text:list-item text:start-value="9">
                <text:p text:style-name="list.cont">artikel 2:13, tweede lid, wordt in plaats van «De terbeschikkingstelling van persoonsgegevens, die worden verwerkt door het
                                       Meldpunt Ongebruikelijke Transacties, kan worden geweigerd» gelezen: Onverminderd artikel 6 van de Wet melding ongebruikelijke
                                       transacties BES, kan de terbeschikkingstelling van persoonsgegevens, die worden verwerkt door het Meldpunt Ongebruikelijke
                                       Transacties, worden geweigerd;
                                    </text:p>
              </text:list-item>
              <text:list-item text:start-value="10">
                <text:p text:style-name="list.cont">artikel 2:13, tweede lid, onderdeel c, wordt in plaats van «artikel 16, eerste lid, onderdeel c» gelezen «artikel 36d, eerste
                                       lid, onderdeel a» en in plaats van «artikel 3:1» gelezen: artikel 6a:3.;
                                    </text:p>
              </text:list-item>
              <text:list-item text:start-value="11">
                <text:p text:style-name="list.cont">artikel 4:1, eerste lid, onderdeel b, wordt in plaats van «artikel 1, onderdeel h, van de Luchtvaartwet» gelezen «artikel
                                       1, eerste lid, onderdeel i van de Luchtvaartwet BES» en wordt in plaats van «Opiumwet» gelezen: Opiumwet 1960 BES;
                                    </text:p>
              </text:list-item>
              <text:list-item text:start-value="12">
                <text:p text:style-name="list.cont">artikel 4:6, onder c, wordt in plaats van «bedoeld in artikel 13 van de Wet ter voorkoming van witwassen en financieren van
                                       terrorisme» gelezen: bedoeld in artikel 3, eerste lid, van de Wet melding ongebruikelijke transacties BES;
                                    </text:p>
              </text:list-item>
              <text:list-item text:start-value="13">
                <text:p text:style-name="list.cont">artikel 4:7, eerste lid, onder b, wordt in plaats van «de burgemeester» telkens gelezen: de gezaghebber;
                                    </text:p>
              </text:list-item>
              <text:list-item text:start-value="14">
                <text:p text:style-name="list.cont">artikel 5:1, eerste lid, aanhef, wordt in plaats van «in een land binnen het Koninkrijk, in een ander land of in de openbare
                                       lichamen Bonaire, Sint Eustatius en Saba» gelezen «in een land binnen het Koninkrijk of in een ander land' en wordt  in plaats
                                       van «het Europese deel van Nederland» gelezen «de openbare lichamen Bonaire, Sint Eustatius en Saba» en wordt in plaats van
                                       «land dan wel het openbare lichaam» gelezen: land;
                                    </text:p>
              </text:list-item>
              <text:list-item text:start-value="15">
                <text:p text:style-name="list.cont">artikel 5:1, eerste lid, onder c, wordt in plaats van «artikel 1, onderdeel g, van de Politiewet 1993» gelezen: artikel 1,
                                       eerste lid, onderdeel n, van de Rijkswet politie van Curaçao, van Sint Maarten en van Bonaire, Sint Eustatius en Saba;
                                    </text:p>
              </text:list-item>
              <text:list-item text:start-value="16">
                <text:p text:style-name="list.cont">artikel 5:1, tweede lid, wordt in plaats van «dat land of de openbare lichamen» gelezen: dat land.
                                    </text:p>
              </text:list-item>
              <text:list-item text:start-value="17">
                <text:p text:style-name="list.cont">artikel 5:1, derde lid, wordt in plaats van «het Korps landelijke politiediensten» gelezen «de officier van justitie» en vervalt
                                       de tweede zin;
                                    </text:p>
              </text:list-item>
              <text:list-item text:start-value="18">
                <text:p text:style-name="list.cont">artikel 5:1, zesde lid, wordt in plaats van «burgemeester» gelezen: gezaghebber.
                                    </text:p>
              </text:list-item>
              <text:list-item text:start-value="19">
                <text:p text:style-name="list.cont">artikel 5:1, zevende lid, wordt in plaats van «van een land binnen het Koninkrijk, van een ander land of van de openbare lichamen
                                       Bonaire, Sint Eustatius en Saba» gelezen: van een ander land.
                                    </text:p>
              </text:list-item>
              <text:list-item text:start-value="20">
                <text:p text:style-name="list.cont">artikel 5:1, achtste lid, wordt in plaats van «in de openbare lichamen Bonaire, Sint Eustatius en Saba of in een land binnen
                                       het Koninkrijk of in een ander land» gelezen: in een land binnen het Koninkrijk of in een ander land.
                                    </text:p>
              </text:list-item>
              <text:list-item text:start-value="21">
                <text:p text:style-name="list.cont">artikel 6:3, eerste lid, wordt in plaats van «€ 4,50» gelezen: USD 5;
                                    </text:p>
              </text:list-item>
              <text:list-item text:start-value="22">
                <text:p text:style-name="list.cont">artikel 6:4, vierde en vijfde lid, wordt telkens na «paragraaf 3» ingevoegd: en artikel 36d.
                                    </text:p>
              </text:list-item>
              <text:list-item text:start-value="23">
                <text:p text:style-name="list.cont">artikel 6:4, zesde lid, wordt in plaats van «artikel 16, eerste lid, onderdeel c,» gelezen: artikel 36d, eerste lid, onderdeel
                                       a,;
                                    </text:p>
              </text:list-item>
              <text:list-item text:start-value="24">
                <text:p text:style-name="list.cont">artikel 6:6, eerste lid, onderdeel d, wordt in plaats van «op grond van de Wet melding ongebruikelijke transacties BES» gelezen:
                                       op grond van de Wet ter voorkoming van witwassen en financieren van terrorisme.
                                    </text:p>
              </text:list-item>
            </text:list>
          </text:list-item>
          <text:list-item text:start-value="2">
            <text:p text:style-name="list.end"> De artikelen 2:3, derde lid, 2:4, tweede lid, 4:2, derde en vierde lid, 4:3, derde tot en met zesde lid, 4:3a, 4:4, tweede
                                 gedachtestreepje, 4:6, onderdeel d, 4:7, eerste lid, onderdeel b, 5:1, vierde lid, 5:2, 5:3, 5:4, 5:5 en 6:1, eerste lid,
                                 onder b, en derde lid zijn niet van toepassing
                              </text:p>
          </text:list-item>
        </text:list>
        <text:h text:outline-level="5" text:style-name="artikel_kop">Artikel 6a:3 Ernstige inbreuk rechtsorde misdrijven (artikel 10, eerste lid, onderdeel a, onder 3°)
                        </text:h>
        <text:p text:style-name="artikel">In afwijking van artikel 3:1 zijn de misdrijven, bedoeld in artikel 10, eerste lid, onderdeel a, onder 3° juncto artikel 36c,
                           eerste lid, onderdeel c, van de wet die gezien hun aard of samenhang met andere door de betrokkene begane misdrijven een ernstige
                           inbreuk op de rechtsorde opleveren:
                        </text:p>
        <text:list text:style-name="list-style-3">
          <text:list-item text:start-value="1">
            <text:p text:style-name="list.start">de misdrijven bedoeld in de artikelen 324, onderdelen 4° en 5°, en artikel 431 van het Wetboek van Strafrecht BES, voor zover
                                 de feiten een schade van ten minste USD 14 000 veroorzaakt hebben en betrokkene tevens een misdrijf als bedoeld in artikel
                                 10, eerste lid, onderdeel a, onder 1° en 2°, juncto artikel 36c, eerste lid, onderdeel c, van de wet heeft begaan;
                              </text:p>
          </text:list-item>
          <text:list-item text:start-value="2">
            <text:p text:style-name="list.cont">de misdrijven, bedoeld in de artikelen 246, 253, 256, 256a, 257, 258 en 286f van het Wetboek van Strafrecht BES;
                              </text:p>
          </text:list-item>
          <text:list-item text:start-value="3">
            <text:p text:style-name="list.cont">de misdrijven, bedoeld in de artikelen 183, 184, 377 en 379 van het Wetboek van Strafrecht BES en de artikelen 185 en 186
                                 van het Wetboek van Strafrecht BES in verband met de artikelen 187 en 188 van dat wetboek;
                              </text:p>
          </text:list-item>
          <text:list-item text:start-value="4">
            <text:p text:style-name="list.cont">de misdrijven, bedoeld in de artikelen 230, 231, 232, 236 en 237 van het Wetboek van Strafrecht BES, voor zover de feiten
                                 een schade van ten minste USD 28 000 veroorzaakt hebben;
                              </text:p>
          </text:list-item>
          <text:list-item text:start-value="5">
            <text:p text:style-name="list.cont">de misdrijven, bedoeld in de artikelen 196a en 203a van het Wetboek van Strafrecht BES;
                              </text:p>
          </text:list-item>
          <text:list-item text:start-value="6">
            <text:p text:style-name="list.cont">de misdrijven, bedoeld in de artikelen 3a, eerste lid en 4, eerste lid, onderdelen b, c en d, telkens onder A van de Opiumwet
                                 1960 BES;
                              </text:p>
          </text:list-item>
          <text:list-item text:start-value="7">
            <text:p text:style-name="list.end">de misdrijven, bedoeld in de artikelen  3 en 5 van de Vuurwapenwet BES, voor zover de feiten betrekking hebben op het voorhanden
                                 hebben van vuurwapens en explosieven.
                              </text:p>
          </text:list-item>
        </text:list>
        <text:h text:outline-level="5" text:style-name="artikel_kop">Artikel 6a:4 Ernstig gevaar rechtsorde misdrijven (artikel 10, eerste lid, onderdeel b)
                        </text:h>
        <text:p text:style-name="artikel">In afwijking van artikel 3:2 zijn de categorieën van misdrijven, bedoeld in artikel 10, eerste lid, onderdeel b, van de wet,
                           die door hun omvang of ernst of hun samenhang met andere misdrijven een ernstig gevaar voor de rechtsorde opleveren:
                        </text:p>
        <text:list text:style-name="list-style-4">
          <text:list-item text:start-value="1">
            <text:p text:style-name="list.start">terroristische misdrijven als bedoeld in artikel 84a van het Wetboek van Strafrecht BES;
                              </text:p>
          </text:list-item>
          <text:list-item text:start-value="2">
            <text:p text:style-name="list.cont">mensenhandel als bedoeld in artikel 286f van het Wetboek van Strafrecht BES;
                              </text:p>
          </text:list-item>
          <text:list-item text:start-value="3">
            <text:p text:style-name="list.end">mensensmokkel als bedoeld in artikel 203a van het Wetboek van Strafrecht BES.
                              </text:p>
          </text:list-item>
        </text:list>
        <text:h text:outline-level="5" text:style-name="artikel_kop">Artikel 6a:5 Verstrekking politiegegevens artikelen 8 en 13, eerste lid (artikel 18, eerste lid)
                        </text:h>
        <text:list text:style-name="list-style-5">
          <text:list-item text:start-value="1">
            <text:p text:style-name="list.start"> In afwijking van artikel 4:2, eerste lid, kunnen politiegegevens die worden verwerkt overeenkomstig de artikelen 8 en 13,
                                 eerste lid, van de wet en voor zover zij deze behoeven voor een goede uitvoering van hun taak, worden verstrekt aan:
                              </text:p>
            <text:list>
              <text:list-item text:start-value="1">
                <text:p text:style-name="list.start">het Waarborgfonds Motorverkeer, als bedoeld in artikel 15, eerste lid, van de Wet aansprakelijkheidsverzekering motorrijtuigen
                                       BES, voor zover het betreft gegevens omtrent de personalia en de verblijfplaats van benadeelden en zij deze gegevens behoeven
                                       voor de hulp aan benadeelden ten behoeve van het geldend maken van een recht op schadevergoeding, als bedoeld in artikel 17
                                       van de Wet aansprakelijkheidsverzekering motorrijtuigen BES;
                                    </text:p>
              </text:list-item>
              <text:list-item text:start-value="2">
                <text:p text:style-name="list.cont">degene die namens een reclasseringsinstelling reclasseringswerkzaamheden verricht ten behoeve van die werkzaamheden;
                                    </text:p>
              </text:list-item>
              <text:list-item text:start-value="3">
                <text:p text:style-name="list.cont">de voogdijraad ten behoeve van de uitvoering van één van de bij wet aan de voogdijraad opgedragen taken;
                                    </text:p>
              </text:list-item>
              <text:list-item text:start-value="4">
                <text:p text:style-name="list.cont">Onze Minister van Justitie ten behoeve van het verwerken van gegevens omtrent de identiteit van vreemdelingen en de verdere
                                       verstrekking van die gegevens aan instanties die zijn betrokken bij de uitvoering van de Wet toelating en uitzetting BES,
                                       ten behoeve van de vaststelling van de identiteit vreemdelingen, en aan andere instanties met een publieke taak belast, ten
                                       behoeve van registratie, identificatie en verificatie van vreemdelingen, hun documenten of hun verblijfsrechtelijke positie;
                                    </text:p>
              </text:list-item>
              <text:list-item text:start-value="5">
                <text:p text:style-name="list.cont">de Onderzoeksraad voor veiligheid, bedoeld in artikel 2, van de Rijkswet Onderzoeksraad voor veiligheid, ten behoeve van de
                                       uitvoering van de in die wet opgedragen taken;
                                    </text:p>
              </text:list-item>
              <text:list-item text:start-value="6">
                <text:p text:style-name="list.cont">benadeelden van strafbare feiten, waaronder begrepen de personen die in verband met die feiten in hun rechten zijn getreden
                                       of ingevolge enige wettelijke bepaling terzake van die rechten een recht van verhaal hebben gekregen, voor zover zij deze
                                       gegevens behoeven om in rechte voor hun belangen op te kunnen komen;
                                    </text:p>
              </text:list-item>
              <text:list-item text:start-value="7">
                <text:p text:style-name="list.cont">de door Onze Minister van Justitie aangewezen organisatie, ten behoeve van de verzending van beschikkingen en transacties
                                       en de tenuitvoerlegging van ontnemings- en schadevergoedingsmaatregelen;
                                    </text:p>
              </text:list-item>
              <text:list-item text:start-value="8">
                <text:p text:style-name="list.cont">de Dienst Terugkeer en Vertrek, voor zover het betreft gegevens over vreemdelingen die zijn verkregen in het kader van de
                                       uitoefening van het toezicht, bedoeld in artikel 22a van de Wet toelating en uitzetting BES, of de opsporing van strafbare
                                       feiten, ten behoeve van de begeleiding van de terugkeer of het vertrek uit de openbare lichamen Bonaire, Sint Eustatius en
                                       Saba van vreemdelingen die geen toelating tot verblijf hebben;
                                    </text:p>
              </text:list-item>
            </text:list>
          </text:list-item>
          <text:list-item text:start-value="2">
            <text:p text:style-name="list.cont"> Artikel 4:2, tweede lid, is van toepassing.
                              </text:p>
          </text:list-item>
          <text:list-item text:start-value="3">
            <text:p text:style-name="list.cont"> Politiegegevens die worden verwerkt overeenkomstig de artikelen 8 en 13, eerste lid, van de wet kunnen, voor zover zij deze
                                 behoeven voor een goede uitvoering van hun taak, worden verstrekt aan de door Onze Minister van Sociale Zaken en Werkgelegenheid
                                 respectievelijk Onze Minister van Financiën aangewezen ambtenaren, die zijn belast met het toezicht op de naleving van het
                                 bepaalde bij of krachtens de Wet arbeid vreemdelingen BES respectievelijk de hoofdstukken I en VIII van de Belastingwet BES
                                 ten behoeve van de inschatting van de veiligheidsrisico’s met betrekking tot de uitoefening van vorenbedoeld toezicht.
                              </text:p>
          </text:list-item>
          <text:list-item text:start-value="4">
            <text:p text:style-name="list.end"> Politiegegevens die worden verwerkt overeenkomstig de artikelen 8 en 13, eerste lid, van de wet, kunnen worden verstrekt
                                 aan de basisadministratie persoonsgegevens van een van de openbare lichamen Bonaire, Sint Eustatius of Saba, bedoeld in artikel
                                 2 van de Wet basisadministraties persoonsgegevens BES, met het oog op de signalering van veranderingen in de gegevens die
                                 in de basisadministraties zijn opgenomen.
                              </text:p>
          </text:list-item>
        </text:list>
        <text:h text:outline-level="5" text:style-name="artikel_kop">Artikel 6a:6 Verstrekking politiegegevens artikelen 8, 9, 10 en 13 (artikel 18, eerste lid)
                        </text:h>
        <text:list text:style-name="list-style-6">
          <text:list-item text:start-value="1">
            <text:p text:style-name="list.start"> In afwijking van artikel 4:3, eerste lid, kunnen politiegegevens die worden verwerkt overeenkomstig de artikelen 8, 9, 10,
                                 eerste lid, onderdelen a en c juncto artikel 36c, eerste lid, onder c, en 13 van de wet en voor zover zij deze behoeven voor
                                 een goede uitvoering van hun taak, worden verstrekt aan:
                              </text:p>
            <text:list>
              <text:list-item text:start-value="1">
                <text:p text:style-name="list.start">Onze Minister van Justitie, ten behoeve van:
                                    </text:p>
                <text:list>
                  <text:list-item>
                    <text:p text:style-name="list.start">de uitvoering van artikel 5, eerste lid, van de Gratiewet;
                                          </text:p>
                  </text:list-item>
                  <text:list-item>
                    <text:p text:style-name="list.cont">de beoordeling van de benoeming, de herbenoeming of het ontslag van de leden van de commissies van toezicht bij de gestichten,
                                             bedoeld in artikel 41 van de Wet beginselen gevangeniswezen BES;
                                          </text:p>
                  </text:list-item>
                  <text:list-item>
                    <text:p text:style-name="list.cont">het afgeven van een verklaring omtrent het gedrag als bedoeld in de Wet op de justitiële documentatie en op de verklaringen
                                             omtrent het gedrag BES;
                                          </text:p>
                  </text:list-item>
                  <text:list-item>
                    <text:p text:style-name="list.cont">de taakuitvoering van het Meldpunt Ongebruikelijke Transacties.
                                          </text:p>
                  </text:list-item>
                </text:list>
              </text:list-item>
              <text:list-item text:start-value="2">
                <text:p text:style-name="list.cont">de directeuren van de gestichten, bedoeld in artikel 2 van de Wet beginselen gevangeniswezen BES en de functionarissen van
                                       de Dienst Justitiële inrichtingen van het Ministerie van Justitie, ten behoeve van:
                                    </text:p>
                <text:list>
                  <text:list-item text:start-value="1">
                    <text:p text:style-name="list.cont">het nemen van beslissingen over hetzij de aanstelling of het ontslag van personeel, hetzij de toelating tot het gesticht van
                                             personen die niet worden ingesloten in het gesticht, voor zover dat noodzakelijk is voor de orde of veiligheid in het gesticht
                                             respectievelijk de voorziening;
                                          </text:p>
                  </text:list-item>
                  <text:list-item text:start-value="2">
                    <text:p text:style-name="list.cont">het nemen van beslissingen over het verlaten van het gesticht bij wijze van verlof;
                                          </text:p>
                  </text:list-item>
                  <text:list-item text:start-value="3">
                    <text:p text:style-name="list.cont">het treffen van maatregelen met betrekking tot de voorkoming van strafbare feiten door of met betrekking tot gedetineerden,
                                             de handhaving van de orde en veiligheid in het justitiële gesticht, of de ongestoorde tenuitvoerlegging van de vrijheidsbeneming.
                                          </text:p>
                  </text:list-item>
                </text:list>
              </text:list-item>
              <text:list-item text:start-value="3">
                <text:p text:style-name="list.cont">de commandant van de Koninklijke marechaussee, ten behoeve van de uitoefening van de controle, bedoeld in artikel 22, derde
                                       lid, van de Luchtvaartwet BES;
                                    </text:p>
              </text:list-item>
              <text:list-item text:start-value="4">
                <text:p text:style-name="list.cont">Onze Minister van Binnenlandse Zaken en Koninkrijksrelaties ten behoeve van het verrichten van een onderzoek naar de betrouwbaarheid
                                       en geschiktheid ten aanzien van ambtenaren van politie van het politiekorps voor Bonaire, Sint Eustatius en Saba, personen
                                       die anderszins werkzaamheden verrichten voor een politiekorps alsmede buitengewone agenten van politie;
                                    </text:p>
              </text:list-item>
              <text:list-item text:start-value="5">
                <text:p text:style-name="list.cont">de Immigratie- en Naturalisatiedienst, ten behoeve van het nemen van beslissingen omtrent de toelating, het verblijf of de
                                       ongewenstverklaring, als bedoeld in de Wet toelating en uitzetting BES, de Rijkswet op het Nederlanderschap of een verdrag
                                       dan wel een voor Nederland bindend besluit van een volkenrechtelijke organisatie, als bedoeld in artikel 25 van de Wet toelating
                                       en uitzetting BES;
                                    </text:p>
              </text:list-item>
              <text:list-item text:start-value="6">
                <text:p text:style-name="list.cont">de Rijksvertegenwoordiger en de gezaghebber van Bonaire, Sint Eustatius of Saba, ten behoeve van hun adviserende taak, bedoeld
                                       in het Reglement op de Orde van de Nederlandse Leeuw en de Orde van Oranje-Nassau;
                                    </text:p>
              </text:list-item>
              <text:list-item text:start-value="7">
                <text:p text:style-name="list.cont">gedragsdeskundigen, voor zover het betreft auditieve of audiovisuele registraties van het verhoor van een persoon naar aanleiding
                                       van een ernstig strafbaar feit, voor het beoordelen van het verhoor en het opstellen van een deskundigenrapportage ten behoeve
                                       van het strafrechtelijk onderzoek, het gerechtelijk vooronderzoek of het onderzoek ter terechtzitting.
                                    </text:p>
              </text:list-item>
            </text:list>
          </text:list-item>
          <text:list-item text:start-value="2">
            <text:p text:style-name="list.cont"> In afwijking van artikel 4:2, tweede lid, kunnen politiegegevens als bedoeld in het eerste lid worden verstrekt aan leden
                                 van het openbaar ministerie ten behoeve van de adviserende taak in het kader van de uitvoering van de hierna te noemen wetten
                                 en door tussenkomst van dat openbaar ministerie in het kader van vorenbedoelde taak, verder worden verstrekt aan:
                              </text:p>
            <text:list>
              <text:list-item text:start-value="1">
                <text:p text:style-name="list.cont">de Nederlandsche Bank, ten behoeve van
                                    </text:p>
                <text:list>
                  <text:list-item>
                    <text:p text:style-name="list.cont">het verkrijgen van inzicht in de voornemens, handelingen en antecedenten, bedoeld in de Regeling integriteit financiële markten
                                             BES, ter onderzoek of voldaan is aan de eisen of voorwaarden bedoeld in:
                                          </text:p>
                    <text:list>
                      <text:list-item text:start-value="1">
                        <text:p text:style-name="list.cont">de artikelen 4, eerste lid, onderdelen e, f en l, 9, eerste lid, onderdeel a, juncto artikel 4, eerste lid, onderdelen e en
                                                   f, en 46, tweede lid, van de Wet toezicht bank- en kredietwezen 1994 BES;
                                                </text:p>
                      </text:list-item>
                      <text:list-item text:start-value="2">
                        <text:p text:style-name="list.cont">de artikelen 17, tweede lid, 55, onderdeel c, juncto artikel 17, tweede lid, en 81, tweede lid, van de Wet toezicht verzekeringsbedrijf
                                                   BES;
                                                </text:p>
                      </text:list-item>
                      <text:list-item text:start-value="3">
                        <text:p text:style-name="list.cont">de artikelen 3, tweede lid, onderdeel a, 5, eerste lid, onderdeel f en 8, tweede lid, en 11, eerste lid, van de Wet toezicht
                                                   trustwezen BES;
                                                </text:p>
                      </text:list-item>
                    </text:list>
                  </text:list-item>
                  <text:list-item>
                    <text:p text:style-name="list.cont">het verkrijgen van inzicht in de voornemens, handelingen en antecedenten, bedoeld in artikel 4, eerste lid, van het Besluit
                                             Pensioenwet BES, ter vaststelling van de betrouwbaarheid van een persoon, als bedoeld in artikel 5a, vijfde lid, Pensioenwet
                                             BES.
                                          </text:p>
                  </text:list-item>
                </text:list>
              </text:list-item>
              <text:list-item text:start-value="2">
                <text:p text:style-name="list.cont">de Autoriteit Financiële Markten, ten behoeve van het verkrijgen van inzicht in de voornemens, handelingen en antecedenten,
                                       bedoeld in de Regeling integriteit financiële markten BES, ter onderzoek of voldaan is aan de eisen of voorwaarden bedoeld
                                       in:
                                    </text:p>
                <text:list>
                  <text:list-item text:start-value="1">
                    <text:p text:style-name="list.cont">de artikelen 4, eerste lid, onderdeel a, 11, onderdeel e, juncto artikel 4, eerste lid, onderdeel a, 15, eerste lid, onderdeel
                                             a en 22, eerste lid, onderdeel a, juncto artikel 15, eerste lid, onderdeel a, van de Wet toezicht beleggingsinstellingen en
                                             administrateurs BES;
                                          </text:p>
                  </text:list-item>
                  <text:list-item text:start-value="2">
                    <text:p text:style-name="list.cont">de artikelen 6, eerste lid, onderdeel f en 7, tweede lid, onderdeel a, van de Wet assurantiebemiddelingsbedrijf BES.
                                          </text:p>
                  </text:list-item>
                </text:list>
              </text:list-item>
            </text:list>
          </text:list-item>
          <text:list-item text:start-value="3">
            <text:p text:style-name="list.cont"> Aan de verdere verstrekking van de op grond van het tweede lid verstrekte politiegegevens kunnen door het openbaar ministerie
                                 nadere voorwaarden worden gesteld. Die voorwaarden kunnen onder meer betreffen het ter beschikking stellen of doorgeven van
                                 die gegevens of inlichtingen daarover aan derden.
                              </text:p>
          </text:list-item>
          <text:list-item text:start-value="4">
            <text:p text:style-name="list.cont"> De op grond van het tweede lid verstrekte gegevens worden door de in dat lid genoemde personen en instanties niet langer
                                 dan gedurende een termijn van twaalf maanden na datum van verkrijgen bewaard. Gegevens die door de leden van het openbaar
                                 ministerie verder zijn verstrekt, kunnen langer worden bewaard met bijzondere toestemming van het
                              </text:p>
          </text:list-item>
          <text:list-item text:start-value="5">
            <text:p text:style-name="list.end"> Politiegegevens die worden verwerkt overeenkomstig de artikelen 8, 9, 10, eerste lid, onderdelen a en c, en 13, eerste lid,
                                 van de wet, kunnen worden verstrekt aan de Minister van Justitie, ten behoeve van het nemen van een beslissing op grond van
                                 de Wapenwet BES en de Vuurwapenwet BES. Deze gegevens kunnen tevens worden verstrekt aan een bestuursorgaan dat beslist naar
                                 aanleiding van een ingesteld administratief beroep.
                              </text:p>
          </text:list-item>
        </text:list>
        <text:h text:outline-level="5" text:style-name="artikel_kop">Artikel 6a:7 (verstrekking aan Europese deel van Nederland)
                        </text:h>
        <text:list text:style-name="list-style-7">
          <text:list-item text:start-value="1">
            <text:p text:style-name="list.start"> Politiegegevens die worden verwerkt overeenkomstig de artikelen 8, 9, 10, eerste lid, onderdelen a en c juncto artikel 36c,
                                 eerste lid, onder c, en 13 van de wet kunnen worden verstrekt aan leden van het openbaar ministerie met het oog op het verder
                                 verstrekken aan het openbaar ministerie in het Europese deel van Nederland ten behoeve van de adviserende taak van laatstbedoeld
                                 openbaar ministerie in het kader van de uitvoering van de wetten, genoemd in artikel 4:3, tweede lid, en, door tussenkomst
                                 van dat openbaar ministerie in het kader van vorenbedoelde taak, verder worden verstrekt aan:
                              </text:p>
            <text:list>
              <text:list-item text:start-value="1">
                <text:p text:style-name="list.start">de Nederlandsche Bank, ten behoeve van de uitoefening van de taken, genoemd in artikel 4:3, tweede lid, onderdeel a;
                                    </text:p>
              </text:list-item>
              <text:list-item text:start-value="2">
                <text:p text:style-name="list.cont">Onze Minister van Financiën ten behoeve van de uitoefening van de taken, genoemd in artikel 4:3, tweede lid, onderdeel b;
                                    </text:p>
              </text:list-item>
              <text:list-item text:start-value="3">
                <text:p text:style-name="list.cont">de Autoriteit Financiële Markten, ten behoeve van de taken, genoemd in artikel 4:3, tweede lid, onderdeel c.
                                    </text:p>
              </text:list-item>
            </text:list>
          </text:list-item>
          <text:list-item text:start-value="2">
            <text:p text:style-name="list.end"> Artikel 6a:6, derde en vierde lid, is van toepassing. 
                              </text:p>
          </text:list-item>
        </text:list>
      </text:section>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6 oktober 2010</text:p>
      <text:p text:style-name="koning">Beatrix</text:p>
      <text:p text:style-name="ondertekening">De Minister van
                  			 Justitie,
               </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achtste</text:span> oktober 2010
               </text:p>
      <text:p text:style-name="uitgifte">De Minister van
                     			 Justitie,
                  </text:p>
      <text:p text:style-name="uitgifte.end">E. M. H. Hirsch
                     				  Ballin 
                  </text:p>
      <text:h text:outline-level="2" text:style-name="nota-toelichting_kop">NOTA VAN TOELICHTING
            </text:h>
      <text:p text:style-name="nota-toelichting">De Wet politiegegevens is in de Aanpassingswet Bonaire, Sint Eustatius en Saba II van toepassing verklaard in het Caribische
               deel van Nederland. In navolging hiervan wordt mede namens de Staatssecretaris van Binnenlandse Zaken en Koninkrijksrelaties
               in het onderhavige besluit het Besluit politiegegevens ook van toepassing verklaard met dien verstande dat de bepalingen zodanig
               zijn aangepast dat deze aansluiten bij de juridisch en feitelijke inrichting van de eilanden. De voorgestelde wijzigingen
               zijn om die reden met name technisch van aard.
            </text:p>
      <text:h text:outline-level="3" text:style-name="divisiekop1">Artikelsgewijs
            </text:h>
      <text:p text:style-name="nota-toelichting">Artikel 4:3a in onderdeel A, vloeit voort uit de wens om in het kader van het doen van betrouwbaarheidsonderzoeken van degenen
               die een belangrijke functie ambiëren of hebben in de financiële wereld van Bonaire, Sint Eustatius en Saba en daartoe bij
               wettelijke regeling zijn aangewezen, ook de politiegegevens uit Nederland te betrekken. Het is immers niet denkbeeldig dat
               over deze personen meer politie-informatie in Nederland dan in de overzeese gebiedsdelen bekend is. De omgekeerde situatie
               kan zich ook voordoen. Dit is neergelegd in artikel 6a:7.
            </text:p>
      <text:p text:style-name="nota-toelichting">De wijzigingen van artikel 5:1 in onderdeel B verduidelijken de reikwijdte van deze bepaling. In navolging van artikel 17,
               derde lid, van de Wet politiegegevens, komt duidelijker naar voren dat de bepaling betrekking heeft op de verstrekking van
               Nederlandse politiegegevens aan een autoriteit in de openbare lichamen Bonaire, Sint Eustatius en Saba dan wel aan een autoriteit
               in een land binnen het Koninkrijk of in een ander land. Indien artikel 5:1 moet worden gelezen met het oog op de verstrekking
               van politiegegevens van de openbare lichamen Bonaire, Sint Eustatius en Saba aan een autoriteit in een land binnen het Koninkrijk
               of in een ander land moet artikel 6a:2, eerste lid, onderdelen m tot en met s, in acht worden genomen.
            </text:p>
      <text:p text:style-name="nota-toelichting">In onderdeel C is artikel 6:6 technisch aangepast.</text:p>
      <text:p text:style-name="nota-toelichting">Aan het Besluit politiegegevens wordt een aparte paragraaf toegevoegd waarin de toepasselijkheid van de overige paragrafen
               van dat besluit in de openbare lichamen Bonaire, Sint Eustatius en Saba wordt geregeld (onderdeel D). In het besluit wordt
               vaak verwezen naar artikelen in de Wet politiegegevens die in die wet eveneens zijn aangepast met het oog op de van toepassing
               verklaring in voornoemde overzeese eilanden. Opdat deze artikelen in het Besluit politiegegevens worden gelezen met inachtneming
               van die aanpassingen bepaalt artikel 6a:1 dat de artikelen 36b en 36c, eerste lid, daarbij in acht moeten worden genomen.
               Dit betekent dat voor de toepasselijkheid in de openbare lichamen van de artikelen 2:2, eerste en tweede lid, 2:3 eerste en
               vierde lid, 2:5, eerste lid, 2:13, tweede lid, onderdeel a, 4:4, aanhef, 4:5, eerste en tweede lid, 4:6, aanhef, 4:7, zesde
               lid, 5:1, zesde lid, 6:4, tweede lid, onderdeel c en derde lid, waarin wordt verwezen naar artikel 10 van de wet rekenschap
               moet worden genomen van artikel 36c, eerste lid, onder c en d, van de Wet politiegegevens. Hetzelfde principe geldt voor de
               toepasselijkheid van artikel 4:7, zesde lid, waar wordt verwezen naar artikel 18, tweede lid. Laatstgenoemd artikel is aangepast
               in artikel 36c, eerste lid, onderdeel h, van de wet. Voor een juiste lezing van de artikelen 4:8 en 6:4, tweede lid, aanhef
               en derde lid dient kennis genomen te worden van artikel 36c, eerste lid, onderdelen e en i, respectievelijk onderdeel e van
               de wet.
            </text:p>
      <text:p text:style-name="alineagroep">In artikel 6a:2 worden de meeste technische omzettingsbepalingen weergegeven (onderdeel D). Daarbij is mede rekening gehouden
                  met de kleinschaligheid van de eilanden en de daarop gebaseerde inrichting van de politie. De omvang van de politie op Bonaire,
                  Sint Eustatius en Saba is niet zo groot dat er – evenals in Nederland – veel verschillende eenheden binnen het politieapparaat
                  zijn. Dit heeft geleid tot de systematiek dat de verantwoordelijke de ambtenaren autoriseert voor het verwerken van bepaalde
                  politiegegevens (zie de onderdelen a, b, c, e en f).
               </text:p>
      <text:p text:style-name="alineagroep">In artikel 6a:2, eerste lid, onderdeel t, is het bedrag genoemd in 6:3, eerste lid, dat moet worden betaald bij het doen van
                  een verzoek om kennisneming van € 4,50 omgezet naar USD 5. Met deze bepaling wordt aangesloten bij eenzelfde soort regeling
                  in artikel 31 van de Wet bescherming persoonsgegevens BES.
               </text:p>
      <text:p text:style-name="alineagroep.end">In artikel 6a:2, tweede lid, zijn de bepalingen van het Besluit politiegegevens die uitsluitend betrekking kunnen hebben op
                  een situatie in of met Nederland niet van toepassing verklaard op Bonaire, Sint Eustatius en Saba.
               </text:p>
      <text:p text:style-name="nota-toelichting">Gelet op de omvang van de aanpassingen van de artikelen 3:1 en 3:2 met het oog op toepasselijkheid in de eilanden is ervoor
               gekozen deze opnieuw uit te schrijven in de artikelen 6a:3 en 6a:4. Dezelfde wijze van aanpassing is gekozen voor de artikelen
               4:2 en 4:3. In deze artikelen zijn zoveel organisaties en wettelijke regelingen genoemd die in een andere vorm van toepassing
               zijn in Bonaire, Sint Eustatius en Saba dat deze afzonderlijk zijn neergelegd in de artikelen 6a:5 en 6a:6. Daarbij zijn bepalingen
               met betrekking tot organisaties en taken die geen gelijkwaardige tegenhanger op deze eilanden kennen, niet overgenomen.
            </text:p>
      <text:p text:style-name="nota-toelichting">Het College bescherming persoonsgegevens zag geen aanleiding tot het maken van opmerkingen bij het concept van het besluit.
               
            </text:p>
      <text:p text:style-name="ondertekening">De Minister van
                  			 Justitie,
               </text:p>
      <text:p text:style-name="ondertekening.end">E. M. H. Hirsch
                  				  Balli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number style:num-format="1" text:level="4" text:display-levels="1" style:num-suffix="°.">
        <style:list-level-properties text:min-label-width="0.50in" text:space-before="1.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