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blad 2010, 364</text:p>
      <text:p text:style-name="publicatie-titel.end">1 oktober 2010</text:p>
      <text:h text:outline-level="1" text:style-name="staatsblad_kop">Wet van 30 september 2010 tot wijziging van de Wet toelating en uitzetting BE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hebben genomen, dat met de eilandgebieden Bonaire, Sint Eustatius en Saba is overeengekomen dat zij
               een staatsrechtelijke positie krijgen binnen het Nederlandse staatsbestel en het in verband hiermee wenselijk is de Nederlands-Antilliaanse
               Landsverordening toelating en uitzetting, die ingevolge de Invoeringswet BES als wet van toepassing blijft in de openbare
               lichamen Bonaire, Sint Eustatius en Saba, aan te pass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toelating en uitzetting BES wordt als volgt gewijzigd:</text:p>
      <text:p text:style-name="lid"><text:span text:style-name="lidnr">A<text:tab/></text:span></text:p>
      <text:p text:style-name="wat-labeled">1. In deze wet wordt «landsbesluit, houdende algemene maatregelen,» telkens vervangen door: algemene maatregel van bestuur.
                  </text:p>
      <text:p text:style-name="wat-labeled">2. In deze wet wordt «de Nederlandse Antillen» telkens vervangen door: de openbare lichamen.
                  </text:p>
      <text:p text:style-name="wat-labeled">3. In deze wet wordt «landsverordening» telkens vervangen door: wet.
                  </text:p>
      <text:p text:style-name="wat-labeled">4. In deze wet wordt «de Minister van Justitie» telkens vervangen door: Onze Minister.
                  </text:p>
      <text:p text:style-name="wat-labeled">5. In deze wet vervallen telkens de woorden «of namens».
                  </text:p>
      <text:p text:style-name="wat-labeled">6. In deze wet wordt «personen» telkens vervangen door: vreemdelingen.
                  </text:p>
      <text:p text:style-name="wat-labeled">7. In deze wet wordt «de betrokkene» telkens vervangen door: de vreemdeling.
                  </text:p>
      <text:p text:style-name="wat-labeled">8. In deze wet wordt «betrokkene» telkens vervangen door: de vreemdeling.
                  </text:p>
      <text:p text:style-name="lid"><text:span text:style-name="lidnr">B<text:tab/></text:span></text:p>
      <text:p text:style-name="wat-labeled">1. In deze wet vervallen de paragraafaanduidingen «Verwijdering», «Slotbepalingen» en «Overgangsbepalingen».
                  </text:p>
      <text:p text:style-name="wat-labeled">2. In deze wet worden de paragraafaanduidingen, vermeld in kolom A van de onderstaande tabel, vervangen door de daarmee corresponderende
                     hoofdstukaanduidingen, vermeld in kolom B.
                  </text:p>
      <text:p text:style-name="table.fix"/>
      <table:table table:name="table.1" table:style-name="table.1">
        <table:table-column table:style-name="table.1.col1"/>
        <table:table-column table:style-name="table.1.col2"/>
        <table:table-header-rows>
          <table:table-row>
            <table:table-cell office:value-type="string">
              <text:p text:style-name="Table_20_Heading_Left">Kolom A</text:p>
            </table:table-cell>
            <table:table-cell office:value-type="string">
              <text:p text:style-name="Table_20_Heading_Left">Kolom B</text:p>
            </table:table-cell>
          </table:table-row>
        </table:table-header-rows>
        <table:table-row>
          <table:table-cell office:value-type="string">
            <text:p text:style-name="Table_20_Contents_Left">Algemene bepalingen</text:p>
          </table:table-cell>
          <table:table-cell office:value-type="string">
            <text:p text:style-name="Table_20_Contents_Left">Hoofdstuk 1 Algemene bepalingen</text:p>
          </table:table-cell>
        </table:table-row>
        <table:table-row>
          <table:table-cell office:value-type="string">
            <text:p text:style-name="Table_20_Contents_Left">Toelating van rechtswege</text:p>
          </table:table-cell>
          <table:table-cell office:value-type="string">
            <text:p text:style-name="Table_20_Contents_Left">Hoofdstuk 4 Toelating van rechtswege</text:p>
          </table:table-cell>
        </table:table-row>
        <table:table-row>
          <table:table-cell office:value-type="string">
            <text:p text:style-name="Table_20_Contents_Left">Toelating tot tijdelijk verblijf of verblijf bij vergunning verleend</text:p>
          </table:table-cell>
          <table:table-cell office:value-type="string">
            <text:p text:style-name="Table_20_Contents_Left">Hoofdstuk 5 Toelating bij vergunning verleend</text:p>
          </table:table-cell>
        </table:table-row>
        <table:table-row>
          <table:table-cell office:value-type="string">
            <text:p text:style-name="Table_20_Contents_Left">Gevolg van de beëindiging der toelating ten aanzien van de echtgenoot en minderjarige kinderen</text:p>
          </table:table-cell>
          <table:table-cell office:value-type="string">
            <text:p text:style-name="Table_20_Contents_Left">Hoofdstuk 6 Gevolg verlies afhankelijke toelating van de echtgenoot en minderjarige kinderen</text:p>
          </table:table-cell>
        </table:table-row>
        <table:table-row>
          <table:table-cell office:value-type="string">
            <text:p text:style-name="Table_20_Contents_Left">Intrekking van de vergunning tot toelating</text:p>
          </table:table-cell>
          <table:table-cell office:value-type="string">
            <text:p text:style-name="Table_20_Contents_Left">Hoofdstuk 7 Intrekking van de vergunning tot toelating</text:p>
          </table:table-cell>
        </table:table-row>
        <table:table-row>
          <table:table-cell office:value-type="string">
            <text:p text:style-name="Table_20_Contents_Left">Uitzetting</text:p>
          </table:table-cell>
          <table:table-cell office:value-type="string">
            <text:p text:style-name="Table_20_Contents_Left">Hoofdstuk 8 Vrijheidsbeperkende en vrijheidontnemende maatregelen</text:p>
          </table:table-cell>
        </table:table-row>
        <table:table-row>
          <table:table-cell office:value-type="string">
            <text:p text:style-name="Table_20_Contents_Left">Processuele bepalingen</text:p>
          </table:table-cell>
          <table:table-cell office:value-type="string">
            <text:p text:style-name="Table_20_Contents_Left">Hoofdstuk 10 Processuele bepalingen</text:p>
          </table:table-cell>
        </table:table-row>
        <table:table-row>
          <table:table-cell office:value-type="string">
            <text:p text:style-name="Table_20_Contents_Left">Toezicht</text:p>
          </table:table-cell>
          <table:table-cell office:value-type="string">
            <text:p text:style-name="Table_20_Contents_Left">Hoofdstuk 12 Aanwijzing en bevoegdheden van ambtenaren</text:p>
          </table:table-cell>
        </table:table-row>
        <table:table-row>
          <table:table-cell office:value-type="string">
            <text:p text:style-name="Table_20_Contents_Left">Strafbepalingen</text:p>
          </table:table-cell>
          <table:table-cell office:value-type="string">
            <text:p text:style-name="Table_20_Contents_Left">Hoofdstuk 15 Algemene, straf- en slotbepalingen</text:p>
          </table:table-cell>
        </table:table-row>
      </table:table>
      <text:p/>
      <text:p text:style-name="lid"><text:span text:style-name="lidnr">C<text:tab/></text:span></text:p>
      <text:p text:style-name="wat">Artikel 1 komt te luiden:</text:p>
      <text:section text:name="artikel.d60387e861" text:style-name="wijziging.block">
        <text:h text:outline-level="4" text:style-name="artikel_kop">Artikel 1
                     </text:h>
        <text:p text:style-name="artikel">In deze wet en de daarop berustende bepalingen wordt verstaan onder:</text:p>
        <text:p text:style-name="definition.term">a. openbaar lichaam:
                        </text:p>
        <text:p text:style-name="definition.description">openbaar lichaam Bonaire, Sint Eustatius of Saba;</text:p>
        <text:p text:style-name="definition.term">b. Onze Minister:
                        </text:p>
        <text:p text:style-name="definition.description">Onze Minister van Justitie;</text:p>
        <text:p text:style-name="definition.term">c. ambtenaren belast met de grensbewaking dan wel het toezicht op personen:
                        </text:p>
        <text:p text:style-name="definition.description">ambtenaren, bedoeld in artikel 22a;</text:p>
        <text:p text:style-name="definition.term">d. annulering van een visum:
                        </text:p>
        <text:p text:style-name="definition.description">intrekking van een visum met terugwerkende kracht tot en met het tijdstip van de verlening;</text:p>
        <text:p text:style-name="definition.term">e. machtiging tot voorlopig verblijf:
                        </text:p>
        <text:p text:style-name="definition.description">visum voor de toegang tot de openbare lichamen voor verblijf van meer dan drie maanden;</text:p>
        <text:p text:style-name="definition.term">f. referent:
                        </text:p>
        <text:p text:style-name="definition.description">een Nederlander of een in de openbare lichamen toegelaten en gevestigde vreemdeling dan wel het bevoegd gezag van een in de
                              openbare lichamen kantoorhoudende rechtspersoon, die een aanvraag heeft ingediend omtrent een machtiging tot voorlopig verblijf
                              ten behoeve van een vreemdeling;
                           </text:p>
        <text:p text:style-name="definition.term">g. terugkeervisum:
                        </text:p>
        <text:p text:style-name="definition.description">visum voor de toegang tot de openbare lichamen van een visumplichtige persoon die de openbare lichamen tijdelijk zal verlaten;</text:p>
        <text:p text:style-name="definition.term">h. visum:
                        </text:p>
        <text:p text:style-name="definition.description">voor de toegang tot de openbare lichamen voor verblijf van niet langer dan drie maanden door Onze Minister van Buitenlandse
                              Zaken afgegeven visum, alsmede een onder e of g bedoeld visum;
                           </text:p>
        <text:p text:style-name="definition.term">i. verdragsvluchteling:
                        </text:p>
        <text:p text:style-name="definition.description">de vreemdeling die vluchteling is in de zin van het op 28 juli 1951 te Genève tot stand gekomen Verdrag betreffende de status
                              van vluchtelingen (Trb. 1954, 88) en het op 31 januari 1967 te New York tot stand gekomen Protocol betreffende de status van vluchtelingen (Trb. 1967, 76) en op wie de bepalingen ervan van toepassing zijn;
                           </text:p>
        <text:p text:style-name="definition.term">j. vreemdeling:
                        </text:p>
        <text:p text:style-name="definition.description">ieder die niet de Nederlandse nationaliteit bezit.</text:p>
      </text:section>
      <text:p text:style-name="lid"><text:span text:style-name="lidnr">Ca<text:tab/></text:span></text:p>
      <text:p text:style-name="wat">In artikel I wordt na artikel 1 een artikel ingevoegd, luidende:</text:p>
      <text:section text:name="artikel.d60387e1007" text:style-name="wijziging.block">
        <text:h text:outline-level="4" text:style-name="artikel_kop">Artikel 1a
                     </text:h>
        <text:list text:style-name="list-style-1">
          <text:list-item text:start-value="1">
            <text:p text:style-name="list.start"> Deze wet is, met uitzondering van hoofdstuk 2, van overeenkomstige toepassing op:
                           </text:p>
            <text:list>
              <text:list-item text:start-value="1">
                <text:p text:style-name="list.start">Nederlanders, geboren buiten Bonaire, Sint Eustatius en Saba;
                                 </text:p>
              </text:list-item>
              <text:list-item text:start-value="2">
                <text:p text:style-name="list.cont">Nederlanders die buiten Bonaire, Sint Eustatius en Saba de Nederlandse nationaliteit verkregen hebben.
                                 </text:p>
              </text:list-item>
            </text:list>
          </text:list-item>
          <text:list-item text:start-value="2">
            <text:p text:style-name="list.cont"> In afwijking van het eerste lid, is deze wet niet van overeenkomstige toepassing op Nederlanders die op dan wel in Aruba,
                              Curaçao, Sint Maarten of het Europese deel van Nederland zijn geboren of de Nederlandse nationaliteit hebben verkregen, indien
                              en voor zover deze wet niet op beide ouders dan wel, wanneer deze Nederlander alleen een moeder heeft, de moeder van toepassing
                              is.
                           </text:p>
          </text:list-item>
          <text:list-item text:start-value="3">
            <text:p text:style-name="list.cont"> In afwijking van het eerste lid, is deze wet evenmin van overeenkomstige toepassing op Nederlanders, die:
                           </text:p>
            <text:list>
              <text:list-item text:start-value="1">
                <text:p text:style-name="list.cont">direct voorafgaand aan 10 oktober 2010 gedurende een ononderbroken periode van tenminste een jaar hun woonplaats als bedoeld
                                    in artikel 10, eerste lid, van Boek 1 van het Burgerlijk Wetboek van de Nederlandse Antillen hebben gehad op de eilanden Bonaire,
                                    Sint Eustatius of Saba en die geboren zijn op dan wel in Aruba, Curaçao, Sint Maarten of het Europese deel van Nederland,
                                    dan wel in Aruba, Curaçao, Sint Maarten of het Europese deel van Nederland de Nederlandse nationaliteit verkregen hebben;
                                 </text:p>
              </text:list-item>
              <text:list-item text:start-value="2">
                <text:p text:style-name="list.end">kinderen zijn van de onder a bedoelde Nederlanders en direct voorafgaand aan 10 oktober 2010 gedurende een ononderbroken periode
                                    van tenminste een jaar hun woonplaats hebben gehad op de eilanden Bonaire, Sint Eustatius of Saba.
                                 </text:p>
              </text:list-item>
            </text:list>
          </text:list-item>
        </text:list>
      </text:section>
      <text:p text:style-name="lid"><text:span text:style-name="lidnr">D<text:tab/></text:span></text:p>
      <text:p text:style-name="wat">Na artikel 2 worden twee hoofdstukken ingevoegd, luidende:</text:p>
      <text:section text:name="wijzig-divisie.d60387e1092" text:style-name="wijzig-divisie">
        <text:h text:outline-level="4" text:style-name="wijzig-divisie_kop">HOOFDSTUK 2 NATIONALE VISA
                     </text:h>
        <text:section text:name="wijzig-divisie.d60387e1098" text:style-name="wijzig-divisie">
          <text:h text:outline-level="5" text:style-name="wijzig-divisie_kop">§ 1 Algemene bepalingen
                        </text:h>
          <text:h text:outline-level="6" text:style-name="artikel_kop">Artikel 2a
                           </text:h>
          <text:list text:style-name="list-style-2">
            <text:list-item text:start-value="1">
              <text:p text:style-name="list.start"> Onze Minister kan aan het hoofd van de desbetreffende Nederlandse diplomatieke of consulaire vertegenwoordiging aanwijzingen
                                    geven over de uitvoering van de bij of krachtens dit hoofdstuk gestelde regels inzake de verlening van de machtiging tot voorlopig
                                    verblijf door de ambtenaren werkzaam op die vertegenwoordiging door tussenkomst van en voor zover het de buitenlandse betrekkingen
                                    kan raken in overeenstemming met Onze Minister van Buitenlandse Zaken.
                                 </text:p>
            </text:list-item>
            <text:list-item text:start-value="2">
              <text:p text:style-name="list.end"> Bij of krachtens algemene maatregel van bestuur kunnen nadere regels worden gesteld over het bepaalde in het eerste lid.
                                 </text:p>
            </text:list-item>
          </text:list>
          <text:h text:outline-level="6" text:style-name="artikel_kop">Artikel 2b
                           </text:h>
          <text:list text:style-name="list-style-3">
            <text:list-item text:start-value="1">
              <text:p text:style-name="list.start"> De aanvrager is, in door Onze Minister te bepalen gevallen en volgens door Onze Minister te geven regels, leges verschuldigd
                                    ter zake van de afdoening van een aanvraag tot het verlenen of wijzigen van een machtiging tot voorlopig verblijf dan wel
                                    terugkeervisum.
                                 </text:p>
            </text:list-item>
            <text:list-item text:start-value="2">
              <text:p text:style-name="list.end"> Het eerste lid is niet van toepassing indien op grond van de Rijkswet op de consulaire tarieven reeds een vergoeding is verschuldigd.
                                 </text:p>
            </text:list-item>
          </text:list>
          <text:h text:outline-level="6" text:style-name="artikel_kop">Artikel 2c
                           </text:h>
          <text:list text:style-name="list-style-4">
            <text:list-item text:start-value="1">
              <text:p text:style-name="list.start"> De machtiging tot voorlopig verblijf wordt verleend onder beperkingen, verband houdend met het doel waarvoor het verblijf
                                    wordt toegestaan. Aan de machtiging kunnen voorschriften worden verbonden.
                                 </text:p>
            </text:list-item>
            <text:list-item text:start-value="2">
              <text:p text:style-name="list.cont"> Onze Minister kan het terugkeervisum met het oog op de bescherming van de belangen waarop het bepaalde bij of krachtens deze wet betrekking heeft onder beperkingen verlenen en daaraan
                                    voorschriften verbinden.
                                 </text:p>
            </text:list-item>
            <text:list-item text:start-value="3">
              <text:p text:style-name="list.cont"> Onze Minister kan alsnog voorschriften aan een reeds verleende machtiging tot voorlopig verblijf of reeds verleend terugkeervisum
                                    verbinden, voorschriften die daaraan zijn verbonden wijzigen, alsnog beperkingen daaraan verbinden, beperkingen wijzigen,
                                    de geldigheidsduur inkorten dan wel de machtiging tot voorlopig verblijf of het terugkeervisum intrekken:
                                 </text:p>
              <text:list>
                <text:list-item text:start-value="1">
                  <text:p text:style-name="list.cont">op verzoek van de vreemdeling;
                                       </text:p>
                </text:list-item>
                <text:list-item text:start-value="2">
                  <text:p text:style-name="list.cont">indien uit naderhand gebleken feiten en omstandigheden komt vast te staan dat verlening ervan onjuist was;
                                       </text:p>
                </text:list-item>
                <text:list-item text:start-value="3">
                  <text:p text:style-name="list.cont">indien feiten en omstandigheden zodanig zijn gewijzigd dat deze zich verzetten tegen de handhaving of ongewijzigde handhaving
                                          van het verleende; of
                                       </text:p>
                </text:list-item>
                <text:list-item text:start-value="4">
                  <text:p text:style-name="list.cont">indien de vreemdeling de op hem rustende verplichtingen krachtens deze wet niet naleeft.
                                       </text:p>
                </text:list-item>
              </text:list>
            </text:list-item>
            <text:list-item text:start-value="4">
              <text:p text:style-name="list.end"> Indien de vreemdeling nog geen toegang heeft verkregen kan Onze Minister de machtiging tot voorlopig verblijf annuleren op
                                    de gronden, vermeld in het derde lid.
                                 </text:p>
            </text:list-item>
          </text:list>
          <text:h text:outline-level="6" text:style-name="artikel_kop">Artikel 2d
                           </text:h>
          <text:list text:style-name="list-style-5">
            <text:list-item text:start-value="1">
              <text:p text:style-name="list.start"> Bij of krachtens algemene maatregel van bestuur kunnen nadere regels worden gesteld omtrent de wijze van indiening en de
                                    behandeling van een aanvraag tot verlening of wijziging van een machtiging tot voorlopig verblijf dan wel een terugkeervisum,
                                    daaronder begrepen de wijze waarop beschikkingen, kennisgevingen, mededelingen of berichten ingevolge dit hoofdstuk aan de
                                    vreemdeling of andere belanghebbenden worden bekendgemaakt.
                                 </text:p>
            </text:list-item>
            <text:list-item text:start-value="2">
              <text:p text:style-name="list.end"> Bij of krachtens algemene maatregel van bestuur kan worden bepaald in welke gevallen aan de verplichtingen die krachtens
                                    dit hoofdstuk op de betrokkene rusten kan worden voldaan door diens wettelijk vertegenwoordiger.
                                 </text:p>
            </text:list-item>
          </text:list>
        </text:section>
        <text:section text:name="wijzig-divisie.d60387e1262" text:style-name="wijzig-divisie">
          <text:h text:outline-level="5" text:style-name="wijzig-divisie_kop">§ 2.  Machtiging tot voorlopig verblijf
                        </text:h>
          <text:h text:outline-level="6" text:style-name="artikel_kop">Artikel 2e
                           </text:h>
          <text:list text:style-name="list-style-6">
            <text:list-item text:start-value="1">
              <text:p text:style-name="list.start"> Indien Onze Minister besluit tot verlening van een machtiging tot voorlopig verblijf stelt hij de aanvrager daarvan schriftelijk
                                    in kennis. Een machtiging tot voorlopig verblijf kan tot uiterlijk drie maanden na de dagtekening van die kennisgeving worden
                                    afgegeven. In geval de machtiging tot voorlopig verblijf niet kan worden afgegeven in het land van herkomst of bestendig verblijf,
                                    op grond dat de Nederlandse vertegenwoordiging is gesloten of zich daar niet of niet langer bevindt, kan Onze Minister de
                                    termijn, bedoeld in de tweede volzin, eenmaal met ten hoogste drie maanden verlengen.
                                 </text:p>
            </text:list-item>
            <text:list-item text:start-value="2">
              <text:p text:style-name="list.cont"> De geldigheidsduur van een machtiging tot voorlopig verblijf bedraagt ten hoogste drie maanden vanaf de datum van afgifte,
                                    met dien verstande dat een machtiging tot voorlopig verblijf slechts een maal kan worden benut voor het verkrijgen van toegang
                                    tot een openbaar lichaam. De geldigheid van de machtiging tot voorlopig verblijf vervalt in elk geval met ingang van het tijdstip
                                    waarop de houder een aanvraag tot het verlenen van een verblijfsvergunning voor bepaalde tijd heeft gedaan. De geldigheidsduur
                                    van een machtiging tot voorlopig verblijf kan niet worden verlengd.
                                 </text:p>
            </text:list-item>
            <text:list-item text:start-value="3">
              <text:p text:style-name="list.cont"> De geldigheidsduur van een machtiging tot voorlopig verblijf kan de geldigheidsduur van het document voor grensoverschrijding
                                    van de vreemdeling niet overschrijden, met dien verstande dat het document voor grensoverschrijding na verloop van de machtiging
                                    tot voorlopig verblijf nog ten minste drie maanden geldig moet zijn. Onze Minister kan in bijzondere gevallen ontheffing verlenen
                                    van het bepaalde in de eerste volzin.
                                 </text:p>
            </text:list-item>
            <text:list-item text:start-value="4">
              <text:p text:style-name="list.end"> Onze Minister brengt de machtiging tot voorlopig verblijf aan in het document voor grensoverschrijding of op een blad waarop
                                    een visum kan worden aangebracht.
                                 </text:p>
            </text:list-item>
          </text:list>
          <text:h text:outline-level="6" text:style-name="artikel_kop">Artikel 2f
                           </text:h>
          <text:list text:style-name="list-style-7">
            <text:list-item text:start-value="1">
              <text:p text:style-name="list.start"> De aanvraag om een machtiging tot voorlopig verblijf geschiedt:
                                 </text:p>
              <text:list>
                <text:list-item text:start-value="1">
                  <text:p text:style-name="list.start">bij de Nederlandse diplomatieke of consulaire vertegenwoordiging in het land van herkomst of van bestendig verblijf dan wel,
                                          bij gebreke daarvan, het dichtstbijzijnde land waar wel een vertegenwoordiging is gevestigd, dan wel bij het Kabinet van de
                                          Gouverneur van Aruba, Curaçao of Sint Maarten, door de vreemdeling in persoon;
                                       </text:p>
                </text:list-item>
                <text:list-item text:start-value="2">
                  <text:p text:style-name="list.cont">bij Onze Minister door een referent.
                                       </text:p>
                </text:list-item>
              </text:list>
            </text:list-item>
            <text:list-item text:start-value="2">
              <text:p text:style-name="list.cont"> De machtiging tot voorlopig verblijf wordt bij de vertegenwoordiging dan wel het Kabinet, bedoeld in het eerste lid, aan
                                    de vreemdeling in persoon afgegeven.
                                 </text:p>
            </text:list-item>
            <text:list-item text:start-value="3">
              <text:p text:style-name="list.end"> Onze Minister kan in overeenstemming met Onze Minister van Buitenlandse Zaken vrijstelling dan wel ontheffing verlenen van
                                    de verplichtingen, bedoeld in het eerste en tweede lid.
                                 </text:p>
            </text:list-item>
          </text:list>
          <text:h text:outline-level="6" text:style-name="artikel_kop">Artikel 2g
                           </text:h>
          <text:list text:style-name="list-style-8">
            <text:list-item text:start-value="1">
              <text:p text:style-name="list.start"> De vreemdeling dan wel de referent verstrekt Onze Minister de door hem voor de beoordeling van de aanvraag om een machtiging
                                    tot voorlopig verblijf verlangde gegevens en bescheiden desgevraagd in persoon.
                                 </text:p>
            </text:list-item>
            <text:list-item text:start-value="2">
              <text:p text:style-name="list.end"> Met het oog op de beoordeling van het vereiste ten aanzien van het beschikken over  voldoende middelen van bestaan, gesteld
                                    bij of krachtens deze wet, kan Onze Minister van de vreemdeling zekerheidsstelling voor de daarmee gemoeide kosten verlangen
                                    tot een door Onze Minister te bepalen bedrag. Deze zekerheidsstelling kan mede omvatten het beschikken over een toereikende
                                    ziektekostenverzekering ter dekking van ziektekosten.
                                 </text:p>
            </text:list-item>
          </text:list>
          <text:h text:outline-level="6" text:style-name="artikel_kop">Artikel 2h
                           </text:h>
          <text:p text:style-name="artikel">Onze Minister beslist binnen drie maanden na ontvangst van een aanvraag om verlening of wijziging van een machtiging tot voorlopig
                              verblijf. Onze Minister kan deze termijn verlengen met ten hoogste drie maanden.
                           </text:p>
        </text:section>
        <text:section text:name="wijzig-divisie.d60387e1400" text:style-name="wijzig-divisie">
          <text:h text:outline-level="5" text:style-name="wijzig-divisie_kop">§ 3. Terugkeervisum
                        </text:h>
          <text:h text:outline-level="6" text:style-name="artikel_kop">Artikel 2i
                           </text:h>
          <text:list text:style-name="list-style-9">
            <text:list-item text:start-value="1">
              <text:p text:style-name="list.start"> Een terugkeervisum kan worden geweigerd indien:
                                 </text:p>
              <text:list>
                <text:list-item text:start-value="1">
                  <text:p text:style-name="list.start">de vreemdeling niet door overlegging van documenten aannemelijk heeft gemaakt dat sprake is van een dringende reden die geen
                                          uitstel van vertrek mogelijk maakt;
                                       </text:p>
                </text:list-item>
                <text:list-item text:start-value="2">
                  <text:p text:style-name="list.cont">de vreemdeling niet zelfstandig beschikt over een geldig document voor grensoverschrijding;
                                       </text:p>
                </text:list-item>
                <text:list-item text:start-value="3">
                  <text:p text:style-name="list.cont">de vreemdeling zich gedurende zijn verblijf in een openbaar lichaam aan maatregelen van toezicht op grond van deze wet heeft
                                          onttrokken;
                                       </text:p>
                </text:list-item>
                <text:list-item text:start-value="4">
                  <text:p text:style-name="list.cont">uit een oogpunt van toezicht op grond van deze wet, opsporing of vervolging van strafbare feiten, tenuitvoerlegging van een
                                          vonnis of om andere gewichtige redenen bezwaar bestaat tegen vertrek van de vreemdeling uit de openbare lichamen;
                                       </text:p>
                </text:list-item>
                <text:list-item text:start-value="5">
                  <text:p text:style-name="list.cont">het naar het oordeel van Onze Minister in de rede ligt dat binnen de geldigheidsduur van het terugkeervisum een beslissing
                                          kan worden verwacht op een aanvraag tot het verlenen of verlengen van de geldigheidsduur van een verblijfsvergunning voor
                                          bepaalde tijd of onbepaalde tijd of wijziging daarvan, of op een bezwaarschrift of beroepschrift daaromtrent, terwijl bij
                                          of krachtens deze wet of een rechterlijke beslissing de uitzetting van de vreemdeling achterwege dient te blijven totdat op
                                          die aanvraag, dat bezwaar of beroep is beslist;
                                       </text:p>
                </text:list-item>
                <text:list-item text:start-value="6">
                  <text:p text:style-name="list.cont">de vreemdeling in afwachting is van de beslissing op diens aanvraag om een verblijfsvergunning voor bepaalde tijd dan wel
                                          in afwachting is van de beslissing op een bezwaarschrift of beroepschrift tegen een dergelijke beslissing en is ingereisd
                                          zonder de benodigde machtiging tot voorlopig verblijf;
                                       </text:p>
                </text:list-item>
                <text:list-item text:start-value="7">
                  <text:p text:style-name="list.cont">de vreemdeling een gevaar vormt voor de openbare orde of de nationale veiligheid dan wel zich schuldig heeft gemaakt aan of
                                          verdacht wordt van terrorisme, oorlogsmisdaden, of andere misdaden tegen de menselijkheid.
                                       </text:p>
                </text:list-item>
              </text:list>
            </text:list-item>
            <text:list-item text:start-value="2">
              <text:p text:style-name="list.cont"> Een terugkeervisum wordt geweigerd ten behoeve van de terugkeer uit het land van herkomst van de vreemdeling die houder is
                                    van een verblijfsvergunning voor bepaalde tijd verband houdend met bescherming als bedoeld in artikel 12a.
                                 </text:p>
            </text:list-item>
            <text:list-item text:start-value="3">
              <text:p text:style-name="list.cont"> Een terugkeervisum wordt geweigerd ten behoeve van de terugkeer uit het land van herkomst van de vreemdeling die een aanvraag
                                    verband houdend met bescherming als bedoeld in artikel 12a heeft gedaan en die in afwachting is van een beslissing omtrent
                                    die aanvraag.
                                 </text:p>
            </text:list-item>
            <text:list-item text:start-value="4">
              <text:p text:style-name="list.end"> Bij of krachtens algemene maatregel van bestuur kunnen regels worden gesteld over de toepassing van de gronden, bedoeld in
                                    het eerste, tweede en derde lid.
                                 </text:p>
            </text:list-item>
          </text:list>
          <text:h text:outline-level="6" text:style-name="artikel_kop">Artikel 2j
                           </text:h>
          <text:list text:style-name="list-style-10">
            <text:list-item text:start-value="1">
              <text:p text:style-name="list.start"> De geldigheidsduur van een terugkeervisum kan de geldigheidsduur van de aan de vreemdeling verleende verblijfsvergunning
                                    voor bepaalde tijd niet overschrijden en bedraagt ten hoogste een jaar. Het terugkeervisum kan worden verleend voor een of
                                    meer reizen.
                                 </text:p>
            </text:list-item>
            <text:list-item text:start-value="2">
              <text:p text:style-name="list.cont"> Indien de vreemdeling verblijf houdt in afwachting van de beslissing omtrent een verblijfsvergunning voor bepaalde tijd bedraagt
                                    de geldigheidsduur van een terugkeervisum ten hoogste drie maanden en is het geldig voor één reis.
                                 </text:p>
            </text:list-item>
            <text:list-item text:start-value="3">
              <text:p text:style-name="list.cont"> Onze Minister kan vrijstelling dan wel ontheffing verlenen van het eerste en tweede lid.
                                 </text:p>
            </text:list-item>
            <text:list-item text:start-value="4">
              <text:p text:style-name="list.end"> De geldigheidsduur van een terugkeervisum kan niet worden verlengd.
                                 </text:p>
            </text:list-item>
          </text:list>
          <text:h text:outline-level="6" text:style-name="artikel_kop">Artikel 2k
                           </text:h>
          <text:list text:style-name="list-style-11">
            <text:list-item text:start-value="1">
              <text:p text:style-name="list.start"> Een terugkeervisum wordt door de vreemdeling in persoon aangevraagd. Onze Minister brengt het terugkeervisum aan in het document
                                    voor grensoverschrijding of op een blad waarop een visum kan worden aangebracht.
                                 </text:p>
            </text:list-item>
            <text:list-item text:start-value="2">
              <text:p text:style-name="list.end"> Bij of krachtens algemene maatregel van bestuur kunnen nadere regels worden gesteld omtrent de wijze van indiening en de
                                    behandeling van een aanvraag tot verlening van een terugkeervisum.
                                 </text:p>
            </text:list-item>
          </text:list>
          <text:h text:outline-level="6" text:style-name="artikel_kop">Artikel 2l
                           </text:h>
          <text:p text:style-name="artikel">Onze Minister beslist binnen twee weken na ontvangst van een aanvraag om verlening van een terugkeervisum. Onze Minister kan
                              deze termijn verlengen met ten hoogste twee weken.
                           </text:p>
        </text:section>
      </text:section>
      <text:section text:name="wijzig-divisie.d60387e1588" text:style-name="wijzig-divisie">
        <text:h text:outline-level="4" text:style-name="wijzig-divisie_kop">HOOFDSTUK 3 TOEGANG
                     </text:h>
        <text:h text:outline-level="5" text:style-name="artikel_kop">Artikel 2m
                        </text:h>
        <text:list text:style-name="list-style-12">
          <text:list-item text:start-value="1">
            <text:p text:style-name="list.start"> Een ieder begeeft zich bij grensoverschrijding langs een grensdoorlaatpost binnen de tijd dat deze is opengesteld en vervoegt
                                 zich aldaar bij een ambtenaar belast met de grensbewaking.
                              </text:p>
          </text:list-item>
          <text:list-item text:start-value="2">
            <text:p text:style-name="list.end"> Bij of krachtens algemene maatregel van bestuur worden de plaatsen aangewezen, waar, al dan niet tijdelijke, grensdoorlaatposten
                                 zijn gevestigd en worden de tijden vastgesteld gedurende welke de grensdoorlaatposten zijn opengesteld.
                              </text:p>
          </text:list-item>
        </text:list>
        <text:h text:outline-level="5" text:style-name="artikel_kop">Artikel 2n
                        </text:h>
        <text:list text:style-name="list-style-13">
          <text:list-item text:start-value="1">
            <text:p text:style-name="list.start"> Degene aan wie de toegang is geweigerd, dient de openbare lichamen onmiddellijk te verlaten met inachtneming van daartoe
                                 gegeven aanwijzingen van de ambtenaar belast met de grensbewaking.
                              </text:p>
          </text:list-item>
          <text:list-item text:start-value="2">
            <text:p text:style-name="list.cont"> Indien de persoon, bedoeld in het eerste lid, de openbare lichamen is binnengekomen aan boord van een vaartuig of luchtvaartuig
                                 in gebruik bij een vervoersonderneming, dient hij de openbare lichamen onmiddellijk te verlaten met dat vervoer of een hem
                                 door een ambtenaar belast met de grensbewaking aangewezen vervoermiddel.
                              </text:p>
          </text:list-item>
          <text:list-item text:start-value="3">
            <text:p text:style-name="list.end"> De verplichtingen, bedoeld in het eerste en tweede lid, gelden niet indien de persoon, bedoeld in het eerste lid, een vreemdeling
                                 is die een aanvraag tot het verlenen van een verblijfsvergunning voor bepaalde tijd onder een beperking verband houdend met
                                 bescherming als bedoeld in artikel 12a heeft ingediend en daarop nog niet is beslist.
                              </text:p>
          </text:list-item>
        </text:list>
        <text:h text:outline-level="5" text:style-name="artikel_kop">Artikel 2o
                        </text:h>
        <text:list text:style-name="list-style-14">
          <text:list-item text:start-value="1">
            <text:p text:style-name="list.start"> De vreemdeling aan wie de toegang is geweigerd kan worden verplicht zich op te houden in een door de ambtenaar belast met
                                 de grensbewaking aangewezen ruimte of plaats.
                              </text:p>
          </text:list-item>
          <text:list-item text:start-value="2">
            <text:p text:style-name="list.cont"> Een ruimte of plaats, bedoeld in het eerste lid, kan worden beveiligd tegen ongeoorloofd vertrek.
                              </text:p>
          </text:list-item>
          <text:list-item text:start-value="3">
            <text:p text:style-name="list.cont"> Bij of krachtens algemene maatregel van bestuur kunnen regels worden gesteld met betrekking tot het voor de beveiligde ruimte
                                 of plaats, bedoeld in het tweede lid, geldende regime, waaronder begrepen de nodige beheersmaatregelen.
                              </text:p>
          </text:list-item>
          <text:list-item text:start-value="4">
            <text:p text:style-name="list.end"> Een krachtens het derd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bij wet wordt geregeld. In dat geval wordt
                                 een daartoe strekkend voorstel van wet zo spoedig mogelijk ingediend. Indien het voorstel van wet wordt ingetrokken of indien
                                 een van beide kamers van de Staten-Generaal besluit het voorstel niet aan te nemen, wordt de algemene maatregel van bestuur
                                 ingetrokken.
                              </text:p>
          </text:list-item>
        </text:list>
        <text:h text:outline-level="5" text:style-name="artikel_kop">Artikel 2p
                        </text:h>
        <text:p text:style-name="artikel">Indien de vreemdeling aan wie de toegang is geweigerd op grond van enig wettelijk voorschrift dan wel een voor Nederland bindend
                           besluit van een volkenrechtelijke organisatie zijn vrijheid is ontnomen, blijft de toegang geweigerd.
                        </text:p>
        <text:h text:outline-level="5" text:style-name="artikel_kop">Artikel 2q
                        </text:h>
        <text:list text:style-name="list-style-15">
          <text:list-item text:start-value="1">
            <text:p text:style-name="list.start"> De vervoerder door wiens tussenkomst een persoon aan een grens of binnen het grondgebied van de openbare lichamen wordt gebracht,
                                 neemt de nodige maatregelen en houdt het toezicht dat redelijkerwijs van hem kan worden gevorderd om te voorkomen dat door
                                 de persoon niet wordt voldaan aan artikel 2r, eerste lid, onder a en b dan wel een voor Nederland bindend besluit van een
                                 volkenrechtelijke organisatie.
                              </text:p>
          </text:list-item>
          <text:list-item text:start-value="2">
            <text:p text:style-name="list.cont"> De vervoerder kan worden verplicht om een afschrift te nemen van het op de vreemdeling betrekking hebbende document voor
                                 grensoverschrijding en dit ter hand te stellen aan de ambtenaar belast met de grensbewaking.
                              </text:p>
          </text:list-item>
          <text:list-item text:start-value="3">
            <text:p text:style-name="list.cont"> De vervoerder, bedoeld in het eerste lid, kan ten behoeve van de grensbewaking en het tegengaan van illegale immigratie worden
                                 verplicht passagiersgegevens te verzamelen en te verstrekken aan de ambtenaren belast met de grensbewaking.
                              </text:p>
          </text:list-item>
          <text:list-item text:start-value="4">
            <text:p text:style-name="list.cont"> De vervoerder, bedoeld in het eerste lid, vervoert op aanwijzing van de ambtenaar belast met grensbewaking degene aan wie
                                 de toegang is geweigerd terug naar de plaats, het land of de derde staat van waar zij die persoon heeft vervoerd.
                              </text:p>
          </text:list-item>
          <text:list-item text:start-value="5">
            <text:p text:style-name="list.cont"> Bij of krachtens algemene maatregel van bestuur worden nadere regels gesteld omtrent de toepassing van het eerste tot het
                                 met het derde lid.
                              </text:p>
          </text:list-item>
          <text:list-item text:start-value="6">
            <text:p text:style-name="list.end"> Het eerste tot en met het derde lid zijn ook van toepassing op iedere vervoerder die zich buiten de openbare lichamen schuldig
                                 maakt aan schending van de in die leden bedoelde verplichtingen.
                              </text:p>
          </text:list-item>
        </text:list>
        <text:h text:outline-level="5" text:style-name="artikel_kop">Artikel 2r
                        </text:h>
        <text:list text:style-name="list-style-16">
          <text:list-item text:start-value="1">
            <text:p text:style-name="list.start"> De ambtenaar belast met de grensbewaking weigert de toegang aan een vreemdeling die:
                              </text:p>
            <text:list>
              <text:list-item text:start-value="1">
                <text:p text:style-name="list.start">niet in het bezit is van een geldig document voor grensoverschrijding;
                                    </text:p>
              </text:list-item>
              <text:list-item text:start-value="2">
                <text:p text:style-name="list.cont">indien hij visumplichtig is, geen houder is van een voor toegang benodigd visum voor kort verblijf, terugkeervisum of machtiging
                                       tot voorlopig verblijf, tenzij de vreemdeling houder is van een geldige verblijfstitel;
                                    </text:p>
              </text:list-item>
              <text:list-item text:start-value="3">
                <text:p text:style-name="list.cont">het doel en de omstandigheden van het voorgenomen verblijf niet aannemelijk kan maken;
                                    </text:p>
              </text:list-item>
              <text:list-item text:start-value="4">
                <text:p text:style-name="list.cont">niet kan aantonen dat hij beschikt over voldoende middelen van bestaan voor zowel de duur van het voorgenomen verblijf als
                                       voor de terugreis naar de plaats of het land van herkomst of voor de doorreis naar een plaats of derde land waar de toegang
                                       is gewaarborgd, dan wel niet in staat is deze middelen rechtmatig te verwerven; of
                                    </text:p>
              </text:list-item>
              <text:list-item text:start-value="5">
                <text:p text:style-name="list.cont">een gevaar vormt voor de openbare orde, de openbare veiligheid, de volksgezondheid of de internationale betrekkingen.
                                    </text:p>
              </text:list-item>
            </text:list>
          </text:list-item>
          <text:list-item text:start-value="2">
            <text:p text:style-name="list.cont"> De ambtenaar belast met de grensbewaking kan de toegang tot de openbare lichamen weigeren aan een vreemdeling die eerder
                                 de maximale duur van het toegestane verblijf in de openbare lichamen heeft overschreden.
                              </text:p>
          </text:list-item>
          <text:list-item text:start-value="3">
            <text:p text:style-name="list.cont"> De ambtenaar belast met de grensbewaking weigert de toegang aan de vreemdeling die is gesignaleerd ter fine van weigering
                                 van de toegang, tenzij Onze Minister de toegang noodzakelijk acht op grond van klemmende redenen van humanitaire aard, in het belang van het land of de internationale betrekkingen.
                              </text:p>
          </text:list-item>
          <text:list-item text:start-value="4">
            <text:p text:style-name="list.cont"> De ambtenaar belast met de grensbewaking weigert niet dan ingevolge een bijzondere aanwijzing van Onze Minister de toegang
                                 aan een vreemdeling die te kennen geeft dat hij bescherming nodig heeft.
                              </text:p>
          </text:list-item>
          <text:list-item text:start-value="5">
            <text:p text:style-name="list.end"> Bij of krachtens algemene maatregel van bestuur kunnen regels worden gesteld over de toepassing van het eerste tot en met
                                 het vierde lid.
                              </text:p>
          </text:list-item>
        </text:list>
        <text:h text:outline-level="5" text:style-name="artikel_kop">Artikel 2s
                        </text:h>
        <text:list text:style-name="list-style-17">
          <text:list-item text:start-value="1">
            <text:p text:style-name="list.start"> De ambtenaar belast met de grensbewaking onderwerpt een ieder bij grensoverschrijding aan een minimale controle ter vaststelling
                                 van de identiteit en nationaliteit op basis van het document voor grensoverschrijding.
                              </text:p>
          </text:list-item>
          <text:list-item text:start-value="2">
            <text:p text:style-name="list.end"> De minimale controle behelst een onderzoek van het document voor grensoverschrijding en op niet-systematische basis een onderzoek
                                 naar signaleringen ter fine van opsporing en een onderzoek naar signaleringen ter fine van weigering van toegang en verblijf.
                              </text:p>
          </text:list-item>
        </text:list>
        <text:h text:outline-level="5" text:style-name="artikel_kop">Artikel 2t
                        </text:h>
        <text:list text:style-name="list-style-18">
          <text:list-item text:start-value="1">
            <text:p text:style-name="list.start"> De ambtenaar belast met de grensbewaking onderwerpt vreemdelingen bij grensoverschrijding aan een grondige controle.
                              </text:p>
          </text:list-item>
          <text:list-item text:start-value="2">
            <text:p text:style-name="list.cont"> De grondige controle behelst bij inreis de verificatie of is voldaan aan de voorwaarden voor toegang, gesteld bij of krachtens
                                 artikel 2r.
                              </text:p>
          </text:list-item>
          <text:list-item text:start-value="3">
            <text:p text:style-name="list.cont"> Bij de grondige controle kan bij uitreis worden onderzocht:
                              </text:p>
            <text:list>
              <text:list-item text:start-value="1">
                <text:p text:style-name="list.cont">of de toegang van de vreemdeling tot de plaats, het land of de staat van bestemming redelijkerwijs is gewaarborgd;
                                    </text:p>
              </text:list-item>
              <text:list-item text:start-value="2">
                <text:p text:style-name="list.cont">of de vreemdeling de maximale duur van het toegestane verblijf in de openbare lichamen heeft overschreden, in welk geval dat
                                       wordt gesignaleerd;
                                    </text:p>
              </text:list-item>
              <text:list-item text:start-value="3">
                <text:p text:style-name="list.cont">of de vreemdeling is gesignaleerd ter fine van opsporing of weigering van toegang en verblijf.
                                    </text:p>
              </text:list-item>
            </text:list>
          </text:list-item>
          <text:list-item text:start-value="4">
            <text:p text:style-name="list.end"> Bij of krachtens algemene maatregel van bestuur wordt bepaald hoe een signalering ter fine van weigering van de toegang wordt
                                 geregistreerd en onder welke voorwaarden de bevoegde autoriteiten, inbegrepen de bevoegde autoriteiten van Aruba, Curaçao
                                 en Sint Maarten, daarvan kennis kunnen nemen.
                              </text:p>
          </text:list-item>
        </text:list>
        <text:h text:outline-level="5" text:style-name="artikel_kop">Artikel 2u
                        </text:h>
        <text:list text:style-name="list-style-19">
          <text:list-item text:start-value="1">
            <text:p text:style-name="list.start"> Indien buitengewone of onvoorzienbare gebeurtenissen een zodanige verkeersdrukte veroorzaken dat ondanks volledige benutting
                                 van alle personele, facilitaire en organisatorische voorzieningen aan de grensdoorlaatpost onredelijk lange wachttijden ontstaan,
                                 kan de grenscontrole met instemming van Onze Minister tijdelijk worden versoepeld.
                              </text:p>
          </text:list-item>
          <text:list-item text:start-value="2">
            <text:p text:style-name="list.end"> Bij de toepassing van het eerste lid kan niet worden afgeweken van artikel 2v.
                              </text:p>
          </text:list-item>
        </text:list>
        <text:h text:outline-level="5" text:style-name="artikel_kop">Artikel 2v
                        </text:h>
        <text:list text:style-name="list-style-20">
          <text:list-item text:start-value="1">
            <text:p text:style-name="list.start"> De documenten voor grensoverschrijding van vreemdelingen worden bij grensoverschrijding afgestempeld.
                              </text:p>
          </text:list-item>
          <text:list-item text:start-value="2">
            <text:p text:style-name="list.cont"> In afwijking van het eerste lid wordt geen stempel aangebracht:
                              </text:p>
            <text:list>
              <text:list-item text:start-value="1">
                <text:p text:style-name="list.cont">in de documenten voor grensoverschrijding van staatshoofden of hoogwaardigheidsbekleders wier aankomst vooraf langs diplomatieke
                                       weg officieel is aangekondigd;
                                    </text:p>
              </text:list-item>
              <text:list-item text:start-value="2">
                <text:p text:style-name="list.cont">in de «crew member licences» of «crew member certificates» van piloten respectievelijk bemanningsleden van vliegtuigen;
                                    </text:p>
              </text:list-item>
              <text:list-item text:start-value="3">
                <text:p text:style-name="list.cont">in de documenten voor grensoverschrijding van zeelieden die slechts gedurende het afmeren van hun schip in de binnengevaren
                                       haven van de openbare lichamen verblijven;
                                    </text:p>
              </text:list-item>
              <text:list-item text:start-value="4">
                <text:p text:style-name="list.cont">in de documenten voor grensoverschrijding van bemanningsleden en passagiers van cruiseschepen die uit hoofde van de door deze
                                       wet gestelde regels niet aan grenscontroles zijn onderworpen.
                                    </text:p>
              </text:list-item>
            </text:list>
          </text:list-item>
          <text:list-item text:start-value="3">
            <text:p text:style-name="list.end"> In afwijking van het eerste lid kan op verzoek van de vreemdeling van afstempeling worden afgezien, indien afstempeling voor
                                 deze vreemdeling tot ernstige moeilijkheden zou kunnen leiden. In dat geval wordt de in- of uitreis op een inlegblad geregistreerd
                                 met vermelding van de naam en het nummer van het document voor grensoverschrijding.
                              </text:p>
          </text:list-item>
        </text:list>
        <text:h text:outline-level="5" text:style-name="artikel_kop">Artikel 2w
                        </text:h>
        <text:p text:style-name="artikel">Bij afwezigheid van een inreisstempel in het document voor grensoverschrijding wordt aangenomen dat de houder daarvan niet
                           of niet langer voldoet aan de voorwaarden inzake de maximale verblijfsduur, tenzij de houder het tegendeel aannemelijk maakt.
                           In dat geval vermeldt de ambtenaar belast met de grensbewaking dan wel het toezicht op vreemdelingen overeenkomstig regels
                           te stellen bij algemene maatregel van bestuur in het document voor grensoverschrijding van de vreemdeling op welke datum en
                           welke plaats hij de openbare lichamen is ingereisd.
                        </text:p>
      </text:section>
      <text:p text:style-name="lid"><text:span text:style-name="lidnr">E<text:tab/></text:span></text:p>
      <text:p text:style-name="wat">Artikel 3 komt te luiden:</text:p>
      <text:section text:name="artikel.d60387e2078" text:style-name="wijziging.block">
        <text:h text:outline-level="4" text:style-name="artikel_kop">Artikel 3
                     </text:h>
        <text:list text:style-name="list-style-21">
          <text:list-item text:start-value="1">
            <text:p text:style-name="list.start"> Van rechtswege hebben toelating tot verblijf in de openbare lichamen:
                           </text:p>
            <text:list>
              <text:list-item text:start-value="1">
                <text:p text:style-name="list.start">vreemdelingen van overheidswege uitgezonden, zolang zij in overheidsdienst zijn;
                                 </text:p>
              </text:list-item>
              <text:list-item text:start-value="2">
                <text:p text:style-name="list.cont">vreemdelingen, die in dienst zijn geweest van een openbaar lichaam en uit dien hoofde pensioen of uitkering bij wijze van
                                    pensioen genieten, alsmede de niet hertrouwde weduwen van zodanige vreemdelingen;
                                 </text:p>
              </text:list-item>
              <text:list-item text:start-value="3">
                <text:p text:style-name="list.cont">in de openbare lichamen als zodanig toegelaten beroepsconsuls, beroepsconsulaire ambtenaren en ander consulair personeel;
                                 </text:p>
              </text:list-item>
              <text:list-item text:start-value="4">
                <text:p text:style-name="list.cont">militairen, gedurende de tijd dat zij in de openbare lichamen zijn gestationeerd;
                                 </text:p>
              </text:list-item>
              <text:list-item text:start-value="5">
                <text:p text:style-name="list.cont">opvarenden van tot de zee- of luchtmacht van enige mogendheid behorende schepen of luchtvaartuigen, gedurende de tijd, dat
                                    de openbare lichamen met toestemming van de bevoegde autoriteit worden aangedaan;
                                 </text:p>
              </text:list-item>
              <text:list-item text:start-value="6">
                <text:p text:style-name="list.cont">de niet van tafel en bed gescheiden echtgenoot en minderjarige kinderen van de onder a, b, c en d genoemde vreemdelingen;
                                 </text:p>
              </text:list-item>
              <text:list-item text:start-value="7">
                <text:p text:style-name="list.cont">vreemdelingen, in een openbaar lichaam geboren, mits zij de leeftijd van zestien jaar hebben bereikt, en sedert hun geboorte
                                    onafgebroken in de openbare lichamen zijn toegelaten geweest.
                                 </text:p>
              </text:list-item>
            </text:list>
          </text:list-item>
          <text:list-item text:start-value="2">
            <text:p text:style-name="list.cont"> Bij algemene maatregel van bestuur kan de categorie van rechtswege toegelatenen tot de openbare lichamen, bedoeld in het
                              eerste lid, worden uitgebreid.
                           </text:p>
          </text:list-item>
          <text:list-item text:start-value="3">
            <text:p text:style-name="list.cont"> Op een daartoe strekkende aanvraag wordt aan de vreemdelingen, bedoeld in het eerste lid, door  Onze Minister een verklaring
                              verstrekt waaruit blijkt dat zij van rechtswege toelating tot verblijf in de openbare lichamen hebben.
                           </text:p>
          </text:list-item>
          <text:list-item text:start-value="4">
            <text:p text:style-name="list.cont"> Aan de toelating tot verblijf van rechtswege kunnen ten aanzien van de echtgenoot van een toegelatene door Onze Minister
                              voorwaarden worden verbonden met betrekking tot het uitoefenen van een bepaald beroep of bedrijf.
                           </text:p>
          </text:list-item>
          <text:list-item text:start-value="5">
            <text:p text:style-name="list.cont"> Eveneens hebben van rechtswege toelating tot verblijf Nederlanders, bedoeld in artikel 1a, die meerderjarig zijn en beschikken
                              over:
                           </text:p>
            <text:list>
              <text:list-item text:start-value="1">
                <text:p text:style-name="list.cont">een verklaring van goed gedrag, gedurende de laatste vijf jaren, afgegeven door het bevoegde gezag binnen twee maanden voor
                                    hun aankomst in de openbare lichamen of een schriftelijke verklaring waaruit zulks genoegzaam blijkt, en
                                 </text:p>
              </text:list-item>
              <text:list-item text:start-value="2">
                <text:p text:style-name="list.cont">huisvesting en voldoende middelen van bestaan om in hun levensonderhoud te voorzien, overeenkomstig bij of krachtens algemene
                                    maatregel van bestuur te stellen regels.
                                 </text:p>
              </text:list-item>
            </text:list>
          </text:list-item>
          <text:list-item text:start-value="6">
            <text:p text:style-name="list.end"> Van rechtswege toelating tot verblijf hebben ook de minderjarige Nederlandse kinderen van de Nederlanders, bedoeld in het
                              vijfde lid, indien een van die ouders het ouderlijk gezag heeft.
                           </text:p>
          </text:list-item>
        </text:list>
      </text:section>
      <text:p text:style-name="lid"><text:span text:style-name="lidnr">F<text:tab/></text:span></text:p>
      <text:p text:style-name="wat">Artikel 4 wordt gewijzigd als volgt:</text:p>
      <text:p text:style-name="wat-labeled">1. Het eerste lid komt te luiden:
                  </text:p>
      <text:section text:name="artikeltekst.d60387e2234" text:style-name="wijziging.block">
        <text:list text:style-name="list-style-22">
          <text:list-item text:start-value="1">
            <text:p text:style-name="list.single"> De periode, bedoeld in artikel 3, eerste lid, onder g, wordt niet onderbroken door een verblijf buiten de openbare lichamen
                              voor studiedoeleinden of wegens geneeskundige behandeling, tenzij de vreemdeling blijk geeft zijn toelating tot de openbare
                              lichamen te willen opgeven.;
                           </text:p>
          </text:list-item>
        </text:list>
      </text:section>
      <text:p text:style-name="wat-labeled">2. In het derde lid wordt «in het buitenland» vervangen door: buiten de openbare lichamen.
                  </text:p>
      <text:p text:style-name="wat-labeled">3. In het derde lid wordt «letter i» vervangen door: onder g.
                  </text:p>
      <text:p text:style-name="lid"><text:span text:style-name="lidnr">G<text:tab/></text:span></text:p>
      <text:p text:style-name="wat">Artikel 5, onderdeel b, wordt gewijzigd als volgt:</text:p>
      <text:p text:style-name="wat-labeled">1. «in het buitenland» wordt telkens vervangen door «buiten de openbare lichamen», en «onderdeel i» wordt vervangen door «onder
                     g».
                  </text:p>
      <text:p text:style-name="wat-labeled">2. Onder vervanging van de puntkomma aan het slot door een punt vervallen de onderdelen c en d.
                  </text:p>
      <text:p text:style-name="lid"><text:span text:style-name="lidnr">H<text:tab/></text:span></text:p>
      <text:p text:style-name="wat">Na artikel 5 wordt een artikel ingevoegd, luidende:</text:p>
      <text:section text:name="artikel.d60387e2303" text:style-name="wijziging.block">
        <text:h text:outline-level="4" text:style-name="artikel_kop">Artikel 5a
                     </text:h>
        <text:p text:style-name="artikel">Bij of krachtens algemene maatregel van bestuur kunnen regels worden gesteld over het verblijf zonder verblijfsvergunning
                        voor bepaalde tijd voor verblijf niet langer dan zes maanden.
                     </text:p>
      </text:section>
      <text:p text:style-name="lid"><text:span text:style-name="lidnr">I<text:tab/></text:span></text:p>
      <text:p text:style-name="wat">Artikel 6 wordt gewijzigd als volgt:</text:p>
      <text:p text:style-name="wat-labeled">1. Het eerste lid komt te luiden:
                  </text:p>
      <text:section text:name="artikeltekst.d60387e2332" text:style-name="wijziging.block">
        <text:list text:style-name="list-style-23">
          <text:list-item text:start-value="1">
            <text:p text:style-name="list.single"> Vreemdelingen die in de openbare lichamen verblijven en die niet bij of krachtens artikel 3 of 5a zijn toegelaten tot verblijf,
                              behoeven een verblijfsvergunning voor bepaalde of onbepaalde tijd.
                           </text:p>
          </text:list-item>
        </text:list>
      </text:section>
      <text:p text:style-name="wat-labeled">2. Het tweede lid komt te luiden:
                  </text:p>
      <text:section text:name="artikeltekst.d60387e2354" text:style-name="wijziging.block">
        <text:list text:style-name="list-style-24">
          <text:list-item text:start-value="2">
            <text:p text:style-name="list.single"> Een verblijfsvergunning voor bepaalde tijd wordt verleend voor ten hoogste vijf achtereenvolgende jaren. Bij algemene maatregel
                              van bestuur kunnen regels worden gesteld over de geldigheidsduur van de verblijfsvergunning voor bepaalde tijd en de verlenging
                              van de geldigheidsduur van de verblijfsvergunning voor bepaalde tijd.
                           </text:p>
          </text:list-item>
        </text:list>
      </text:section>
      <text:p text:style-name="wat-labeled">3. Het derde en vierde lid vervallen.
                  </text:p>
      <text:p text:style-name="lid"><text:span text:style-name="lidnr">J<text:tab/></text:span></text:p>
      <text:p text:style-name="wat">Artikel 7 komt te luiden:</text:p>
      <text:section text:name="artikel.d60387e2389" text:style-name="wijziging.block">
        <text:h text:outline-level="4" text:style-name="artikel_kop">Artikel 7
                     </text:h>
        <text:list text:style-name="list-style-25">
          <text:list-item text:start-value="1">
            <text:p text:style-name="list.start"> De verblijfsvergunning voor bepaalde of onbepaalde tijd wordt verleend door Onze Minister. Onze Minister kan aan de vreemdeling,
                              die toelating van rechtswege of bij vergunning verleend heeft, een document of schriftelijke verklaring verschaffen, waaruit
                              die toelating blijkt. Onze Minister kan modellen vaststellen voor de documenten en de schriftelijke verklaring.
                           </text:p>
          </text:list-item>
          <text:list-item text:start-value="2">
            <text:p text:style-name="list.cont"> Bij of krachtens algemene maatregel van bestuur kunnen regels worden gesteld omtrent:
                           </text:p>
            <text:list>
              <text:list-item text:start-value="1">
                <text:p text:style-name="list.cont">de wijze van indiening en behandeling van een aanvraag;
                                 </text:p>
              </text:list-item>
              <text:list-item text:start-value="2">
                <text:p text:style-name="list.cont">de gegevens die de vreemdeling in persoon moet verstrekken.
                                 </text:p>
              </text:list-item>
            </text:list>
          </text:list-item>
          <text:list-item text:start-value="3">
            <text:p text:style-name="list.cont"> De vreemdeling is, in door Onze Minister te bepalen gevallen en volgens door Onze Minister te geven regels, leges verschuldigd
                              ter zake van de afdoening van een aanvraag tot het verlenen, verlengen van de geldigheidsduur of wijzigen van een verblijfsvergunning
                              voor bepaalde of onbepaalde tijd. Daarbij kan Onze Minister tevens bepalen dat de vreemdeling voor de afgifte van een document
                              waaruit de verblijfspositie blijkt leges verschuldigd is, inbegrepen een verklaring als bedoeld in artikel 3, derde lid. Als
                              betaling achterwege blijft, wordt de aanvraag niet in behandeling genomen dan wel het document niet afgegeven.
                           </text:p>
          </text:list-item>
          <text:list-item text:start-value="4">
            <text:p text:style-name="list.cont"> De verblijfsvergunning voor bepaalde of onbepaalde tijd wordt verleend met ingang van de dag waarop de vreemdeling heeft
                              aangetoond dat hij aan alle voorwaarden voldoet, maar niet eerder dan met ingang van de dag waarop de aanvraag is ontvangen.
                           </text:p>
          </text:list-item>
          <text:list-item text:start-value="5">
            <text:p text:style-name="list.cont"> De geldigheidsduur van de verblijfsvergunning voor bepaalde tijd wordt verlengd met ingang van de dag waarop de vreemdeling
                              heeft aangetoond dat hij aan alle voorwaarden voldoet, maar niet eerder dan met ingang van de dag na die waarop de geldigheidsduur
                              van de verblijfsvergunning waarvoor verlenging is gevraagd, afloopt.
                           </text:p>
          </text:list-item>
          <text:list-item text:start-value="6">
            <text:p text:style-name="list.cont"> Indien de vreemdeling de aanvraag tot verlenging dan wel de gegevens waaruit blijkt dat aan de voorwaarden wordt voldaan
                              niet tijdig heeft ingediend en hem dit niet is toe te rekenen, kan de verblijfsvergunning voor bepaalde tijd worden verlengd
                              met ingang van de dag na die waarop de geldigheidsduur van de verblijfsvergunning waarvoor verlenging is gevraagd afloopt.
                           </text:p>
          </text:list-item>
          <text:list-item text:start-value="7">
            <text:p text:style-name="list.cont"> Een verblijfsvergunning voor bepaalde tijd wordt verleend onder beperkingen, verband houdende met het doel waarvoor het verblijf
                              wordt toegestaan. Aan de verblijfsvergunning voor bepaalde tijd kunnen voorschriften worden verbonden. Bij of krachtens algemene
                              maatregel van bestuur kunnen regels worden gesteld over de beperkingen en voorschriften.
                           </text:p>
          </text:list-item>
          <text:list-item text:start-value="8">
            <text:p text:style-name="list.cont"> De beperkingen en voorschriften, bedoeld in het zevende lid, kunnen op aanvraag van de vreemdeling worden gewijzigd met inachtneming
                              van de procedure, voorgeschreven voor de verlening van de verblijfsvergunning voor bepaalde tijd.
                           </text:p>
          </text:list-item>
          <text:list-item text:start-value="9">
            <text:p text:style-name="list.end"> Een verblijfsvergunning voor onbepaalde tijd wordt niet onder beperkingen verleend. Aan de verblijfsvergunning voor onbepaalde
                              tijd worden geen voorschriften verbonden.
                           </text:p>
          </text:list-item>
        </text:list>
      </text:section>
      <text:p text:style-name="lid"><text:span text:style-name="lidnr">K<text:tab/></text:span></text:p>
      <text:p text:style-name="wat">Artikel 8 komt te luiden:</text:p>
      <text:section text:name="artikel.d60387e2504" text:style-name="wijziging.block">
        <text:h text:outline-level="4" text:style-name="artikel_kop">Artikel 8
                     </text:h>
        <text:list text:style-name="list-style-26">
          <text:list-item text:start-value="1">
            <text:p text:style-name="list.start"> Indien na een geheel of gedeeltelijk afwijzende beschikking een nieuwe aanvraag wordt gedaan is de vreemdeling gehouden nieuw
                              gebleken feiten of veranderde omstandigheden te vermelden.
                           </text:p>
          </text:list-item>
          <text:list-item text:start-value="2">
            <text:p text:style-name="list.end"> Wanneer geen nieuw gebleken feiten of veranderde omstandigheden worden vermeld, kan Onze Minister de aanvraag afwijzen onder
                              verwijzing naar zijn eerdere afwijzende beschikking zonder de vreemdeling in de gelegenheid te stellen de aanvraag aan te vullen.
                           </text:p>
          </text:list-item>
        </text:list>
      </text:section>
      <text:p text:style-name="lid"><text:span text:style-name="lidnr">L<text:tab/></text:span></text:p>
      <text:p text:style-name="wat">Artikel 9 wordt gewijzigd als volgt:</text:p>
      <text:p text:style-name="wat-labeled">1. Het eerste lid, aanhef, komt te luiden:
                  </text:p>
      <text:section text:name="artikeltekst.d60387e2550" text:style-name="wijziging.block">
        <text:list text:style-name="list-style-27">
          <text:list-item text:start-value="1">
            <text:p text:style-name="list.single"> De verblijfsvergunning voor bepaalde of onbepaalde tijd kan door Onze Minister worden geweigerd:;
                           </text:p>
          </text:list-item>
        </text:list>
      </text:section>
      <text:p text:style-name="wat-labeled">2. Onder verlettering van de onderdelen a en b van het eerste lid tot b en c wordt een onderdeel ingevoegd, luidende:
                  </text:p>
      <text:section text:name="artikeltekst.d60387e2572" text:style-name="wijziging.block">
        <text:list text:style-name="list-style-28">
          <text:list-item text:start-value="1">
            <text:p text:style-name="list.single">indien de vreemdeling niet beschikt over een geldige machtiging tot voorlopig verblijf die overeenkomt met het verblijfsdoel
                              waarvoor de verblijfsvergunning voor bepaalde tijd is aangevraagd;.
                           </text:p>
          </text:list-item>
        </text:list>
      </text:section>
      <text:p text:style-name="wat-labeled">3. Het tweede lid komt te luiden:
                  </text:p>
      <text:section text:name="artikeltekst.d60387e2594" text:style-name="wijziging.block">
        <text:list text:style-name="list-style-29">
          <text:list-item text:start-value="2">
            <text:p text:style-name="list.single"> De redenen tot weigering worden in de beslissing vermeld.
                           </text:p>
          </text:list-item>
        </text:list>
      </text:section>
      <text:p text:style-name="wat-labeled">4. Het derde lid komt te luiden:
                  </text:p>
      <text:section text:name="artikeltekst.d60387e2617" text:style-name="wijziging.block">
        <text:list text:style-name="list-style-30">
          <text:list-item text:start-value="3">
            <text:p text:style-name="list.start"> De aanvraag tot het verlenen van een verblijfsvergunning voor bepaalde tijd wordt niet afgewezen wegens het ontbreken van
                              een geldige machtiging tot voorlopig verblijf, indien het betreft:
                           </text:p>
            <text:list>
              <text:list-item text:start-value="1">
                <text:p text:style-name="list.start">de vreemdeling die de nationaliteit bezit van één der door Onze Minister in overeenstemming met Onze Minister van Buitenlandse
                                    Zaken bij ministeriële regeling aan te wijzen landen;
                                 </text:p>
              </text:list-item>
              <text:list-item text:start-value="2">
                <text:p text:style-name="list.cont">de vreemdeling voor wie het, gelet op diens gezondheidstoestand, niet verantwoord is om te reizen;
                                 </text:p>
              </text:list-item>
              <text:list-item text:start-value="3">
                <text:p text:style-name="list.cont">de vreemdeling die slachtoffer of getuige-aangever is van mensenhandel;
                                 </text:p>
              </text:list-item>
              <text:list-item text:start-value="4">
                <text:p text:style-name="list.cont">de vreemdeling die onmiddellijk voorafgaande aan de aanvraag in het bezit was van een verblijfsvergunning voor bepaalde tijd
                                    verband houdend met bescherming als bedoeld in artikel 12a;
                                 </text:p>
              </text:list-item>
              <text:list-item text:start-value="5">
                <text:p text:style-name="list.cont">de vreemdeling die tijdig een aanvraag heeft ingediend tot wijziging van een verblijfsvergunning voor bepaalde tijd;
                                 </text:p>
              </text:list-item>
              <text:list-item text:start-value="6">
                <text:p text:style-name="list.end">de vreemdeling die behoort tot een bij algemene maatregel van bestuur aangewezen categorie.
                                 </text:p>
              </text:list-item>
            </text:list>
          </text:list-item>
        </text:list>
      </text:section>
      <text:p text:style-name="wat-labeled">5. Er wordt een lid toegevoegd, luidende:
                  </text:p>
      <text:section text:name="artikeltekst.d60387e2693" text:style-name="wijziging.block">
        <text:list text:style-name="list-style-31">
          <text:list-item text:start-value="4">
            <text:p text:style-name="list.single"> De voordracht voor een krachtens het derde lid, onder f,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Generaal overgelegd.
                           </text:p>
          </text:list-item>
        </text:list>
      </text:section>
      <text:p text:style-name="lid"><text:span text:style-name="lidnr">M<text:tab/></text:span></text:p>
      <text:p text:style-name="wat">In artikel 10 wordt «vergunning tot tijdelijk verblijf of tot verblijf» vervangen door: verblijfsvergunning voor bepaalde
                  tijd.
               </text:p>
      <text:p text:style-name="lid"><text:span text:style-name="lidnr">N<text:tab/></text:span></text:p>
      <text:p text:style-name="wat">Artikel 11, tweede lid, wordt gewijzigd als volgt.</text:p>
      <text:p text:style-name="wat-labeled">1. Onderdeel f komt te luiden:
                  </text:p>
      <text:section text:name="artikeltekst.d60387e2735" text:style-name="wijziging.block">
        <text:list text:style-name="list-style-32">
          <text:list-item text:start-value="6">
            <text:p text:style-name="list.single">vreemdelingen die gehuwd zijn met een Nederlander, mits niet van tafel en bed gescheiden;.
                           </text:p>
          </text:list-item>
        </text:list>
      </text:section>
      <text:p text:style-name="wat-labeled">2. Onderdeel i komt te luiden:
                  </text:p>
      <text:section text:name="artikeltekst.d60387e2757" text:style-name="wijziging.block">
        <text:list text:style-name="list-style-33">
          <text:list-item text:start-value="1">
            <text:p text:style-name="list.single">vreemdelingen die van rechtswege toelating tot verblijf hebben in de openbare lichamen;.
                           </text:p>
          </text:list-item>
        </text:list>
      </text:section>
      <text:p text:style-name="wat-labeled">3. Er wordt een onderdeel toegevoegd, luidende:
                  </text:p>
      <text:section text:name="artikeltekst.d60387e2779" text:style-name="wijziging.block">
        <text:list text:style-name="list-style-34">
          <text:list-item text:start-value="10">
            <text:p text:style-name="list.single">de vreemdeling die een aanvraag heeft gedaan tot het verlenen van een verblijfsvergunning voor bepaalde tijd om redenen verband
                              houdend met bescherming als bedoeld in artikel 12a.
                           </text:p>
          </text:list-item>
        </text:list>
      </text:section>
      <text:p text:style-name="lid"><text:span text:style-name="lidnr">O<text:tab/></text:span></text:p>
      <text:p text:style-name="wat">Artikel 12 komt te luiden:</text:p>
      <text:section text:name="artikel.d60387e2807" text:style-name="wijziging.block">
        <text:h text:outline-level="4" text:style-name="artikel_kop">Artikel 12
                     </text:h>
        <text:p text:style-name="artikel">De toelating bij vergunning verleend eindigt:</text:p>
        <text:list text:style-name="list-style-35">
          <text:list-item text:start-value="1">
            <text:p text:style-name="list.start">door verloop van de tijd waarvoor de verblijfsvergunning voor bepaalde tijd is afgegeven;
                           </text:p>
          </text:list-item>
          <text:list-item text:start-value="2">
            <text:p text:style-name="list.cont">door vertrek uit de openbare lichamen, indien het betreft een verblijfsvergunning voor bepaalde tijd;
                           </text:p>
          </text:list-item>
          <text:list-item text:start-value="3">
            <text:p text:style-name="list.cont">door het verlaten van de woonplaats in een openbaar lichaam met het doel de woonplaats buiten de openbare lichamen te vestigen,
                              indien het betreft een verblijfsvergunning voor bepaalde tijd;
                           </text:p>
          </text:list-item>
          <text:list-item text:start-value="4">
            <text:p text:style-name="list.cont">door een ononderbroken verblijf buiten de openbare lichamen gedurende langer dan een jaar, behoudens in geval van overmacht
                              en behoudens het geval, bedoeld in artikel 4;
                           </text:p>
          </text:list-item>
          <text:list-item text:start-value="5">
            <text:p text:style-name="list.cont">door het verkrijgen van een toelating van rechtswege;
                           </text:p>
          </text:list-item>
          <text:list-item text:start-value="6">
            <text:p text:style-name="list.cont">door intrekking van de verblijfsvergunning;
                           </text:p>
          </text:list-item>
          <text:list-item text:start-value="7">
            <text:p text:style-name="list.end">door uitzetting.
                           </text:p>
          </text:list-item>
        </text:list>
      </text:section>
      <text:p text:style-name="lid"><text:span text:style-name="lidnr">P<text:tab/></text:span></text:p>
      <text:p text:style-name="wat">Na artikel 12 wordt een artikel ingevoegd, luidende:</text:p>
      <text:section text:name="artikel.d60387e2890" text:style-name="wijziging.block">
        <text:h text:outline-level="4" text:style-name="artikel_kop">Artikel 12a
                     </text:h>
        <text:list text:style-name="list-style-36">
          <text:list-item text:start-value="1">
            <text:p text:style-name="list.start"> Onze Minister kan een verblijfsvergunning voor bepaalde tijd verlenen om redenen verband houdend met bescherming aan de vreemdeling
                              die:
                           </text:p>
            <text:list>
              <text:list-item text:start-value="1">
                <text:p text:style-name="list.start">verdragsvluchteling is;
                                 </text:p>
              </text:list-item>
              <text:list-item text:start-value="2">
                <text:p text:style-name="list.cont">aannemelijk heeft gemaakt dat hij bij uitzetting een reëel risico loopt om te worden onderworpen aan folteringen, aan onmenselijke
                                    of vernederende behandelingen of bestraffingen;
                                 </text:p>
              </text:list-item>
              <text:list-item text:start-value="3">
                <text:p text:style-name="list.cont">als echtgenoot of echtgenote of minderjarig kind feitelijk behoort tot het gezin van de vreemdeling, bedoeld onder a of b,
                                    die dezelfde nationaliteit heeft als die vreemdeling en gelijktijdig met deze vreemdeling de openbare lichamen is ingereisd;
                                 </text:p>
              </text:list-item>
              <text:list-item text:start-value="4">
                <text:p text:style-name="list.cont">als partner of als meerderjarig kind zodanig afhankelijk is van de vreemdeling, bedoeld onder a of b, dat hij om die reden
                                    behoort tot het gezin van deze vreemdeling, die dezelfde nationaliteit heeft als deze vreemdeling en gelijktijdig met deze
                                    vreemdeling de openbare lichamen is ingereisd.
                                 </text:p>
              </text:list-item>
            </text:list>
          </text:list-item>
          <text:list-item text:start-value="2">
            <text:p text:style-name="list.end"> Bij of krachtens algemene maatregel van bestuur kunnen regels worden gesteld over de toepassing van het eerste lid.
                           </text:p>
          </text:list-item>
        </text:list>
      </text:section>
      <text:p text:style-name="lid"><text:span text:style-name="lidnr">Q<text:tab/></text:span></text:p>
      <text:p text:style-name="wat">Artikel 13 komt te luiden:</text:p>
      <text:section text:name="artikel.d60387e2966" text:style-name="wijziging.block">
        <text:h text:outline-level="4" text:style-name="artikel_kop">Artikel 13
                     </text:h>
        <text:p text:style-name="artikel">Ingeval de toelating van rechtswege toegekend of krachtens vergunning verleend eindigt, houdt tevens op de afhankelijke toelating
                        van de gezinsleden.
                     </text:p>
      </text:section>
      <text:p text:style-name="lid"><text:span text:style-name="lidnr">R<text:tab/></text:span></text:p>
      <text:p text:style-name="wat">Artikel 14 wordt gewijzigd als volgt:</text:p>
      <text:p text:style-name="wat-labeled">1. Het tweede lid alsmede de aanduiding «1.» voor het eerste lid vervallen.
                  </text:p>
      <text:p text:style-name="wat-labeled">2. In de aanhef wordt «vergunning tot tijdelijk verblijf of tot verblijf» vervangen door: verblijfsvergunning voor bepaalde
                     of onbepaalde tijd.
                  </text:p>
      <text:p text:style-name="wat-labeled">3. Onderdeel a vervalt.
                  </text:p>
      <text:p text:style-name="wat-labeled">4. De onderdelen b tot en met f worden verletterd tot a tot en met e.
                  </text:p>
      <text:p text:style-name="wat-labeled">5. Onderdeel e komt te luiden:
                  </text:p>
      <text:section text:name="artikeltekst.d60387e3027" text:style-name="wijziging.block">
        <text:list text:style-name="list-style-37">
          <text:list-item text:start-value="5">
            <text:p text:style-name="list.single">indien de vreemdeling niet voldoet aan één of meer van de aan zijn verblijfsvergunning voor bepaalde tijd verbonden beperkingen
                              of voorschriften.
                           </text:p>
          </text:list-item>
        </text:list>
      </text:section>
      <text:p text:style-name="lid"><text:span text:style-name="lidnr">S<text:tab/></text:span></text:p>
      <text:p text:style-name="wat">Artikel 15 komt te luiden:</text:p>
      <text:section text:name="artikel.d60387e3054" text:style-name="wijziging.block">
        <text:h text:outline-level="4" text:style-name="artikel_kop">Artikel 15
                     </text:h>
        <text:list text:style-name="list-style-38">
          <text:list-item text:start-value="1">
            <text:p text:style-name="list.start"> Overeenkomstig bij algemene maatregel van bestuur te stellen regels kan, indien het belang van de openbare orde of de veiligheid
                              zulks vordert, door Onze Minister de vrijheid van beweging worden beperkt van de vreemdeling die geen geldige verblijfsvergunning
                              voor bepaalde of onbepaalde tijd bezit en geen toelating van rechtswege heeft.
                           </text:p>
          </text:list-item>
          <text:list-item text:start-value="2">
            <text:p text:style-name="list.end"> Toepassing van het eerste lid blijft achterwege indien en wordt beëindigd zodra de vreemdeling te kennen geeft de openbare
                              lichamen te willen verlaten en hiertoe voor hem ook gelegenheid bestaat.
                           </text:p>
          </text:list-item>
        </text:list>
      </text:section>
      <text:p text:style-name="lid"><text:span text:style-name="lidnr">T<text:tab/></text:span></text:p>
      <text:p text:style-name="wat">Na artikel 15 worden vier artikelen ingevoegd, luidende:</text:p>
      <text:section text:name="artikel.d60387e3093" text:style-name="wijziging.block">
        <text:h text:outline-level="4" text:style-name="artikel_kop">Artikel 15a
                     </text:h>
        <text:list text:style-name="list-style-39">
          <text:list-item text:start-value="1">
            <text:p text:style-name="list.start"> Onze Minister kan de vreemdeling wiens aanvraag tot het verlenen van een verblijfsvergunning voor bepaalde tijd verband houdend
                              met bescherming als bedoeld in artikel 12a is afgewezen, de aanwijzing geven zich op te houden in een bepaalde ruimte of op
                              een bepaalde plaats en aldaar de aanwijzingen van de bevoegde autoriteit in acht te nemen, ook indien de beschikking waarbij
                              de aanvraag is afgewezen nog niet onherroepelijk is dan wel de werking van de beschikking is opschort.
                           </text:p>
          </text:list-item>
          <text:list-item text:start-value="2">
            <text:p text:style-name="list.cont"> Op aanvraag van de vreemdeling kan een andere ruimte of plaats worden aangewezen.
                           </text:p>
          </text:list-item>
          <text:list-item text:start-value="3">
            <text:p text:style-name="list.cont"> Een aanwijzing als bedoeld in het eerste lid blijft achterwege indien de vrijheid van beweging van de vreemdeling is beperkt
                              in verband met het onderzoek naar de aanvraag om een verblijfsvergunning voor bepaalde tijd en de vreemdeling zich daadwerkelijk
                              beschikbaar heeft gehouden en de beschikking tot afwijzing meer dan acht weken na de indiening van de aanvraag is gegeven.
                           </text:p>
          </text:list-item>
          <text:list-item text:start-value="4">
            <text:p text:style-name="list.cont"> De aanwijzing, bedoeld in het eerste lid, vervalt indien de beschikking waarbij de aanvraag is afgewezen is vernietigd of
                              zodra het vertrek van de vreemdeling uit de ruimte of plaats nodig is om de openbare lichamen te verlaten.
                           </text:p>
          </text:list-item>
          <text:list-item text:start-value="5">
            <text:p text:style-name="list.end"> De termijn, bedoeld in het derde lid, wordt opgeschort gedurende de termijn waarin de vreemdeling de beperking van zijn bewegingsvrijheid
                              niet in acht heeft genomen.
                           </text:p>
          </text:list-item>
        </text:list>
      </text:section>
      <text:section text:name="artikel.d60387e3143" text:style-name="wijziging.block">
        <text:h text:outline-level="4" text:style-name="artikel_kop">Artikel 15b
                     </text:h>
        <text:list text:style-name="list-style-40">
          <text:list-item text:start-value="1">
            <text:p text:style-name="list.start"> Indien zulks voor de uitzetting noodzakelijk is, kan Onze Minister in het geval, bedoeld in artikel 15a, eerste lid, de vreemdeling
                              een ruimte of plaats aanwijzen, die is beveiligd tegen ongeoorloofd vertrek.
                           </text:p>
          </text:list-item>
          <text:list-item text:start-value="2">
            <text:p text:style-name="list.end"> De artikelen 15a, tweede tot en met vijfde lid, en 15c, derde lid, zijn van overeenkomstige toepassing.
                           </text:p>
          </text:list-item>
        </text:list>
      </text:section>
      <text:section text:name="artikel.d60387e3169" text:style-name="wijziging.block">
        <text:h text:outline-level="4" text:style-name="artikel_kop">Artikel 15c
                     </text:h>
        <text:list text:style-name="list-style-41">
          <text:list-item text:start-value="1">
            <text:p text:style-name="list.start"> Indien het belang van de openbare orde of de nationale veiligheid zulks vordert, kan, met het oog op de uitzetting, door
                              Onze Minister in bewaring worden gesteld de vreemdeling die:
                           </text:p>
            <text:list>
              <text:list-item text:start-value="1">
                <text:p text:style-name="list.start">geen toelating van rechtswege en geen verblijfsvergunning voor bepaalde of onbepaalde tijd heeft;
                                 </text:p>
              </text:list-item>
              <text:list-item text:start-value="2">
                <text:p text:style-name="list.cont">het op grond van een besluit van Onze Minister of een rechterlijke beslissing is toegestaan de beslissing omtrent een verblijfsvergunning
                                    voor bepaalde of onbepaalde tijd in de openbare lichamen af te wachten.
                                 </text:p>
              </text:list-item>
            </text:list>
          </text:list-item>
          <text:list-item text:start-value="2">
            <text:p text:style-name="list.cont"> Indien de voor de terugkeer van de vreemdeling noodzakelijke bescheiden voorhanden zijn, dan wel binnen korte termijn voorhanden
                              zullen zijn, wordt het belang van de openbare orde geacht de bewaring van de vreemdeling te vorderen, tenzij de vreemdeling
                              toelating van rechtswege heeft gehad of een verblijfsvergunning voor bepaalde of onbepaalde tijd heeft gehad.
                           </text:p>
          </text:list-item>
          <text:list-item text:start-value="3">
            <text:p text:style-name="list.cont"> Bewaring van een vreemdeling blijft achterwege indien en wordt beëindigd zodra de vreemdeling te kennen geeft de openbare
                              lichamen te willen verlaten en hiertoe voor hem ook gelegenheid bestaat.
                           </text:p>
          </text:list-item>
          <text:list-item text:start-value="4">
            <text:p text:style-name="list.end"> Bewaring krachtens het eerste lid, onder b, of het tweede lid, duurt in geen geval langer dan vier weken.
                           </text:p>
          </text:list-item>
        </text:list>
      </text:section>
      <text:section text:name="artikel.d60387e3230" text:style-name="wijziging.block">
        <text:h text:outline-level="4" text:style-name="artikel_kop">Artikel 15d
                     </text:h>
        <text:p text:style-name="artikel">Bij algemene maatregel van bestuur worden nadere regels gesteld omtrent de toepassing van dit hoofdstuk. Daarbij kan worden
                        voorzien in de mogelijkheid van verhaal van kosten van bewaring op de vreemdeling zelf en, indien hij minderjarig is, op degenen
                        die het wettig gezag over hem uitoefenen.
                     </text:p>
      </text:section>
      <text:p text:style-name="lid"><text:span text:style-name="lidnr">U<text:tab/></text:span></text:p>
      <text:p text:style-name="wat">Boven artikel 16 worden de volgende opschriften geplaatst:</text:p>
      <text:section text:name="wijzig-divisie.d60387e3254" text:style-name="wijzig-divisie">
        <text:h text:outline-level="4" text:style-name="wijzig-divisie_kop">HOOFDSTUK 9 VERTREK, UITZETTING EN ONGEWENSTVERKLARING
                     </text:h>
        <text:section text:name="wijzig-divisie.d60387e3260" text:style-name="wijzig-divisie">
          <text:h text:outline-level="5" text:style-name="wijzig-divisie_kop">§ 1 Vertrek
                        </text:h>
        </text:section>
      </text:section>
      <text:p text:style-name="lid"><text:span text:style-name="lidnr">V<text:tab/></text:span></text:p>
      <text:p text:style-name="wat">Artikel 16 komt te luiden:</text:p>
      <text:section text:name="artikel.d60387e3281" text:style-name="wijziging.block">
        <text:h text:outline-level="4" text:style-name="artikel_kop">Artikel 16
                     </text:h>
        <text:list text:style-name="list-style-42">
          <text:list-item text:start-value="1">
            <text:p text:style-name="list.start"> De vreemdeling die niet of niet langer van rechtswege is toegelaten of een verblijfsvergunning voor bepaalde of onbepaalde
                              tijd heeft en aan wie het niet of niet langer is toegestaan de beslissing omtrent een verblijfsvergunning voor bepaalde of
                              onbepaalde tijd in de openbare lichamen af te wachten, verlaat de openbare lichamen binnen een in artikel 16a bepaalde termijn.
                           </text:p>
          </text:list-item>
          <text:list-item text:start-value="2">
            <text:p text:style-name="list.end"> Indien de werking van de beschikking, waarbij de aanvraag is afgewezen of de verblijfsvergunning is ingetrokken, is opgeschort,
                              kan van de vreemdeling medewerking worden gevorderd aan de voorbereiding van het vertrek uit de openbare lichamen.
                           </text:p>
          </text:list-item>
        </text:list>
      </text:section>
      <text:p text:style-name="lid"><text:span text:style-name="lidnr">W<text:tab/></text:span></text:p>
      <text:p text:style-name="wat">Na artikel 16 wordt een artikel ingevoegd, luidende:</text:p>
      <text:section text:name="artikel.d60387e3320" text:style-name="wijziging.block">
        <text:h text:outline-level="4" text:style-name="artikel_kop">Artikel 16a
                     </text:h>
        <text:list text:style-name="list-style-43">
          <text:list-item text:start-value="1">
            <text:p text:style-name="list.start"> Nadat de toelating van rechtswege of bij vergunning verleend is geëindigd dan wel het de vreemdeling niet langer is toegestaan
                              de beslissing omtrent een aanvraag tot het verlenen, wijzigen of verlengen van een verblijfsvergunning in de openbare lichamen
                              af te wachten, verlaat de vreemdeling de openbare lichamen uit eigen beweging binnen vier weken.
                           </text:p>
          </text:list-item>
          <text:list-item text:start-value="2">
            <text:p text:style-name="list.cont"> In afwijking van het eerste lid verlaat de vreemdeling, indien de beroepstermijn ongebruikt verstrijkt en tijdens die termijn
                              de werking van de beschikking, waarbij de aanvraag is afgewezen of de verblijfsvergunning is ingetrokken dan wel niet is verlengd,
                              is opgeschort, de openbare lichamen onmiddellijk.
                           </text:p>
          </text:list-item>
          <text:list-item text:start-value="3">
            <text:p text:style-name="list.cont"> In afwijking van het eerste lid verlaat de vreemdeling:
                           </text:p>
            <text:list>
              <text:list-item text:start-value="1">
                <text:p text:style-name="list.cont">wiens toelating krachtens artikel 5a is geëindigd; of
                                 </text:p>
              </text:list-item>
              <text:list-item text:start-value="2">
                <text:p text:style-name="list.cont">die onmiddellijk voorafgaand aan zijn binnenkomst in de openbare lichamen geen toelating heeft gehad,
                                 </text:p>
              </text:list-item>
            </text:list>
            <text:p text:style-name="list.cont">de openbare lichamen onmiddellijk.</text:p>
          </text:list-item>
          <text:list-item text:start-value="4">
            <text:p text:style-name="list.cont"> Onze Minister kan, in afwijking van het eerste lid, de vertrektermijn verkorten tot minder dan vier weken:
                           </text:p>
            <text:list>
              <text:list-item text:start-value="1">
                <text:p text:style-name="list.cont">in het belang van de uitzetting; of
                                 </text:p>
              </text:list-item>
              <text:list-item text:start-value="2">
                <text:p text:style-name="list.end">in het belang van de openbare orde of nationale veiligheid.
                                 </text:p>
              </text:list-item>
            </text:list>
          </text:list-item>
        </text:list>
      </text:section>
      <text:p text:style-name="lid"><text:span text:style-name="lidnr">X<text:tab/></text:span></text:p>
      <text:p text:style-name="wat">Na artikel 16a worden twee paragrafen ingevoegd, luidende:</text:p>
      <text:section text:name="wijzig-divisie.d60387e3416" text:style-name="wijzig-divisie">
        <text:h text:outline-level="4" text:style-name="wijzig-divisie_kop">§ 2 Uitzetting
                     </text:h>
        <text:h text:outline-level="5" text:style-name="artikel_kop">Artikel 16b
                        </text:h>
        <text:list text:style-name="list-style-44">
          <text:list-item text:start-value="1">
            <text:p text:style-name="list.start"> Onze Minister kan de vreemdeling uitzetten:
                              </text:p>
            <text:list>
              <text:list-item text:start-value="1">
                <text:p text:style-name="list.start">die geen toelating van rechtswege heeft;
                                    </text:p>
              </text:list-item>
              <text:list-item text:start-value="2">
                <text:p text:style-name="list.cont">die geen verblijfsvergunning voor bepaalde of onbepaalde tijd heeft;
                                    </text:p>
              </text:list-item>
              <text:list-item text:start-value="3">
                <text:p text:style-name="list.cont">aan wie het niet is toegestaan de beslissing omtrent een aanvraag tot het verlenen, verlengen of wijzigen van een verblijfsvergunning
                                       voor bepaalde of onbepaalde tijd in de openbare lichamen af te wachten, en
                                    </text:p>
              </text:list-item>
              <text:list-item text:start-value="4">
                <text:p text:style-name="list.cont">die niet binnen een bij deze wet gestelde termijn de openbare lichamen uit eigen beweging heeft verlaten.
                                    </text:p>
              </text:list-item>
            </text:list>
          </text:list-item>
          <text:list-item text:start-value="2">
            <text:p text:style-name="list.cont"> Indien de werking van de beschikking waarbij de aanvraag is afgewezen of waarbij de verblijfsvergunning voor bepaalde of
                                 onbepaalde tijd is ingetrokken is opgeschort, kan van de vreemdeling medewerking worden gevorderd aan de voorbereiding van
                                 de uitzetting.
                              </text:p>
          </text:list-item>
          <text:list-item text:start-value="3">
            <text:p text:style-name="list.end"> Uitzetting blijft achterwege zolang het, gelet op de gezondheidstoestand van de vreemdeling of die van een van zijn gezinsleden,
                                 niet verantwoord is om te reizen.
                              </text:p>
          </text:list-item>
        </text:list>
        <text:h text:outline-level="5" text:style-name="artikel_kop">Artikel 16c
                        </text:h>
        <text:p text:style-name="artikel">Bij algemene maatregel van bestuur worden regels gesteld omtrent de toepassing van de paragrafen 1 en 2 van dit hoofdstuk.
                           Daarbij kan worden voorzien in de mogelijkheid van verhaal van de kosten van uitzetting op de vreemdeling zelf en, indien
                           hij minderjarig is, op degenen die het wettig gezag over hem uitoefenen.
                        </text:p>
      </text:section>
      <text:section text:name="wijzig-divisie.d60387e3502" text:style-name="wijzig-divisie">
        <text:h text:outline-level="4" text:style-name="wijzig-divisie_kop">§ 3 Ongewenstverklaring
                     </text:h>
        <text:h text:outline-level="5" text:style-name="artikel_kop">Artikel 16d
                        </text:h>
        <text:list text:style-name="list-style-45">
          <text:list-item text:start-value="1">
            <text:p text:style-name="list.start"> De vreemdeling kan door Onze Minister ongewenst worden verklaard:
                              </text:p>
            <text:list>
              <text:list-item text:start-value="1">
                <text:p text:style-name="list.start">indien hij geen toelating van rechtswege of bij vergunning verleend heeft en hij bij herhaling een bij deze wet strafbaar
                                       gesteld feit heeft begaan;
                                    </text:p>
              </text:list-item>
              <text:list-item text:start-value="2">
                <text:p text:style-name="list.cont">indien hij bij onherroepelijk geworden rechterlijk vonnis is veroordeeld wegens een misdrijf waartegen een gevangenisstraf
                                       van drie jaren of meer is bedreigd dan wel hem ter zake de maatregel als bedoeld in artikel 39, derde lid, van het Wetboek
                                       van Strafrecht BES is opgelegd;
                                    </text:p>
              </text:list-item>
              <text:list-item text:start-value="3">
                <text:p text:style-name="list.cont">indien hij geen toelating van rechtswege of bij vergunning verleend heeft en een gevaar vormt voor de openbare orde of de
                                       nationale veiligheid;
                                    </text:p>
              </text:list-item>
              <text:list-item text:start-value="4">
                <text:p text:style-name="list.cont">ingevolge een verdrag; of
                                    </text:p>
              </text:list-item>
              <text:list-item text:start-value="5">
                <text:p text:style-name="list.cont">in het belang van de internationale betrekkingen.
                                    </text:p>
              </text:list-item>
            </text:list>
          </text:list-item>
          <text:list-item text:start-value="2">
            <text:p text:style-name="list.cont"> Indien de bekendmaking van de beschikking, waarbij de vreemdeling ongewenst wordt verklaard, geschiedt door toezending, wordt
                                 van de beschikking mededeling gedaan in de Staatscourant.
                              </text:p>
          </text:list-item>
          <text:list-item text:start-value="3">
            <text:p text:style-name="list.end"> De ongewenst verklaarde vreemdeling kan geen toelating van rechtswege of bij vergunning verleend hebben in de openbare lichamen.
                                 Hij kan evenmin toestemming hebben om de beslissing omtrent een verblijfsvergunning voor bepaalde of onbepaalde tijd in de
                                 openbare lichamen af te wachten.
                              </text:p>
          </text:list-item>
        </text:list>
        <text:h text:outline-level="5" text:style-name="artikel_kop">Artikel 16e
                        </text:h>
        <text:list text:style-name="list-style-46">
          <text:list-item text:start-value="1">
            <text:p text:style-name="list.start"> Onze Minister kan op aanvraag van de vreemdeling besluiten tot opheffing van de ongewenstverklaring.
                              </text:p>
          </text:list-item>
          <text:list-item text:start-value="2">
            <text:p text:style-name="list.cont"> De ongewenstverklaring wordt opgeheven indien de vreemdeling tien jaren onafgebroken buiten de openbare lichamen verblijf
                                 heeft gehad en zich in die periode geen van de gronden, bedoeld in artikel 16d, eerste lid, hebben voorgedaan.
                              </text:p>
          </text:list-item>
          <text:list-item text:start-value="3">
            <text:p text:style-name="list.end"> Bij of krachtens algemene maatregel van bestuur kunnen regels worden gesteld omtrent de toepassing van het eerste en tweede
                                 lid en artikel 16d.
                              </text:p>
          </text:list-item>
        </text:list>
      </text:section>
      <text:p text:style-name="lid"><text:span text:style-name="lidnr">Y<text:tab/></text:span></text:p>
      <text:p text:style-name="wat">Artikel 17 wordt gewijzigd als volgt:</text:p>
      <text:p text:style-name="wat-labeled">1. Het eerste lid, onderdeel a, komt te luiden:
                  </text:p>
      <text:section text:name="artikeltekst.d60387e3638" text:style-name="wijziging.block">
        <text:list text:style-name="list-style-47">
          <text:list-item text:start-value="1">
            <text:p text:style-name="list.single">de beschikking op een aanvraag om een verblijfsvergunning voor bepaalde of onbepaalde tijd, alsmede van de beperkingen en
                              voorschriften, verbonden aan de verblijfsvergunning voor bepaalde tijd;
                           </text:p>
          </text:list-item>
        </text:list>
      </text:section>
      <text:p text:style-name="wat-labeled">2. Het eerste lid, onderdeel b, komt te luiden:
                  </text:p>
      <text:section text:name="artikeltekst.d60387e3662" text:style-name="wijziging.block">
        <text:list text:style-name="list-style-48">
          <text:list-item text:start-value="2">
            <text:p text:style-name="list.single">de beschikking, houdende wijziging van een verblijfsvergunning voor bepaalde tijd of van de daaraan verbonden beperkingen
                              of voorschriften;.
                           </text:p>
          </text:list-item>
        </text:list>
      </text:section>
      <text:p text:style-name="wat-labeled">3. In het eerste lid, onderdeel f, wordt «beslissing» vervangen door: beschikking.
                  </text:p>
      <text:p text:style-name="wat-labeled">4. In het eerste lid, onderdeel f, wordt «een verzoek» vervangen door: een aanvraag.
                  </text:p>
      <text:p text:style-name="wat-labeled">5. In het eerste lid, onderdeel d, wordt «het bevel» vervangen door: de beschikking.
                  </text:p>
      <text:p text:style-name="wat-labeled">6. Het eerste lid, onderdeel e, komt te luiden:
                  </text:p>
      <text:section text:name="artikeltekst.d60387e3709" text:style-name="wijziging.block">
        <text:list text:style-name="list-style-49">
          <text:list-item text:start-value="5">
            <text:p text:style-name="list.single">de beschikking tot inbewaringstelling;.
                           </text:p>
          </text:list-item>
        </text:list>
      </text:section>
      <text:p text:style-name="wat-labeled">7. In het eerste lid, onderdeel f, wordt «vijfde lid» vervangen door: derde lid.
                  </text:p>
      <text:p text:style-name="wat-labeled">8. In het derde lid wordt «verhoor of behoorlijke oproeping van de vreemdeling» vervangen door: de vreemdeling ter zake te hebben
                     gehoord dan wel opgeroepen om daarover te worden gehoord.
                  </text:p>
      <text:p text:style-name="lid"><text:span text:style-name="lidnr">Z<text:tab/></text:span></text:p>
      <text:p text:style-name="wat">Artikel 19 komt te luiden:</text:p>
      <text:section text:name="artikel.d60387e3752" text:style-name="wijziging.block">
        <text:h text:outline-level="4" text:style-name="artikel_kop">Artikel 19
                     </text:h>
        <text:p text:style-name="artikel">In afwijking van de artikelen 16, eerste lid, en 56, eerste lid, van de Wet administratieve rechtspraak BES bedraagt de termijn
                        voor het indienen van een beroep- of bezwaarschrift vier weken.
                     </text:p>
      </text:section>
      <text:p text:style-name="lid"><text:span text:style-name="lidnr">AA<text:tab/></text:span></text:p>
      <text:p text:style-name="wat">Boven artikel 20 wordt een opschrift geplaatst, luidende:</text:p>
      <text:section text:name="wijzig-divisie.d60387e3776" text:style-name="wijzig-divisie">
        <text:h text:outline-level="4" text:style-name="wijzig-divisie_kop">HOOFDSTUK 11 UITVOERINGSMAATREGELEN
                     </text:h>
      </text:section>
      <text:p text:style-name="lid"><text:span text:style-name="lidnr">BB<text:tab/></text:span></text:p>
      <text:p text:style-name="wat">Artikel 20 wordt gewijzigd als volgt:</text:p>
      <text:p text:style-name="wat-labeled">1. In de aanhef wordt na het woord «Bij» ingevoegd: of krachtens.
                  </text:p>
      <text:p text:style-name="wat-labeled">2. In onderdeel a wordt «vermelde vergunning» vervangen door: vermelde verblijfsvergunningen.
                  </text:p>
      <text:p text:style-name="lid"><text:span text:style-name="lidnr">CC<text:tab/></text:span></text:p>
      <text:p text:style-name="wat">Artikel 21, eerste lid, komt te luiden:</text:p>
      <text:section text:name="artikeltekst.d60387e3822" text:style-name="wijziging.block">
        <text:list text:style-name="list-style-50">
          <text:list-item text:start-value="1">
            <text:p text:style-name="list.single"> Bij of krachtens algemene maatregel van bestuur kunnen ten aanzien van vreemdelingen die krachtens de bepalingen van deze
                              wet verblijfsvergunning voor bepaalde of onbepaalde tijd hebben verkregen, regelen worden gesteld met betrekking tot hun vertrek
                              uit de openbare lichamen.
                           </text:p>
          </text:list-item>
        </text:list>
      </text:section>
      <text:p text:style-name="lid"><text:span text:style-name="lidnr">DD<text:tab/></text:span></text:p>
      <text:p text:style-name="wat">In artikel 22, tweede lid, wordt «verwijdering» vervangen door: uitzetting.</text:p>
      <text:p text:style-name="lid"><text:span text:style-name="lidnr">EE<text:tab/></text:span></text:p>
      <text:p text:style-name="wat">Boven artikel 22a wordt een opschrift geplaatst, luidende:</text:p>
      <text:section text:name="wijzig-divisie.d60387e3859" text:style-name="wijzig-divisie">
        <text:h text:outline-level="4" text:style-name="wijzig-divisie_kop">§ 1. Aanwijzing
                     </text:h>
      </text:section>
      <text:p text:style-name="lid"><text:span text:style-name="lidnr">FF<text:tab/></text:span></text:p>
      <text:p text:style-name="wat">Artikel 22a komt te luiden:</text:p>
      <text:section text:name="artikel.d60387e3879" text:style-name="wijziging.block">
        <text:h text:outline-level="4" text:style-name="artikel_kop">Artikel 22a
                     </text:h>
        <text:list text:style-name="list-style-51">
          <text:list-item text:start-value="1">
            <text:p text:style-name="list.start"> Met het toezicht op de naleving en de uitvoering van de wettelijke voorschriften met betrekking tot de grensbewaking en met
                              betrekking tot het toezicht op personen zijn belast:
                           </text:p>
            <text:list>
              <text:list-item text:start-value="1">
                <text:p text:style-name="list.start">de ambtenaren van de Koninklijke marechaussee;
                                 </text:p>
              </text:list-item>
              <text:list-item text:start-value="2">
                <text:p text:style-name="list.cont">de ambtenaren van politie;
                                 </text:p>
              </text:list-item>
              <text:list-item text:start-value="3">
                <text:p text:style-name="list.cont">de bij besluit van Onze Minister aangewezen ambtenaren.
                                 </text:p>
              </text:list-item>
            </text:list>
          </text:list-item>
          <text:list-item text:start-value="2">
            <text:p text:style-name="list.cont"> Bij algemene maatregel van bestuur kunnen regels worden gesteld omtrent:
                           </text:p>
            <text:list>
              <text:list-item text:start-value="1">
                <text:p text:style-name="list.cont">de in het belang van de grensbewaking en het toezicht te treffen voorzieningen;
                                 </text:p>
              </text:list-item>
              <text:list-item text:start-value="2">
                <text:p text:style-name="list.cont">de verplichtingen waaraan personen zijn onderworpen met het oog op de controle in het belang van de grensbewaking en het toezicht.
                                 </text:p>
              </text:list-item>
            </text:list>
          </text:list-item>
          <text:list-item text:start-value="3">
            <text:p text:style-name="list.end"> De ambtenaren van de Koninklijke Marechaussee, bedoeld in het eerste lid, onderdeel a, en de ambtenaren van politie, bedoeld
                              in het eerste lid, onderdeel b, oefenen de grensbewaking uit onder leiding van de Commandant van de Koninklijke Marechaussee
                              en het toezicht op personen onder leiding van de korpschef.
                           </text:p>
          </text:list-item>
        </text:list>
      </text:section>
      <text:p text:style-name="lid"><text:span text:style-name="lidnr">GG<text:tab/></text:span></text:p>
      <text:p text:style-name="wat">Na artikel 22a wordt een artikel ingevoegd, luidende:</text:p>
      <text:section text:name="artikel.d60387e3973" text:style-name="wijziging.block">
        <text:h text:outline-level="4" text:style-name="artikel_kop">Artikel 22b
                     </text:h>
        <text:list text:style-name="list-style-52">
          <text:list-item text:start-value="1">
            <text:p text:style-name="list.start"> De korpschef en de Commandant der Koninklijke marechaussee geven Onze Minister door hem gevraagde inlichtingen over de uitvoering
                              van deze wet.
                           </text:p>
          </text:list-item>
          <text:list-item text:start-value="2">
            <text:p text:style-name="list.cont"> Onze Minister kan aan de korpschef en aan de Commandant der Koninklijke marechaussee aanwijzingen geven over de uitvoering
                              van deze wet. Onze Minister kan individuele aanwijzingen geven aan de ambtenaren, bedoeld in artikel 22a, eerste lid.
                           </text:p>
          </text:list-item>
          <text:list-item text:start-value="3">
            <text:p text:style-name="list.cont"> Onze Minister kan aanwijzingen geven over de inrichting van de werkprocessen en bedrijfsvoering aan:
                           </text:p>
            <text:list>
              <text:list-item text:start-value="1">
                <text:p text:style-name="list.cont">de korpschef, door tussenkomst van de beheerder van het politiekorps;
                                 </text:p>
              </text:list-item>
              <text:list-item text:start-value="2">
                <text:p text:style-name="list.cont">de Commandant van de Koninklijke marechaussee, door tussenkomst van de Minister van Defensie.
                                 </text:p>
              </text:list-item>
            </text:list>
          </text:list-item>
          <text:list-item text:start-value="4">
            <text:p text:style-name="list.end"> Bij algemene maatregel van bestuur kunnen nadere regels worden gesteld over het eerste, tweede en derde lid.
                           </text:p>
          </text:list-item>
        </text:list>
      </text:section>
      <text:p text:style-name="lid"><text:span text:style-name="lidnr">HH<text:tab/></text:span></text:p>
      <text:p text:style-name="wat">Na artikel 22b wordt een paragraaf ingevoegd, luidende:</text:p>
      <text:section text:name="wijzig-divisie.d60387e4049" text:style-name="wijzig-divisie">
        <text:h text:outline-level="4" text:style-name="wijzig-divisie_kop">§ 2. Bevoegdheden
                     </text:h>
        <text:h text:outline-level="5" text:style-name="artikel_kop">Artikel 22c
                        </text:h>
        <text:p text:style-name="artikel">Op de uitoefening van de in deze paragraaf bedoelde bevoegdheden is titel 5.2 van de Algemene wet bestuursrecht van overeenkomstige
                           toepassing.
                        </text:p>
        <text:h text:outline-level="5" text:style-name="artikel_kop">Artikel 22d
                        </text:h>
        <text:list text:style-name="list-style-53">
          <text:list-item text:start-value="1">
            <text:p text:style-name="list.start"> De ambtenaren belast met de grensbewaking en de ambtenaren belast met het toezicht op vreemdelingen zijn bevoegd, hetzij
                                 op grond van feiten en omstandigheden die, naar objectieve maatstaven gemeten, een redelijk vermoeden van illegaal verblijf
                                 opleveren hetzij ter bestrijding van illegaal verblijf na grensoverschrijding, personen staande te houden ter vaststelling
                                 van hun identiteit, nationaliteit en verblijfsrechtelijke positie. Degene die stelt Nederlander te zijn, maar dat niet kan
                                 aantonen, kan worden onderworpen aan de dwangmiddelen als bedoeld in het tweede en vijfde lid. Bij algemene maatregel van
                                 bestuur kunnen de documenten worden aangewezen waarover een vreemdeling moet beschikken ter vaststelling van zijn identiteit,
                                 nationaliteit en verblijfsrechtelijke positie.
                              </text:p>
          </text:list-item>
          <text:list-item text:start-value="2">
            <text:p text:style-name="list.cont"> Indien de identiteit van de staande gehouden persoon niet onmiddellijk kan worden vastgesteld, mag hij worden overgebracht
                                 naar een plaats bestemd voor verhoor. Hij wordt aldaar niet langer dan gedurende zes uren opgehouden, met dien verstande,
                                 dat de tijd tussen middernacht en negen uur voormiddags niet wordt meegerekend.
                              </text:p>
          </text:list-item>
          <text:list-item text:start-value="3">
            <text:p text:style-name="list.cont"> Indien de identiteit van de staande gehouden persoon onmiddellijk kan worden vastgesteld en indien blijkt dat deze persoon
                                 geen toelating tot verblijf geniet, dan wel niet onmiddellijk blijkt dat hij toelating tot verblijf heeft, mag hij worden
                                 overgebracht naar een plaats bestemd voor verhoor. Hij wordt aldaar niet langer dan gedurende zes uren opgehouden, met dien verstande, dat de tijd tussen middernacht en negen uur voormiddags niet wordt meegerekend.
                              </text:p>
          </text:list-item>
          <text:list-item text:start-value="4">
            <text:p text:style-name="list.cont"> Indien nog grond bestaat voor het vermoeden dat de opgehouden persoon geen toelating tot verblijf heeft, kan de in het tweede
                                 en derde lid bepaalde termijn door de Commandant van de Koninklijke marechaussee respectievelijk door de korpschef, in het
                                 belang van het onderzoek met ten hoogste acht en veertig uren worden verlengd.
                              </text:p>
          </text:list-item>
          <text:list-item text:start-value="5">
            <text:p text:style-name="list.cont"> De in het eerste lid bedoelde ambtenaren zijn bevoegd de opgehouden persoon aan diens kleding of lichaam te onderzoeken, alsmede zaken van deze persoon te doorzoeken.
                              </text:p>
          </text:list-item>
          <text:list-item text:start-value="6">
            <text:p text:style-name="list.end"> Bij algemene maatregel van bestuur worden nadere regelen gegeven omtrent de toepassing van de voorgaande leden van dit artikel.
                              </text:p>
          </text:list-item>
        </text:list>
        <text:h text:outline-level="5" text:style-name="artikel_kop">Artikel 22e
                        </text:h>
        <text:list text:style-name="list-style-54">
          <text:list-item text:start-value="1">
            <text:p text:style-name="list.start"> Indien de ambtenaren belast met de grensbewaking en de ambtenaren belast met het toezicht op vreemdelingen op grond van feiten
                                 en omstandigheden, naar objectieve maatstaven gemeten, een redelijk vermoeden hebben dat met een vervoermiddel personen worden
                                 vervoerd met betrekking tot wie zij een toezichthoudende taak hebben, zijn zij bevoegd het vervoermiddel te onderzoeken. De
                                 ambtenaren zijn in dat geval bevoegd van de bestuurder van het voertuig of van de schipper van het vaartuig te vorderen dat
                                 deze zijn vervoermiddel stilhoudt en naar een door hen aangewezen plaats overbrengt teneinde het vervoermiddel te onderzoeken.
                              </text:p>
          </text:list-item>
          <text:list-item text:start-value="2">
            <text:p text:style-name="list.end"> Indien de ambtenaren belast met de grensbewaking op grond van feiten en omstandigheden, naar objectieve maatstaven gemeten,
                                 een redelijk vermoeden hebben dat met een luchtvaartuig personen worden vervoerd met betrekking tot wie zij een toezichthoudende
                                 taak hebben, zijn zij bevoegd het luchtvaartuig te onderzoeken. De ambtenaren zijn in dat geval bevoegd van de gezagvoerder
                                 van een luchtvaartuig te vorderen dat deze zijn luchtvaartuig naar een door hen aangewezen plaats overbrengt teneinde het
                                 luchtvaartuig te onderzoeken. Bij of krachtens algemene maatregel van bestuur kunnen nadere regels worden gesteld.
                              </text:p>
          </text:list-item>
        </text:list>
        <text:h text:outline-level="5" text:style-name="artikel_kop">Artikel 22f
                        </text:h>
        <text:list text:style-name="list-style-55">
          <text:list-item text:start-value="1">
            <text:p text:style-name="list.start"> De ambtenaren, belast met de grensbewaking, en de ambtenaren, belast met het toezicht op vreemdelingen, zijn bevoegd om,
                                 ter vervulling van hun taken, reis- en identiteitspapieren van personen in te nemen, tijdelijk in bewaring te nemen alsmede
                                 om hierin aantekeningen te maken. Bij of krachtens algemene maatregel van bestuur worden hierover nadere regels gesteld.
                              </text:p>
          </text:list-item>
          <text:list-item text:start-value="2">
            <text:p text:style-name="list.end"> Het reis- of identiteitspapier wordt aan de vreemdeling teruggegeven indien hij te kennen geeft het openbaar lichaam te willen
                                 verlaten en hij ook daadwerkelijk vertrekt. Ingeval van uitzetting kan het reis- en identiteitspapier worden overgedragen aan de persoon belast met de grensbewaking in het land waar de toelating is gewaarborgd.
                              </text:p>
          </text:list-item>
        </text:list>
        <text:h text:outline-level="5" text:style-name="artikel_kop">Artikel 22g
                        </text:h>
        <text:list text:style-name="list-style-56">
          <text:list-item text:start-value="1">
            <text:p text:style-name="list.start"> De ambtenaren belast met de grensbewaking en de ambtenaren belast met het toezicht op vreemdelingen zijn bevoegd een woning
                                 te betreden zonder toestemming van de bewoner, indien er op grond van feiten en omstandigheden, naar objectieve maatstaven
                                 gemeten, een redelijk vermoeden bestaat dat op deze plaats een vreemdeling verblijft die geen toelating tot verblijf heeft.
                              </text:p>
          </text:list-item>
          <text:list-item text:start-value="2">
            <text:p text:style-name="list.end"> De ambtenaren, bedoeld in het eerste lid, zijn tevens bevoegd elke plaats te betreden, daar onder begrepen een woning zonder
                                 de toestemming van de bewoner, voor zover dat nodig is ter uitzetting van de vreemdeling dan wel voor de inbewaringstelling van de vreemdeling
                                 op grond van artikel 15c.
                              </text:p>
          </text:list-item>
        </text:list>
      </text:section>
      <text:p text:style-name="lid"><text:span text:style-name="lidnr">II<text:tab/></text:span></text:p>
      <text:p text:style-name="wat">Na artikel 22g wordt een hoofdstuk ingevoegd, luidende:</text:p>
      <text:section text:name="wijzig-divisie.d60387e4225" text:style-name="wijzig-divisie">
        <text:h text:outline-level="4" text:style-name="wijzig-divisie_kop">HOOFDSTUK 13 MAATREGELEN VAN TOEZICHT
                     </text:h>
        <text:h text:outline-level="5" text:style-name="artikel_kop">Artikel 22h
                        </text:h>
        <text:list text:style-name="list-style-57">
          <text:list-item text:start-value="1">
            <text:p text:style-name="list.start"> Bij algemene maatregel van bestuur kan ten aanzien van vreemdelingen worden voorzien in een verplichting tot:
                              </text:p>
            <text:list>
              <text:list-item text:start-value="1">
                <text:p text:style-name="list.start">het kennis geven van verandering van woon- of verblijfplaats binnen de openbare lichamen en van vertrek naar een plaats buiten
                                       de openbare lichamen;
                                    </text:p>
              </text:list-item>
              <text:list-item text:start-value="2">
                <text:p text:style-name="list.cont">het verstrekken van gegevens welke van belang kunnen zijn voor de toepassing van de bij of krachtens deze wet gestelde regels;
                                    </text:p>
              </text:list-item>
              <text:list-item text:start-value="3">
                <text:p text:style-name="list.cont">het verlenen van medewerking aan het vastleggen van gegevens met het oog op identificatie;
                                    </text:p>
              </text:list-item>
              <text:list-item text:start-value="4">
                <text:p text:style-name="list.cont">het verlenen van medewerking aan een medisch onderzoek naar een ziekte aangewezen bij of krachtens de Wet voor de volksgezondheid
                                       BES, ter bescherming van de volksgezondheid of in het kader van de beoordeling van een aanvraag om een verblijfsvergunning
                                       voor bepaalde tijd of onbepaalde tijd;
                                    </text:p>
              </text:list-item>
              <text:list-item text:start-value="5">
                <text:p text:style-name="list.cont">aanmelding binnen een bepaalde termijn na binnenkomst in een openbaar lichaam;
                                    </text:p>
              </text:list-item>
              <text:list-item text:start-value="6">
                <text:p text:style-name="list.cont">periodieke aanmelding;
                                    </text:p>
              </text:list-item>
              <text:list-item text:start-value="7">
                <text:p text:style-name="list.cont">het inleveren van het document of schriftelijke verklaring waaruit de verblijfsvergunning voor bepaalde tijd of onbepaalde
                                       tijd dan wel het verblijf van rechtswege blijkt.
                                    </text:p>
              </text:list-item>
            </text:list>
          </text:list-item>
          <text:list-item text:start-value="2">
            <text:p text:style-name="list.end"> In gevallen waarin Onze Minister zulks in het belang van de openbare orde of de nationale veiligheid nodig oordeelt, kan
                                 hij aan een persoon op wie deze wet van toepassing is een individuele verplichting tot periodieke aanmelding bij de korpschef
                                 opleggen.
                              </text:p>
          </text:list-item>
        </text:list>
        <text:h text:outline-level="5" text:style-name="artikel_kop">Artikel 22i
                        </text:h>
        <text:list text:style-name="list-style-58">
          <text:list-item text:start-value="1">
            <text:p text:style-name="list.start"> De vreemdeling die in een openbaar lichaam verblijf houdt, houdt zich, in verband met het onderzoek naar de inwilligbaarheid
                                 van de aanvraag om een verblijfsvergunning voor bepaalde tijd beschikbaar op een door Onze Minister aangewezen plaats, overeenkomstig
                                 hem daartoe door de bevoegde autoriteit gegeven aanwijzingen.
                              </text:p>
          </text:list-item>
          <text:list-item text:start-value="2">
            <text:p text:style-name="list.cont"> Ter ondersteuning van het onderzoek of een aanvraag tot het verlenen van de verblijfsvergunning voor bepaalde tijd verband
                                 houdend met bescherming als bedoeld in artikel 12a kan worden ingewilligd, zijn de ambtenaren belast met de grensbewaking
                                 en de ambtenaren belast met het toezicht op vreemdelingen bevoegd om een zodanige vreemdeling staande te houden en aan diens
                                 kleding of lichaam te onderzoeken, alsmede zijn bagage te doorzoeken met het oog op eventuele aanwezigheid van reis- of identiteitspapieren,
                                 documenten of bescheiden, die noodzakelijk zijn voor de beoordeling van zijn verzoek. Gelijke bevoegdheid bestaat indien die vreemdeling te kennen geeft een aanvraag te willen indienen.
                              </text:p>
          </text:list-item>
          <text:list-item text:start-value="3">
            <text:p text:style-name="list.end"> De ambtenaren belast met de grensbewaking en de ambtenaren belast met het toezicht op vreemdelingen zijn bevoegd een zodanige
                                 vreemdeling die zich in verband met het onderzoek op een plaats als bedoeld in het eerste lid bevindt aan diens kleding of
                                 lichaam te onderzoeken, alsmede zijn bagage te doorzoeken met het oog op de veiligheid op die plaats.
                              </text:p>
          </text:list-item>
        </text:list>
      </text:section>
      <text:p text:style-name="lid"><text:span text:style-name="lidnr">JJ<text:tab/></text:span></text:p>
      <text:p text:style-name="wat">Na artikel 22i wordt een hoofdstuk ingevoegd, luidende:</text:p>
      <text:section text:name="wijzig-divisie.d60387e4367" text:style-name="wijzig-divisie">
        <text:h text:outline-level="4" text:style-name="wijzig-divisie_kop">HOOFDSTUK 14 BIJZONDERE RECHTSMIDDELEN
                     </text:h>
        <text:h text:outline-level="5" text:style-name="artikel_kop">Artikel 22j
                        </text:h>
        <text:p text:style-name="artikel">In afwijking van artikel 16 van de Wet administratieve rechtspraak BES is het instellen van beroep als bedoeld in de artikelen
                           22l en 22n tegen een besluit als bedoeld in artikel 22k, niet aan enige termijn gebonden.
                        </text:p>
        <text:h text:outline-level="5" text:style-name="artikel_kop">Artikel 22k
                        </text:h>
        <text:list text:style-name="list-style-59">
          <text:list-item text:start-value="1">
            <text:p text:style-name="list.start"> Een aanwijzing op grond van artikel 2o, eerste lid, artikel 22i, eerste lid, de ophouding en de verlenging van de ophouding,
                                 bedoeld in artikel 22d, tweede, derde en vierde lid, en een ingevolge hoofdstuk 8 genomen maatregel strekkende tot vrijheidsbeperking
                                 of vrijheidsontneming, wordt voor de toepassing van artikel 3 van de Wet administratieve rechtspraak BES gelijkgesteld met
                                 een beschikking.
                              </text:p>
          </text:list-item>
          <text:list-item text:start-value="2">
            <text:p text:style-name="list.cont"> Hoofdstuk 4 van de Wet administratieve rechtspraak BES is niet van toepassing.
                              </text:p>
          </text:list-item>
          <text:list-item text:start-value="3">
            <text:p text:style-name="list.end"> In afwijking van artikel 17 van de Wet administratieve rechtspraak BES wordt door de griffier van het Gerecht geen griffierecht
                                 geheven.
                              </text:p>
          </text:list-item>
        </text:list>
        <text:h text:outline-level="5" text:style-name="artikel_kop">Artikel 22l
                        </text:h>
        <text:list text:style-name="list-style-60">
          <text:list-item text:start-value="1">
            <text:p text:style-name="list.start"> Uiterlijk op de achtentwintigste dag na de bekendmaking van een besluit tot oplegging van een vrijheidsontnemende maatregel
                                 als bedoeld in hoofdstuk 8 stelt Onze Minister het Gerecht, bedoeld in artikel 1, eerste lid, onderdeel b, van de Wet administratieve
                                 rechtspraak BES hiervan in kennis, tenzij de vreemdeling voordien zelf beroep heeft ingesteld. Zodra het Gerecht de kennisgeving
                                 heeft ontvangen wordt de vreemdeling geacht beroep te hebben ingesteld tegen het besluit tot oplegging van een vrijheidsontnemende
                                 maatregel. Het beroep strekt tevens tot een verzoek om toekenning van schadevergoeding.
                              </text:p>
          </text:list-item>
          <text:list-item text:start-value="2">
            <text:p text:style-name="list.cont"> Het Gerecht bepaalt onmiddellijk het tijdstip van het onderzoek ter terechtzitting. De zitting vindt uiterlijk op de veertiende
                                 dag na ontvangst van het beroepschrift dan wel de kennisgeving plaats. Het Gerecht roept de vreemdeling op om in persoon dan
                                 wel in persoon of bij raadsman en Onze Minister om bij gemachtigde te verschijnen teneinde te worden gehoord. In afwijking
                                 van artikel 23, eerste lid, tweede volzin, en het derde lid, van de Wet administratieve rechtspraak BES bedraagt de termijn
                                 voor het indienen van alle op het beroepschrift betrekking hebbende stukken en een verweerschrift vier weken na de dag van
                                 verzending van het beroepschrift aan Onze Minister en kan deze termijn niet worden verlengd.
                              </text:p>
          </text:list-item>
          <text:list-item text:start-value="3">
            <text:p text:style-name="list.cont"> Het Gerecht doet mondeling of schriftelijk uitspraak. De schriftelijke uitspraak wordt binnen zeven dagen na de sluiting
                                 van het onderzoek gedaan.
                              </text:p>
          </text:list-item>
          <text:list-item text:start-value="4">
            <text:p text:style-name="list.end"> Indien het Gerecht bij het beroep van oordeel is dat de toepassing of tenuitvoerlegging van de maatregel in strijd is met
                                 deze wet dan wel bij afweging van alle daarbij betrokken belangen in redelijkheid niet gerechtvaardigd is, verklaart hij het
                                 beroep gegrond. In dat geval beveelt het Gerecht de opheffing van de maatregel of een wijziging van de wijze van tenuitvoerlegging
                                 daarvan.
                              </text:p>
          </text:list-item>
        </text:list>
        <text:h text:outline-level="5" text:style-name="artikel_kop">Artikel 22m
                        </text:h>
        <text:list text:style-name="list-style-61">
          <text:list-item text:start-value="1">
            <text:p text:style-name="list.start"> In afwijking van artikel 76 van de Wet administratieve rechtspraak BES bedraagt de termijn voor het instellen van het hoger
                                 beroep één week.
                              </text:p>
          </text:list-item>
          <text:list-item text:start-value="2">
            <text:p text:style-name="list.end"> In afwijking van de artikel 77, eerste lid, van de Wet administratieve rechtspraak BES wordt door de griffier van het Hof
                                 geen griffierecht geheven.
                              </text:p>
          </text:list-item>
        </text:list>
        <text:h text:outline-level="5" text:style-name="artikel_kop">Artikel 22n
                        </text:h>
        <text:list text:style-name="list-style-62">
          <text:list-item text:start-value="1">
            <text:p text:style-name="list.start"> Indien het beroep, bedoeld in artikel 22l, ongegrond is verklaard en de vreemdeling beroep instelt tegen het voortduren van
                                 de vrijheidsontneming, sluit het Gerecht het vooronderzoek binnen een week na ontvangst van het beroepschrift. In afwijking
                                 van artikel 35 van de Wet administratieve rechtspraak BES kan het Gerecht ook zonder toestemming van partijen bepalen dat
                                 het onderzoek ter zitting achterwege blijft.
                              </text:p>
          </text:list-item>
          <text:list-item text:start-value="2">
            <text:p text:style-name="list.cont"> Het Gerecht doet mondeling of schriftelijk uitspraak. De schriftelijke uitspraak wordt binnen zeven dagen na de sluiting
                                 van het onderzoek gedaan.
                              </text:p>
          </text:list-item>
          <text:list-item text:start-value="3">
            <text:p text:style-name="list.end"> Indien het Gerecht bij het beroep van oordeel is dat de toepassing of tenuitvoerlegging van de maatregel in strijd is met
                                 deze wet dan wel bij afweging van alle daarbij betrokken belangen in redelijkheid niet gerechtvaardigd is, verklaart hij het
                                 beroep gegrond. In dat geval beveelt het Gerecht de opheffing van de maatregel of een wijziging van de wijze van tenuitvoerlegging
                                 daarvan.
                              </text:p>
          </text:list-item>
        </text:list>
        <text:h text:outline-level="5" text:style-name="artikel_kop">Artikel 22o
                        </text:h>
        <text:p text:style-name="artikel">Bij of krachtens algemene maatregel van bestuur kunnen nadere regels worden gesteld ten aanzien van de wijze van horen van
                           de vreemdeling.
                        </text:p>
        <text:h text:outline-level="5" text:style-name="artikel_kop">Artikel 22p
                        </text:h>
        <text:list text:style-name="list-style-63">
          <text:list-item text:start-value="1">
            <text:p text:style-name="list.start"> In afwijking van artikel 43, eerste lid, van de Wet administratieve rechtspraak BES kan de vreemdeling zich bij de gehoren
                                 ingevolge de artikelen 22l en 22n uitsluitend door één of meer van zijn raadslieden doen bijstaan.
                              </text:p>
          </text:list-item>
          <text:list-item text:start-value="2">
            <text:p text:style-name="list.cont"> De raadsman wordt bij het horen in de gelegenheid gesteld de nodige opmerkingen te maken.
                              </text:p>
          </text:list-item>
          <text:list-item text:start-value="3">
            <text:p text:style-name="list.end"> Artikel 57, eerste lid, van het Wetboek van Strafvordering BES is van toepassing.
                              </text:p>
          </text:list-item>
        </text:list>
        <text:h text:outline-level="5" text:style-name="artikel_kop">Artikel 22q
                        </text:h>
        <text:list text:style-name="list-style-64">
          <text:list-item text:start-value="1">
            <text:p text:style-name="list.start"> De vreemdeling is steeds bevoegd een of meer raadslieden te kiezen.
                              </text:p>
          </text:list-item>
          <text:list-item text:start-value="2">
            <text:p text:style-name="list.cont"> Daartoe is ook zijn wettige vertegenwoordiger of zijn bijzondere gemachtigde bevoegd.
                              </text:p>
          </text:list-item>
          <text:list-item text:start-value="3">
            <text:p text:style-name="list.cont"> Kan de vreemdeling zijn wil te dien aanzien niet doen blijken en heeft hij geen wettelijke vertegenwoordiger of bijzondere
                                 gemachtigde, dan is zijn echtgenoot of de meest gerede van zijn in de openbare lichamen verblijvende bloed- of aanverwanten,
                                 tot de vierde graad ingesloten, tot die keuze bevoegd. Het Gerecht kan ambtshalve één of meer raadslieden toevoegen indien
                                 de in de voorgaande volzin bedoelde personen niet in staat worden geacht de keuze binnen redelijke termijn te maken.
                              </text:p>
          </text:list-item>
          <text:list-item text:start-value="4">
            <text:p text:style-name="list.end"> De ingevolge het tweede of derde lid gekozen raadsman treedt af zodra de vreemdeling zelf een raadsman heeft gekozen.
                              </text:p>
          </text:list-item>
        </text:list>
        <text:h text:outline-level="5" text:style-name="artikel_kop">Artikel 22r
                        </text:h>
        <text:list text:style-name="list-style-65">
          <text:list-item text:start-value="1">
            <text:p text:style-name="list.start"> Op verzoek van de vreemdeling wordt hem een raadsman toegevoegd zodra hem ingevolge deze wet zijn vrijheid is ontnomen. Artikel
                                 22q, derde lid, is van overeenkomstige toepassing.
                              </text:p>
          </text:list-item>
          <text:list-item text:start-value="2">
            <text:p text:style-name="list.cont"> Bevoegd tot het verlenen van een toevoeging zijn het Gerecht in geval van beroep en het Hof in geval van hoger beroep.
                              </text:p>
          </text:list-item>
          <text:list-item text:start-value="3">
            <text:p text:style-name="list.cont"> Voor zover de wet niet op andere wijze in de toevoeging voorziet, kan de instantie, aangewezen bij algemene maatregel van
                                 bestuur, aan de betrokkene op diens verzoek een raadsman toevoegen.
                              </text:p>
          </text:list-item>
          <text:list-item text:start-value="4">
            <text:p text:style-name="list.end"> Een overeenkomstig het voorgaande lid gedaan verzoek wordt ingewilligd in gevallen waarin aannemelijk is dat de vreemdeling
                                 niet in staat is de kosten van een gekozen raadsman te dragen en waarin ook overigens, naar het oordeel van de instantie,
                                 bedoeld in het voorgaande lid, voldoende grond voor toevoeging bestaat.
                              </text:p>
          </text:list-item>
        </text:list>
        <text:h text:outline-level="5" text:style-name="artikel_kop">Artikel 22s
                        </text:h>
        <text:list text:style-name="list-style-66">
          <text:list-item text:start-value="1">
            <text:p text:style-name="list.start"> Bij verhindering of ontstentenis van de toegevoegde raadsman wordt zo nodig aan de vreemdeling onverwijld een andere raadsman
                                 toegevoegd.
                              </text:p>
          </text:list-item>
          <text:list-item text:start-value="2">
            <text:p text:style-name="list.cont"> Op verzoek van de toegevoegde raadsman of van de betrokkene kan een andere raadsman worden toegevoegd.
                              </text:p>
          </text:list-item>
          <text:list-item text:start-value="3">
            <text:p text:style-name="list.cont"> Toevoeging van een andere raadsman geschiedt door de instantie, bedoeld in artikel 22k, tweede lid.
                              </text:p>
          </text:list-item>
          <text:list-item text:start-value="4">
            <text:p text:style-name="list.end"> Blijkt van de verhindering of ontstentenis van de raadsman pas tijdens het gehoor ingevolge de artikelen 22l en 22n, dan
                                 geeft het Gerecht last tot toevoeging van een andere raadsman aan de instantie, bedoeld in artikel 22r, derde lid.
                              </text:p>
          </text:list-item>
        </text:list>
        <text:h text:outline-level="5" text:style-name="artikel_kop">Artikel 22t
                        </text:h>
        <text:p text:style-name="artikel">Bij algemene maatregel van bestuur worden regelen gesteld omtrent de beloning van toegevoegde raadslieden en de vergoeding
                           van hun onkosten.
                        </text:p>
        <text:h text:outline-level="5" text:style-name="artikel_kop">Artikel 22u
                        </text:h>
        <text:p text:style-name="artikel">Indien Onze Minister dit wenselijk oordeelt kan hij de beloning en vergoeding van een toevoeging ingevolge de artikelen 22r
                           en 22s verhalen op de goederen van de vreemdeling. Met betrekking tot de wijze van verhaal en de berekening van de te verhalen
                           bedragen worden regelen gesteld bij algemene maatregel van bestuur.
                        </text:p>
        <text:h text:outline-level="5" text:style-name="artikel_kop">Artikel 22v
                        </text:h>
        <text:p text:style-name="artikel">De raadsman heeft vrije toegang tot de vreemdeling. Hij kan hem alleen spreken en met hem brieven wisselen zonder dat van
                           de inhoud door anderen kennis wordt genomen, een en ander onder het vereiste toezicht en met in achtneming van ingevolge deze
                           wet gestelde regelen met betrekking tot het voor de ruimte of plaats, waar de vreemdeling zich bevindt, geldende regime.
                        </text:p>
        <text:h text:outline-level="5" text:style-name="artikel_kop">Artikel 22w
                        </text:h>
        <text:p text:style-name="artikel">Met betrekking tot de kennisgeving van gerechtelijke mededelingen ingevolge de artikelen 22l tot en met 22s zijn de artikelen
                           642 tot en met 647 van het Wetboek van Strafvordering BES van overeenkomstige toepassing.
                        </text:p>
        <text:h text:outline-level="5" text:style-name="artikel_kop">Artikel 22x
                        </text:h>
        <text:list text:style-name="list-style-67">
          <text:list-item text:start-value="1">
            <text:p text:style-name="list.start"> Indien het Gerecht de opheffing van een maatregel strekkende tot vrijheidsontneming beveelt, dan wel de vrijheidsontneming
                                 reeds voor de behandeling van het verzoek om opheffing van die maatregel wordt opgeheven, kan hij aan de vreemdeling een vergoeding
                                 ten laste van de Staat toekennen. Onder schade is begrepen het nadeel dat niet in vermogensschade bestaat. De artikelen 178
                                 en 181 van het Wetboek van Strafvordering BES zijn van overeenkomstige toepassing. Indien de vreemdeling na het indienen van
                                 zijn verzoek is overleden, geschiedt de toekenning ten behoeve van zijn erfgenamen.
                              </text:p>
          </text:list-item>
          <text:list-item text:start-value="2">
            <text:p text:style-name="list.end"> Het eerste lid is van overeenkomstige toepassing, indien het Hof de opheffing van de maatregel strekkende tot vrijheidsontneming
                                 beveelt.
                              </text:p>
          </text:list-item>
        </text:list>
      </text:section>
      <text:p text:style-name="lid"><text:span text:style-name="lidnr">KK<text:tab/></text:span></text:p>
      <text:p text:style-name="wat">Onder vernummering van artikel 23 tot artikel 26 vervalt artikel 26 (oud) en wordt een artikel ingevoegd, luidende:</text:p>
      <text:section text:name="artikel.d60387e4771" text:style-name="wijziging.block">
        <text:h text:outline-level="4" text:style-name="artikel_kop">Artikel 23
                     </text:h>
        <text:list text:style-name="list-style-68">
          <text:list-item text:start-value="1">
            <text:p text:style-name="list.start"> Onze Minister onderscheidenlijk de korpschef verstrekt andere bestuursorganen de gegevens betreffende de verblijfsrechtelijke
                              positie van de vreemdeling welke zij behoeven ter uitvoering van hun taak.
                           </text:p>
          </text:list-item>
          <text:list-item text:start-value="2">
            <text:p text:style-name="list.cont"> Andere bestuursorganen zijn bevoegd uit eigen beweging en verplicht desgevraagd Onze Minister onderscheidenlijk de korpschef
                              de gegevens te verstrekken die noodzakelijk zijn voor de uitvoering van deze wet. Deze bestuursorganen kunnen daarbij gebruik
                              maken van het administratienummer, bedoeld in artikel 10 van de Wet basisadministratie persoonsgegevens BES.
                           </text:p>
          </text:list-item>
          <text:list-item text:start-value="3">
            <text:p text:style-name="list.cont"> De in het eerste en tweede lid bedoelde gegevensverstrekking vindt niet plaats indien de persoonlijke levenssfeer van de
                              betrokkene daardoor onevenredig wordt geschaad.
                           </text:p>
          </text:list-item>
          <text:list-item text:start-value="4">
            <text:p text:style-name="list.cont"> Bij algemene maatregel van bestuur worden regels gesteld omtrent de gevallen waarin en de wijze waarop in ieder geval gegevens
                              dienen te worden verstrekt.
                           </text:p>
          </text:list-item>
          <text:list-item text:start-value="5">
            <text:p text:style-name="list.end"> Voor de toepassing van het eerste tot en met het vierde lid worden met bestuursorganen gelijk gesteld instellingsbesturen
                              van uit de openbare kas bekostigde instellingen en bevoegde gezagsorganen van uit de openbare kas bekostigde scholen en instellingen.
                           </text:p>
          </text:list-item>
        </text:list>
      </text:section>
      <text:p text:style-name="lid"><text:span text:style-name="lidnr">LL<text:tab/></text:span></text:p>
      <text:p text:style-name="wat">Artikel 24 komt te luiden:</text:p>
      <text:section text:name="artikel.d60387e4834" text:style-name="wijziging.block">
        <text:h text:outline-level="4" text:style-name="artikel_kop">Artikel 24
                     </text:h>
        <text:list text:style-name="list-style-69">
          <text:list-item text:start-value="1">
            <text:p text:style-name="list.start"> Bijzondere persoonsgegevens als bedoeld in artikel 16 van de Wet bescherming persoonsgegevens BES kunnen worden verwerkt,
                              voor zover deze gegevens noodzakelijk zijn voor de doelmatige en doeltreffende uitvoering van de grensbewaking, de toelating,
                              het verblijf en de uitzetting van vreemdelingen en het toezicht op vreemdelingen op grond van deze wet.
                           </text:p>
          </text:list-item>
          <text:list-item text:start-value="2">
            <text:p text:style-name="list.cont"> De gegevens, bedoeld in het eerste lid, worden verwerkt door of namens Onze Minister en de in de artikelen 22a en 22b aangewezen
                              ambtenaren. Zij kunnen worden verwerkt door derden, voor zover deze betrokken zijn bij de uitvoering van deze wet en daartoe
                              noodzakelijkerwijs de beschikking over deze gegevens moeten verkrijgen.
                           </text:p>
          </text:list-item>
          <text:list-item text:start-value="3">
            <text:p text:style-name="list.cont"> Bij regeling van Onze Minister worden regels gesteld ter waarborging van de persoonlijke levenssfeer. Daarbij wordt in ieder
                              geval geregeld:
                           </text:p>
            <text:list>
              <text:list-item text:start-value="1">
                <text:p text:style-name="list.cont">op welke wijze de verwerking, bedoeld in het eerste lid, plaatsvindt;
                                 </text:p>
              </text:list-item>
              <text:list-item text:start-value="2">
                <text:p text:style-name="list.cont">op welke wijze door passende technische en organisatorische maatregelen deze gegevens worden beveiligd tegen verlies of onrechtmatige
                                    verwerking;
                                 </text:p>
              </text:list-item>
              <text:list-item text:start-value="3">
                <text:p text:style-name="list.cont">welke gegevens, aan welke personen of instanties, voor welk doel en op welke wijze kunnen worden verstrekt;
                                 </text:p>
              </text:list-item>
              <text:list-item text:start-value="4">
                <text:p text:style-name="list.end">op welke wijze wordt gewaarborgd dat de verwerkte persoonsgegevens slechts worden verwerkt voor het doel waarvoor ze zijn
                                    verzameld of voor zover het verwerken met dat doel verenigbaar is, alsmede hoe daarop wordt toegezien.
                                 </text:p>
              </text:list-item>
            </text:list>
          </text:list-item>
        </text:list>
      </text:section>
      <text:p text:style-name="lid"><text:span text:style-name="lidnr">MM<text:tab/></text:span></text:p>
      <text:p text:style-name="wat">Na artikel 24 wordt een artikel ingevoegd, luidende:</text:p>
      <text:section text:name="artikel.d60387e4919" text:style-name="wijziging.block">
        <text:h text:outline-level="4" text:style-name="artikel_kop">Artikel 25
                     </text:h>
        <text:p text:style-name="artikel">Bij of krachtens algemene maatregel van bestuur kunnen, ter uitvoering van een verdrag, dan wel van een voor Nederland verbindend
                        besluit van een volkenrechtelijke organisatie, regels worden gesteld in verband met de toelating tot verblijf van vreemdelingen,
                        waarbij ten gunste van deze vreemdelingen kan worden afgeweken van deze wet.
                     </text:p>
      </text:section>
      <text:p text:style-name="lid"><text:span text:style-name="lidnr">NN<text:tab/></text:span></text:p>
      <text:p text:style-name="wat">Artikel 26 (nieuw) wordt gewijzigd als volgt.</text:p>
      <text:p text:style-name="wat-labeled">1. Het eerste lid komt te luiden:
                  </text:p>
      <text:section text:name="artikeltekst.d60387e4947" text:style-name="wijziging.block">
        <text:list text:style-name="list-style-70">
          <text:list-item text:start-value="1">
            <text:p text:style-name="list.single"> Hij die de aan zijn toelating verbonden beperkingen of voorschriften niet nakomt, wordt gestraft met hechtenis van ten hoogste
                              zes maanden of een geldboete van de tweede categorie.
                           </text:p>
          </text:list-item>
        </text:list>
      </text:section>
      <text:p text:style-name="wat-labeled">2. Onder vernummering van het derde en vierde lid tot tweede en derde lid vervalt het tweede lid.
                  </text:p>
      <text:p text:style-name="wat-labeled">3. In het tweede lid (nieuw) wordt «een geldboete van ten hoogste duizend gulden» vervangen door: hechtenis van ten hoogste
                     zes maanden of een geldboete van de tweede categorie.
                  </text:p>
      <text:p text:style-name="lid"><text:span text:style-name="lidnr">OO<text:tab/></text:span></text:p>
      <text:p text:style-name="wat">Artikel 26a vervalt.</text:p>
      <text:p text:style-name="lid"><text:span text:style-name="lidnr">PP<text:tab/></text:span></text:p>
      <text:p text:style-name="wat">Artikel 27 komt te luiden:</text:p>
      <text:section text:name="artikel.d60387e5000" text:style-name="wijziging.block">
        <text:h text:outline-level="4" text:style-name="artikel_kop">Artikel 27
                     </text:h>
        <text:p text:style-name="artikel">Deze wet wordt aangehaald als: Wet toelating en uitzetting BES.</text:p>
      </text:section>
      <text:p text:style-name="lid"><text:span text:style-name="lidnr">QQ<text:tab/></text:span></text:p>
      <text:p text:style-name="wat">De artikelen 28 en 29 vervallen.</text:p>
      <text:h text:outline-level="3" text:style-name="artikel_kop">ARTIKEL II
               </text:h>
      <text:list text:style-name="list-style-71">
        <text:list-item text:start-value="1">
          <text:p text:style-name="list.start"> Een op het tijdstip van inwerkingtreding van deze wet geldige verblijfstitel, verklaring van verblijf van rechtswege of een
                        verklaring, inhoudende dat de Landsverordening toelating en uitzetting niet op de houder ervan van toepassing is, afgegeven
                        door of namens de Minister van Justitie van de Nederlandse Antillen, wordt op dat tijdstip met inachtneming van het tweede
                        tot en met het vijfde lid van rechtswege aangemerkt als een verblijfsvergunning voor bepaalde tijd of onbepaalde tijd, dan
                        wel verklaring van verblijf van rechtswege, op grond van de Wet toelating en uitzetting BES.
                     </text:p>
        </text:list-item>
        <text:list-item text:start-value="2">
          <text:p text:style-name="list.cont"> Een vergunning tot tijdelijk verblijf met als beperking een woonplaats, gelegen op Bonaire, Sint Eustatius of Saba, wordt,
                        onder handhaving van de beperkingen en de geldigheidsduur, aangemerkt als een verblijfsvergunning voor bepaalde tijd als bedoeld
                        in de Wet toelating en uitzetting BES, met dien verstande dat de beperking met betrekking tot de woonplaats geacht wordt te
                        zijn opgeheven.
                     </text:p>
        </text:list-item>
        <text:list-item text:start-value="3">
          <text:p text:style-name="list.cont"> Een vergunning tot verblijf met als beperking een woonplaats, gelegen op Bonaire, Sint Eustatius of Saba, wordt aangemerkt
                        als een verblijfsvergunning voor onbepaalde tijd als bedoeld in de Wet toelating en uitzetting BES, met dien verstande dat
                        daaraan verbonden beperkingen en voorschriften worden geacht te zijn opgeheven.
                     </text:p>
        </text:list-item>
        <text:list-item text:start-value="4">
          <text:p text:style-name="list.cont"> Een verklaring van verblijf van rechtswege, met als beperking een woonplaats, gelegen op Bonaire, Sint Eustatius of Saba,
                        wordt, onder handhaving van de voorwaarden waaronder de verklaring is verstrekt en de geldigheidsduur, aangemerkt als verklaring
                        van verblijf van rechtswege als bedoeld in de Wet toelating en uitzetting BES, met dien verstande dat de daaraan verbonden
                        voorwaarde met betrekking tot de woonplaats wordt geacht te zijn opgeheven.
                     </text:p>
        </text:list-item>
        <text:list-item text:start-value="5">
          <text:p text:style-name="list.end"> Een verklaring, inhoudende dat de Landsverordening toelating en uitzetting niet op de houder ervan van toepassing is, wordt,
                        indien een vreemdeling daarvan de houder is en deze op het tijdstip van inwerkingtreding van deze wet woonplaats heeft op
                        Bonaire, Sint Eustatius of Saba, aangemerkt als een verblijfsvergunning voor onbepaalde tijd, afgegeven op grond van de Wet
                        toelating en uitzetting BES.
                     </text:p>
        </text:list-item>
      </text:list>
      <text:h text:outline-level="3" text:style-name="artikel_kop">ARTIKEL III
               </text:h>
      <text:list text:style-name="list-style-72">
        <text:list-item text:start-value="1">
          <text:p text:style-name="list.start"> Een op het tijdstip van inwerkingtreding van deze wet in behandeling zijnd verzoek:
                     </text:p>
          <text:list>
            <text:list-item text:start-value="1">
              <text:p text:style-name="list.start">tot het verlenen, wijzigen of verlengen van een vergunning tot tijdelijk verblijf;
                           </text:p>
            </text:list-item>
            <text:list-item text:start-value="2">
              <text:p text:style-name="list.cont">tot het verlenen van een vergunning tot verblijf; of
                           </text:p>
            </text:list-item>
            <text:list-item text:start-value="3">
              <text:p text:style-name="list.cont">tot het verstrekken van een verklaring van verblijf van rechtswege,
                           </text:p>
            </text:list-item>
          </text:list>
          <text:p text:style-name="list.cont">ingediend bij de gezaghebber van Bonaire, Sint Eustatius of Saba, wordt aangemerkt als een aanvraag tot het verlenen, wijzigen
                        of verlengen van een verblijfsvergunning op grond van de Wet toelating en uitzetting BES dan wel het verstrekken van een verklaring
                        van verblijf van rechtswege op grond van die wet.
                     </text:p>
        </text:list-item>
        <text:list-item text:start-value="2">
          <text:p text:style-name="list.cont"> Een op het tijdstip van inwerkingtreding van deze wet in behandeling zijnd verzoek tot het verstrekken van een verklaring,
                        inhoudend dat de Landsverordening toelating en uitzetting niet van toepassing is, ingediend bij de gezaghebber van Bonaire,
                        Sint Eustatius of Saba, wordt aangemerkt als een aanvraag tot het verlenen van een verblijfsvergunning voor bepaalde tijd
                        op grond van de Wet toelating en uitzetting BES.
                     </text:p>
        </text:list-item>
        <text:list-item text:start-value="3">
          <text:p text:style-name="list.cont"> In afwijking van het tweede lid wordt het verzoek, bedoeld in het tweede lid, in geval het betrekking heeft op een Nederlander,
                        aangemerkt als een aanvraag om verstrekking van een verklaring dat de Wet toelating en uitzetting BES niet van toepassing
                        is.
                     </text:p>
        </text:list-item>
        <text:list-item text:start-value="4">
          <text:p text:style-name="list.end"> Op de behandeling van verzoeken als bedoeld in het eerste, tweede en derde lid blijft het recht dat gold voor het tijdstip
                        van inwerkingtreding van deze wet van toepassing.
                     </text:p>
        </text:list-item>
      </text:list>
      <text:h text:outline-level="3" text:style-name="wijzig-artikel_kop">ARTIKEL IV
            </text:h>
      <text:p text:style-name="wat">Indien het bij koninklijke boodschap van (datum, nummer) ingediende voorstel van rijkswet, houdende regels betreffende het
               personenverkeer (Rijkswet personenverkeer), nadat het tot rijkswet is verheven, in werking treedt, vervallen de artikelen
               1a en 3, vijfde en zesde lid, van de Wet toelating en uitzetting BES en komt hoofdstuk 3 van die wet te luiden:
            </text:p>
      <text:section text:name="wijzig-divisie.d60387e5154" text:style-name="wijzig-divisie">
        <text:h text:outline-level="4" text:style-name="wijzig-divisie_kop">HOOFDSTUK 3 TOEGANG
                  </text:h>
        <text:h text:outline-level="5" text:style-name="artikel_kop">Artikel 2m
                     </text:h>
        <text:p text:style-name="artikel">De ambtenaren belast met de grensbewaking weigeren niet dan ingevolge een bijzondere aanwijzing van Onze Minister de toegang
                        tot de openbare lichamen aan de vreemdeling die te kennen geeft dat hij bescherming nodig heeft.
                     </text:p>
        <text:h text:outline-level="5" text:style-name="artikel_kop">Artikel 2n
                     </text:h>
        <text:list text:style-name="list-style-73">
          <text:list-item text:start-value="1">
            <text:p text:style-name="list.start"> Indien de vreemdeling aan wie de toegang is geweigerd de openbare lichamen is binnengekomen aan boord van een vaartuig of
                              luchtvaartuig in gebruik bij een vervoersonderneming, dient hij de openbare lichamen onmiddellijk te verlaten met dat vervoer
                              of een hem door de ambtenaar belast met de grensbewaking aangewezen vervoermiddel.
                           </text:p>
          </text:list-item>
          <text:list-item text:start-value="2">
            <text:p text:style-name="list.end"> De verplichting, bedoeld in het eerste lid, geldt niet indien de vreemdeling een aanvraag tot het verlenen van een verblijfsvergunning voor bepaalde tijd onder een beperking verband houdend met
                              bescherming als bedoeld in artikel 12a heeft ingediend en daarop nog niet is beslist.
                           </text:p>
          </text:list-item>
        </text:list>
        <text:h text:outline-level="5" text:style-name="artikel_kop">Artikel 2o
                     </text:h>
        <text:list text:style-name="list-style-74">
          <text:list-item text:start-value="1">
            <text:p text:style-name="list.start"> De vreemdeling aan wie de toegang tot de openbare lichamen is geweigerd kan worden verplicht zich op te houden in een door
                              de ambtenaar belast met de grensbewaking aangewezen ruimte of plaats.
                           </text:p>
          </text:list-item>
          <text:list-item text:start-value="2">
            <text:p text:style-name="list.cont"> Een ruimte of plaats, bedoeld in het eerste lid, kan worden beveiligd tegen ongeoorloofd vertrek.
                           </text:p>
          </text:list-item>
          <text:list-item text:start-value="3">
            <text:p text:style-name="list.cont"> Bij of krachtens algemene maatregel van bestuur kunnen regels worden gesteld met betrekking tot het voor de beveiligde ruimte
                              of plaats, bedoeld in het eerste lid, geldende regime, waaronder begrepen de nodige beheersmaatregelen.
                           </text:p>
          </text:list-item>
          <text:list-item text:start-value="4">
            <text:p text:style-name="list.end"> Een krachtens het derd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bij wet wordt geregeld. In dat geval wordt
                              een daartoe strekkend voorstel van wet zo spoedig mogelijk ingediend. Indien het voorstel van wet wordt ingetrokken of indien
                              een van beide kamers van de Staten-Generaal besluit het voorstel niet aan te nemen, wordt de algemene maatregel van bestuur
                              ingetrokken.
                           </text:p>
          </text:list-item>
        </text:list>
        <text:h text:outline-level="5" text:style-name="artikel_kop">Artikel 2p
                     </text:h>
        <text:p text:style-name="artikel">Indien de vreemdeling aan wie de toegang is geweigerd op grond van enig wettelijk voorschrift dan wel een voor Nederland bindend
                        besluit van een volkenrechtelijke organisatie zijn vrijheid is ontnomen, blijft de toegang geweigerd.
                     </text:p>
        <text:h text:outline-level="5" text:style-name="artikel_kop">Artikel 2q
                     </text:h>
        <text:list text:style-name="list-style-75">
          <text:list-item text:start-value="1">
            <text:p text:style-name="list.start"> De vervoerder kan worden verplicht om een afschrift te nemen van het op de vreemdeling betrekking hebbende document voor
                              grensoverschrijding en dit ter hand te stellen aan de ambtenaren belast met de grensbewaking.
                           </text:p>
          </text:list-item>
          <text:list-item text:start-value="2">
            <text:p text:style-name="list.cont"> De vervoerder kan ten behoeve van de grensbewaking en het tegengaan van illegale immigratie worden verplicht passagiersgegevens
                              te verzamelen en te verstrekken aan de ambtenaren belast met de grensbewaking.
                           </text:p>
          </text:list-item>
          <text:list-item text:start-value="3">
            <text:p text:style-name="list.cont"> Bij of krachtens algemene maatregel van bestuur worden nadere regels gesteld omtrent de toepassing van het eerste en het
                              tweede lid.
                           </text:p>
          </text:list-item>
          <text:list-item text:start-value="4">
            <text:p text:style-name="list.end"> Het eerste tot en met derde lid zijn ook van toepassing op iedere vervoerder die zich buiten de openbare lichamen schuldig
                              maakt aan schending van de in die leden bedoelde verplichtingen.
                           </text:p>
          </text:list-item>
        </text:list>
        <text:h text:outline-level="5" text:style-name="artikel_kop">Artikel 2r
                     </text:h>
        <text:p text:style-name="artikel">Bij of krachtens algemene maatregel van bestuur kunnen regels dan wel nadere regels worden gesteld omtrent de weigering van
                        de toegang.
                     </text:p>
      </text:section>
      <text:h text:outline-level="3" text:style-name="wijzig-artikel_kop">ARTIKEL V
            </text:h>
      <text:p text:style-name="wat">Indien het bij koninklijke boodschap van 26 mei 2009 ingediende voorstel van wet tot wijziging van de Kieswet in verband met
               de nieuwe staatsrechtelijke positie van Bonaire, Sint Eustatius en Saba als openbaar lichaam binnen Nederland (Kamerstukken
               II 2008/09, 31 956, nr. 2), tot wet is of wordt verheven, en die wet eerder in werking is getreden of treedt dan onderscheidenlijk op dezelfde datum
               in werking treedt als deze wet, wordt de Kieswet als volgt gewijzigd:
            </text:p>
      <text:p text:style-name="wat">Artikel Ya 14, tweede lid, komt te luiden:</text:p>
      <text:section text:name="artikeltekst.d60387e5321" text:style-name="wijziging.block">
        <text:list text:style-name="list-style-76">
          <text:list-item text:start-value="2">
            <text:p text:style-name="list.start"> Zij die geen Nederlander zijn, dienen om kiesgerechtigd te zijn op de dag van de kandidaatstelling tevens te voldoen aan
                           de vereisten dat:
                        </text:p>
            <text:list>
              <text:list-item text:start-value="1">
                <text:p text:style-name="list.start">zij in Nederland zijn toegelaten op grond van artikel 3 of artikel 6 van de Wet toelating en uitzetting BES, met uitzondering
                                 van hen aan wie een verblijfsvergunning voor bepaalde tijd is verleend met toepassing van artikel 12a van de Wet toelating
                                 en uitzetting BES, of op grond van een overeenkomst tussen een internationale organisatie en de Staat der Nederlanden inzake
                                 de zetel van deze organisatie in Nederland, en
                              </text:p>
              </text:list-item>
              <text:list-item text:start-value="2">
                <text:p text:style-name="list.end">zij onmiddellijk voorafgaand aan de dag van de kandidaatstelling gedurende een onafgebroken periode van tenminste vijf jaren
                                 ingezetene van Nederland waren en beschikten over een verblijfsrecht als bedoeld onder a, dan wel een verblijfsvergunning
                                 voor bepaalde tijd hadden, verleend met toepassing van artikel 12a van de Wet toelating en uitzetting BES, dan wel rechtmatig
                                 in Nederland verbleven op grond van artikel 8, onder a, b, c, d, e of l, van de Vreemdelingenwet 2000.
                              </text:p>
              </text:list-item>
            </text:list>
          </text:list-item>
        </text:list>
      </text:section>
      <text:h text:outline-level="3" text:style-name="artikel_kop">ARTIKEL VI
               </text:h>
      <text:p text:style-name="artikel">Deze wet treedt in werking met ingang van de datum waarop de artikelen I en II van de Rijkswet wijziging Statuut in verband
                  met de opheffing van de Nederlandse Antillen in werking treden.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82</text:p></draw:text-box></draw:frame></text:p>
      <text:p text:style-name="dagtekening">Gegeven te ’s-Gravenhage, 30 september 2010</text:p>
      <text:p text:style-name="koning">Beatrix</text:p>
      <text:p text:style-name="ondertekening">De Minister van Justitie,</text:p>
      <text:p text:style-name="ondertekening.end">E. M. H. Hirsch Ballin </text:p>
      <text:p text:style-name="ondertekening">De Staatssecretaris van Binnenlandse Zaken en Koninkrijksrelaties,</text:p>
      <text:p text:style-name="ondertekening.end">A. Th. B. Bijleveld-Schouten </text:p>
      <text:p text:style-name="uitgifte.end">Uitgegeven de <text:span text:style-name="cur">eerste</text:span> oktober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i"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