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100*"/>
    </style:style>
    <style:style style:family="table-column" style:name="table.1.col3">
      <style:table-column-properties style:rel-column-width="4300*"/>
    </style:style>
  </office:automatic-styles>
  <office:body>
    <office:text>
      <text:p text:style-name="publicatie-titel">Staatsblad 2010, 355</text:p>
      <text:p text:style-name="publicatie-titel.end">1 oktober 2010</text:p>
      <text:h text:outline-level="1" text:style-name="staatsblad_kop">Besluit van 21 september 2010, houdende regels met betrekking tot de opvolging onder algemene titel in de rechten en verplichtingen
            van het land de Nederlandse Antillen naar burgerlijk recht (Rijksbesluit rechtsopvolging burgerlijke rechten en verplichtingen
            Nederlandse Antillen)
         </text:h>
      <text:p text:style-name="wij">Wij Beatrix, bij de gratie Gods, Koningin der Nederlanden, Prinses van Oranje-Nassau, enz. enz. enz.</text:p>
      <text:p text:style-name="considerans.al">Op de voordracht van de Staatssecretaris van Binnenlandse Zaken en Koninkrijksrelaties van 13 juli 2010, nr. 2010-0000483371,
               Directie Constitutionele Zaken en Wetgeving, gedaan in overeenstemming met de regering van de Nederlandse Antillen en de bestuurscolleges
               van de eilandgebieden Curaçao en Sint Maarten;
            </text:p>
      <text:p text:style-name="considerans.al">Overwegende dat het met het oog op de opheffing van het land de Nederlandse Antillen wenselijk is om regels te stellen betreffende
               de overgang onder algemene titel van alle op het land de Nederlandse Antillen rustende rechten en verplichtingen naar burgerlijk
               recht op de nieuwe landen Curaçao, Sint Maarten en, met betrekking tot de openbare lichamen Bonaire, Sint Eustatius en Saba,
               de Staat der Nederlanden;
            </text:p>
      <text:p text:style-name="considerans.al">Gelet op artikel 38, tweede lid, van het Statuut voor het Koninkrijk der Nederlanden;</text:p>
      <text:p text:style-name="considerans.al">De Raad van State van het Koninkrijk gehoord (advies van 12 augustus 2010, nr. W04.10.0348/I/K);</text:p>
      <text:p text:style-name="considerans.al">Gezien het nader rapport van de Staatssecretaris van Binnenlandse Zaken en Koninkrijksrelaties van 14 september 2010, nr. 2010-0000597264,
               Directie Constitutionele Zaken en Wetgeving, uitgebracht in overeenstemming met de regering van de Nederlandse Antillen en
               de bestuurscolleges van de eilandgebieden Curaçao en Sint Maarten;
            </text:p>
      <text:p text:style-name="considerans.al">De bepalingen van het Statuut voor het Koninkrijk in acht genomen zijnde;</text:p>
      <text:p text:style-name="afkondiging">Hebben goedgevonden en verstaan:</text:p>
      <text:h text:outline-level="3" text:style-name="artikel_kop">Artikel 1
               </text:h>
      <text:p text:style-name="artikel">In dit besluit wordt verstaan onder:</text:p>
      <text:p text:style-name="definition.term">land:</text:p>
      <text:p text:style-name="definition.description">Curaçao, Sint Maarten of, met betrekking tot Bonaire, Sint Eustatius en Saba, Nederland, dan wel de met die landen corresponderende
                        rechtspersonen land Curaçao, land Sint Maarten of Staat der Nederlanden;
                     </text:p>
      <text:p text:style-name="definition.term">land Nederlandse Antillen:</text:p>
      <text:p text:style-name="definition.description">de rechtspersoon land Nederlandse Antillen;</text:p>
      <text:p text:style-name="definition.term">tijdstip van transitie:</text:p>
      <text:p text:style-name="definition.description">het tijdstip, genoemd in artikel 11, eerste lid;</text:p>
      <text:p text:style-name="definition.term">verkrijgende land:</text:p>
      <text:p text:style-name="definition.description">het land waarop een recht of verplichting naar burgerlijk recht overgaat.</text:p>
      <text:h text:outline-level="3" text:style-name="artikel_kop">Artikel 2
               </text:h>
      <text:list text:style-name="list-style-1">
        <text:list-item text:start-value="1">
          <text:p text:style-name="list.start"> Overeenkomstig de artikelen 3 tot en met 6 gaan op het tijdstip van transitie alle rechten en verplichtingen van het land
                        Nederlandse Antillen naar burgerlijk recht over op de landen, zonder dat daarvoor een nadere akte wordt gevorderd.
                     </text:p>
        </text:list-item>
        <text:list-item text:start-value="2">
          <text:p text:style-name="list.end"> De artikelen 3 tot en met 5 zijn niet van toepassing op aandelen en deelnemingen als bedoeld in artikel 6 en de daaruit voortvloeiende
                        rechten en verplichtingen.
                     </text:p>
        </text:list-item>
      </text:list>
      <text:h text:outline-level="3" text:style-name="artikel_kop">Artikel 3
               </text:h>
      <text:list text:style-name="list-style-2">
        <text:list-item text:start-value="1">
          <text:p text:style-name="list.start"> De eigendom van aan het land Nederlandse Antillen toebehorende zaken gaat over op:
                     </text:p>
          <text:list>
            <text:list-item text:start-value="1">
              <text:p text:style-name="list.start">indien het onroerende zaken betreft: het land waar de zaak is gelegen;
                           </text:p>
            </text:list-item>
            <text:list-item text:start-value="2">
              <text:p text:style-name="list.cont">indien het roerende zaken betreft: het land waar de zaak zich op het tijdstip van transitie bevindt.
                           </text:p>
            </text:list-item>
          </text:list>
        </text:list-item>
        <text:list-item text:start-value="2">
          <text:p text:style-name="list.cont"> Indien een aan het land Nederlandse Antillen toebehorende zaak buiten het grondgebied van de Nederlandse Antillen is gelegen
                        of zich op het tijdstip van transitie buiten dat grondgebied bevindt, gaat de eigendom van de zaak over op het land Curaçao.
                     </text:p>
        </text:list-item>
        <text:list-item text:start-value="3">
          <text:p text:style-name="list.cont"> Het eerste en tweede lid zijn van overeenkomstige toepassing op aan het land Nederlandse Antillen toebehorende beperkte rechten
                        waaraan zaken zijn onderworpen.
                     </text:p>
        </text:list-item>
        <text:list-item text:start-value="4">
          <text:p text:style-name="list.end"> Tezamen met de eigendom van een zaak of het beperkte recht waaraan een zaak is onderworpen, gaan op het verkrijgende land
                        alle met betrekking tot die zaak of dat beperkte recht op het land Nederlandse Antillen rustende rechten en verplichtingen
                        over.
                     </text:p>
        </text:list-item>
      </text:list>
      <text:h text:outline-level="3" text:style-name="artikel_kop">Artikel 4
               </text:h>
      <text:list text:style-name="list-style-3">
        <text:list-item text:start-value="1">
          <text:p text:style-name="list.start"> Rechten en verplichtingen van het land Nederlandse Antillen, voortvloeiend uit een door of namens dat land gesloten overeenkomst,
                        gaan over op:
                     </text:p>
          <text:list>
            <text:list-item text:start-value="1">
              <text:p text:style-name="list.start">indien is overeengekomen dat de kenmerkende prestatie in een bepaald land moet worden geleverd: het land waar die prestatie
                              moet worden geleverd;
                           </text:p>
            </text:list-item>
            <text:list-item text:start-value="2">
              <text:p text:style-name="list.cont">indien uit de overeenkomst anderszins voortvloeit dat de kenmerkende prestatie naar haar aard uitsluitend in of door een bepaald
                              land kan worden geleverd: het land waarin of waardoor die prestatie uitsluitend kan worden geleverd;
                           </text:p>
            </text:list-item>
            <text:list-item text:start-value="3">
              <text:p text:style-name="list.cont">in alle overige gevallen: het land Curaçao.
                           </text:p>
            </text:list-item>
          </text:list>
        </text:list-item>
        <text:list-item text:start-value="2">
          <text:p text:style-name="list.end"> Het eerste lid is niet van toepassing op rechten en verplichtingen als bedoeld in artikel 3.
                     </text:p>
        </text:list-item>
      </text:list>
      <text:h text:outline-level="3" text:style-name="artikel_kop">Artikel 5
               </text:h>
      <text:p text:style-name="artikel">Overige rechten en verplichtingen van het land Nederlandse Antillen naar burgerlijk recht gaan over op het land Curacao, tenzij
                  uit de aard van het recht of de verplichting voortvloeit dat het recht uitsluitend kan worden uitgeoefend, dan wel de verplichting
                  uitsluitend kan worden nagekomen, in of door een ander land. Alsdan gaat het recht of de verplichting over op dat andere land.
               </text:p>
      <text:h text:outline-level="3" text:style-name="artikel_kop">Artikel 6
               </text:h>
      <text:list text:style-name="list-style-4">
        <text:list-item text:start-value="1">
          <text:p text:style-name="list.start"> De aan het land Nederlandse Antillen toebehorende aandelen in de naamloze vennootschappen, genoemd in de bijlage bij dit
                        besluit, gaan over op de in die bijlage genoemde rechtsopvolger of rechtsopvolgers.
                     </text:p>
        </text:list-item>
        <text:list-item text:start-value="2">
          <text:p text:style-name="list.cont"> Tezamen met de in het eerste lid bedoelde aandelen gaan op het verkrijgende land over alle met betrekking tot die aandelen
                        op het land Nederlandse Antillen rustende rechten en verplichtingen naar burgerlijk recht.
                     </text:p>
        </text:list-item>
        <text:list-item text:start-value="3">
          <text:p text:style-name="list.cont"> Voor de toepassing van het eerste lid worden met aandelen gelijkgesteld certificaten van aandelen, alsmede opties ter verwerving
                        van aandelen of certificaten van aandelen.
                     </text:p>
        </text:list-item>
        <text:list-item text:start-value="4">
          <text:p text:style-name="list.end"> De uit de deelneming van het land Nederlandse Antillen in de commanditaire vennootschap Antilliaanse Luchtvaartmaatschappij
                        CV voortvloeiende rechten en verplichtingen gaan over op het land Curaçao.
                     </text:p>
        </text:list-item>
      </text:list>
      <text:h text:outline-level="3" text:style-name="artikel_kop">Artikel 7
               </text:h>
      <text:list text:style-name="list-style-5">
        <text:list-item text:start-value="1">
          <text:p text:style-name="list.start"> Op de in de artikelen 3 tot en met 5 bedoelde rechten en verplichtingen is, tenzij door partijen anders is overeengekomen
                        of uit internationaal privaatrecht anders voortvloeit, na het tijdstip van transitie het recht van het verkrijgende land van
                        toepassing. Op de in artikel 6 bedoelde rechten en verplichtingen is het recht van toepassing van het land van de statutaire
                        zetel van de desbetreffende vennootschap.
                     </text:p>
        </text:list-item>
        <text:list-item text:start-value="2">
          <text:p text:style-name="list.cont"> Voor de toepassing van het eerste lid wordt, indien het rechten en verplichtingen betreft die overgaan op de Staat der Nederlanden,
                        onder recht van het verkrijgende land verstaan: het in de openbare lichamen Bonaire, Sint Eustatius en Saba geldende recht.
                        Indien een vennootschap haar statutaire zetel heeft in de openbare lichamen Bonaire, Sint Eustatius of Saba, wordt onder het
                        recht van het land van de statutaire zetel verstaan: het recht van genoemde openbare lichamen.
                     </text:p>
        </text:list-item>
        <text:list-item text:start-value="3">
          <text:p text:style-name="list.end"> Indien op het tijdstip van transitie het land Nederlandse Antillen als partij betrokken is bij een geschil of rechtsgeding
                        ter zake van rechten of verplichtingen als bedoeld in het eerste lid, treedt met ingang van het tijdstip van transitie het
                        verkrijgende land in de plaats van het land Nederlandse Antillen.
                     </text:p>
        </text:list-item>
      </text:list>
      <text:h text:outline-level="3" text:style-name="artikel_kop">Artikel 8
               </text:h>
      <text:list text:style-name="list-style-6">
        <text:list-item text:start-value="1">
          <text:p text:style-name="list.start"> Alle rechten en verplichtingen naar burgerlijk recht van de in het tweede lid genoemde, bij landsverordening van de Nederlandse
                        Antillen ingestelde, rechtspersonen gaan op het tijdstip van transitie over op de door Curaçao in te stellen of aan te wijzen
                        rechtsopvolgers van de desbetreffende rechtspersonen, zonder dat daarvoor een nadere akte wordt gevorderd.
                     </text:p>
        </text:list-item>
        <text:list-item text:start-value="2">
          <text:p text:style-name="list.cont"> De in het eerste lid bedoelde rechtspersonen zijn:
                     </text:p>
          <text:list>
            <text:list-item text:start-value="1">
              <text:p text:style-name="list.cont">de Postspaarbank;
                           </text:p>
            </text:list-item>
            <text:list-item text:start-value="2">
              <text:p text:style-name="list.cont">de Universiteit van de Nederlandse Antillen;
                           </text:p>
            </text:list-item>
            <text:list-item text:start-value="3">
              <text:p text:style-name="list.cont">het Bureau Telecommunicatie en Post;
                           </text:p>
            </text:list-item>
            <text:list-item text:start-value="4">
              <text:p text:style-name="list.cont">het Algemeen Pensioenfonds van de Nederlandse Antillen
                           </text:p>
            </text:list-item>
            <text:list-item text:start-value="5">
              <text:p text:style-name="list.cont">het werkliedenpensioenfonds.
                           </text:p>
            </text:list-item>
          </text:list>
        </text:list-item>
        <text:list-item text:start-value="3">
          <text:p text:style-name="list.cont"> Voor zover op het tijdstip van transitie nog geen rechtsopvolgers zijn aangewezen voor een of meer van de in het tweede lid
                        genoemde rechtspersonen gaan alle rechten en verplichtingen naar burgerlijk recht van de desbetreffende rechtspersonen op
                        het tijdstip van transitie over op het land Curaçao.
                     </text:p>
        </text:list-item>
        <text:list-item text:start-value="4">
          <text:p text:style-name="list.cont"> Alle rechten en verplichtingen naar burgerlijk recht van de Bank van de Nederlandse Antillen gaan op het tijdstip van transitie
                        over op de Centrale Bank van Curaçao en Sint Maarten, zonder dat daarvoor een nadere akte wordt gevorderd.
                     </text:p>
        </text:list-item>
        <text:list-item text:start-value="5">
          <text:p text:style-name="list.cont"> Artikel 7, eerste en tweede lid, is van overeenkomstige toepassing.
                     </text:p>
        </text:list-item>
        <text:list-item text:start-value="6">
          <text:p text:style-name="list.end"> Indien op het tijdstip van transitie een in het tweede of vierde lid genoemde rechtspersoon als partij betrokken is bij een
                        geschil of rechtsgeding ter zake van rechten of verplichtingen als bedoeld in het eerste lid, treedt met ingang van het tijdstip
                        van transitie de rechtsopvolger van die rechtspersoon in zijn plaats.
                     </text:p>
        </text:list-item>
      </text:list>
      <text:h text:outline-level="3" text:style-name="artikel_kop">Artikel 9
               </text:h>
      <text:list text:style-name="list-style-7">
        <text:list-item text:start-value="1">
          <text:p text:style-name="list.start"> De landen Curaçao en Sint Maarten en de Staat der Nederlanden hebben elk recht op een aandeel in het vermogen van het Algemeen
                        Pensioenfonds van de Nederlandse Antillen, naar de waarde van dat vermogen op de dag voorafgaand aan het tijdstip van transitie.
                        De vaststelling van de omvang en de verdeling van dat vermogen geschieden overeenkomstig de daartoe in de Onderlinge regeling
                        opvolging en boedelscheiding Algemeen Pensioenfonds Nederlandse Antillen en opvolging van enkele andere aanverwante regelingen
                        vastgelegde afspraken.
                     </text:p>
        </text:list-item>
        <text:list-item text:start-value="2">
          <text:p text:style-name="list.cont"> Het Algemeen Pensioenfonds van de Nederlandse Antillen en, vanaf het tijdstip van transitie, zijn rechtsopvolger reserveren,
                        bij wijze van voorschot op de in het eerste lid bedoelde verdeling, een bedrag van ANG 291.594.000 ten behoeve van het Pensioenfonds
                        Sint Maarten. Het gereserveerde bedrag wordt op daartoe strekkend verzoek uitbetaald aan het land Sint Maarten.
                     </text:p>
        </text:list-item>
        <text:list-item text:start-value="3">
          <text:p text:style-name="list.cont"> Het Algemeen Pensioenfonds van de Nederlandse Antillen betaalt zo spoedig mogelijk na het tijdstip, bedoeld in artikel 11,
                        tweede lid, doch uiterlijk op de dag voorafgaand aan het tijdstip van transitie, de Staat der Nederlanden ten behoeve van
                        het Pensioenfonds BES een bedrag van ANG 241.607.000 als voorschot op de in het eerste lid bedoelde verdeling.
                     </text:p>
        </text:list-item>
        <text:list-item text:start-value="4">
          <text:p text:style-name="list.cont"> Na betaling van het in het derde lid bedoelde bedrag heeft het Algemeen Pensioenfonds van de Nederlandse Antillen een vordering
                        van gelijke omvang op de Staat der Nederlanden. Bedoelde vordering vervalt op het tijdstip van transitie.
                     </text:p>
        </text:list-item>
        <text:list-item text:start-value="5">
          <text:p text:style-name="list.end"> De in het tweede lid bedoelde verplichtingen rusten, indien voor het Algemeen Pensioenfonds van de Nederlandse Antillen geen
                        rechtsopvolger is aangewezen, vanaf het tijdstip van transitie op het land Curaçao.
                     </text:p>
        </text:list-item>
      </text:list>
      <text:h text:outline-level="3" text:style-name="artikel_kop">Artikel 10
               </text:h>
      <text:p text:style-name="artikel">Dit besluit is niet van toepassing op geldleningen als bedoeld in artikel 2 van het Rijksbesluit overname geldleningen Nederlandse
                  Antillen, Curacao en Sint Maarten.
               </text:p>
      <text:h text:outline-level="3" text:style-name="artikel_kop">Artikel 11
               </text:h>
      <text:list text:style-name="list-style-8">
        <text:list-item text:start-value="1">
          <text:p text:style-name="list.start"> Dit besluit treedt in werking op het tijdstip waarop artikel I, derde lid, van de Rijkswet wijziging Statuut in verband met
                        de opheffing van de Nederlandse Antillen in werking treedt.
                     </text:p>
        </text:list-item>
        <text:list-item text:start-value="2">
          <text:p text:style-name="list.end"> In afwijking van het eerste lid treedt artikel 9 in werking met ingang van de dag na de datum van uitgifte van het Staatsblad
                        waarin het wordt geplaatst.
                     </text:p>
        </text:list-item>
      </text:list>
      <text:h text:outline-level="3" text:style-name="artikel_kop">Artikel 12
               </text:h>
      <text:p text:style-name="artikel">Dit besluit wordt aangehaald als: Rijksbesluit rechtsopvolging burgerlijke rechten en verplichtingen Nederlandse Antillen.</text:p>
      <text:p text:style-name="slotformulering">Lasten en bevelen dat dit besluit met de daarbij behorende nota van toelichting in het Staatsblad en in het Publicatieblad
                  van de Nederlandse Antillen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Binnenlandse Zaken en Koninkrijksrelaties.</text:p><text:p text:style-name="margetext">Tevens zal het advies met de daarbij ter inzage gelegde stukken worden opgenomen in de Staatscourant.</text:p></draw:text-box></draw:frame></text:p>
      <text:p text:style-name="dagtekening">’s-Gravenhage, 21 september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eerste</text:span> oktober 2010
               </text:p>
      <text:p text:style-name="uitgifte">De Minister van Justitie,</text:p>
      <text:p text:style-name="uitgifte.end">E. M. H. Hirsch Ballin </text:p>
      <text:h text:outline-level="2" text:style-name="bijlage_kop">Bijlage, bedoeld in artikel 6
            </text:h>
      <text:h text:outline-level="3" text:style-name="divisiekop1">Rechtsopvolging ter zake van de door het land Nederlandse Antillen gehouden aandelen in naamloze vennootschappen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Deelneming:</text:p>
            </table:table-cell>
            <table:table-cell office:value-type="string">
              <text:p text:style-name="Table_20_Heading_Left">Rechtsopvolger(s):</text:p>
            </table:table-cell>
          </table:table-row>
        </table:table-header-rows>
        <table:table-row>
          <table:table-cell office:value-type="string">
            <text:p text:style-name="Table_20_Heading_Left">1</text:p>
          </table:table-cell>
          <table:table-cell office:value-type="string">
            <text:p text:style-name="Table_20_Contents_Left">ABC Commuter Airways NV</text:p>
          </table:table-cell>
          <table:table-cell office:value-type="string">
            <text:p text:style-name="Table_20_Contents_Left">het land Curaçao</text:p>
          </table:table-cell>
        </table:table-row>
        <table:table-row>
          <table:table-cell office:value-type="string">
            <text:p text:style-name="Table_20_Heading_Left">2</text:p>
          </table:table-cell>
          <table:table-cell office:value-type="string">
            <text:p text:style-name="Table_20_Contents_Left">ACTAS NV</text:p>
          </table:table-cell>
          <table:table-cell office:value-type="string">
            <text:p text:style-name="Table_20_Contents_Left">het land Curaçao</text:p>
          </table:table-cell>
        </table:table-row>
        <table:table-row>
          <table:table-cell office:value-type="string">
            <text:p text:style-name="Table_20_Heading_Left">3</text:p>
          </table:table-cell>
          <table:table-cell office:value-type="string">
            <text:p text:style-name="Table_20_Contents_Left">Analytisch Diagnostisch Centrum NV</text:p>
          </table:table-cell>
          <table:table-cell office:value-type="string">
            <text:p text:style-name="Table_20_Contents_Left">het land Curaçao</text:p>
          </table:table-cell>
        </table:table-row>
        <table:table-row>
          <table:table-cell office:value-type="string">
            <text:p text:style-name="Table_20_Heading_Left">4</text:p>
          </table:table-cell>
          <table:table-cell office:value-type="string">
            <text:p text:style-name="Table_20_Contents_Left">Antelecom NV/ UTS NV</text:p>
          </table:table-cell>
          <table:table-cell office:value-type="string">
            <text:p text:style-name="Table_20_Contents_Left">het land Curaçao voor 75%,</text:p>
            <text:p text:style-name="Table_20_Contents_Left">het land Sint Maarten voor 25%</text:p>
          </table:table-cell>
        </table:table-row>
        <table:table-row>
          <table:table-cell office:value-type="string">
            <text:p text:style-name="Table_20_Heading_Left">5</text:p>
          </table:table-cell>
          <table:table-cell office:value-type="string">
            <text:p text:style-name="Table_20_Contents_Left">Antilliaanse Luchtvaartmaatschappij NV</text:p>
          </table:table-cell>
          <table:table-cell office:value-type="string">
            <text:p text:style-name="Table_20_Contents_Left">het land Curaçao</text:p>
          </table:table-cell>
        </table:table-row>
        <table:table-row>
          <table:table-cell office:value-type="string">
            <text:p text:style-name="Table_20_Heading_Left">6</text:p>
          </table:table-cell>
          <table:table-cell office:value-type="string">
            <text:p text:style-name="Table_20_Contents_Left">Antilliaanse Luchtvaartmaatschappij CV</text:p>
          </table:table-cell>
          <table:table-cell office:value-type="string">
            <text:p text:style-name="Table_20_Contents_Left">het land Curaçao</text:p>
          </table:table-cell>
        </table:table-row>
        <table:table-row>
          <table:table-cell office:value-type="string">
            <text:p text:style-name="Table_20_Heading_Left">7</text:p>
          </table:table-cell>
          <table:table-cell office:value-type="string">
            <text:p text:style-name="Table_20_Contents_Left">ALM Air NV </text:p>
          </table:table-cell>
          <table:table-cell office:value-type="string">
            <text:p text:style-name="Table_20_Contents_Left">het land Curaçao</text:p>
          </table:table-cell>
        </table:table-row>
        <table:table-row>
          <table:table-cell office:value-type="string">
            <text:p text:style-name="Table_20_Heading_Left">8</text:p>
          </table:table-cell>
          <table:table-cell office:value-type="string">
            <text:p text:style-name="Table_20_Contents_Left">Bonaire Visindustrie NV</text:p>
          </table:table-cell>
          <table:table-cell office:value-type="string">
            <text:p text:style-name="Table_20_Contents_Left">het land Curaçao</text:p>
          </table:table-cell>
        </table:table-row>
        <table:table-row>
          <table:table-cell office:value-type="string">
            <text:p text:style-name="Table_20_Heading_Left">9</text:p>
          </table:table-cell>
          <table:table-cell office:value-type="string">
            <text:p text:style-name="Table_20_Contents_Left">Curacaose Dok Maatschappij Holding NV</text:p>
          </table:table-cell>
          <table:table-cell office:value-type="string">
            <text:p text:style-name="Table_20_Contents_Left">het land Curaçao</text:p>
          </table:table-cell>
        </table:table-row>
        <table:table-row>
          <table:table-cell office:value-type="string">
            <text:p text:style-name="Table_20_Heading_Left">10</text:p>
          </table:table-cell>
          <table:table-cell office:value-type="string">
            <text:p text:style-name="Table_20_Contents_Left">Curacao Eisenmetall (CUREIS) NV</text:p>
          </table:table-cell>
          <table:table-cell office:value-type="string">
            <text:p text:style-name="Table_20_Contents_Left">het land Curaçao</text:p>
          </table:table-cell>
        </table:table-row>
        <table:table-row>
          <table:table-cell office:value-type="string">
            <text:p text:style-name="Table_20_Heading_Left">11</text:p>
          </table:table-cell>
          <table:table-cell office:value-type="string">
            <text:p text:style-name="Table_20_Contents_Left">Curacao Eisenmetall Shipbreaking Yard (CUREM) NV</text:p>
          </table:table-cell>
          <table:table-cell office:value-type="string">
            <text:p text:style-name="Table_20_Contents_Left">het land Curaçao</text:p>
          </table:table-cell>
        </table:table-row>
        <table:table-row>
          <table:table-cell office:value-type="string">
            <text:p text:style-name="Table_20_Heading_Left">12</text:p>
          </table:table-cell>
          <table:table-cell office:value-type="string">
            <text:p text:style-name="Table_20_Contents_Left">Hotelmaatschappij Bonantil NV</text:p>
          </table:table-cell>
          <table:table-cell office:value-type="string">
            <text:p text:style-name="Table_20_Contents_Left">het land Curaçao</text:p>
          </table:table-cell>
        </table:table-row>
        <table:table-row>
          <table:table-cell office:value-type="string">
            <text:p text:style-name="Table_20_Heading_Left">13</text:p>
          </table:table-cell>
          <table:table-cell office:value-type="string">
            <text:p text:style-name="Table_20_Contents_Left">International Caribbean Tourist NV</text:p>
          </table:table-cell>
          <table:table-cell office:value-type="string">
            <text:p text:style-name="Table_20_Contents_Left">het land Curaçao</text:p>
          </table:table-cell>
        </table:table-row>
        <table:table-row>
          <table:table-cell office:value-type="string">
            <text:p text:style-name="Table_20_Heading_Left">14</text:p>
          </table:table-cell>
          <table:table-cell office:value-type="string">
            <text:p text:style-name="Table_20_Contents_Left">ITC Exploitatiemaatschappij</text:p>
          </table:table-cell>
          <table:table-cell office:value-type="string">
            <text:p text:style-name="Table_20_Contents_Left">het land Curaçao</text:p>
          </table:table-cell>
        </table:table-row>
        <table:table-row>
          <table:table-cell office:value-type="string">
            <text:p text:style-name="Table_20_Heading_Left">15</text:p>
          </table:table-cell>
          <table:table-cell office:value-type="string">
            <text:p text:style-name="Table_20_Contents_Left">ITC Ontwikkelingsmij NV Curaçao</text:p>
          </table:table-cell>
          <table:table-cell office:value-type="string">
            <text:p text:style-name="Table_20_Contents_Left">het land Curaçao</text:p>
          </table:table-cell>
        </table:table-row>
        <table:table-row>
          <table:table-cell office:value-type="string">
            <text:p text:style-name="Table_20_Heading_Left">16</text:p>
          </table:table-cell>
          <table:table-cell office:value-type="string">
            <text:p text:style-name="Table_20_Contents_Left">Nederlands-Antilliaans Constructiebedrijf NV</text:p>
          </table:table-cell>
          <table:table-cell office:value-type="string">
            <text:p text:style-name="Table_20_Contents_Left">het land Curaçao</text:p>
          </table:table-cell>
        </table:table-row>
        <table:table-row>
          <table:table-cell office:value-type="string">
            <text:p text:style-name="Table_20_Heading_Left">17</text:p>
          </table:table-cell>
          <table:table-cell office:value-type="string">
            <text:p text:style-name="Table_20_Contents_Left">Netherlands Antilles Air Trafic Control NV</text:p>
          </table:table-cell>
          <table:table-cell office:value-type="string">
            <text:p text:style-name="Table_20_Contents_Left">het land Curacao voor 73,3%,</text:p>
            <text:p text:style-name="Table_20_Contents_Left">het land Sint Maarten voor 18,75% en de Staat der Nederlanden voor 7,95%</text:p>
          </table:table-cell>
        </table:table-row>
        <table:table-row>
          <table:table-cell office:value-type="string">
            <text:p text:style-name="Table_20_Heading_Left">18</text:p>
          </table:table-cell>
          <table:table-cell office:value-type="string">
            <text:p text:style-name="Table_20_Contents_Left">Ontwikkelingsbank Nederlandse Antillen NV</text:p>
          </table:table-cell>
          <table:table-cell office:value-type="string">
            <text:p text:style-name="Table_20_Contents_Left">het land Curaçao voor 75%,</text:p>
            <text:p text:style-name="Table_20_Contents_Left">het land Sint Maarten voor 25%</text:p>
          </table:table-cell>
        </table:table-row>
        <table:table-row>
          <table:table-cell office:value-type="string">
            <text:p text:style-name="Table_20_Heading_Left">19</text:p>
          </table:table-cell>
          <table:table-cell office:value-type="string">
            <text:p text:style-name="Table_20_Contents_Left">Post Nederlandse Antillen NV</text:p>
          </table:table-cell>
          <table:table-cell office:value-type="string">
            <text:p text:style-name="Table_20_Contents_Left">het land Curaçao</text:p>
          </table:table-cell>
        </table:table-row>
        <table:table-row>
          <table:table-cell office:value-type="string">
            <text:p text:style-name="Table_20_Heading_Left">20</text:p>
          </table:table-cell>
          <table:table-cell office:value-type="string">
            <text:p text:style-name="Table_20_Contents_Left">Nieuwe Post Nederlandse Antillen nv</text:p>
          </table:table-cell>
          <table:table-cell office:value-type="string">
            <text:p text:style-name="Table_20_Contents_Left">het land Curaçao voor 75%,</text:p>
            <text:p text:style-name="Table_20_Contents_Left">het land Sint Maarten voor 25%</text:p>
          </table:table-cell>
        </table:table-row>
        <table:table-row>
          <table:table-cell office:value-type="string">
            <text:p text:style-name="Table_20_Heading_Left">21</text:p>
          </table:table-cell>
          <table:table-cell office:value-type="string">
            <text:p text:style-name="Table_20_Contents_Left">Saba Bank Resources NV</text:p>
          </table:table-cell>
          <table:table-cell office:value-type="string">
            <text:p text:style-name="Table_20_Contents_Left">Het land Curaçao voor 73,3%,</text:p>
            <text:p text:style-name="Table_20_Contents_Left">Het land Sint Maarten voor 18,75% en de Staat der Nederlanden voor 7,95%.</text:p>
          </table:table-cell>
        </table:table-row>
        <table:table-row>
          <table:table-cell office:value-type="string">
            <text:p text:style-name="Table_20_Heading_Left">22</text:p>
          </table:table-cell>
          <table:table-cell office:value-type="string">
            <text:p text:style-name="Table_20_Contents_Left">Winair NV St. Maarten</text:p>
          </table:table-cell>
          <table:table-cell office:value-type="string">
            <text:p text:style-name="Table_20_Contents_Left">het land Sint Maarten voor 92,05%</text:p>
            <text:p text:style-name="Table_20_Contents_Left">en de Staat der Nederlanden voor 7,95%.</text:p>
          </table:table-cell>
        </table:table-row>
        <table:table-row>
          <table:table-cell office:value-type="string">
            <text:p text:style-name="Table_20_Heading_Left">23</text:p>
          </table:table-cell>
          <table:table-cell office:value-type="string">
            <text:p text:style-name="Table_20_Contents_Left">Woningbouw Curaçao NV</text:p>
          </table:table-cell>
          <table:table-cell office:value-type="string">
            <text:p text:style-name="Table_20_Contents_Left">het land Curaçao</text:p>
          </table:table-cell>
        </table:table-row>
      </table:table>
      <text:p/>
      <text:h text:outline-level="2" text:style-name="nota-toelichting_kop">NOTA VAN TOELICHTING
            </text:h>
      <text:h text:outline-level="3" text:style-name="divisiekop1">Algemeen
            </text:h>
      <text:h text:outline-level="4" text:style-name="divisiekop2">§ 1. Inleiding
            </text:h>
      <text:p text:style-name="nota-toelichting">Als gevolg van de staatkundige hervorming van het Koninkrijk zal het land de Nederlandse Antillen ophouden te bestaan. Dit
               betekent dat ook de rechtspersoon land Nederlandse Antillen als drager van rechten en verplichtingen naar burgerlijk recht
               ophoudt te bestaan. Met het oog hierop is het nodig in de rechtsopvolging van de rechtspersoon land Nederlandse Antillen te
               voorzien. Daartoe strekt het onderhavige besluit. Tevens voorziet het besluit in de rechtsopvolging van een aantal bij landsverordening
               van de Nederlandse Antillen ingestelde rechtspersonen met een publieke taak, waaronder het Algemeen Pensioenfonds van de Nederlandse
               Antillen. Het besluit heeft geen betrekking op de rechtsopvolging van de Sociale Verzekeringsbank van de Nederlandse Antillen.
               Daarin wordt voorzien door het Rijksbesluit opvolging Sociale Verzekeringsbank Nederlandse Antillen.
            </text:p>
      <text:p text:style-name="nota-toelichting">Evenmin heeft het besluit betrekking op rechten en verplichtingen naar burgerlijk recht van de vijf eilandgebieden van de
               Nederlandse Antillen. In de rechtsopvolging daarvan wordt voorzien door artikel 4 van de Curaçaosche Landsverordening algemene overgangsregeling wetgeving en bestuur, artikel 4 van de Sint-Maartense Landsverordening
               algemene overgangsbepalingen van wetgeving en bestuur en – voor wat betreft Bonaire, Sint Eustatius en Saba – artikel 11 van
               de Invoeringswet openbare lichamen Bonaire, Sint Eustatius en Saba.
            </text:p>
      <text:h text:outline-level="4" text:style-name="divisiekop2">§ 2. Rechtsopvolging onder algemene titel
            </text:h>
      <text:p text:style-name="nota-toelichting">In het besluit is in navolging van artikel 44 van de Nederlandse Wet algemene regels herindeling gekozen voor een wettelijke
               regeling op grond waarvan alle rechten en verplichtingen naar burgerlijk recht van de rechtspersoon land Nederlandse Antillen
               van rechtswege en onder algemene titel overgaan op de drie opvolgers van het land: de rechtspersonen land Curaçao en land
               Sint Maarten en – voor wat betreft de BES-eilanden – de Staat der Nederlanden.
            </text:p>
      <text:p text:style-name="nota-toelichting">De wijze waarop in dit besluit de rechtsopvolging wordt geregeld, verschilt van de wijze waarop dat in 1986 bij het ingaan
               van de Status Aparte van Aruba is gebeurd. Toen is van alle bezittingen en schulden van het toenmalige land de Nederlandse
               Antillen een overzicht gemaakt, waarbij per item de Nederlandse Antillen of Aruba als rechtsopvolger werden aangewezen. Een
               dergelijke aanpak is echter zeer bewerkelijk en heeft als nadeel dat bepaalde minder voor de hand liggende rechten of verplichtingen
               makkelijk over het hoofd kunnen worden gezien. Een belangrijk verschil met de situatie in 1986 is bovendien dat het land de
               Nederlandse Antillen thans ook ophoudt te bestaan. Waar in 1986 voor niet uitdrukkelijk toebedeelde rechten of verplichtingen
               nog gewoon op het land de Nederlandse Antillen kon worden teruggevallen, mag de huidige regeling van de rechtsopvolging geen
               open einden meer bevatten. Gekozen is daarom voor een regeling met algemene criteria voor de rechtsopvolging, zonder de verschillende
               vermogensbestanddelen met naam en toenaam te noemen. Daarbij is ook een voorziening getroffen voor het geval bepaalde rechten
               of verplichtingen niet op basis van objectieve criteria aan één land toewijsbaar zijn. In dat geval vallen die rechten of
               verplichtingen aan het land Curaçao toe. Aldus is voor alle rechten en verplichtingen de rechtsopvolging gewaarborgd. De keuze
               voor Curaçao als rechtsopvolger voor de moeilijk toewijsbare rechten en verplichtingen is ingegeven door het feit dat Curaçao
               het grootste aandeel in de boedelscheiding heeft (73,3%, tegenover 18,75% voor Sint Maarten en 7,95% voor Nederland).
            </text:p>
      <text:h text:outline-level="4" text:style-name="divisiekop2">§ 3. Economische verdeling van de boedel
            </text:h>
      <text:p text:style-name="nota-toelichting">De feitelijke toedeling van activa en passiva die het gevolg is van de in dit besluit opgenomen regels voor de rechtsopvolging
               moet worden onderscheiden van de economische verdeling van de boedel: de verdeling van de economische waarde die de boedel
               vertegenwoordigt, overeenkomstig de tussen de landen afgesproken verdeelsleutels. De toepassing van de in dit besluit opgenomen
               regels voor de rechtsopvolging zal naar verwachting leiden tot een van de afgesproken verdeelsleutels afwijkende verdeling
               van de boedel. Dit houdt verband met het feit dat met de in het besluit opgenomen criteria niet is beoogd de economische verdeelsleutels
               zo goed mogelijk te benaderen, maar om logische nieuwe rechtsbetrekkingen te doen ontstaan waarbij de burger steeds zoveel
               mogelijk met de voor hem meest aangewezen overheid te maken krijgt. In veel gevallen zal dat, op grond van de in dit besluit
               opgenomen regels, zijn eigen landsoverheid zijn.
            </text:p>
      <text:p text:style-name="nota-toelichting">Voor zover de juridische en economische verdeling niet samenvallen, zullen de landen de economische waarde van de hen in het
               kader van de rechtsopvolging toebedeelde activa en passiva onderling moeten verrekenen. Een land dat, gelet op de afgesproken economische verdeelsleutels, teveel activa of passiva toebedeeld heeft gekregen,
               zal de beide andere landen daarvoor moeten compenseren dan wel, in het geval van teveel passiva, door die andere landen moeten
               worden gecompenseerd. Op deze onderlinge verrekeningen heeft het onderhavige besluit geen betrekking. Daarvoor is een onderlinge
               regeling op grond van artikel 38, eerste lid, van het Statuut opgesteld: de Regeling vereffening boedel Nederlandse Antillen.
               Voor de burger is die onderlinge regeling verder niet relevant. Voor hem zijn slechts de in dit besluit opgenomen regels voor
               de rechtsopvolging van belang.
            </text:p>
      <text:h text:outline-level="4" text:style-name="divisiekop2">§ 4. Rechtspersonen met een publieke taak
            </text:h>
      <text:p text:style-name="nota-toelichting">Het besluit regelt tevens de rechtsopvolging van een aantal bij landsverordening van de Nederlandse Antillen ingestelde rechtspersonen. De opheffing van het land de Nederlandse Antillen heeft
               tot gevolg dat op het tijdstip van transitie de wettelijke basis voor deze instellingen wegvalt. De landsverordeningen waarbij
               zij zijn ingesteld en waaraan zij ook hun rechtspersoonlijkheid ontlenen, verliezen op dat tijdstip immers hun rechtskracht.
               Aangenomen moet worden dat dit, bij gebreke van een specifieke regeling ter zake, zou betekenen dat de tot dan toe afgescheiden vermogens van deze instellingen in de boedel van het land vloeien, hetgeen ook zou betekenen dat eventuele vorderingen
               die deze instellingen op het land hebben, dan door vermenging tenietgaan. Duidelijk moge zijn dat dit geen wenselijke situatie
               is. Het is immers de bedoeling om deze instellingen na transitie te continueren, in een aantal gevallen als instelling van
               het land Curaçao, en soms als gemeenschappelijke instelling van Curaçao en Sint Maarten. Daarbij wordt er vanuit gegaan dat
               deze instellingen (in materieel opzicht) hun rechtspersoonlijkheid behouden en niet ten gevolge van de transitie ophouden
               zelfstandige dragers van rechten en verplichtingen te zijn. Om dat te bewerkstelligen is het nodig om de vermogens van deze
               instellingen ook formeel te laten overgaan op de Curaçaosche of gemeenschappelijke instellingen die na transitie de publieke
               taken van de Nederlands-Antilliaanse instellingen overnemen. Met het oog hierop regelt het onderhavige besluit dat de privaatrechtelijke
               rechten en verplichtingen van bedoelde instellingen van rechtswege en onder algemene titel overgaan op hun (rechts)opvolgers.
               Voor de volledigheid zij daarbij opgemerkt dat deze opvolging onder algemene titel niet alleen betrekking heeft op de rechtsverhoudingen
               die tussen het land en de betrokken instellingen bestonden. De rechtsopvolging geldt ook voor alle rechten en verplichtingen
               die bedoelde instellingen jegens derden hebben. Wel gaat het daarbij alleen om rechten en verplichtingen naar burgerlijk recht.
               Eventuele aanspraken of verplichtingen die uit hoofde van publiekrecht jegens een instelling bestaan, worden na transitie
               beheerst door het nieuwe publiekrecht van de onderscheiden landen.
            </text:p>
      <text:h text:outline-level="4" text:style-name="divisiekop2">§ 5. Het Algemeen Pensioenfonds van de Nederlandse Antillen.
            </text:h>
      <text:p text:style-name="nota-toelichting">Een van de rechtspersonen die bij opheffing van het Land automatisch ophoudt te bestaan is het Algemeen Pensioenfonds van
               de Nederlandse Antillen (APNA).  Ook met betrekking tot het APNA is afgesproken dat alle rechten en verplichtingen naar burgerlijk
               recht overgaan op een door Curaçao aan te wijzen rechtsopvolger. Dat is geregeld in artikel 8. Wel hebben Sint Maarten en
               Nederland (in verband met Bonaire, Sint Eustatius en Saba) in het kader van de vereffening recht hun aandeel in het vermogen
               van het APNA. Dat is geregeld in artikel 9. Een nadere uitwerking van die verdeling is opgenomen in de Onderlinge regeling
               opvolging en boedelscheiding Algemeen Pensioenfonds Nederlandse Antillen en opvolging van enkele andere aanverwante regelingen.
            </text:p>
      <text:p text:style-name="nota-toelichting">Bij het vermogen van het APNA gaat het uiteraard niet alleen om het pensioenvermogen. Tot de boedel behoren ook alle andere
               bezittingen en vorderingen van het APNA. De verdeling van het vermogen van het APNA zal niet direct per transitiedatum kunnen
               geschieden. Niet alle benodigde informatie is dan al bekend. De eindafrekening zal daarom in de loop van 2011 geschieden,
               uiterlijk op 31 december van dat jaar. Wel zal nog voor de transitiedatum een voorschotbetaling plaatsvinden. De hoogte van
               die voorschotbetaling zal worden berekend op basis van een zo goed mogelijke raming van de activa van het APNA per 09-10-2010.
               Meer specifiek is de formule als volgt: het voorschot is gelijk aan het bedrag dat de verhouding uitdrukt tussen enerzijds
               de som van de premiereserves van de aan Sint Maarten, respectievelijk Nederland, toebedeelde deelgenoten in het Algemeen pensioenfonds van de Nederlandse Antillen, en anderzijds de totale premiereserves van alle deelgenoten
               in dat fonds, vermenigvuldigd met een raming van het totaal van de activa van dat fonds per 09 oktober 2010. In deze formule
               wordt onder premiereserves verstaan: het bedrag van de per 31 december 2008  jegens de deelgenoten van het Algemeen Pensioenfonds
               van de Nederlandse Antillen bestaande pensioenverplichtingen.
            </text:p>
      <text:p text:style-name="alineagroep">De taken van het Algemeen Pensioenfonds Nederlandse Antillen worden met ingang van de transitiedatum overgenomen door de drie
                  landen. In de Onderlinge regeling opvolging en boedelscheiding Algemeen Pensioenfonds Nederlandse Antillen en opvolging van
                  enkele andere aanverwante regelingen is in dit verband een regeling getroffen voor het toedelen van de deelgenoten in het
                  APNA en van de verplichtingen jegens die deelgenoten. Daarom ook hebben Sint Maarten en Nederland recht op een voorschot,
                  opdat zij die taken voor hun rekening kunnen nemen. In de praktijk zal de rechtsopvolger van het APNA echter als uitvoeringsorganisatie
                  blijven bestaan. Die zal dan voor rekening van de landen de uitvoering van de verschillende pensioenregelingen voorlopig voor
                  zijn rekening nemen.
               </text:p>
      <text:p text:style-name="alineagroep">Het is onzeker of er op op de transitiedatum al een Pensioenfonds Sint Maarten zal zijn. Het voorschot blijft daarom voorshands
                  onder beheer van het Algemeen Pensioenfonds Nederlandse Antillen en, vanaf de transitiedatum, de door Curaçao aan te wijzen
                  rechtsopvolger daarvan. Wel zal dat voorschot binnen die uitvoeringsorganisatie afzonderlijk geadministreerd worden. Als Sint
                  Maarten zelf de uitvoering gaat overnemen, dan wel een door Sint Maarten in het leven te roepen Pensioenfonds, zal het desbetreffende
                  bedrag desgevraagd alsnog aan Sint Maarten worden overgemaakt.
               </text:p>
      <text:p text:style-name="alineagroep">In Nederland bestaat inmiddels al een Pensioenfonds BES. De betaling van het voorschot ten behoeve van dat Pensioenfonds vindt
                  echter plaats aan de Staat der Nederlanden. Dat geld zal vervolgens onder algemene titel worden overgedragen aan het Pensioenfonds
                  BES. Dat gebeurt  op basis van een nieuw artikel in de Pensioenwet ambtenaren BES (artikel 112c). Dat artikel wordt in die
                  wet opgenomen door middel van van een ministeriële regeling op grond van artikel 20 van de Invoeringswet BES.
               </text:p>
      <text:p text:style-name="alineagroep">Bij de berekening van het voorschot is uitgegaan van de toezegging van Nederland dat alle op premienota’s gebaseerde betalingsachterstanden
                  tot en met 2007 van de BES eilanden aan APNA voor het tijdstip van transitie zijn afgewikkeld en betaald.
               </text:p>
      <text:p text:style-name="alineagroep.end">Als er voor het transitietijdstip voor het APNA een financieel probleem ontstaat zal het aan Nederland betaalde voorschot
                  voor zover nodig teruggevorderd kunnen worden. Vanaf het tijdstip van transitie is dat niet meer nodig, omdat de rechtsopvolger
                  van het APNA, de uitvoeringsorganisatie, voor rekening van de landen werkt. 
               </text:p>
      <text:h text:outline-level="3" text:style-name="divisiekop1">Artikelsgewijs
            </text:h>
      <text:h text:outline-level="4" text:style-name="divisiekop2">Artikel 1
            </text:h>
      <text:p text:style-name="nota-toelichting">Dit artikel bevat de begripsbepalingen. Met betrekking tot het begrip «land» zij opgemerkt dat dat begrip zowel naar de staatkundige
               eenheid als naar de met die staatkundige eenheid corresponderende rechtspersoon kan verwijzen. Dit houdt verband met het feit
               dat voor de overgang van rechten en verplichtingen steeds de rechtspersoon land Curaçao of land Sint Maarten, onderscheidenlijk
               de rechtspersoon Staat der Nederlanden, wordt bedoeld, terwijl het soms ook nodig is om in geografisch opzicht onderscheid
               te maken tussen de verschillende landen. 
            </text:p>
      <text:h text:outline-level="4" text:style-name="divisiekop2">Artikel 2
            </text:h>
      <text:p text:style-name="nota-toelichting">Het onderhavige artikel vormt de kern van het besluit. Op grond van dit artikel gaan op het tijdstip van transitie alle rechten
               en verplichtingen naar burgerlijk recht van rechtswege en onder algemene titel over op de ingevolge de artikelen 3 tot en
               met 6 verkrijgende landen. De formulering is ontleend aan artikel 44 van de Wet algemene regels herindeling. De eveneens aan
               dat artikel ontleende toevoeging «zonder dat daarvoor een nadere akte wordt gevorderd» benadrukt dat dit besluit de enige
               titel voor de rechtsovergang vormt.
            </text:p>
      <text:p text:style-name="nota-toelichting">De artikelen 3 tot en met 5 bevatten een algemene regeling voor de overgang van de rechten en verplichtingen naar burgerlijk
               recht. Voor de overgang van de deelnemingen van het land Nederlandse Antillen in een aantal privaatrechtelijke vennootschappen
               bevat artikel 6 echter een bijzondere voorziening. Met het oog hierop wordt in het tweede lid uitdrukkelijk bepaald dat de
               artikelen 3 tot en met 5 niet van toepassing zijn op aandelen en deelnemingen als bedoeld in artikel 6.
            </text:p>
      <text:h text:outline-level="4" text:style-name="divisiekop2">Artikel 3
            </text:h>
      <text:p text:style-name="nota-toelichting">Dit artikel regelt de overgang van alle zakelijke rechten en de daarmee verband houdende rechten en verplichtingen. Voor onroerende
               zaken ligt het voor de hand om aan te sluiten bij de plaats van ligging van de onroerende zaak en die zaak (of daarop gevestigde beperkte rechten) te laten overgaan op het land waar de onroerende zaak is gelegen.
               Om praktische redenen is ervoor gekozen om ook voor roerende zaken het plaatscriterium te hanteren: deze gaan over op het
               land waar de zaak zich op het tijdstip van transitie bevindt. Mocht een zaak buiten het grondgebied van de Nederlandse Antillen
               zijn gelegen of zich daar op het moment van transitie bevinden, dan gaat zij over op het land Curaçao (zie het tweede lid).
            </text:p>
      <text:p text:style-name="nota-toelichting">Het eerste lid van het onderhavige artikel ziet specifiek op de overgang van de eigendom van zaken. Het is echter ook mogelijk
               dat het land Nederlandse Antillen geen eigenaar van een zaak is, maar wel een beperkt recht op de zaak heeft. Ook voor deze
               rechten geldt dat zij overeenkomstig het plaatscriterium overgaan (zie het derde lid). Uit de gebruikte formulering («beperkte
               rechten waaraan zaken zijn onderworpen») volgt bovendien dat het derde lid niet alleen van toepassing is op beperkte zakelijke
               rechten, maar ook op de beperkte rechten die op hun beurt weer op deze beperkte zakelijke rechten gevestigd kunnen zijn.
            </text:p>
      <text:p text:style-name="nota-toelichting">Het vierde lid regelt dat tezamen met de eigendom of het beperkte recht – kort gezegd – ook alle lusten en lasten die met
               betrekking tot de eigendom of het beperkte recht op het land Nederlandse Antillen rusten, op het verkrijgende land overgaan. Daarbij moet niet alleen
               worden gedacht aan rechten waarmee een aan het land toebehorende zaak of een aan het land toebehorend beperkt recht ten behoeve
               van derden kan zijn bezwaard, maar ook aan rechten en verplichtingen van obligatoire aard, zoals huur en pacht of onderhoudscontracten.
               Ook verbintenissen uit de wet kunnen onder het vierde lid vallen, voor zover deze betrekking hebben op de eigendom van een
               zaak of een beperkt recht. Te denken valt bijvoorbeeld aan de risicoaansprakelijkheid van de eigenaar van een gebrekkige onroerende
               zaak.
            </text:p>
      <text:h text:outline-level="4" text:style-name="divisiekop2">Artikel 4
            </text:h>
      <text:p text:style-name="nota-toelichting">Het onderhavige artikel ziet op overeenkomsten waarbij het land Nederlandse Antillen partij is. In de praktijk bevatten reeds
               veel van alle (recentelijk) door het land gesloten overeenkomsten een bepaling dat de overeenkomst op het tijdstip van transitie
               eindigt of per die datum opzegbaar is. Voor het geval een overeenkomst niet automatisch eindigt op het tijdstip van transitie
               of niet per die datum kan worden opgezegd, regelt het onderhavige artikel welk van de landen na transitie de uit de overeenkomst
               voortvloeiende rechten en verplichtingen overneemt. Bepalend daarbij is de kenmerkende prestatie waartoe de overeenkomst verplicht.
               Indien is overeengekomen dat de kenmerkende prestatie in één van de landen moet worden geleverd, gaan de op het land Nederlandse
               Antillen rustende rechten en verplichtingen over op het land waar die prestatie moet worden geleverd (zie het eerste lid,
               onderdeel a). Het is echter ook denkbaar dat niet uitdrukkelijk een plaats van levering is overeengekomen, maar dat uit de
               aard van de te leveren prestatie voortvloeit dat deze slechts in of door één van de landen kan worden geleverd, dan wel dat
               het met de prestatie corresponderende vorderingsrecht naar zijn aard slechts door één van de landen kan worden uitgeoefend.
               Alsdan gaan de rechten en verplichtingen uit de overeenkomst over op het desbetreffende land (onderdeel b). In alle overige
               gevallen gaan de uit de overeenkomst voortvloeiende rechten en verplichtingen over op het land Curaçao (onderdeel c). Op deze
               wijze is gewaarborgd dat partijen die met het land Nederlandse Antillen een overeenkomst zijn aangegaan, na transitie nooit
               zonder wederpartij zullen zijn.
            </text:p>
      <text:p text:style-name="nota-toelichting">Het tweede lid bepaalt dat artikel 4 niet van toepassing is op overeenkomsten met betrekking tot een aan het land Nederlandse
               Antillen toebehorende zaak of een aan het land toekomend beperkt recht. Zoals bij artikel 3 reeds opgemerkt, volgen de «lusten
               en lasten» met betrekking tot zaken of beperkte rechten waaraan zaken zijn onderworpen, de desbetreffende zaak dan wel het
               desbetreffende recht. Dit geldt uiteraard ook voor lusten en lasten die uit overeenkomsten voortvloeien.
            </text:p>
      <text:h text:outline-level="4" text:style-name="divisiekop2">Artikel 5
            </text:h>
      <text:p text:style-name="nota-toelichting">Artikel 5 ziet op de overige rechten en verplichtingen naar burgerlijk recht, die niet reeds onder de artikelen 3 en 4 vallen.
               Daarbij moet in de eerste plaats worden gedacht aan verbintenissen uit de wet (onrechtmatige daad of rechtmatige daad). Ook
               eventuele aan het land Nederlandse Antillen toekomende rechten op voortbrengselen van de menselijke geest vallen onder dit
               artikel. Verder valt onder dit artikel ook het recht om bestuurders of commissarissen bij stichtingen of andere rechtspersonen
               te benoemen, indien dat recht in de statuten van de betrokken rechtspersoon aan het Land is toegekend.
            </text:p>
      <text:p text:style-name="nota-toelichting">De hoofdregel is dat alle overige rechten en verplichtingen in beginsel overgaan op het land Curaçao. Hiervoor is gekozen
               omdat er niet – zoals bijvoorbeeld bij onroerende of roerende zaken het geval is – op voorhand een voldoende objectiveerbaar
               criterium bestaat, aan de hand waarvan de overige rechten en verplichtingen kunnen worden toebedeeld. Dat neemt niet weg dat
               artikel 5 wel de mogelijkheid biedt om van de hoofdregel af te wijken: indien uit de aard van een recht of verplichting volgt
               dat het recht uitsluitend kan worden uitgeoefend, dan wel die verplichting uitsluitend kan worden nagekomen, door of in Sint
               Maarten of – voor wat betreft Bonaire, Sint Eustatius en Saba – Nederland, gaat het recht of de verplichting niet over op
               het Curaçao, maar op Sint Maarten of de Staat der Nederlanden.
            </text:p>
      <text:h text:outline-level="4" text:style-name="divisiekop2">Artikel 6
            </text:h>
      <text:p text:style-name="nota-toelichting">Dit artikel bevat een bijzondere regeling voor de overgang van de deelnemingen van het land Nederlandse Antillen in een aantal
               privaatrechtelijke vennootschappen. Het gaat daarbij in hoofdzaak om aandelen in naamloze vennootschappen (zie het eerste
               lid) en in één geval om een deelneming in een commanditaire vennootschap (zie het vierde lid). Omdat het slechts om een beperkt
               aantal vennootschappen gaat, is ervoor gekozen om de opvolging niet aan de hand van algemene criteria te regelen, maar de
               vennootschappen en de verkrijgende landen met name te noemen.
            </text:p>
      <text:p text:style-name="nota-toelichting">In tegenstelling tot de artikelen 3 tot en met 5 is de in artikel 6 voorziene toedeling van de deelnemingen niet noodzakelijk
               definitief. De verdeling van de deelnemingen van het land Nederlandse Antillen is nog onderwerp van nadere besluitvorming.
               Artikel 6 beoogt evenwel een voorziening te treffen om te voorkomen dat er op het moment van transitie een vacuüm ontstaat
               en bijvoorbeeld niet duidelijk is welk land bevoegd is de aan een bepaald aandeel verbonden zeggenschapsrechten uit te oefenen.
            </text:p>
      <text:p text:style-name="nota-toelichting">Bij de tijdelijke toedeling is in de eerste plaats gekeken naar de statutaire zetel van de betrokken vennootschap. In beginsel
               gaan de deelnemingen dan tijdelijk over naar het land van zetel. Indien echter de economische verbondenheid met een ander
               land groter was dan met het land van zetel, is de deelneming aan dat andere land toebedeeld.
            </text:p>
      <text:p text:style-name="nota-toelichting">Opgemerkt zij nog dat zodra de besluitvorming over de definitieve toedeling van de deelnemingen is afgerond, de landen er
               onderling zorg voor zullen dragen dat de deelnemingen dienovereenkomstig over de landen worden verdeeld. Dit zal gebeuren
               door de aandelen volgens de daarvoor bestaande reguliere procedures aan het rechthebbende land te leveren.
            </text:p>
      <text:h text:outline-level="4" text:style-name="divisiekop2">Artikel 7
            </text:h>
      <text:p text:style-name="nota-toelichting">De artikelen 3 tot en met 6 zijn ook bepalend voor het recht dat na transitie op de overgegane rechten en verplichtingen van
               toepassing is. Voor rechten en verplichtingen die overgaan op het land Curaçao of Sint Maarten is dat het Curaçaosche recht,
               onderscheidenlijk het Sint-Maartense recht. Voor rechten en verplichtingen die overgaan op de Staat der Nederlanden, gaat het om het recht van de openbare
               lichamen Bonaire, Sint Eustatius en Saba geldt (zie het tweede lid), en niet om rechtsregels die in het Europese deel van
               Nederland gelden.
            </text:p>
      <text:p text:style-name="nota-toelichting">Op de regel dat het recht van het verkrijgende land van toepassing wordt, bestaan twee uitzonderingen. De eerste uitzondering
               betreft de mogelijkheid dat partijen zelf voor het recht van een ander land of een andere Staat hebben gekozen. In dat geval
               wordt die keuze, binnen de grenzen die de wet daaraan stelt, uiteraard gerespecteerd. De tweede uitzondering die moet worden
               gemaakt, betreft het internationaal privaatrecht. Zo zal bijvoorbeeld op onroerende zaken die buiten het Koninkrijk zijn gelegen,
               het recht van de Staat van ligging van toepassing zijn.
            </text:p>
      <text:p text:style-name="nota-toelichting">Het na transitie toepasselijke recht is bepalend voor de vraag welke rechter bevoegd is om van eventuele geschillen met betrekking
               tot de overgegane rechten en verplichtingen kennis te nemen. Wel zij in dit verband nog gewezen op artikel 63 van de Rijkswet
               Gemeenschappelijk Hof van Justitie, dat een overgangsbepaling bevat voor reeds aangevangen rechtsgedingen, die op het tijdstip
               van transitie aanhangig waren bij het Gerecht in eerste aanleg van de Nederlandse Antillen.
            </text:p>
      <text:p text:style-name="nota-toelichting">Het derde lid ziet op de situatie waarin het land Nederlandse Antillen als (proces)partij betrokken is bij een geschil of
               rechtsgeding. Na transitie treedt het verkrijgende land in die geschillen of gedingen in de plaats van het land Nederlandse
               Antillen.
            </text:p>
      <text:h text:outline-level="4" text:style-name="divisiekop2">Artikel 8
            </text:h>
      <text:p text:style-name="nota-toelichting">Dit artikel regelt de rechtsopvolging van de rechtspersonen met een publieke taak die bij landsverordening zijn ingesteld.
               Evenals bij de rechtsopvolging van het land, gaat het om opvolging onder algemene titel. Voor een nadere toelichting zij verwezen
               naar paragraaf 4 van het algemene deel van deze nota van toelichting.
            </text:p>
      <text:p text:style-name="nota-toelichting">Artikel 8 heeft geen betrekking op de Sociale Verzekeringsbank van de Nederlandse Antillen. In de rechtsopvolging van de SVB
               wordt voorzien door het Rijksbesluit opvolging Sociale Verzekeringsbank Nederlandse Antillen. Dat besluit heeft overigens
               niet alleen betrekking op de burgerlijke rechten en verplichtingen van de SVB, maar ook op de rechten en verplichtingen van
               burgers op grond van de socialezekerheidswetgeving.
            </text:p>
      <text:h text:outline-level="4" text:style-name="divisiekop2">Artikel 9
            </text:h>
      <text:p text:style-name="nota-toelichting">Dit artikel is toegelicht in paragraaf 5 van het algemeen deel van deze toelichting.</text:p>
      <text:h text:outline-level="4" text:style-name="divisiekop2">Artikel 10
            </text:h>
      <text:p text:style-name="nota-toelichting">Het besluit is niet van toepassing op geldleningen als bedoeld in het Besluit overname geldleningen Nederlandse Antillen,
               Curaçao en Sint Maarten. Het gaat daarbij om obligatieleningen, schatkistpromessen en onderhandse leningen van het land en
               van de eilandgebieden Curaçao en Sint Maarten. Voor de overgang van die geldleningen geldt de bijzondere regeling van het
               Rijksbesluit overname geldleningen Nederlandse Antillen, Curaçao en Sint Maarten.
            </text:p>
      <text:h text:outline-level="4" text:style-name="divisiekop2">Artikel 11
            </text:h>
      <text:p text:style-name="nota-toelichting">Het besluit treedt in werking op het tijdstip waarop het land Nederlandse Antillen wordt opgeheven. De opheffing van het land
               komt tot uitdrukking in artikel I, derde lid, van de Rijkswet wijziging Statuut in verband met de opheffing van de Nederlandse
               Antillen. Zodra dat artikel in werking treedt, is de opheffing van de Nederlandse Antillen een feit.
            </text:p>
      <text:p text:style-name="nota-toelichting">In afwijking daarvan wordt in het tweede lid bepaald dat artikel 9 al eerder in werking treedt. In dat artikel is in verband
               met de overgang van de rechten en verplichtingen van het Algemeen Pensioenfonds van de Nederlandse Antillen naar Curaçao een
               regeling getroffen over de vereffening van die boedel met Sint Maarten en Nederland (in verband met Bonaire, Sint Eustatius
               en Saba). Die regeling brengt onder meer een voorschotbetaling met zich mee waarvan is overeengekomen dat die voor de transitiedatum
               zal plaatsvinden.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ijksbesluit rechtsopvolging burgerlijke rechten en verplichtingen Nederlandse Antillen</dc:title>
  </office:meta>
</office:document-meta>
</file>