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5000*"/>
    </style:style>
    <style:style style:family="table" style:name="table.5">
      <style:table-properties table:align="margins"/>
    </style:style>
    <style:style style:family="table-column" style:name="table.5.col1">
      <style:table-column-properties style:rel-column-width="5000*"/>
    </style:style>
    <style:style style:family="table-column" style:name="table.5.col2">
      <style:table-column-properties style:rel-column-width="5000*"/>
    </style:style>
    <style:style style:family="table" style:name="table.6">
      <style:table-properties table:align="margins"/>
    </style:style>
    <style:style style:family="table-column" style:name="table.6.col1">
      <style:table-column-properties style:rel-column-width="5000*"/>
    </style:style>
    <style:style style:family="table-column" style:name="table.6.col2">
      <style:table-column-properties style:rel-column-width="5000*"/>
    </style:style>
    <style:style style:family="table" style:name="table.7">
      <style:table-properties table:align="margins"/>
    </style:style>
    <style:style style:family="table-column" style:name="table.7.col1">
      <style:table-column-properties style:rel-column-width="5000*"/>
    </style:style>
    <style:style style:family="table-column" style:name="table.7.col2">
      <style:table-column-properties style:rel-column-width="5000*"/>
    </style:style>
    <style:style style:family="table" style:name="table.8">
      <style:table-properties table:align="margins"/>
    </style:style>
    <style:style style:family="table-column" style:name="table.8.col1">
      <style:table-column-properties style:rel-column-width="5000*"/>
    </style:style>
    <style:style style:family="table-column" style:name="table.8.col2">
      <style:table-column-properties style:rel-column-width="5000*"/>
    </style:style>
    <style:style style:family="table" style:name="table.9">
      <style:table-properties table:align="margins"/>
    </style:style>
    <style:style style:family="table-column" style:name="table.9.col1">
      <style:table-column-properties style:rel-column-width="5000*"/>
    </style:style>
    <style:style style:family="table-column" style:name="table.9.col2">
      <style:table-column-properties style:rel-column-width="5000*"/>
    </style:style>
    <style:style style:family="table" style:name="table.10">
      <style:table-properties table:align="margins"/>
    </style:style>
    <style:style style:family="table-column" style:name="table.10.col1">
      <style:table-column-properties style:rel-column-width="5000*"/>
    </style:style>
    <style:style style:family="table-column" style:name="table.10.col2">
      <style:table-column-properties style:rel-column-width="5000*"/>
    </style:style>
    <style:style style:family="table" style:name="table.11">
      <style:table-properties table:align="margins"/>
    </style:style>
    <style:style style:family="table-column" style:name="table.11.col1">
      <style:table-column-properties style:rel-column-width="5000*"/>
    </style:style>
    <style:style style:family="table-column" style:name="table.11.col2">
      <style:table-column-properties style:rel-column-width="5000*"/>
    </style:style>
    <style:style style:family="table" style:name="table.12">
      <style:table-properties table:align="margins"/>
    </style:style>
    <style:style style:family="table-column" style:name="table.12.col1">
      <style:table-column-properties style:rel-column-width="5000*"/>
    </style:style>
    <style:style style:family="table-column" style:name="table.12.col2">
      <style:table-column-properties style:rel-column-width="5000*"/>
    </style:style>
    <style:style style:family="table" style:name="table.13">
      <style:table-properties table:align="margins"/>
    </style:style>
    <style:style style:family="table-column" style:name="table.13.col1">
      <style:table-column-properties style:rel-column-width="5000*"/>
    </style:style>
    <style:style style:family="table-column" style:name="table.13.col2">
      <style:table-column-properties style:rel-column-width="5000*"/>
    </style:style>
    <style:style style:family="table" style:name="table.14">
      <style:table-properties table:align="margins"/>
    </style:style>
    <style:style style:family="table-column" style:name="table.14.col1">
      <style:table-column-properties style:rel-column-width="5000*"/>
    </style:style>
    <style:style style:family="table-column" style:name="table.14.col2">
      <style:table-column-properties style:rel-column-width="5000*"/>
    </style:style>
    <style:style style:family="table" style:name="table.15">
      <style:table-properties table:align="margins"/>
    </style:style>
    <style:style style:family="table-column" style:name="table.15.col1">
      <style:table-column-properties style:rel-column-width="5000*"/>
    </style:style>
    <style:style style:family="table-column" style:name="table.15.col2">
      <style:table-column-properties style:rel-column-width="5000*"/>
    </style:style>
    <style:style style:family="table" style:name="table.16">
      <style:table-properties table:align="margins"/>
    </style:style>
    <style:style style:family="table-column" style:name="table.16.col1">
      <style:table-column-properties style:rel-column-width="5000*"/>
    </style:style>
    <style:style style:family="table-column" style:name="table.16.col2">
      <style:table-column-properties style:rel-column-width="5000*"/>
    </style:style>
    <style:style style:family="table" style:name="table.17">
      <style:table-properties table:align="margins"/>
    </style:style>
    <style:style style:family="table-column" style:name="table.17.col1">
      <style:table-column-properties style:rel-column-width="5000*"/>
    </style:style>
    <style:style style:family="table-column" style:name="table.17.col2">
      <style:table-column-properties style:rel-column-width="5000*"/>
    </style:style>
    <style:style style:family="table" style:name="table.18">
      <style:table-properties table:align="margins"/>
    </style:style>
    <style:style style:family="table-column" style:name="table.18.col1">
      <style:table-column-properties style:rel-column-width="5000*"/>
    </style:style>
    <style:style style:family="table-column" style:name="table.18.col2">
      <style:table-column-properties style:rel-column-width="5000*"/>
    </style:style>
    <style:style style:family="table" style:name="table.19">
      <style:table-properties table:align="margins"/>
    </style:style>
    <style:style style:family="table-column" style:name="table.19.col1">
      <style:table-column-properties style:rel-column-width="5000*"/>
    </style:style>
    <style:style style:family="table-column" style:name="table.19.col2">
      <style:table-column-properties style:rel-column-width="5000*"/>
    </style:style>
    <style:style style:family="table" style:name="table.20">
      <style:table-properties table:align="margins"/>
    </style:style>
    <style:style style:family="table-column" style:name="table.20.col1">
      <style:table-column-properties style:rel-column-width="5000*"/>
    </style:style>
    <style:style style:family="table-column" style:name="table.20.col2">
      <style:table-column-properties style:rel-column-width="5000*"/>
    </style:style>
    <style:style style:family="table" style:name="table.21">
      <style:table-properties table:align="margins"/>
    </style:style>
    <style:style style:family="table-column" style:name="table.21.col1">
      <style:table-column-properties style:rel-column-width="5000*"/>
    </style:style>
    <style:style style:family="table-column" style:name="table.21.col2">
      <style:table-column-properties style:rel-column-width="5000*"/>
    </style:style>
    <style:style style:family="table" style:name="table.22">
      <style:table-properties table:align="margins"/>
    </style:style>
    <style:style style:family="table-column" style:name="table.22.col1">
      <style:table-column-properties style:rel-column-width="5000*"/>
    </style:style>
    <style:style style:family="table-column" style:name="table.22.col2">
      <style:table-column-properties style:rel-column-width="5000*"/>
    </style:style>
    <style:style style:family="table" style:name="table.23">
      <style:table-properties table:align="margins"/>
    </style:style>
    <style:style style:family="table-column" style:name="table.23.col1">
      <style:table-column-properties style:rel-column-width="5000*"/>
    </style:style>
    <style:style style:family="table-column" style:name="table.23.col2">
      <style:table-column-properties style:rel-column-width="5000*"/>
    </style:style>
    <style:style style:family="table" style:name="table.24">
      <style:table-properties table:align="margins"/>
    </style:style>
    <style:style style:family="table-column" style:name="table.24.col1">
      <style:table-column-properties style:rel-column-width="5000*"/>
    </style:style>
    <style:style style:family="table-column" style:name="table.24.col2">
      <style:table-column-properties style:rel-column-width="5000*"/>
    </style:style>
    <style:style style:family="table" style:name="table.25">
      <style:table-properties table:align="margins"/>
    </style:style>
    <style:style style:family="table-column" style:name="table.25.col1">
      <style:table-column-properties style:rel-column-width="5000*"/>
    </style:style>
    <style:style style:family="table-column" style:name="table.25.col2">
      <style:table-column-properties style:rel-column-width="5000*"/>
    </style:style>
    <style:style style:family="table" style:name="table.26">
      <style:table-properties table:align="margins"/>
    </style:style>
    <style:style style:family="table-column" style:name="table.26.col1">
      <style:table-column-properties style:rel-column-width="5000*"/>
    </style:style>
    <style:style style:family="table-column" style:name="table.26.col2">
      <style:table-column-properties style:rel-column-width="5000*"/>
    </style:style>
    <style:style style:family="table" style:name="table.27">
      <style:table-properties table:align="margins"/>
    </style:style>
    <style:style style:family="table-column" style:name="table.27.col1">
      <style:table-column-properties style:rel-column-width="5000*"/>
    </style:style>
    <style:style style:family="table-column" style:name="table.27.col2">
      <style:table-column-properties style:rel-column-width="5000*"/>
    </style:style>
    <style:style style:family="table" style:name="table.28">
      <style:table-properties table:align="margins"/>
    </style:style>
    <style:style style:family="table-column" style:name="table.28.col1">
      <style:table-column-properties style:rel-column-width="5000*"/>
    </style:style>
    <style:style style:family="table-column" style:name="table.28.col2">
      <style:table-column-properties style:rel-column-width="5000*"/>
    </style:style>
    <style:style style:family="table" style:name="table.29">
      <style:table-properties table:align="margins"/>
    </style:style>
    <style:style style:family="table-column" style:name="table.29.col1">
      <style:table-column-properties style:rel-column-width="5000*"/>
    </style:style>
    <style:style style:family="table-column" style:name="table.29.col2">
      <style:table-column-properties style:rel-column-width="5000*"/>
    </style:style>
    <style:style style:family="table" style:name="table.30">
      <style:table-properties table:align="margins"/>
    </style:style>
    <style:style style:family="table-column" style:name="table.30.col1">
      <style:table-column-properties style:rel-column-width="5000*"/>
    </style:style>
    <style:style style:family="table-column" style:name="table.30.col2">
      <style:table-column-properties style:rel-column-width="5000*"/>
    </style:style>
    <style:style style:family="table" style:name="table.31">
      <style:table-properties table:align="margins"/>
    </style:style>
    <style:style style:family="table-column" style:name="table.31.col1">
      <style:table-column-properties style:rel-column-width="5000*"/>
    </style:style>
    <style:style style:family="table-column" style:name="table.31.col2">
      <style:table-column-properties style:rel-column-width="5000*"/>
    </style:style>
    <style:style style:family="table" style:name="table.32">
      <style:table-properties table:align="margins"/>
    </style:style>
    <style:style style:family="table-column" style:name="table.32.col1">
      <style:table-column-properties style:rel-column-width="5000*"/>
    </style:style>
    <style:style style:family="table-column" style:name="table.32.col2">
      <style:table-column-properties style:rel-column-width="5000*"/>
    </style:style>
    <style:style style:family="table" style:name="table.33">
      <style:table-properties table:align="margins"/>
    </style:style>
    <style:style style:family="table-column" style:name="table.33.col1">
      <style:table-column-properties style:rel-column-width="5000*"/>
    </style:style>
    <style:style style:family="table-column" style:name="table.33.col2">
      <style:table-column-properties style:rel-column-width="5000*"/>
    </style:style>
    <style:style style:family="table" style:name="table.34">
      <style:table-properties table:align="margins"/>
    </style:style>
    <style:style style:family="table-column" style:name="table.34.col1">
      <style:table-column-properties style:rel-column-width="5000*"/>
    </style:style>
    <style:style style:family="table-column" style:name="table.34.col2">
      <style:table-column-properties style:rel-column-width="5000*"/>
    </style:style>
    <style:style style:family="table" style:name="table.35">
      <style:table-properties table:align="margins"/>
    </style:style>
    <style:style style:family="table-column" style:name="table.35.col1">
      <style:table-column-properties style:rel-column-width="5000*"/>
    </style:style>
    <style:style style:family="table-column" style:name="table.35.col2">
      <style:table-column-properties style:rel-column-width="5000*"/>
    </style:style>
  </office:automatic-styles>
  <office:body>
    <office:text>
      <text:p text:style-name="publicatie-titel">Staatsblad 2010, 346</text:p>
      <text:p text:style-name="publicatie-titel.end">1 september 2010</text:p>
      <text:h text:outline-level="1" text:style-name="staatsblad_kop">Wet van 17 mei 2010 tot invoering van de regelgeving met betrekking tot de openbare lichamen Bonaire, Sint Eustatius en Saba
            (Invoeringswet openbare lichamen Bonaire, Sint Eustatius en Sab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met de eilandgebieden Bonaire, Sint Eustatius en Saba overeengekomen is dat zij
               als openbare lichamen een staatsrechtelijke positie krijgen binnen het Nederlandse staatsbestel en het in verband hiermee
               wenselijk is wettelijke regels te stellen over het in deze openbare lichamen toepasselijke recht, alsmede enkele andere voorzieningen
               te treffen van overgangsrechtelijke aard;
            </text:p>
      <text:p text:style-name="afkondiging">Zo is het, dat Wij, de Raad van State gehoord, en met gemeen overleg der Staten-Generaal, hebben goedgevonden en verstaan,
               gelijk Wij goedvinden en verstaan bij deze:
            </text:p>
      <text:h text:outline-level="3" text:style-name="hoofdstuk_kop">HOOFDSTUK 1 ALGEMENE BEPALINGEN
            </text:h>
      <text:h text:outline-level="4" text:style-name="artikel_kop">Artikel 1
               </text:h>
      <text:p text:style-name="artikel">In deze wet en de daarop berustende bepalingen wordt verstaan onder</text:p>
      <text:p text:style-name="definition.term">a. tijdstip van transitie:
                  </text:p>
      <text:p text:style-name="definition.description">het tijdstip waarop artikel I, tweede lid, van de Rijkswet wijziging Statuut in verband met de opheffing van de Nederlandse
                        Antillen in werking treedt;
                     </text:p>
      <text:p text:style-name="definition.term">b. eilandgebieden:
                  </text:p>
      <text:p text:style-name="definition.description">de eilandgebieden Bonaire, Sint Eustatius en Saba, genoemd in artikel 1, onderdeel a, d en c, van de Staatsregeling van de
                        Nederlandse Antillen, zoals die tot het tijdstip van transitie gold;
                     </text:p>
      <text:p text:style-name="definition.term">c. openbare lichamen:
                  </text:p>
      <text:p text:style-name="definition.description">de openbare lichamen Bonaire, Sint Eustatius en Saba.</text:p>
      <text:h text:outline-level="3" text:style-name="hoofdstuk_kop">HOOFDSTUK 2 HET TOEPASSELIJKE RECHT
            </text:h>
      <text:h text:outline-level="4" text:style-name="artikel_kop">Artikel 2
               </text:h>
      <text:list text:style-name="list-style-1">
        <text:list-item text:start-value="1">
          <text:p text:style-name="list.start"> In de openbare lichamen zijn de doorlopende teksten van de in de bijlage bij deze wet genoemde Nederlands-Antilliaanse regelingen,
                        zoals deze bij besluit van Onze Minister van Binnenlandse Zaken en Koninkrijksrelaties van 15 september 2009 of 15 december
                        2009 zijn vastgesteld en ter inzage zijn gelegd bij het ministerie van Binnenlandse Zaken en Koninkrijksrelaties, als wet,
                        algemene maatregel van bestuur of ministeriële regeling van toepassing overeenkomstig de status die de bijlage vermeldt. De
                        regelingen worden in hun aldus verkregen status aangehaald op de wijze die de bijlage vermeldt.
                     </text:p>
        </text:list-item>
        <text:list-item text:start-value="2">
          <text:p text:style-name="list.cont"> Andere wettelijke regelingen dan die, bedoeld in het eerste lid, zijn in de openbare lichamen alleen van toepassing voor
                        zover:
                     </text:p>
          <text:list>
            <text:list-item text:start-value="1">
              <text:p text:style-name="list.cont">dit bij wettelijk voorschrift is bepaald;
                           </text:p>
            </text:list-item>
            <text:list-item text:start-value="2">
              <text:p text:style-name="list.cont">op andere wijze onmiskenbaar uit enig wettelijk voorschrift volgt dat die wettelijke voorschriften in de openbare lichamen
                              van toepassing zijn.
                           </text:p>
            </text:list-item>
          </text:list>
        </text:list-item>
        <text:list-item text:start-value="3">
          <text:p text:style-name="list.cont"> Het tweede lid laat onverlet de toepasselijkheid in de openbare lichamen van wettelijke regelingen die buiten het Europese
                        deel van Nederland werking kunnen hebben.
                     </text:p>
        </text:list-item>
        <text:list-item text:start-value="4">
          <text:p text:style-name="list.end"> Voorzieningen van overgangsrechtelijke aard die zijn vastgesteld ten aanzien van de in de bijlage genoemde regelingen blijven
                        van toepassing, tenzij bij wettelijk voorschrift anders is bepaald.
                     </text:p>
        </text:list-item>
      </text:list>
      <text:h text:outline-level="4" text:style-name="artikel_kop">Artikel 3
               </text:h>
      <text:list text:style-name="list-style-2">
        <text:list-item text:start-value="1">
          <text:p text:style-name="list.start"> De Algemene wet bestuursrecht, met uitzondering van hoofdstuk 9, is niet van toepassing op besluiten en handelingen van bestuursorganen
                        die hun zetel hebben in het Europese deel van Nederland ter uitvoering van:
                     </text:p>
          <text:list>
            <text:list-item text:start-value="1">
              <text:p text:style-name="list.start">een wettelijke regeling die uitsluitend in de openbare lichamen van toepassing is;
                           </text:p>
            </text:list-item>
            <text:list-item text:start-value="2">
              <text:p text:style-name="list.cont">een wettelijke regeling die zowel van toepassing is in het Europese deel van Nederland als in de openbare lichamen voor zover
                              het besluit of de handeling gericht is tot een natuurlijk persoon of rechtspersoon die ingezetene is van onderscheidenlijk
                              gevestigd is in de openbare lichamen.
                           </text:p>
            </text:list-item>
          </text:list>
        </text:list-item>
        <text:list-item text:start-value="2">
          <text:p text:style-name="list.cont"> In de gevallen, bedoeld in het eerste lid, is de Wet administratieve rechtspraak BES van toepassing voor zover sprake is
                        van een beschikking in de zin van die wet.
                     </text:p>
        </text:list-item>
        <text:list-item text:start-value="3">
          <text:p text:style-name="list.cont"> Hoofdstuk 9 van de Algemene wet bestuursrecht is tevens van toepassing op gedragingen van in artikel 1a, eerste lid, onder
                        d en e, van de Wet Nationale ombudsman bedoelde bestuurorganen met een zetel in de openbare lichamen.
                     </text:p>
        </text:list-item>
        <text:list-item text:start-value="4">
          <text:p text:style-name="list.end"> Indien een beroepschrift tegen een beschikking op grond van een wettelijke regeling als bedoeld in het eerste lid, onder
                        a en b, wordt ingediend bij een onbevoegde administratieve rechter, wordt het, nadat daarop de datum van ontvangst is aangetekend,
                        zo spoedig mogelijk doorgezonden aan het bevoegde orgaan, onder gelijktijdige mededeling hiervan aan de afzender. Artikel
                        6:15, derde lid, van de Algemene wet bestuursrecht is van overeenkomstige toepassing.
                     </text:p>
        </text:list-item>
      </text:list>
      <text:h text:outline-level="4" text:style-name="artikel_kop">Artikel 4
               </text:h>
      <text:p text:style-name="artikel">Indien in een wettelijk voorschrift dat niet ingevolge artikel 2, eerste of tweede lid, van toepassing is in de openbare lichamen,
                  onderscheid wordt gemaakt tussen het land Nederland en de andere landen van het Koninkrijk, wordt, tenzij bij wettelijk voorschrift
                  anders is bepaald, onder «Nederland» verstaan het Europese deel van Nederland en worden de openbare lichamen gelijkgesteld
                  met andere landen van het Koninkrijk.
               </text:p>
      <text:h text:outline-level="3" text:style-name="hoofdstuk_kop">HOOFDSTUK 3 VONNISSEN EN AKTEN
            </text:h>
      <text:h text:outline-level="4" text:style-name="artikel_kop">Artikel 5
               </text:h>
      <text:p text:style-name="artikel">Vonnissen, door de rechter in het Europese deel van Nederland of in de openbare lichamen gewezen, en bevelen door hem uitgevaardigd,
                  alsmede grossen van authentieke akten, aldaar verleden, kunnen overal in Nederland worden ten uitvoer gelegd, met inachtneming
                  van de wettelijke bepalingen die van kracht zijn op de plaats waar de tenuitvoerlegging plaatsvindt.
               </text:p>
      <text:h text:outline-level="3" text:style-name="hoofdstuk_kop">HOOFDSTUK 4 ALGEMEEN OVERGANGSRECHT
            </text:h>
      <text:h text:outline-level="4" text:style-name="artikel_kop">Artikel 6
               </text:h>
      <text:list text:style-name="list-style-3">
        <text:list-item text:start-value="1">
          <text:p text:style-name="list.start"> Indien de bevoegdheid van een Nederlands-Antilliaans bestuursorgaan tot het nemen van beslissingen in verband met de overgang
                        van de eilandgebieden naar de status van openbaar lichaam binnen het Nederlandse staatsbestel is overgegaan op een Nederlands
                        bestuursorgaan, worden beslissingen die op grond van die bevoegdheid vóór het tijdstip van transitie zijn genomen, gelijkgesteld
                        met beslissingen die zijn genomen door het vanaf het tijdstip van transitie bevoegde Nederlandse bestuursorgaan.
                     </text:p>
        </text:list-item>
        <text:list-item text:start-value="2">
          <text:p text:style-name="list.cont"> Het eerste lid is niet van toepassing op besluiten, houdende vaststelling van een eilandsverordening of eilandsbesluit, houdende
                        algemene maatregelen.
                     </text:p>
        </text:list-item>
        <text:list-item text:start-value="3">
          <text:p text:style-name="list.cont"> Meldingen en kennisgevingen aan bestuursorganen, die vóór het tijdstip van transitie zijn gedaan ter voldoening aan een Nederlands-Antilliaans
                        wettelijk voorschrift, worden, voor zover zodanige melding of kennisgeving ook is vereist op grond van een ingevolge artikel
                        2, eerste lid, in de openbare lichamen geldend wettelijk voorschrift, gelijkgesteld met een melding of kennisgeving ter voldoening
                        aan dat in de openbare lichamen geldende voorschrift
                     </text:p>
        </text:list-item>
        <text:list-item text:start-value="4">
          <text:p text:style-name="list.cont"> Indien tot het nemen van een beschikking vóór het tijdstip van transitie een Nederlands-Antilliaans bestuursorgaan bevoegd
                        is en vanaf dat tijdstip een Nederlands bestuursorgaan, wordt
                     </text:p>
          <text:list>
            <text:list-item text:start-value="1">
              <text:p text:style-name="list.cont">een aanvraag die vóór dat tijdstip is ingediend, behandeld door het vanaf dat tijdstip bevoegde bestuursorgaan;
                           </text:p>
            </text:list-item>
            <text:list-item text:start-value="2">
              <text:p text:style-name="list.cont">de behandeling van een vóór dat tijdstip bij het bestuursorgaan van het eilandgebied onderscheidenlijk een ander bestuursorgaan
                              van het land Nederlandse Antillen gemaakt bezwaar of ingesteld beroep, voortgezet door het vanaf dat tijdstip bevoegde bestuursorgaan.
                           </text:p>
            </text:list-item>
          </text:list>
        </text:list-item>
        <text:list-item text:start-value="5">
          <text:p text:style-name="list.end"> Met ingang van het tijdstip van transitie zijn de ambtenaren en werklieden die tot dat tijdstip in dienst waren van de onderscheiden
                        eilandgebieden van rechtswege aangesteld als ambtenaar onderscheidenlijk werkman in dienst van de onderscheiden openbare lichamen
                        met een rechtspositie die gelijkwaardig is aan die welke voor elk van hen gold bij het eilandgebied.
                     </text:p>
        </text:list-item>
      </text:list>
      <text:h text:outline-level="4" text:style-name="artikel_kop">Artikel 7
               </text:h>
      <text:p text:style-name="artikel">Onverminderd de artikelen 215 en 216 van de Wet openbare lichamen Bonaire, Sint Eustatius en Saba, worden eilandsverordeningen
                  en eilandsbesluiten, houdende algemene maatregelen, die door de eilandsraad, onderscheidenlijk het bestuurscollege van een eilandgebied zijn vastgesteld ten behoeve van een openbaar lichaam, met
                  ingang van het tijdstip van transitie aangemerkt als door de eilandsraad onderscheidenlijk het bestuurscollege van het desbetreffende
                  openbaar lichaam vastgestelde eilandsverordeningen onderscheidenlijk eilandsbesluiten, houdende algemene maatregelen.
               </text:p>
      <text:h text:outline-level="4" text:style-name="artikel_kop">Artikel 8
               </text:h>
      <text:list text:style-name="list-style-4">
        <text:list-item text:start-value="1">
          <text:p text:style-name="list.start"> Indien een strafbaar feit vóór het tijdstip van transitie is begaan, worden de strafbepalingen toegepast die gelden op het
                        tijdstip van transitie, tenzij de strafbepalingen die golden op het tijdstip waarop het feit is begaan, voor de verdachte
                        gunstiger zijn.
                     </text:p>
        </text:list-item>
        <text:list-item text:start-value="2">
          <text:p text:style-name="list.end"> Bepalingen over strafverzwaring, ingeval van herhaling van strafbare feiten, worden toegepast ook indien de vroegere veroordeling
                        wegens een soortgelijk feit of de vrijwillige betaling van de geldboete vóór het tijdstip van transitie heeft plaatsgevonden.
                     </text:p>
        </text:list-item>
      </text:list>
      <text:h text:outline-level="4" text:style-name="artikel_kop">Artikel 9
               </text:h>
      <text:list text:style-name="list-style-5">
        <text:list-item text:start-value="1">
          <text:p text:style-name="list.start"> Indien voor het tijdstip van transitie in een strafzaak een dagvaarding in eerste aanleg is uitgebracht, wordt het strafprocesrecht
                        toegepast dat gold op het tijdstip van het uitbrengen van die dagvaarding.
                     </text:p>
        </text:list-item>
        <text:list-item text:start-value="2">
          <text:p text:style-name="list.end"> Indien voor het tijdstip van transitie strafrechtelijk onderzoek heeft plaatsgevonden en vóór het tijdstip van transitie
                        geen dagvaarding in eerste aanleg is uitgebracht, wordt dit onderzoek geacht te hebben plaatsgevonden op basis van het strafprocesrecht
                        dat geldt op het tijdstip van transitie.
                     </text:p>
        </text:list-item>
      </text:list>
      <text:h text:outline-level="4" text:style-name="artikel_kop">Artikel 10
               </text:h>
      <text:p text:style-name="artikel">Op vragen van overgangsrecht waartoe, als gevolg van invoering van deze wet en de Aanpassingswet openbare lichamen Bonaire,
                  Sint Eustatius en Saba, de aanpassing van wetgeving van Nederlands-Antilliaanse oorsprong op het terrein van het privaatrecht
                  aanleiding geeft, zijn de Overgangswet nieuw Burgerlijk Wetboek BES en de Overgangswet nieuw Burgerlijk Wetboek BES, tweede
                  gedeelte, van overeenkomstige toepassing.
               </text:p>
      <text:h text:outline-level="4" text:style-name="artikel_kop">Artikel 11
               </text:h>
      <text:list text:style-name="list-style-6">
        <text:list-item text:start-value="1">
          <text:p text:style-name="list.start"> Ten aanzien van rechten en verplichtingen naar burgerlijk recht van de eilandgebieden treden de openbare lichamen op het
                        tijdstip van transitie voor de eilandgebieden in de plaats.
                     </text:p>
        </text:list-item>
        <text:list-item text:start-value="2">
          <text:p text:style-name="list.end"> Wettelijke procedures en rechtsgedingen waarbij een eilandgebied betrokken was, worden met ingang van het tijdstip van transitie
                        voortgezet door of tegen het desbetreffende openbaar lichaam, voor zover dat openbaar lichaam op grond van het eerste lid
                        in de plaats treedt voor dat eilandgebied. Ten aanzien van de rechtsgedingen is de elfde afdeling van titel 2 van het Wetboek
                        van Burgerlijke Rechtsvordering BES van overeenkomstige toepassing.
                     </text:p>
        </text:list-item>
      </text:list>
      <text:h text:outline-level="4" text:style-name="artikel_kop">Artikel 12
               </text:h>
      <text:p text:style-name="artikel">Op de dag voor het tijdstip van transitie bestaande rechten, gebaseerd op wettelijke regelingen die op het tijdstip van transitie
                  hun rechtskracht verliezen, kunnen daarna geldend worden gemaakt, indien de redelijkheid en billijkheid dit vorderen.
               </text:p>
      <text:h text:outline-level="4" text:style-name="artikel_kop">Artikel 13
               </text:h>
      <text:p text:style-name="artikel">Indien in regelingen als bedoeld in artikel 2, eerste lid, sprake is van een bevoegdheid tot het vaststellen van een eilandsbesluit,
                  houdende algemene maatregelen, komt deze bevoegdheid toe aan de bestuurscolleges van de openbare lichamen.
               </text:p>
      <text:h text:outline-level="3" text:style-name="hoofdstuk_kop">HOOFDSTUK 5 TOEPASSING NOODBEVOEGDHEDEN BUITEN EEN NOODTOESTAND IN BONAIRE, SINT EUSTATIUS EN SABA
            </text:h>
      <text:h text:outline-level="4" text:style-name="artikel_kop">Artikel 14
               </text:h>
      <text:p text:style-name="artikel">De bepalingen die voorkomen op de bij de Coördinatiewet uitzonderingstoestanden behorende lijst A zijn van overeenkomstige
                  toepassing in de openbare lichamen, voor zover deze bepalingen niet reeds van toepassing zijn in de openbare lichamen, met
                  dien verstande dat telkens in die bepalingen wordt gelezen voor:
               </text:p>
      <text:list text:style-name="list-style-7">
        <text:list-item text:start-value="1">
          <text:p text:style-name="list.start">«burgemeester»: gezaghebber;
                     </text:p>
        </text:list-item>
        <text:list-item text:start-value="2">
          <text:p text:style-name="list.end">«Onze Commissaris van de Koning», «Onze Commissaris in de provincie» en «Onze commissaris in de provincie»: de Rijksvertegenwoordiger
                        voor de openbare lichamen Bonaire, Sint Eustatius en Saba.
                     </text:p>
        </text:list-item>
      </text:list>
      <text:h text:outline-level="4" text:style-name="artikel_kop">Artikel 15
               </text:h>
      <text:list text:style-name="list-style-8">
        <text:list-item text:start-value="1">
          <text:p text:style-name="list.start"> Onverminderd de artikelen 7, eerste lid, en 8, eerste lid, van de Coördinatiewet uitzonderingstoestanden, kunnen, indien
                        buitengewone omstandigheden dit noodzakelijk maken, bij koninklijk besluit, op voordracht van Onze Minister-President, bepalingen die voorkomen op de bij de Coördinatiewet uitzonderingstoestanden behorende
                        lijst A voor de openbare lichamen gezamenlijk of ieder afzonderlijk in werking worden gesteld.
                     </text:p>
        </text:list-item>
        <text:list-item text:start-value="2">
          <text:p text:style-name="list.cont"> Indien een koninklijk besluit als bedoeld in het eerste lid is vastgesteld, wordt onverwijld een voorstel van wet aan de
                        Tweede Kamer gezonden omtrent het voortduren van de werking van de bij dat besluit in werking gestelde bepalingen.
                     </text:p>
        </text:list-item>
        <text:list-item text:start-value="3">
          <text:p text:style-name="list.cont"> Wordt het voorstel van wet door de Staten-Generaal verworpen, dan worden bij koninklijk besluit, op voordracht van Onze Minister-President,
                        de bepalingen die ingevolge het eerste lid in werking zijn gesteld, onverwijld buiten werking gesteld.
                     </text:p>
        </text:list-item>
        <text:list-item text:start-value="4">
          <text:p text:style-name="list.cont"> Bij koninklijk besluit, op voordracht van Onze Minister-President, worden bepalingen die ingevolge het eerste lid in werking
                        zijn gesteld, buiten werking gesteld, zodra de omstandigheden dit naar Ons oordeel toelaten.
                     </text:p>
        </text:list-item>
        <text:list-item text:start-value="5">
          <text:p text:style-name="list.end"> Een koninklijk besluit als bedoeld in het eerste, tweede en vierde lid, wordt op de daarin te bepalen wijze bekendgemaakt.
                        Het treedt in werking terstond na de bekendmaking. Het besluit wordt in ieder geval geplaatst in het Staatsblad.
                     </text:p>
        </text:list-item>
      </text:list>
      <text:h text:outline-level="4" text:style-name="artikel_kop">Artikel 16
               </text:h>
      <text:p text:style-name="artikel">Indien in een koninklijk besluit als bedoeld in artikel 15 voor de openbare lichamen gezamenlijk of ieder afzonderlijk één
                  of meerdere bepalingen in werking worden gesteld, kunnen hiermee samenhangende in een koninklijk besluit aan te wijzen bepalingen
                  bij dat besluit van overeenkomstige toepassing worden verklaard in de openbare lichamen.
               </text:p>
      <text:h text:outline-level="4" text:style-name="artikel_kop">Artikel 17
               </text:h>
      <text:p text:style-name="artikel">Onze Minister wie het aangaat kan aan de gezaghebber of de Rijksvertegenwoordiger voor de openbare lichamen Bonaire, Sint
                  Eustatius en Saba mandaat verlenen tot het uitoefenen in de openbare lichamen van de bevoegdheden die zijn opgenomen in op
                  grond van artikel 15 in werking gestelde artikelen.
               </text:p>
      <text:h text:outline-level="3" text:style-name="hoofdstuk_kop">HOOFDSTUK 6 DELEGATIEGRONDSLAGEN
            </text:h>
      <text:h text:outline-level="4" text:style-name="paragraaf_kop">§ 1 Minister voor Jeugd en Gezin
               </text:h>
      <text:h text:outline-level="5" text:style-name="artikel_kop">Artikel 18.1
                  </text:h>
      <text:list text:style-name="list-style-9">
        <text:list-item text:start-value="1">
          <text:p text:style-name="list.start"> Bij of krachtens algemene maatregel van bestuur kunnen regels worden gesteld omtrent het aanbod van jeugdzorg in de openbare
                           lichamen.
                        </text:p>
        </text:list-item>
        <text:list-item text:start-value="2">
          <text:p text:style-name="list.end"> De voordracht voor een krachtens het eerste lid vast te stellen algemene maatregel van bestuur wordt gedaan door Onze Minister
                           voor Jeugd en Gezin.
                        </text:p>
        </text:list-item>
      </text:list>
      <text:h text:outline-level="4" text:style-name="paragraaf_kop">§ 2 Minister van Landbouw, Natuur en Voedselkwaliteit
               </text:h>
      <text:h text:outline-level="5" text:style-name="artikel_kop">Artikel 18.2.1
                  </text:h>
      <text:list text:style-name="list-style-10">
        <text:list-item text:start-value="1">
          <text:p text:style-name="list.start"> Bij of krachtens algemene maatregel van bestuur kunnen regels worden gesteld over het voorkomen en bestrijden van een besmettelijke
                           dierziekte.
                        </text:p>
        </text:list-item>
        <text:list-item text:start-value="2">
          <text:p text:style-name="list.cont"> De regels, bedoeld in het eerste lid, kunnen betrekking hebben op:
                        </text:p>
          <text:list>
            <text:list-item text:start-value="1">
              <text:p text:style-name="list.cont">het melden van een verdenking van of een besmetting met een besmettelijke dierziekte;
                              </text:p>
            </text:list-item>
            <text:list-item text:start-value="2">
              <text:p text:style-name="list.cont">een verplichting tot het laten doen of het dulden van onderzoek;
                              </text:p>
            </text:list-item>
            <text:list-item text:start-value="3">
              <text:p text:style-name="list.cont">een verplichting tot het behandelen;
                              </text:p>
            </text:list-item>
            <text:list-item text:start-value="4">
              <text:p text:style-name="list.cont">een verbod op het vervoeren en verplaatsen;
                              </text:p>
            </text:list-item>
            <text:list-item text:start-value="5">
              <text:p text:style-name="list.end">een verplichting tot het doden van dieren of het onschadelijk maken van producten van dierlijke oorsprong, alsmede van andere
                                 producten en voorwerpen die dragers van smetstof kunnen zijn.
                              </text:p>
            </text:list-item>
          </text:list>
        </text:list-item>
      </text:list>
      <text:h text:outline-level="5" text:style-name="artikel_kop">Artikel 18.2.2
                  </text:h>
      <text:list text:style-name="list-style-11">
        <text:list-item text:start-value="1">
          <text:p text:style-name="list.start"> Bij of krachtens algemene maatregel van bestuur kunnen regels worden gesteld over het invoeren en doorvoeren van dieren,
                           producten van dierlijke oorsprong, alsmede van andere producten en voorwerpen die dragers van smetstof kunnen zijn.
                        </text:p>
        </text:list-item>
        <text:list-item text:start-value="2">
          <text:p text:style-name="list.cont"> De regels, bedoeld in het eerste lid, kunnen betrekking hebben op:
                        </text:p>
          <text:list>
            <text:list-item text:start-value="1">
              <text:p text:style-name="list.cont">een verbod op het invoeren of doorvoeren van de in het eerste lid bedoelde dieren, producten of voorwerpen;
                              </text:p>
            </text:list-item>
            <text:list-item text:start-value="2">
              <text:p text:style-name="list.cont">de eisen waaraan de in het eerste lid bedoelde dieren, producten of voorwerpen aan moeten voldoen;
                              </text:p>
            </text:list-item>
            <text:list-item text:start-value="3">
              <text:p text:style-name="list.cont">de afkomst van de in het eerste lid bedoelde dieren, producten of voorwerpen;
                              </text:p>
            </text:list-item>
            <text:list-item text:start-value="4">
              <text:p text:style-name="list.cont">het aanmelden van het voornemen en de toestemming om de in het eerste lid bedoelde dieren, producten of voorwerpen in te voeren.
                              </text:p>
            </text:list-item>
            <text:list-item text:start-value="5">
              <text:p text:style-name="list.cont">de documenten die de in het eerste lid bedoelde dieren, producten of voorwerpen vergezellen of worden overgelegd;
                              </text:p>
            </text:list-item>
            <text:list-item text:start-value="6">
              <text:p text:style-name="list.cont">de omtrent de in het eerste lid bedoelde dieren, producten of voorwerpen bij te houden en over te leggen gegevens;
                              </text:p>
            </text:list-item>
            <text:list-item text:start-value="7">
              <text:p text:style-name="list.end">de bij de in het eerste lid bedoelde dieren, producten of voorwerpen te verrichten onderzoeken en controles of het plaatsen
                                 in tijdelijke afzondering.
                              </text:p>
            </text:list-item>
          </text:list>
        </text:list-item>
      </text:list>
      <text:h text:outline-level="5" text:style-name="artikel_kop">Artikel 18.2.3
                  </text:h>
      <text:list text:style-name="list-style-12">
        <text:list-item text:start-value="1">
          <text:p text:style-name="list.start"> Bij of krachtens algemene maatregel van bestuur kunnen regels worden gesteld over de identificatie en registratie van dieren
                           behorende tot bij die maatregel aangewezen diersoorten of diercategorieën.
                        </text:p>
        </text:list-item>
        <text:list-item text:start-value="2">
          <text:p text:style-name="list.cont"> De regels, bedoeld in het eerste lid, kunnen betrekking hebben op:
                        </text:p>
          <text:list>
            <text:list-item text:start-value="1">
              <text:p text:style-name="list.cont">de verplichting tot identificatie;
                              </text:p>
            </text:list-item>
            <text:list-item text:start-value="2">
              <text:p text:style-name="list.cont">de hoedanigheid van de identificatiemiddelen;
                              </text:p>
            </text:list-item>
            <text:list-item text:start-value="3">
              <text:p text:style-name="list.cont">de gegevens die in of op de identificatiemiddelen worden vermeld of vastgelegd;
                              </text:p>
            </text:list-item>
            <text:list-item text:start-value="4">
              <text:p text:style-name="list.cont">het moment van aanbrengen van identificatiemiddelen;
                              </text:p>
            </text:list-item>
            <text:list-item text:start-value="5">
              <text:p text:style-name="list.cont">de wijze waarop en het document waarin gegevens met betrekking tot de identificatie van dieren worden vastgelegd;
                              </text:p>
            </text:list-item>
            <text:list-item text:start-value="6">
              <text:p text:style-name="list.cont">de plaats waar en wijze waarop de dieren worden gehouden;
                              </text:p>
            </text:list-item>
            <text:list-item text:start-value="7">
              <text:p text:style-name="list.cont">de wijze waarop wordt omgegaan met ongemerkte dieren;
                              </text:p>
            </text:list-item>
            <text:list-item text:start-value="8">
              <text:p text:style-name="list.end">het heffen van een vergoeding van kosten.
                              </text:p>
            </text:list-item>
          </text:list>
        </text:list-item>
      </text:list>
      <text:h text:outline-level="5" text:style-name="artikel_kop">Artikel 18.2.4
                  </text:h>
      <text:list text:style-name="list-style-13">
        <text:list-item text:start-value="1">
          <text:p text:style-name="list.start"> Bij of krachtens algemene maatregel van bestuur kunnen regels worden gesteld over het doden van dieren en de productie van
                           vlees na het slachten van dieren.
                        </text:p>
        </text:list-item>
        <text:list-item text:start-value="2">
          <text:p text:style-name="list.cont"> De regels, bedoeld in het eerste lid, kunnen betrekking hebben op:
                        </text:p>
          <text:list>
            <text:list-item text:start-value="1">
              <text:p text:style-name="list.cont">het aanmelden van het voornemen en de toestemming om dieren te slachten;
                              </text:p>
            </text:list-item>
            <text:list-item text:start-value="2">
              <text:p text:style-name="list.cont">de wijze waarop dieren worden geslacht;
                              </text:p>
            </text:list-item>
            <text:list-item text:start-value="3">
              <text:p text:style-name="list.cont">de situaties waarin dieren kunnen worden geslacht;
                              </text:p>
            </text:list-item>
            <text:list-item text:start-value="4">
              <text:p text:style-name="list.cont">de plaats waar dieren worden geslacht en verwerkt en de toegang tot deze plaats;
                              </text:p>
            </text:list-item>
            <text:list-item text:start-value="5">
              <text:p text:style-name="list.cont">de inrichting, uitvoering en vormgeving van ruimten waar dieren worden geslacht en verwerkt, waaronder de aanwezige voorzieningen;
                              </text:p>
            </text:list-item>
            <text:list-item text:start-value="6">
              <text:p text:style-name="list.cont">de personen die vlees bewerken, of daarbij betrokken zijn;
                              </text:p>
            </text:list-item>
            <text:list-item text:start-value="7">
              <text:p text:style-name="list.cont">voorwaarden waaronder vlees geschikt is voor menselijke consumptie;
                              </text:p>
            </text:list-item>
            <text:list-item text:start-value="8">
              <text:p text:style-name="list.cont">de keuring van dieren;
                              </text:p>
            </text:list-item>
            <text:list-item text:start-value="9">
              <text:p text:style-name="list.cont">het merken van dieren;
                              </text:p>
            </text:list-item>
            <text:list-item text:start-value="10">
              <text:p text:style-name="list.cont">de inbeslagname of vernietiging van dode dieren of delen daarvan;
                              </text:p>
            </text:list-item>
            <text:list-item text:start-value="11">
              <text:p text:style-name="list.cont">de opslag en het vervoer van vlees;
                              </text:p>
            </text:list-item>
            <text:list-item text:start-value="12">
              <text:p text:style-name="list.cont">het bewerken en verwerken van vlees;
                              </text:p>
            </text:list-item>
            <text:list-item text:start-value="13">
              <text:p text:style-name="list.cont">de verpakking en de verkoop van vlees;
                              </text:p>
            </text:list-item>
            <text:list-item text:start-value="14">
              <text:p text:style-name="list.end">het bijhouden en overleggen van gegevens.
                              </text:p>
            </text:list-item>
          </text:list>
        </text:list-item>
      </text:list>
      <text:h text:outline-level="5" text:style-name="artikel_kop">Artikel 18.2.4a
                  </text:h>
      <text:p text:style-name="artikel">Voor de toepassing van de artikelen 18.2.4b, 18.2.4c, 18.2.4d en 18.2.4e wordt verstaan onder:</text:p>
      <text:p text:style-name="definition.term">a. «directeur»:
                     </text:p>
      <text:p text:style-name="definition.description">directeur van de Plantenziektenkundige Dienst alsmede de ambtenaar die hem vervangt;</text:p>
      <text:p text:style-name="definition.term">b. «schadelijke organismen»:
                     </text:p>
      <text:p text:style-name="definition.description">voor planten of plantaardige producten schadelijke organismen van dierlijke of plantaardige aard, alsmede virussen, mycoplasma’s,
                           viroïden, rickettsia’s of andere ziekteverwekkers;
                        </text:p>
      <text:p text:style-name="definition.term">c. «planten»:
                     </text:p>
      <text:p text:style-name="definition.description">levende planten en levende delen van planten, met inbegrip van verse vruchten en zaden;</text:p>
      <text:p text:style-name="definition.term">d. «plantaardige producten»:
                     </text:p>
      <text:p text:style-name="definition.description">voortbrengselen van plantaardige oorsprong die niet verwerkt zijn of die slechts een eenvoudige bewerking hebben ondergaan,
                           voor zover het geen planten betreft;
                        </text:p>
      <text:p text:style-name="definition.term">e. «verhandelen»:
                     </text:p>
      <text:p text:style-name="definition.description">verkopen, te koop aanbieden of afleveren alsmede met het oog daarop voorhanden of in voorraad hebben;</text:p>
      <text:p text:style-name="definition.term">f. «invoeren»:
                     </text:p>
      <text:p text:style-name="definition.description">brengen binnen de eilandgebieden;</text:p>
      <text:p text:style-name="definition.term">g. «uitvoeren»:
                     </text:p>
      <text:p text:style-name="definition.description">brengen buiten de eilandgebieden;</text:p>
      <text:p text:style-name="definition.term">h. «telen»:
                     </text:p>
      <text:p text:style-name="definition.description">brengen of houden van planten in grond of in een ander cultuurmedium.</text:p>
      <text:h text:outline-level="5" text:style-name="artikel_kop">Artikel 18.2.4b
                  </text:h>
      <text:list text:style-name="list-style-14">
        <text:list-item text:start-value="1">
          <text:p text:style-name="list.start"> Ter voorkoming van het optreden en van de verbreiding van schadelijke organismen, kan Onze Minister de in- en uitvoer van schadelijke organismen, van planten of plantaardige producten, van
                           grond of andere cultuurmedia en van voor planten of plantaardige producten gebruikt verpakkingsmateriaal verbieden of regels
                           stellen waaraan voor, bij of na de invoer, onderscheidenlijk voor of bij de uitvoer moet worden voldaan.
                        </text:p>
        </text:list-item>
        <text:list-item text:start-value="2">
          <text:p text:style-name="list.cont"> De in het eerste lid bedoelde regels kunnen onder meer betrekking hebben op:
                        </text:p>
          <text:list>
            <text:list-item text:start-value="1">
              <text:p text:style-name="list.cont">de eisen waaraan de aldaar genoemde zaken moeten voldoen;
                              </text:p>
            </text:list-item>
            <text:list-item text:start-value="2">
              <text:p text:style-name="list.cont">het aanmelden van het voornemen tot invoer, onderscheidenlijk uitvoer;
                              </text:p>
            </text:list-item>
            <text:list-item text:start-value="3">
              <text:p text:style-name="list.cont">het te verrichten onderzoek;
                              </text:p>
            </text:list-item>
            <text:list-item text:start-value="4">
              <text:p text:style-name="list.cont">het in tijdelijke afzondering houden;
                              </text:p>
            </text:list-item>
            <text:list-item text:start-value="5">
              <text:p text:style-name="list.cont">de plaats van bestemming en het gebruiksdoel;
                              </text:p>
            </text:list-item>
            <text:list-item text:start-value="6">
              <text:p text:style-name="list.cont">het vervoer naar de plaats waar het onderzoek of de tijdelijke afzondering zal geschieden, naar de plaats van bestemming,
                                 dan wel naar de plaats van weder uitvoer;
                              </text:p>
            </text:list-item>
            <text:list-item text:start-value="7">
              <text:p text:style-name="list.cont">de reiniging en ontsmetting van ruimten waarin ingevoerde zaken, genoemd in het eerste lid, zijn opgeslagen geweest, van transportmiddelen
                                 waarmee die zaken zijn vervoerd of verplaatst en van voorwerpen die bij de opslag, het vervoer of de verplaatsing zijn gebruikt.
                              </text:p>
            </text:list-item>
          </text:list>
        </text:list-item>
        <text:list-item text:start-value="3">
          <text:p text:style-name="list.cont"> De directeur is bevoegd, ter voorkoming van het optreden en van de verbreiding van schadelijke organismen, de in- en uitvoer
                           van een zending, geheel of ten dele bestaande uit schadelijke organismen, planten, plantaardige producten, grond of andere
                           cultuurmedia, of uit voor planten of plantaardige producten gebruikt verpakkingsmateriaal, te verbieden of voorschriften te
                           geven waaraan voor, bij of na de invoer, onderscheidenlijk voor of bij de uitvoer van die zending moet worden voldaan.
                        </text:p>
        </text:list-item>
        <text:list-item text:start-value="4">
          <text:p text:style-name="list.end"> Een ieder wie zulks aangaat is verplicht planten, plantaardige producten, grond of andere cultuurmedia en schadelijke organismen,
                           die op grond van het krachtens de voorgaande leden bepaalde niet hadden mogen worden ingevoerd, overeenkomstig een hem door
                           de directeur gegeven bevel binnen de daarin gestelde termijn uit te voeren dan wel te behandelen of te vernietigen en zo nodig
                           daartoe op de in het bevel aangegeven wijze naar een daarin bepaalde plaats te brengen.
                        </text:p>
        </text:list-item>
      </text:list>
      <text:h text:outline-level="5" text:style-name="artikel_kop">Artikel 18.2.4c
                  </text:h>
      <text:list text:style-name="list-style-15">
        <text:list-item text:start-value="1">
          <text:p text:style-name="list.start"> Ter voorkoming van het optreden en van de verbreiding van schadelijke organismen en ter bestrijding daarvan kunnen door Onze
                           Minister regels worden gesteld omtrent:
                        </text:p>
          <text:list>
            <text:list-item text:start-value="1">
              <text:p text:style-name="list.start">het telen, oogsten en rooien van planten, het geven van een bepaalde bestemming aan planten of plantaardige producten en het
                                 kenmerken, onder verzegeling brengen, bewaren, voorhanden of in voorraad hebben, verhandelen, verplaatsen, vervoeren, bewerken,
                                 behandelen en vernietigen of anderszins onschadelijk maken van planten en plantaardige producten, daarvoor gebruikt verpakkingsmateriaal,
                                 schadelijke organismen, grond of andere cultuurmedia en resten daarvan en afval van planten en plantaardige producten;
                              </text:p>
            </text:list-item>
            <text:list-item text:start-value="2">
              <text:p text:style-name="list.cont">het reinigen en ontsmetten van ruimten, installaties, transportmiddelen, werktuigen en gereedschappen en het reinigen, ontsmetten
                                 of zo nodig vernietigen van gebruikte materialen en andere voorwerpen;
                              </text:p>
            </text:list-item>
            <text:list-item text:start-value="3">
              <text:p text:style-name="list.cont">het toepassen van ontsmettingsmaatregelen door personen bij het betreden of verlaten van ruimten of terreinen;
                              </text:p>
            </text:list-item>
            <text:list-item text:start-value="4">
              <text:p text:style-name="list.cont">het treffen van voorzieningen in of aan ruimten;
                              </text:p>
            </text:list-item>
            <text:list-item text:start-value="5">
              <text:p text:style-name="list.cont">voor de teelt van planten te gebruiken of gebruikt water;
                              </text:p>
            </text:list-item>
            <text:list-item text:start-value="6">
              <text:p text:style-name="list.cont">het melden van verschijnselen van aantasting van planten of plantaardige producten door schadelijke organismen, of
                              </text:p>
            </text:list-item>
            <text:list-item text:start-value="7">
              <text:p text:style-name="list.cont">andere onderwerpen, voor zover de nakoming van internationale overeenkomsten of van besluiten van volkenrechtelijke organisaties
                                 zulks met zich meebrengt.
                              </text:p>
            </text:list-item>
          </text:list>
        </text:list-item>
        <text:list-item text:start-value="2">
          <text:p text:style-name="list.end"> Indien een onmiddellijke voorziening geboden is, is Onze Minister bevoegd om, voor een termijn van ten hoogste vier maanden,
                           ten aanzien van individuele gevallen voorschriften te geven betreffende hetgeen in het eerste lid is vermeld.
                        </text:p>
        </text:list-item>
      </text:list>
      <text:h text:outline-level="5" text:style-name="artikel_kop">Artikel 18.2.4d
                  </text:h>
      <text:p text:style-name="artikel">Onze Minister is bevoegd in gevallen waarin de schade, welke het gevolg is van het toepassen van krachtens artikel 18.3.4c
                     gegeven voorschriften, onevenredig zwaar op een of meer personen zou drukken, uit ’s Rijks schatkist een tegemoetkoming te
                     verlenen in de geleden schade.
                  </text:p>
      <text:h text:outline-level="5" text:style-name="artikel_kop">Artikel 18.2.4e
                  </text:h>
      <text:p text:style-name="artikel">Onze Minister kan, wanneer de toepassing van 18.2.4c tot onbillijkheden aanleiding zou geven door of vanwege de directeur
                     op ’s Rijks kosten bepaalde maatregelen tot wering en bestrijding van schadelijke organismen doen nemen.
                  </text:p>
      <text:h text:outline-level="5" text:style-name="artikel_kop">Artikel 18.2.5
                  </text:h>
      <text:list text:style-name="list-style-16">
        <text:list-item text:start-value="1">
          <text:p text:style-name="list.start"> De voordracht voor een krachtens de artikelen 18.2.1 tot en met 18.2.4 vast te stellen algemene maatregel van bestuur wordt
                           gedaan door Onze Minister van Landbouw, Natuur en Voedselkwaliteit.
                        </text:p>
        </text:list-item>
        <text:list-item text:start-value="2">
          <text:p text:style-name="list.end"> Voor de toepassing van de artikelen in deze paragraaf wordt onder Onze Minister verstaan: Onze Minister van Landbouw, Natuur
                           en Voedselkwaliteit.
                        </text:p>
        </text:list-item>
      </text:list>
      <text:h text:outline-level="5" text:style-name="artikel_kop">Artikel 18.2.6
                  </text:h>
      <text:list text:style-name="list-style-17">
        <text:list-item text:start-value="1">
          <text:p text:style-name="list.start"> Onze Minister kan, voor zover het belang van de gezondheid van de mens, dieren of planten, het belang van het welzijn van
                           dieren of het belang van het milieu zich daartegen niet verzetten, van het bepaalde krachtens deze wet vrijstelling of ontheffing
                           verlenen.
                        </text:p>
        </text:list-item>
        <text:list-item text:start-value="2">
          <text:p text:style-name="list.end"> Aan een vrijstelling en een ontheffing kunnen voorschriften of voorwaarden worden verbonden. Zij kunnen onder beperkingen
                           worden verleend.
                        </text:p>
        </text:list-item>
      </text:list>
      <text:h text:outline-level="5" text:style-name="artikel_kop">Artikel 18.2.7
                  </text:h>
      <text:list text:style-name="list-style-18">
        <text:list-item text:start-value="1">
          <text:p text:style-name="list.start"> Gedragingen in strijd met de voorschriften, gesteld krachtens de artikelen 18.2.1, 18.2.2 en 18.2.3, zijn overtredingen.
                        </text:p>
        </text:list-item>
        <text:list-item text:start-value="2">
          <text:p text:style-name="list.end"> Gedragingen in strijd met de voorschriften, gesteld krachtens de artikelen 18.2.1, 18.2.2 en 18.2.3, worden gestraft met
                           een hechtenis van ten hoogste een maand of een geldboete van de tweede categorie.
                        </text:p>
        </text:list-item>
      </text:list>
      <text:h text:outline-level="5" text:style-name="artikel_kop">Artikel 18.2.8
                  </text:h>
      <text:list text:style-name="list-style-19">
        <text:list-item text:start-value="1">
          <text:p text:style-name="list.start"> Gedragingen in strijd met de voorschriften, gesteld krachtens artikel 18.2.4 zijn misdrijven.
                        </text:p>
        </text:list-item>
        <text:list-item text:start-value="2">
          <text:p text:style-name="list.end"> Gedragingen in strijd met de voorschriften, gesteld krachtens artikel 18.2.4, worden gestraft met een hechtenis van ten hoogste
                           twee maanden of een geldboete van de tweede categorie.
                        </text:p>
        </text:list-item>
      </text:list>
      <text:h text:outline-level="5" text:style-name="artikel_kop">Artikel 18.2.9
                  </text:h>
      <text:list text:style-name="list-style-20">
        <text:list-item text:start-value="1">
          <text:p text:style-name="list.start"> Met het toezicht op de naleving van het bepaalde bij of krachtens deze paragraaf zijn belast de bij besluit van Onze Minister
                           aangewezen ambtenaren.
                        </text:p>
        </text:list-item>
        <text:list-item text:start-value="2">
          <text:p text:style-name="list.cont"> Onze Minister wijst ambtenaren aan die zijn belast met onderzoek naar de aanwezigheid van besmettelijke dierziekten.
                        </text:p>
        </text:list-item>
        <text:list-item text:start-value="3">
          <text:p text:style-name="list.cont"> Met de opsporing van de bij de artikelen 18.2.7 en 18.2.8, strafbaar gestelde feiten zijn, onverminderd artikel 184 Wetboek
                           van Strafvordering BES, belast de daartoe aangewezen buitengewone opsporingsambtenaren.
                        </text:p>
        </text:list-item>
        <text:list-item text:start-value="4">
          <text:p text:style-name="list.end"> Van een besluit als bedoeld in dit artikel wordt mededeling gedaan door plaatsing in de Staatscourant.
                        </text:p>
        </text:list-item>
      </text:list>
      <text:h text:outline-level="5" text:style-name="artikel_kop">Artikel 18.2.10
                  </text:h>
      <text:list text:style-name="list-style-21">
        <text:list-item text:start-value="1">
          <text:p text:style-name="list.start"> Toezichthouders zijn, uitsluitend voor zover dat voor de vervulling van hun taak redelijkerwijze noodzakelijk is, bevoegd:
                        </text:p>
          <text:list>
            <text:list-item text:start-value="1">
              <text:p text:style-name="list.start">alle inlichtingen te vragen;
                              </text:p>
            </text:list-item>
            <text:list-item text:start-value="2">
              <text:p text:style-name="list.cont">inzage te verlangen van alle boeken, bescheiden en andere informatiedragers en daarvan afschrift te nemen of deze daartoe
                                 tijdelijk mee te nemen;
                              </text:p>
            </text:list-item>
            <text:list-item text:start-value="3">
              <text:p text:style-name="list.cont">goederen aan opneming en onderzoek te onderwerpen, deze daartoe tijdelijk mee te nemen en daarvan monsters te nemen;
                              </text:p>
            </text:list-item>
            <text:list-item text:start-value="4">
              <text:p text:style-name="list.cont">alle plaatsen met uitzondering van woningen zonder de uitdrukkelijke toestemming van de bewoner te betreden, eventueel vergezeld
                                 van door hen aangewezen personen;
                              </text:p>
            </text:list-item>
            <text:list-item text:start-value="5">
              <text:p text:style-name="list.cont">vaartuigen, stilstaande voertuigen en de lading daarvan te onderzoeken.
                              </text:p>
            </text:list-item>
          </text:list>
        </text:list-item>
        <text:list-item text:start-value="2">
          <text:p text:style-name="list.cont"> Zo nodig wordt de toegang tot een plaats als bedoeld in het eerste lid, onderdeel d, verschaft met behulp van de sterke arm.
                        </text:p>
        </text:list-item>
        <text:list-item text:start-value="3">
          <text:p text:style-name="list.end"> Een ieder is verplicht aan de toezichthouder alle medewerking te verlenen die op grond van het tweede lid wordt gevorderd.
                        </text:p>
        </text:list-item>
      </text:list>
      <text:h text:outline-level="5" text:style-name="artikel_kop">Artikel 18.2.10a
                  </text:h>
      <text:list text:style-name="list-style-22">
        <text:list-item text:start-value="1">
          <text:p text:style-name="list.start"> Onze Minister kan bepalen dat vergoeding van kosten wordt geheven volgens een door Onze Minister vastgesteld tarief voor
                           in het kader van de haar opgedragen taak door de bij of krachtens artikel 18.2.9 aangewezen ambtenaren gedane onderzoekingen
                           of verrichtingen.
                        </text:p>
        </text:list-item>
        <text:list-item text:start-value="2">
          <text:p text:style-name="list.end"> Onze Minister kan regelen stellen met betrekking tot het heffen en betalen van de vergoeding. Daarbij kan worden bepaald
                           dat de vergoeding wordt geheven door de instelling die de onderzoekingen of verrichtingen uitvoert.
                        </text:p>
        </text:list-item>
      </text:list>
      <text:h text:outline-level="5" text:style-name="artikel_kop">Artikel 18.2.11
                  </text:h>
      <text:p text:style-name="artikel">De artikelen 12 tot en met 35 van de Wet voorschriften bestrijdingsmiddelen BES zijn van overeenkomstige toepassing.</text:p>
      <text:h text:outline-level="4" text:style-name="paragraaf_kop">§ 3 Minister van Sociale Zaken en Werkgelegenheid
               </text:h>
      <text:h text:outline-level="5" text:style-name="artikel_kop">Artikel 18.3
                  </text:h>
      <text:list text:style-name="list-style-23">
        <text:list-item text:start-value="1">
          <text:p text:style-name="list.start"> Personen die rechtmatig woonachtig zijn in de openbare lichamen en die niet kunnen voorzien in de noodzakelijke kosten van
                           het bestaan hebben onder bij algemene maatregel van bestuur op voordracht van Onze Minister van Sociale Zaken en Werkgelegenheid
                           te stellen voorwaarden recht op onderstand van overheidswege.
                        </text:p>
        </text:list-item>
        <text:list-item text:start-value="2">
          <text:p text:style-name="list.cont"> Het recht op onderstand bestaat jegens Onze Minister van Sociale Zaken en Werkgelegenheid.
                        </text:p>
        </text:list-item>
        <text:list-item text:start-value="3">
          <text:p text:style-name="list.cont"> De onderstand en de daaraan te verbinden verplichtingen worden afgestemd op de omstandigheden, mogelijkheden en middelen
                           van de belanghebbende, alsmede op het betoonde besef van verantwoordelijkheid voor de voorziening in het bestaan, rekening
                           houdend met het niveau van de noodzakelijke kosten van het bestaan ter plaatse.
                        </text:p>
        </text:list-item>
        <text:list-item text:start-value="4">
          <text:p text:style-name="list.cont"> Bij of krachtens algemene maatregel van bestuur op voordracht van Onze Minister van Sociale Zaken en Werkgelegenheid kunnen
                           regels worden gesteld met betrekking tot het derde lid.
                        </text:p>
        </text:list-item>
        <text:list-item text:start-value="5">
          <text:p text:style-name="list.cont"> Bij of krachtens algemene maatregel van bestuur kunnen op voordracht van Onze Minister van Sociale Zaken en Werkgelegenheid
                           regels worden gesteld betreffende:
                        </text:p>
          <text:list>
            <text:list-item text:start-value="1">
              <text:p text:style-name="list.cont">het door derden verstrekken van gegevens die noodzakelijk zijn voor de uitvoering van dit artikel en de krachtens het vierde
                                 lid gestelde regels;
                              </text:p>
            </text:list-item>
            <text:list-item text:start-value="2">
              <text:p text:style-name="list.cont">het door Onze Minister van Sociale Zaken en Werkgelegenheid aan derden verstrekken van gegevens waarover hij beschikt uit
                                 hoofde van de uitvoering van dit artikel en de krachtens het vierde lid gestelde regels;
                              </text:p>
            </text:list-item>
            <text:list-item text:start-value="3">
              <text:p text:style-name="list.cont">het verwerken van persoonsgegevens bij de uitvoering van dit artikel en de krachtens het vierde lid gestelde regels;
                              </text:p>
            </text:list-item>
            <text:list-item text:start-value="4">
              <text:p text:style-name="list.cont">het van toepassing worden van onderdelen van de Algemene wet bestuursrecht bij de uitvoering van dit artikel en de krachtens
                                 het vierde lid gestelde regels.
                              </text:p>
            </text:list-item>
          </text:list>
        </text:list-item>
        <text:list-item text:start-value="6">
          <text:p text:style-name="list.cont"> Een besluit van Onze Minister van Sociale Zaken en Werkgelegenheid tot terugvordering van kosten van onderstand levert een
                           executoriale titel op in de zin van het Tweede Boek van het Wetboek van Burgerlijke Rechtsvordering BES.
                        </text:p>
        </text:list-item>
        <text:list-item text:start-value="7">
          <text:p text:style-name="list.cont"> Terugvordering van kosten van onderstand door Onze Minister van Sociale Zaken en Werkgelegenheid is bevoorrecht en volgt
                           onmiddellijk na de vorderingen, bedoeld in artikel 288 van het Burgerlijk Wetboek BES.
                        </text:p>
        </text:list-item>
        <text:list-item text:start-value="8">
          <text:p text:style-name="list.cont"> De eilandbesturen van de openbare lichamen kunnen Onze Minister van Sociale Zaken en Werkgelegenheid voorstellen doen betreffende
                           het beleid met betrekking tot de uitvoering van dit artikel.
                        </text:p>
        </text:list-item>
        <text:list-item text:start-value="9">
          <text:p text:style-name="list.end"> Het ontwerp van een krachtens het eerste, vierde of vijfde lid vast te stellen algemene maatregel van bestuur wordt aan de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en gegeven dat het onderwerp
                           van de algemene maatregel van bestuur bij wet wordt geregeld. In dat geval wordt een daartoe strekkend voorstel van wet zo
                           spoedig mogelijk ingediend.
                        </text:p>
        </text:list-item>
      </text:list>
      <text:h text:outline-level="4" text:style-name="paragraaf_kop">§ 4 Minister van Volksgezondheid, Welzijn en Sport
               </text:h>
      <text:h text:outline-level="5" text:style-name="artikel_kop">Artikel 18.4.1
                  </text:h>
      <text:list text:style-name="list-style-24">
        <text:list-item text:start-value="1">
          <text:p text:style-name="list.start"> Bij of krachtens algemene maatregel van bestuur worden regels gesteld op grond waarvan bij die maatregel aan te wijzen personen
                           op de openbare lichamen tegen een daarbij te bepalen premie van rechtswege verzekerd zijn tegen de behoefte aan bij of krachtens
                           die maatregel te bepalen zorg.
                        </text:p>
        </text:list-item>
        <text:list-item text:start-value="2">
          <text:p text:style-name="list.cont"> De voordracht voor een krachtens het eerste lid vast te stellen algemene maatregel van bestuur wordt gedaan door Onze Minister
                           van Volksgezondheid, Welzijn en Sport.
                        </text:p>
        </text:list-item>
        <text:list-item text:start-value="3">
          <text:p text:style-name="list.cont"> Ter zake van de kosten verbonden aan de geneeskundige verzorging als bedoeld in voornoemde algemene maatregel van bestuur
                           is de werkgever een premie verschuldigd.
                        </text:p>
        </text:list-item>
        <text:list-item text:start-value="4">
          <text:p text:style-name="list.end"> Bij of krachtens algemene maatregel van bestuur worden op voordracht van Onze Minister van Volksgezondheid, Welzijn en Sport
                           regels gesteld betreffende het verwerken van gegevens over iemands gezondheid ten behoeve van de verzekeringsadministratie
                           en het heffen van premies.
                        </text:p>
        </text:list-item>
      </text:list>
      <text:h text:outline-level="5" text:style-name="artikel_kop">Artikel 18.4.2
                  </text:h>
      <text:list text:style-name="list-style-25">
        <text:list-item text:start-value="1">
          <text:p text:style-name="list.start"> Bij of krachtens algemene maatregel van bestuur kunnen regels worden gesteld met betrekking tot:
                        </text:p>
          <text:list>
            <text:list-item text:start-value="1">
              <text:p text:style-name="list.start">het vervaardigen, invoeren, voorhanden hebben, afleveren en toepassen van medische hulpmiddelen in de openbare lichamen;
                              </text:p>
            </text:list-item>
            <text:list-item text:start-value="2">
              <text:p text:style-name="list.cont">het aanwijzen van diensten of instellingen die in de openbare lichamen belast zijn met het goedkeuren van medische hulpmiddelen.
                              </text:p>
            </text:list-item>
          </text:list>
        </text:list-item>
        <text:list-item text:start-value="2">
          <text:p text:style-name="list.end"> De voordracht voor een krachtens het eerste lid vast te stellen algemene maatregel van bestuur wordt gedaan door Onze Minister
                           van Volksgezondheid, Welzijn en Sport.
                        </text:p>
        </text:list-item>
      </text:list>
      <text:h text:outline-level="5" text:style-name="artikel_kop">Artikel 18.4.3
                  </text:h>
      <text:list text:style-name="list-style-26">
        <text:list-item text:start-value="1">
          <text:p text:style-name="list.start"> Bij of krachtens algemene maatregel van bestuur kunnen regels worden gesteld omtrent het in rekening brengen door zorgaanbieders
                           van tarieven voor door die zorgaanbieders geleverde zorg. Tot die regels kan onder meer behoren het verbod om een tarief in
                           rekening te brengen dat niet op een bij de maatregel omschreven wijze is vastgesteld, alsmede het toezicht op de naleving
                           van de gestelde tariefsvoorschriften.
                        </text:p>
        </text:list-item>
        <text:list-item text:start-value="2">
          <text:p text:style-name="list.cont"> Voor de toepassing van het eerste lid wordt verstaan onder:
                        </text:p>
          <text:p text:style-name="definition.term">a. zorg:
                           </text:p>
          <text:list text:style-name="list-style-27">
            <text:list-item text:start-value="1">
              <text:p text:style-name="list.cont">zorg of dienst als omschreven bij of krachtens het Besluit zorgverzekering BES; de Zorgverzekeringswet en de Algemene Wet
                                       Bijzondere Ziektekosten;
                                    </text:p>
            </text:list-item>
            <text:list-item text:start-value="2">
              <text:p text:style-name="list.cont">handelingen op het gebied van de gezondheidszorg als bedoeld in artikel 1, eerste lid, van de Wet op de beroepen in de individuele
                                       gezondheidszorg, voor zover uitgevoerd, al dan niet onder eigen verantwoordelijkheid, door personen, ingeschreven in een register
                                       als bedoeld in artikel 3 van die wet of door personen als bedoeld in artikel 34 van die wet en voor zover die handelingen
                                       niet zijn begrepen onder 1°;
                                    </text:p>
            </text:list-item>
          </text:list>
          <text:p text:style-name="definition.term">b. zorgaanbieder:
                           </text:p>
          <text:list text:style-name="list-style-28">
            <text:list-item text:start-value="1">
              <text:p text:style-name="list.cont">de natuurlijke persoon of rechtspersoon die beroeps- of bedrijfsmatig zorg verleent;
                                    </text:p>
            </text:list-item>
            <text:list-item text:start-value="2">
              <text:p text:style-name="list.cont">de natuurlijke persoon of rechtspersoon voor zover deze tarieven in rekening brengt namens, ten behoeve van of in verband
                                       met het verlenen van zorg door een zorgaanbieder als bedoeld onder 1°.
                                    </text:p>
            </text:list-item>
          </text:list>
        </text:list-item>
        <text:list-item text:start-value="3">
          <text:p text:style-name="list.end"> De voordracht voor een krachtens het eerste lid vast te stellen algemene maatregel van bestuur wordt gedaan door Onze Minister
                           van Volksgezondheid, Welzijn en Sport.
                        </text:p>
        </text:list-item>
      </text:list>
      <text:h text:outline-level="5" text:style-name="artikel_kop">Artikel 18.4.4
                  </text:h>
      <text:list text:style-name="list-style-29">
        <text:list-item text:start-value="1">
          <text:p text:style-name="list.start"> Bij of krachtens algemene maatregel van bestuur kunnen regels worden gesteld met betrekking tot:
                        </text:p>
          <text:list>
            <text:list-item text:start-value="1">
              <text:p text:style-name="list.start">de opleidingseisen die gelden voor de uitoefening van beroepen in de individuele gezondheidszorg in de openbare lichamen;
                              </text:p>
            </text:list-item>
            <text:list-item text:start-value="2">
              <text:p text:style-name="list.cont">het aan de bedoelde beroepen verbonden deskundigheidsgebied; en
                              </text:p>
            </text:list-item>
            <text:list-item text:start-value="3">
              <text:p text:style-name="list.cont">de aan de bedoelde beroepen verbonden bevoegdheden.
                              </text:p>
            </text:list-item>
          </text:list>
        </text:list-item>
        <text:list-item text:start-value="2">
          <text:p text:style-name="list.end"> De voordracht voor een krachtens het eerste lid vast te stellen algemene maatregel van bestuur wordt gedaan door Onze Minister
                           van Volksgezondheid, Welzijn en Sport.
                        </text:p>
        </text:list-item>
      </text:list>
      <text:h text:outline-level="5" text:style-name="artikel_kop">Artikel 18.4.5
                  </text:h>
      <text:list text:style-name="list-style-30">
        <text:list-item text:start-value="1">
          <text:p text:style-name="list.start"> Bij of krachtens algemene maatregel van bestuur kunnen regels worden gesteld met betrekking tot:
                        </text:p>
          <text:list>
            <text:list-item text:start-value="1">
              <text:p text:style-name="list.start">het bevorderen van het zelfstandig functioneren van mensen met een beperking of een chronisch psychisch probleem en aan mensen
                                 met een psychosociaal probleem ten behoeve van het behouden en het bevorderen van hun zelfstandig functioneren;
                              </text:p>
            </text:list-item>
            <text:list-item text:start-value="2">
              <text:p text:style-name="list.cont">het bieden van maatschappelijke opvang en vrouwenopvang en het voeren van beleid ter bestrijding van geweld dat door iemand
                                 uit de huiselijke kring van het slachtoffer is gepleegd;
                              </text:p>
            </text:list-item>
            <text:list-item text:start-value="3">
              <text:p text:style-name="list.cont">het bevorderen van openbare geestelijke gezondheidszorg met uitzondering van het bieden van psychosociale hulp bij rampen.
                              </text:p>
            </text:list-item>
          </text:list>
        </text:list-item>
        <text:list-item text:start-value="2">
          <text:p text:style-name="list.end"> De voordracht voor een krachtens het eerste lid vast te stellen algemene maatregel van bestuur wordt gedaan door Onze Minister
                           van Volksgezondheid, Welzijn en Sport.
                        </text:p>
        </text:list-item>
      </text:list>
      <text:h text:outline-level="5" text:style-name="artikel_kop">Artikel 18.4.6
                  </text:h>
      <text:list text:style-name="list-style-31">
        <text:list-item text:start-value="1">
          <text:p text:style-name="list.start"> Bij of krachtens algemene maatregel van bestuur kunnen regels worden gesteld over de publieke gezondheidszorg.
                        </text:p>
        </text:list-item>
        <text:list-item text:start-value="2">
          <text:p text:style-name="list.end"> Onder publieke gezondheidszorg wordt verstaan: de gezondheidsbeschermende en gezondheidsbevorderende maatregelen voor de
                           bevolking of specifieke groepen daaruit, waaronder begrepen het voorkómen en het vroegtijdig opsporen van ziekten.
                        </text:p>
        </text:list-item>
      </text:list>
      <text:h text:outline-level="5" text:style-name="artikel_kop">Artikel 18.4.7
                  </text:h>
      <text:p text:style-name="artikel">Ter zake van de infectieziektebestrijding kunnen bij of krachtens algemene maatregel van bestuur regels worden gesteld over:</text:p>
      <text:list text:style-name="list-style-32">
        <text:list-item text:start-value="1">
          <text:p text:style-name="list.start">de bestuurlijke en operationele organisatie van de bestrijding;
                        </text:p>
        </text:list-item>
        <text:list-item text:start-value="2">
          <text:p text:style-name="list.cont">de melding van infectieziekten;
                        </text:p>
        </text:list-item>
        <text:list-item text:start-value="3">
          <text:p text:style-name="list.cont">de maatregelen gericht op gebouwen, goederen en vervoermiddelen, waaronder ontsmettingsmaatregelen, het sluiten van gebouwen
                           of terreinen en het verbieden tot het gebruik maken of betreden van vervoermiddelen;
                        </text:p>
        </text:list-item>
        <text:list-item text:start-value="4">
          <text:p text:style-name="list.cont">het opleggen van een verbod om beroeps- of bedrijfsmatig werkzaamheden te verrichten;
                        </text:p>
        </text:list-item>
        <text:list-item text:start-value="5">
          <text:p text:style-name="list.cont">de maatregelen met betrekking tot toelating tot of de onttrekking aan het vrije verkeer van personen en goederen in havens
                           en luchthavens;
                        </text:p>
        </text:list-item>
        <text:list-item text:start-value="6">
          <text:p text:style-name="list.end">het onderwerpen van personen aan de maatregelen van isolatie en quarantaine;
                        </text:p>
        </text:list-item>
      </text:list>
      <text:h text:outline-level="5" text:style-name="artikel_kop">Artikel 18.4.8
                  </text:h>
      <text:p text:style-name="artikel">De voordracht voor een krachtens de artikelen 18.4.6 en 18.4.7 vast te stellen algemene maatregel van bestuur wordt gedaan
                     door Onze Minister van Volksgezondheid, Welzijn en Sport.
                  </text:p>
      <text:h text:outline-level="5" text:style-name="artikel_kop">Artikel 18.4.9
                  </text:h>
      <text:list text:style-name="list-style-33">
        <text:list-item text:start-value="1">
          <text:p text:style-name="list.start"> Gedragingen in strijd met de voorschriften, gesteld krachtens artikel 18.4.7, onder b, worden bestraft met een hechtenis
                           van ten hoogste twee maanden of geldboete van de tweede categorie.
                        </text:p>
        </text:list-item>
        <text:list-item text:start-value="2">
          <text:p text:style-name="list.cont"> Gedragingen in strijd met de voorschriften, gesteld krachtens artikel 18.4.7, onder c en d, worden bestraft met een hechtenis
                           van ten hoogste zes maanden of geldboete van de derde categorie.
                        </text:p>
        </text:list-item>
        <text:list-item text:start-value="3">
          <text:p text:style-name="list.end"> Gedragingen in strijd met de voorschriften, gesteld krachtens artikel 18.4.7, onder b, c en d, zijn overtredingen.
                        </text:p>
        </text:list-item>
      </text:list>
      <text:h text:outline-level="5" text:style-name="artikel_kop">Artikel 18.4.10
                  </text:h>
      <text:list text:style-name="list-style-34">
        <text:list-item text:start-value="1">
          <text:p text:style-name="list.start"> Gedragingen in strijd met de voorschriften, gesteld krachtens artikel 18.4.7, onder e en f, worden bestraft met een gevangenisstraf
                           van vier jaar of geldboete van de vijfde categorie.
                        </text:p>
        </text:list-item>
        <text:list-item text:start-value="2">
          <text:p text:style-name="list.end"> Gedragingen in strijd met de voorschriften, gesteld krachtens artikel 18.4.7, onder e en f, zijn misdrijven.
                        </text:p>
        </text:list-item>
      </text:list>
      <text:h text:outline-level="5" text:style-name="artikel_kop">Artikel 18.4.11
                  </text:h>
      <text:p text:style-name="artikel">De afdelingen 5.3 en 5.4 van de Algemene wet bestuursrecht zijn van overeenkomstige toepassing.</text:p>
      <text:h text:outline-level="5" text:style-name="artikel_kop">Artikel 18.4.12
                  </text:h>
      <text:list text:style-name="list-style-35">
        <text:list-item text:start-value="1">
          <text:p text:style-name="list.start"> Met het toezicht op de naleving van de krachtens de artikelen 18.4.6 en 18.4.7 gestelde regels zijn belast de ambtenaren
                           van het Staatstoezicht op de volksgezondheid.
                        </text:p>
        </text:list-item>
        <text:list-item text:start-value="2">
          <text:p text:style-name="list.end"> Artikel 16.3.10 en de artikelen 155 tot en met 163 van het Wetboek van Strafvordering BES zijn van overeenkomstige toepassing.
                        </text:p>
        </text:list-item>
      </text:list>
      <text:h text:outline-level="5" text:style-name="artikel_kop">Artikel 18.4.13
                  </text:h>
      <text:p text:style-name="artikel">Bij regeling van Onze Minister van Volksgezondheid, Welzijn en Sport wordt een rechtspersoon aangewezen die tot taak heeft
                     laboratoriumonderzoeken te verrichten op het terrein van volksgezondheid en justitie en worden regels gesteld over welke instanties
                     met een publiekrechtelijke taak een beroep op deze rechtspersoon kunnen doen.
                  </text:p>
      <text:h text:outline-level="5" text:style-name="artikel_kop">Artikel 18.4.14
                  </text:h>
      <text:p text:style-name="artikel">Het ontwerp van een krachtens de artikelen 18.4.1, eerste lid, 18.4.3, eerste lid, 18.4.5, eerste lid, of 18.4.6, eerste lid,
                     vast te stellen algemene maatregel van bestuur wordt aan de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en gegeven dat het onderwerp van de algemene maatregel van bestuur bij wet wordt geregeld.
                     In dat geval wordt een daartoe strekkend voorstel van wet zo spoedig mogelijk ingediend.
                  </text:p>
      <text:h text:outline-level="3" text:style-name="hoofdstuk_kop">HOOFDSTUK 7 SLOTBEPALINGEN
            </text:h>
      <text:h text:outline-level="4" text:style-name="artikel_kop">Artikel 19
               </text:h>
      <text:list text:style-name="list-style-36">
        <text:list-item text:start-value="1">
          <text:p text:style-name="list.start"> De bijlage kan worden gewijzigd bij regeling van Onze Minister van Binnenlandse Zaken en Koninkrijksrelaties in overeenstemming
                        met Onze Ministers wie het mede aangaat, die in werking treedt op dezelfde dag waarop deze wet in werking treedt, met dien
                        verstande dat toevoeging aan of verwijdering uit de bijlage van regelingen die de status van wet of algemene maatregel van
                        bestuur verkrijgen of zouden verkrijgen slechts geschiedt, indien het ontbreken of vóórkomen van die regelingen in de bijlage
                        zal leiden tot onaanvaardbare gevolgen.
                     </text:p>
        </text:list-item>
        <text:list-item text:start-value="2">
          <text:p text:style-name="list.end"> Bij de ministeriële regeling, bedoeld in het eerste lid, worden de doorlopende teksten vastgesteld van de regelingen die
                        worden toegevoegd aan de bijlage.
                     </text:p>
        </text:list-item>
      </text:list>
      <text:h text:outline-level="4" text:style-name="artikel_kop">Artikel 20
               </text:h>
      <text:list text:style-name="list-style-37">
        <text:list-item text:start-value="1">
          <text:p text:style-name="list.start"> Regelingen als bedoeld in artikel 2, eerste lid, die de status van wet hebben verkregen, kunnen tot een jaar na het tijdstip
                        van transitie bij regeling van Onze Minister wie het aangaat worden gewijzigd voor zover dit noodzakelijk is voor de toepassing
                        van die regelingen of ter voorkoming van onaanvaardbare gevolgen.
                     </text:p>
        </text:list-item>
        <text:list-item text:start-value="2">
          <text:p text:style-name="list.cont"> Regelingen als bedoeld in artikel 2, eerste lid, die de status van algemene maatregel van bestuur hebben verkregen, kunnen
                        tot een jaar na het tijdstip van transitie bij regeling van Onze Minister wie het aangaat worden gewijzigd voor zover dit
                        noodzakelijk is voor de toepassing van die regelingen of ter voorkoming van onaanvaardbare gevolgen.
                     </text:p>
        </text:list-item>
        <text:list-item text:start-value="3">
          <text:p text:style-name="list.cont"> Wijzigingen van regelingen die ingevolge artikel 19 uit de bijlage zijn verwijderd, vervallen op het tijdstip van transitie
                        van rechtswege.
                     </text:p>
        </text:list-item>
        <text:list-item text:start-value="4">
          <text:p text:style-name="list.cont"> Bij regeling van Onze Minister wie het aangaat kunnen wetten tot een jaar na het tijdstip van transitie worden gewijzigd
                        voor zover dit noodzakelijk is in verband met de verwijdering uit of toevoeging aan de bijlage van regelingen op grond van
                        artikel 19 of in verband met wijziging van regelingen op grond van het eerste lid.
                     </text:p>
        </text:list-item>
        <text:list-item text:start-value="5">
          <text:p text:style-name="list.end"> Bij regeling van Onze Minister wie het aangaat kunnen algemene maatregelen van bestuur tot een jaar na het tijdstip van transitie
                        worden gewijzigd voor zover dit noodzakelijk is in verband met de verwijdering uit of toevoeging aan de bijlage van regelingen
                        op grond van artikel 19 of in verband met wijziging van regelingen op grond van het tweede lid.
                     </text:p>
        </text:list-item>
      </text:list>
      <text:h text:outline-level="4" text:style-name="artikel_kop">Artikel 21
               </text:h>
      <text:list text:style-name="list-style-38">
        <text:list-item text:start-value="1">
          <text:p text:style-name="list.start"> Na de inwerkingtreding van een krachtens artikel 19 of artikel 20, eerste of vierde lid, vastgestelde ministeriële regeling
                        wordt zo spoedig mogelijk een voorstel van wet tot goedkeuring van de ministeriële regeling bij de Staten-Generaal ingediend.
                        Indien het voorstel wordt ingetrokken of indien een van de Kamers van de Staten-Generaal besluit het voorstel niet aan te
                        nemen, wordt de wijziging van de bijlage onderscheidenlijk van de betreffende regeling onverwijld bij ministeriële regeling
                        ongedaan gemaakt.
                     </text:p>
        </text:list-item>
        <text:list-item text:start-value="2">
          <text:p text:style-name="list.end"> Na de inwerkingtreding van een krachtens artikel 20, tweede of vijfde lid, vastgestelde ministeriële regeling wordt zo spoedig
                        mogelijk een algemene maatregel van bestuur tot goedkeuring van de ministeriële regeling vastgesteld. Indien een zodanige
                        algemene maatregel van bestuur niet wordt vastgesteld, wordt de wijziging van de betreffende regeling onverwijld bij ministeriële
                        regeling ongedaan gemaakt.
                     </text:p>
        </text:list-item>
      </text:list>
      <text:h text:outline-level="4" text:style-name="artikel_kop">Artikel 22
               </text:h>
      <text:list text:style-name="list-style-39">
        <text:list-item text:start-value="1">
          <text:p text:style-name="list.start"> Bij regeling van Onze Minister wie het aangaat kunnen tot een jaar na het tijdstip van transitie met het oog op een goede
                        invoering van de in artikel 2, eerste lid, bedoelde regelingen, die de status van wet of algemene maatregel van bestuur hebben
                        verkregen, of ter voorkoming van onaanvaardbare gevolgen voorzieningen worden getroffen, waarbij zo nodig kan worden afgeweken
                        van de desbetreffende wet of algemene maatregel van bestuur.
                     </text:p>
        </text:list-item>
        <text:list-item text:start-value="2">
          <text:p text:style-name="list.end"> Indien een voorziening die bij ministeriële regeling is getroffen een structurele afwijking van de wet betreft, wordt zo
                        spoedig mogelijk een wetsvoorstel ingediend dat ertoe strekt de wet zodanig te wijzigen dat de voorziening bij ministeriële
                        regeling niet langer noodzakelijk is. Indien een voorziening die bij ministeriële regeling is getroffen een structurele afwijking
                        van een algemene maatregel van bestuur betreft, wordt zo spoedig mogelijk een ontwerpbesluit in procedure gebracht die ertoe
                        strekt de algemene maatregel van bestuur zodanig te wijzigen dat de voorziening bij ministeriële regeling niet langer noodzakelijk
                        is.
                     </text:p>
        </text:list-item>
      </text:list>
      <text:h text:outline-level="4" text:style-name="artikel_kop">Artikel 23
               </text:h>
      <text:p text:style-name="artikel">De artikelen van deze wet treden in werking op een bij koninklijk besluit te bepalen tijdstip, dat voor de verschillende artikelen
                  of onderdelen daarvan en voor de verschillende in de bijlage genoemde regelingen verschillend kan worden vastgesteld.
               </text:p>
      <text:h text:outline-level="4" text:style-name="artikel_kop">Artikel 24
               </text:h>
      <text:list text:style-name="list-style-40">
        <text:list-item text:start-value="1">
          <text:p text:style-name="list.start"> De teksten van de in de bijlage genoemde regelingen, zoals deze op het tijdstip van transitie bij wet of algemene maatregel
                        van bestuur worden gewijzigd, worden in het Staatsblad geplaatst voor zover zij de status hebben van wet onderscheidenlijk
                        algemene maatregel van bestuur.
                     </text:p>
        </text:list-item>
        <text:list-item text:start-value="2">
          <text:p text:style-name="list.end"> De teksten van de in de bijlage genoemde regelingen, zoals deze op het tijdstip van transitie worden gewijzigd, worden in
                        de Staatscourant geplaatst voor zover zij de status hebben van ministeriële regeling.
                     </text:p>
        </text:list-item>
      </text:list>
      <text:h text:outline-level="4" text:style-name="artikel_kop">Artikel 25
               </text:h>
      <text:p text:style-name="artikel">Deze wet wordt aangehaald als: Invoeringswet openbare lichamen Bonaire, Sint Eustatius en Saba.</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1 957</text:p></draw:text-box></draw:frame></text:p>
      <text:p text:style-name="dagtekening">Gegeven te ’s-Gravenhage, 17 mei 2010</text:p>
      <text:p text:style-name="koning">Beatrix</text:p>
      <text:p text:style-name="ondertekening">De Staatssecretaris van Binnenlandse Zaken en Koninkrijksrelaties,</text:p>
      <text:p text:style-name="ondertekening.end">A. Th. B. Bijleveld-Schouten </text:p>
      <text:p text:style-name="uitgifte.end">Uitgegeven de <text:span text:style-name="cur">eerste</text:span> september 2010
               </text:p>
      <text:p text:style-name="uitgifte">De Minister van Justitie,</text:p>
      <text:p text:style-name="uitgifte.end">E. M. H. Hirsch Ballin </text:p>
      <text:h text:outline-level="2" text:style-name="bijlage_kop">Bijlage, bedoeld in artikel 2, eerste lid, van de Invoeringswet openbare lichamen Bonaire, Sint Eustatius en Saba
            </text:h>
      <text:h text:outline-level="3" text:style-name="divisiekop1">MINISTER VAN ALGEMENE ZAKEN
            </text:h>
      <text:p text:style-name="bijlage"><text:span text:style-name="vet">A Regelingen die de status van wet verkrijgen</text:span></text:p>
      <text:p text:style-name="table.fix"/>
      <table:table table:name="table.1" table:style-name="table.1">
        <table:table-column table:style-name="table.1.col1"/>
        <table:table-column table:style-name="table.1.col2"/>
        <table:table-header-rows>
          <table:table-row>
            <table:table-cell office:value-type="string">
              <text:p text:style-name="Table_20_Heading_Left">Nederlands-Antilliaanse regeling</text:p>
            </table:table-cell>
            <table:table-cell office:value-type="string">
              <text:p text:style-name="Table_20_Heading_Left">Citeertitel</text:p>
            </table:table-cell>
          </table:table-row>
        </table:table-header-rows>
        <table:table-row>
          <table:table-cell office:value-type="string">
            <text:p text:style-name="Table_20_Contents_Left">Landsverordening openbaarheid van Bestuur</text:p>
          </table:table-cell>
          <table:table-cell office:value-type="string">
            <text:p text:style-name="Table_20_Contents_Left">Wet openbaarheid van bestuur BES</text:p>
          </table:table-cell>
        </table:table-row>
      </table:table>
      <text:p/>
      <text:h text:outline-level="3" text:style-name="divisiekop1">MINISTER VAN BINNENLANDSE ZAKEN EN KONINKRIJKSRELATIES
            </text:h>
      <text:p text:style-name="bijlage"><text:span text:style-name="vet">A Regelingen die de status van wet verkrijgen</text:span></text:p>
      <text:p text:style-name="table.fix"/>
      <table:table table:name="table.2" table:style-name="table.2">
        <table:table-column table:style-name="table.2.col1"/>
        <table:table-column table:style-name="table.2.col2"/>
        <table:table-header-rows>
          <table:table-row>
            <table:table-cell office:value-type="string">
              <text:p text:style-name="Table_20_Heading_Left">Nederlands-Antilliaanse regeling</text:p>
            </table:table-cell>
            <table:table-cell office:value-type="string">
              <text:p text:style-name="Table_20_Heading_Left">Citeertitel</text:p>
            </table:table-cell>
          </table:table-row>
        </table:table-header-rows>
        <table:table-row>
          <table:table-cell office:value-type="string">
            <text:p text:style-name="Table_20_Contents_Left"><text:span text:style-name="halfvet">AMBTENAREN</text:span></text:p>
          </table:table-cell>
          <table:table-cell office:value-type="string"/>
        </table:table-row>
        <table:table-row>
          <table:table-cell office:value-type="string">
            <text:p text:style-name="Table_20_Contents_Left">Pensioenlandsverordening overheidsdienaren</text:p>
          </table:table-cell>
          <table:table-cell office:value-type="string">
            <text:p text:style-name="Table_20_Contents_Left">Pensioenwet ambtenaren BES</text:p>
          </table:table-cell>
        </table:table-row>
        <table:table-row>
          <table:table-cell office:value-type="string">
            <text:p text:style-name="Table_20_Contents_Left">Werkliedenverordening 1944</text:p>
          </table:table-cell>
          <table:table-cell office:value-type="string">
            <text:p text:style-name="Table_20_Contents_Left">Werkliedenwet 1944 BES</text:p>
          </table:table-cell>
        </table:table-row>
        <table:table-row>
          <table:table-cell office:value-type="string">
            <text:p text:style-name="Table_20_Contents_Left">Regeling Ambtenarenrechtspraak 1951</text:p>
          </table:table-cell>
          <table:table-cell office:value-type="string">
            <text:p text:style-name="Table_20_Contents_Left">Wet ambtenarenrechtspraak 1951 BES</text:p>
          </table:table-cell>
        </table:table-row>
        <table:table-row>
          <table:table-cell office:value-type="string">
            <text:p text:style-name="Table_20_Contents_Left">Landsverordening Materieel Ambtenarenrecht</text:p>
          </table:table-cell>
          <table:table-cell office:value-type="string">
            <text:p text:style-name="Table_20_Contents_Left">Wet materieel ambtenarenrecht BES</text:p>
          </table:table-cell>
        </table:table-row>
        <table:table-row>
          <table:table-cell office:value-type="string">
            <text:p text:style-name="Table_20_Contents_Left">Landsverordeningsociaal statuut verzelfstandiging overheidsdiensten</text:p>
          </table:table-cell>
          <table:table-cell office:value-type="string">
            <text:p text:style-name="Table_20_Contents_Left">Wet sociaal statuut verzelfstandiging overheidsdiensten BES</text:p>
          </table:table-cell>
        </table:table-row>
        <table:table-row>
          <table:table-cell office:value-type="string">
            <text:p text:style-name="Table_20_Contents_Left">Regeling tegemoetkoming ziektekosten overheidsgepensioneerden</text:p>
          </table:table-cell>
          <table:table-cell office:value-type="string">
            <text:p text:style-name="Table_20_Contents_Left">Wet tegemoetkoming ziektekosten overheidsgepensioneerden BES</text:p>
          </table:table-cell>
        </table:table-row>
        <table:table-row>
          <table:table-cell office:value-type="string">
            <text:p text:style-name="Table_20_Contents_Left">Regeling vergoeding behandelings- en verplegingskosten overheidsdienaren</text:p>
          </table:table-cell>
          <table:table-cell office:value-type="string">
            <text:p text:style-name="Table_20_Contents_Left">Wet vergoeding behandelings- en verplegingskosten ambtenaren BES</text:p>
          </table:table-cell>
        </table:table-row>
        <table:table-row>
          <table:table-cell office:value-type="string">
            <text:p text:style-name="Table_20_Contents_Left">Landsverordening van de 29e december 1965 nopens het in bepaalde gevallen aan ambtenaren buiten diensttijd overkomen ongevallen
                           aanmerken als in diensttijd overkomen ongevallen (P.B. 1966, no. 12)
                        </text:p>
          </table:table-cell>
          <table:table-cell office:value-type="string">
            <text:p text:style-name="Table_20_Contents_Left">Wet ongevallen ambtenaren buiten diensttijd BES</text:p>
          </table:table-cell>
        </table:table-row>
        <table:table-row>
          <table:table-cell office:value-type="string">
            <text:p text:style-name="Table_20_Contents_Left"><text:span text:style-name="halfvet">DIVERSEN</text:span></text:p>
          </table:table-cell>
          <table:table-cell office:value-type="string"/>
        </table:table-row>
        <table:table-row>
          <table:table-cell office:value-type="string">
            <text:p text:style-name="Table_20_Contents_Left">Begrafenisverordening</text:p>
          </table:table-cell>
          <table:table-cell office:value-type="string">
            <text:p text:style-name="Table_20_Contents_Left">Begrafeniswet BES</text:p>
          </table:table-cell>
        </table:table-row>
        <table:table-row>
          <table:table-cell office:value-type="string">
            <text:p text:style-name="Table_20_Contents_Left">Crematielandsverordening</text:p>
          </table:table-cell>
          <table:table-cell office:value-type="string">
            <text:p text:style-name="Table_20_Contents_Left">Crematiewet BES</text:p>
          </table:table-cell>
        </table:table-row>
        <table:table-row>
          <table:table-cell office:value-type="string">
            <text:p text:style-name="Table_20_Contents_Left">Landsverordening van de 8ste mei 1961 houdende aanwijzing van ambtenaren door wier tussenkomst personen die niet schrijven
                           kunnen, verzoekschriften kunnen indienen
                        </text:p>
          </table:table-cell>
          <table:table-cell office:value-type="string">
            <text:p text:style-name="Table_20_Contents_Left">Wet ambtelijke bijstand verzoekschriften BES</text:p>
          </table:table-cell>
        </table:table-row>
        <table:table-row>
          <table:table-cell office:value-type="string">
            <text:p text:style-name="Table_20_Contents_Left">Eilandsverordening basisadministratie persoonsgegevens van het eilandgebied Bonaire</text:p>
          </table:table-cell>
          <table:table-cell office:value-type="string">
            <text:p text:style-name="Table_20_Contents_Left">Wet basisadministraties persoonsgegevens BES</text:p>
          </table:table-cell>
        </table:table-row>
        <table:table-row>
          <table:table-cell office:value-type="string">
            <text:p text:style-name="Table_20_Contents_Left">Landsverordening Identiteitskaarten</text:p>
          </table:table-cell>
          <table:table-cell office:value-type="string">
            <text:p text:style-name="Table_20_Contents_Left">Wet identiteitskaarten BES</text:p>
          </table:table-cell>
        </table:table-row>
        <table:table-row>
          <table:table-cell office:value-type="string">
            <text:p text:style-name="Table_20_Contents_Left">Verordening van den 13den September 1918, houdende bepalingen betreffende de verklaringen van overlijden, af te geven door
                           de geneeskundigen in de kolonie Curaçao
                        </text:p>
          </table:table-cell>
          <table:table-cell office:value-type="string">
            <text:p text:style-name="Table_20_Contents_Left">Wet verklaringen van overlijden BES</text:p>
          </table:table-cell>
        </table:table-row>
      </table:table>
      <text:p/>
      <text:p text:style-name="bijlage"><text:span text:style-name="vet">B Regelingen die de status van algemene maatregel van bestuur verkrijgen</text:span></text:p>
      <text:p text:style-name="table.fix"/>
      <table:table table:name="table.3" table:style-name="table.3">
        <table:table-column table:style-name="table.3.col1"/>
        <table:table-column table:style-name="table.3.col2"/>
        <table:table-header-rows>
          <table:table-row>
            <table:table-cell office:value-type="string">
              <text:p text:style-name="Table_20_Heading_Left">Nederlands-Antilliaanse regeling</text:p>
            </table:table-cell>
            <table:table-cell office:value-type="string">
              <text:p text:style-name="Table_20_Heading_Left">Citeertitel</text:p>
            </table:table-cell>
          </table:table-row>
        </table:table-header-rows>
        <table:table-row>
          <table:table-cell office:value-type="string">
            <text:p text:style-name="Table_20_Contents_Left"><text:span text:style-name="halfvet">POLITIEKE AMBTSDRAGERS</text:span></text:p>
          </table:table-cell>
          <table:table-cell office:value-type="string"/>
        </table:table-row>
        <table:table-row>
          <table:table-cell office:value-type="string">
            <text:p text:style-name="Table_20_Contents_Left">Pensioenregeling politieke gezagdragers</text:p>
          </table:table-cell>
          <table:table-cell office:value-type="string">
            <text:p text:style-name="Table_20_Contents_Left">Pensioenbesluit politieke gezagdragers BES</text:p>
          </table:table-cell>
        </table:table-row>
        <table:table-row>
          <table:table-cell office:value-type="string">
            <text:p text:style-name="Table_20_Contents_Left">Landsverordening ter uitvoering van artikel 113 van de Eilandenregeling Nederlandse Antillen</text:p>
          </table:table-cell>
          <table:table-cell office:value-type="string">
            <text:p text:style-name="Table_20_Contents_Left">Rechtspositiebesluit eilandgedeputeerden en eilandsraadsleden BES</text:p>
          </table:table-cell>
        </table:table-row>
        <table:table-row>
          <table:table-cell office:value-type="string">
            <text:p text:style-name="Table_20_Contents_Left">Landsbesluit houdende algemene maatregelen tot vaststelling van de bezoldiging, de pensioengrondslag en de vergoeding van
                           representie- en andere kosten van de gezaghebbers
                        </text:p>
          </table:table-cell>
          <table:table-cell office:value-type="string">
            <text:p text:style-name="Table_20_Contents_Left">Rechtspositiebesluit gezaghebbers BES</text:p>
          </table:table-cell>
        </table:table-row>
        <table:table-row>
          <table:table-cell office:value-type="string">
            <text:p text:style-name="Table_20_Contents_Left">Landsverordening regelende de aanspraak op vakantie, vakantie-uitkering en tegemoetkoming in de kosten van geneeskundige behandeling
                           en/of verpleging van Gedeputeerden en hun gezinsleden
                        </text:p>
          </table:table-cell>
          <table:table-cell office:value-type="string">
            <text:p text:style-name="Table_20_Contents_Left">Aanvullend rechtspositiebesluit eilandgedeputeerden BES</text:p>
          </table:table-cell>
        </table:table-row>
        <table:table-row>
          <table:table-cell office:value-type="string">
            <text:p text:style-name="Table_20_Contents_Left"><text:span text:style-name="halfvet">AMBTENAREN</text:span></text:p>
          </table:table-cell>
          <table:table-cell office:value-type="string"/>
        </table:table-row>
        <table:table-row>
          <table:table-cell office:value-type="string">
            <text:p text:style-name="Table_20_Contents_Left">Wachtgeldregeling overheidsdienaren</text:p>
          </table:table-cell>
          <table:table-cell office:value-type="string">
            <text:p text:style-name="Table_20_Contents_Left">Wachtgeldbesluit overheidsdienaren BES</text:p>
          </table:table-cell>
        </table:table-row>
        <table:table-row>
          <table:table-cell office:value-type="string">
            <text:p text:style-name="Table_20_Contents_Left">Lumpsumregeling overheidsdienaren</text:p>
          </table:table-cell>
          <table:table-cell office:value-type="string">
            <text:p text:style-name="Table_20_Contents_Left">Lumpsumbesluit ambtenaren BES</text:p>
          </table:table-cell>
        </table:table-row>
        <table:table-row>
          <table:table-cell office:value-type="string">
            <text:p text:style-name="Table_20_Contents_Left">Landsverordening leeftijdsgrens ambtenaren</text:p>
          </table:table-cell>
          <table:table-cell office:value-type="string">
            <text:p text:style-name="Table_20_Contents_Left">Besluit leeftijdsgrens ambtenaren BES</text:p>
          </table:table-cell>
        </table:table-row>
        <table:table-row>
          <table:table-cell office:value-type="string">
            <text:p text:style-name="Table_20_Contents_Left">Bezoldigingslandsbesluit 1998</text:p>
          </table:table-cell>
          <table:table-cell office:value-type="string">
            <text:p text:style-name="Table_20_Contents_Left">Bezoldigingsbesluit 1998 BES</text:p>
          </table:table-cell>
        </table:table-row>
        <table:table-row>
          <table:table-cell office:value-type="string">
            <text:p text:style-name="Table_20_Contents_Left">Landsbesluit beoordeling landsdienaren</text:p>
          </table:table-cell>
          <table:table-cell office:value-type="string">
            <text:p text:style-name="Table_20_Contents_Left">Besluit beoordeling ambtenaren BES</text:p>
          </table:table-cell>
        </table:table-row>
        <table:table-row>
          <table:table-cell office:value-type="string">
            <text:p text:style-name="Table_20_Contents_Left">Werktijdenregeling Landsambtenaren</text:p>
          </table:table-cell>
          <table:table-cell office:value-type="string">
            <text:p text:style-name="Table_20_Contents_Left">Werktijdenbesluit ambtenaren BES</text:p>
          </table:table-cell>
        </table:table-row>
        <table:table-row>
          <table:table-cell office:value-type="string">
            <text:p text:style-name="Table_20_Contents_Left">Regeling Vakantie en Vrijstelling van Dienst Ambtenaren</text:p>
          </table:table-cell>
          <table:table-cell office:value-type="string">
            <text:p text:style-name="Table_20_Contents_Left">Besluit vakantie en vrijstelling van dienst ambtenaren BES</text:p>
          </table:table-cell>
        </table:table-row>
        <table:table-row>
          <table:table-cell office:value-type="string">
            <text:p text:style-name="Table_20_Contents_Left">Regeling Vakantie en Vrijstelling van Dienst Werknemers</text:p>
          </table:table-cell>
          <table:table-cell office:value-type="string">
            <text:p text:style-name="Table_20_Contents_Left">Besluit vakantie en vrijstelling van dienst werknemers BES</text:p>
          </table:table-cell>
        </table:table-row>
        <table:table-row>
          <table:table-cell office:value-type="string">
            <text:p text:style-name="Table_20_Contents_Left">Besluit rechtspositie korps politie Nederlandse Antillen 2000</text:p>
          </table:table-cell>
          <table:table-cell office:value-type="string">
            <text:p text:style-name="Table_20_Contents_Left">Besluit rechtspositie korps politie BES</text:p>
          </table:table-cell>
        </table:table-row>
        <table:table-row>
          <table:table-cell office:value-type="string">
            <text:p text:style-name="Table_20_Contents_Left">Landsbesluit buitengewone agenten van politie</text:p>
          </table:table-cell>
          <table:table-cell office:value-type="string">
            <text:p text:style-name="Table_20_Contents_Left">Besluit buitengewone agenten van politie BES</text:p>
          </table:table-cell>
        </table:table-row>
        <table:table-row>
          <table:table-cell office:value-type="string">
            <text:p text:style-name="Table_20_Contents_Left">Dienst- en Werktijdenregeling Brandweerdienst Bonaire</text:p>
          </table:table-cell>
          <table:table-cell office:value-type="string">
            <text:p text:style-name="Table_20_Contents_Left">Dienst en werktijdenbesluit brandweerkorps BES</text:p>
          </table:table-cell>
        </table:table-row>
        <table:table-row>
          <table:table-cell office:value-type="string">
            <text:p text:style-name="Table_20_Contents_Left"><text:span text:style-name="halfvet">DIVERSEN</text:span></text:p>
          </table:table-cell>
          <table:table-cell office:value-type="string"/>
        </table:table-row>
        <table:table-row>
          <table:table-cell office:value-type="string">
            <text:p text:style-name="Table_20_Contents_Left">Uitvoeringsbesluit basisadministratie persoonsgegevens van het eilandgebied Bonaire</text:p>
          </table:table-cell>
          <table:table-cell office:value-type="string">
            <text:p text:style-name="Table_20_Contents_Left">Besluit basisadministraties persoonsgegevens BES</text:p>
          </table:table-cell>
        </table:table-row>
        <table:table-row>
          <table:table-cell office:value-type="string">
            <text:p text:style-name="Table_20_Contents_Left">Landsbesluit Identiteitskaarten 2002</text:p>
          </table:table-cell>
          <table:table-cell office:value-type="string">
            <text:p text:style-name="Table_20_Contents_Left">Besluit identiteitskaarten BES</text:p>
          </table:table-cell>
        </table:table-row>
        <table:table-row>
          <table:table-cell office:value-type="string">
            <text:p text:style-name="Table_20_Contents_Left">Landsbesluit houdende algemene maatregelen van de 13de maart 1975 ter uitvoering van artikel 40 van de Begrafenisverordening
                           (P.B. 1919, no. 21)
                        </text:p>
          </table:table-cell>
          <table:table-cell office:value-type="string">
            <text:p text:style-name="Table_20_Contents_Left">Besluit ter uitvoering van artikel 40 Begrafeniswet BES</text:p>
          </table:table-cell>
        </table:table-row>
      </table:table>
      <text:p/>
      <text:p text:style-name="bijlage"><text:span text:style-name="vet">C Regelingen die de status van ministeriële regeling verkrijgen</text:span></text:p>
      <text:p text:style-name="table.fix"/>
      <table:table table:name="table.4" table:style-name="table.4">
        <table:table-column table:style-name="table.4.col1"/>
        <table:table-column table:style-name="table.4.col2"/>
        <table:table-header-rows>
          <table:table-row>
            <table:table-cell office:value-type="string">
              <text:p text:style-name="Table_20_Heading_Left">Nederlands-Antilliaanse regeling</text:p>
            </table:table-cell>
            <table:table-cell office:value-type="string">
              <text:p text:style-name="Table_20_Heading_Left">Citeertitel</text:p>
            </table:table-cell>
          </table:table-row>
        </table:table-header-rows>
        <table:table-row>
          <table:table-cell office:value-type="string">
            <text:p text:style-name="Table_20_Contents_Left"><text:span text:style-name="halfvet">AMBTENAREN</text:span></text:p>
          </table:table-cell>
          <table:table-cell office:value-type="string"/>
        </table:table-row>
        <table:table-row>
          <table:table-cell office:value-type="string">
            <text:p text:style-name="Table_20_Contents_Left">Regeling vergoeding vervoermiddelen 1950</text:p>
          </table:table-cell>
          <table:table-cell office:value-type="string">
            <text:p text:style-name="Table_20_Contents_Left">Regeling vergoeding vervoermiddelen 1950 BES</text:p>
          </table:table-cell>
        </table:table-row>
        <table:table-row>
          <table:table-cell office:value-type="string">
            <text:p text:style-name="Table_20_Contents_Left">Loonregeling Arbeiders Bonaire</text:p>
          </table:table-cell>
          <table:table-cell office:value-type="string">
            <text:p text:style-name="Table_20_Contents_Left">Loonregeling Arbeiders Bonaire BES</text:p>
          </table:table-cell>
        </table:table-row>
        <table:table-row>
          <table:table-cell office:value-type="string">
            <text:p text:style-name="Table_20_Contents_Left">Landsbesluit criteria en voorwaarden aanwijzing rechtspersoon</text:p>
          </table:table-cell>
          <table:table-cell office:value-type="string">
            <text:p text:style-name="Table_20_Contents_Left">Regeling criteria en voorwaarden aanwijzing rechtspersoon BES </text:p>
          </table:table-cell>
        </table:table-row>
        <table:table-row>
          <table:table-cell office:value-type="string">
            <text:p text:style-name="Table_20_Contents_Left">Landsbesluit aanwijzing met wachtgeld gelijkgesteld periodieke uitkeringen</text:p>
          </table:table-cell>
          <table:table-cell office:value-type="string">
            <text:p text:style-name="Table_20_Contents_Left">Regeling aanwijzing met wachtgeld gelijkgesteld periodieke uitkeringen BES</text:p>
          </table:table-cell>
        </table:table-row>
        <table:table-row>
          <table:table-cell office:value-type="string">
            <text:p text:style-name="Table_20_Contents_Left">Landsbesluit geneeskundig onderzoek overheidsdienaren</text:p>
          </table:table-cell>
          <table:table-cell office:value-type="string">
            <text:p text:style-name="Table_20_Contents_Left">Regeling geneeskundig onderzoek overheidsdienaren BES</text:p>
          </table:table-cell>
        </table:table-row>
        <table:table-row>
          <table:table-cell office:value-type="string">
            <text:p text:style-name="Table_20_Contents_Left">Landsbesluit regels betaling pensioenen overheidsdienaren</text:p>
          </table:table-cell>
          <table:table-cell office:value-type="string">
            <text:p text:style-name="Table_20_Contents_Left">Regeling regels betaling pensioenen overheidsdienaren BES</text:p>
          </table:table-cell>
        </table:table-row>
        <table:table-row>
          <table:table-cell office:value-type="string">
            <text:p text:style-name="Table_20_Contents_Left">Landsbesluit afkoop pensioen overheidsdienaren</text:p>
          </table:table-cell>
          <table:table-cell office:value-type="string">
            <text:p text:style-name="Table_20_Contents_Left">Regeling afkoop pensioen overheidsdienaren BES</text:p>
          </table:table-cell>
        </table:table-row>
        <table:table-row>
          <table:table-cell office:value-type="string">
            <text:p text:style-name="Table_20_Contents_Left">Landsbesluit inkoop pensioentijd overheidsdienaren</text:p>
          </table:table-cell>
          <table:table-cell office:value-type="string">
            <text:p text:style-name="Table_20_Contents_Left">Regeling inkoop pensioentijd overheidsdienaren BES</text:p>
          </table:table-cell>
        </table:table-row>
        <table:table-row>
          <table:table-cell office:value-type="string">
            <text:p text:style-name="Table_20_Contents_Left">Duurtetoeslag gepensioneerden 1943</text:p>
          </table:table-cell>
          <table:table-cell office:value-type="string">
            <text:p text:style-name="Table_20_Contents_Left">Duurtetoeslag gepensioneerden 1943</text:p>
          </table:table-cell>
        </table:table-row>
        <table:table-row>
          <table:table-cell office:value-type="string">
            <text:p text:style-name="Table_20_Contents_Left">Landsbesluit aanwijzing niet-overheidsdienaar</text:p>
          </table:table-cell>
          <table:table-cell office:value-type="string">
            <text:p text:style-name="Table_20_Contents_Left">Regeling aanwijzing niet-overheidsdienaar</text:p>
          </table:table-cell>
        </table:table-row>
        <table:table-row>
          <table:table-cell office:value-type="string">
            <text:p text:style-name="Table_20_Contents_Left">Landsbesluit overdracht en overname voorziening pensioenverplichtingen overheidsdienaren</text:p>
          </table:table-cell>
          <table:table-cell office:value-type="string">
            <text:p text:style-name="Table_20_Contents_Left">Regeling overdracht en overname voorziening pensioenverplichtingen overheidsdienaren BES</text:p>
          </table:table-cell>
        </table:table-row>
        <table:table-row>
          <table:table-cell office:value-type="string">
            <text:p text:style-name="Table_20_Contents_Left">Landsbesluit cursus bestuursambtenaar</text:p>
          </table:table-cell>
          <table:table-cell office:value-type="string">
            <text:p text:style-name="Table_20_Contents_Left">Regeling cursus bestuursambtenaar BES</text:p>
          </table:table-cell>
        </table:table-row>
        <table:table-row>
          <table:table-cell office:value-type="string">
            <text:p text:style-name="Table_20_Contents_Left">Regeling continudiensttoelage</text:p>
          </table:table-cell>
          <table:table-cell office:value-type="string">
            <text:p text:style-name="Table_20_Contents_Left">Regeling continudiensttoelage BES</text:p>
          </table:table-cell>
        </table:table-row>
        <table:table-row>
          <table:table-cell office:value-type="string">
            <text:p text:style-name="Table_20_Contents_Left">Regeling kinder-, kostwinnaar- en detacheringstoelage</text:p>
          </table:table-cell>
          <table:table-cell office:value-type="string">
            <text:p text:style-name="Table_20_Contents_Left">Regeling kinder-, kostwinnaar- en detacheringstoelage BES</text:p>
          </table:table-cell>
        </table:table-row>
        <table:table-row>
          <table:table-cell office:value-type="string">
            <text:p text:style-name="Table_20_Contents_Left">Landsbesluit houdende algemene maatregelen van de 23ste april 1966 ter uitvoering van artikel 81 van de Landsverordening Materieel
                           Ambtenarenrecht, houdende regelen voor het toekennen van een huisvestingstoelage, alsmede het verlenen van overtocht c.q.
                           het toekennen van een vergoeding terzake van overtochtskosten ten behoeve van minderjarige wettige-, gewettigde- en stiefkinderen
                           van de ambtenaren in dienst van de Nederlandse Antillen met standplaats Aruba, Bonaire of de Bovenwindse Eilanden in verband
                           met het bezoeken van een in de Nederlandse Antillen buiten de standplaats van de ambtenaar gevestigde inrichting van dagonderwijs.
                        </text:p>
          </table:table-cell>
          <table:table-cell office:value-type="string">
            <text:p text:style-name="Table_20_Contents_Left">Regeling huisvestingstoelage en overtocht kinderen ambtenaren BES</text:p>
          </table:table-cell>
        </table:table-row>
        <table:table-row>
          <table:table-cell office:value-type="string">
            <text:p text:style-name="Table_20_Contents_Left">Werkliedenreglement 1944</text:p>
          </table:table-cell>
          <table:table-cell office:value-type="string">
            <text:p text:style-name="Table_20_Contents_Left">Werkliedenreglement 1944 BES</text:p>
          </table:table-cell>
        </table:table-row>
        <table:table-row>
          <table:table-cell office:value-type="string">
            <text:p text:style-name="Table_20_Contents_Left">(Lb ham) Kindertoelageregeling werklieden N.A.</text:p>
          </table:table-cell>
          <table:table-cell office:value-type="string">
            <text:p text:style-name="Table_20_Contents_Left">Kindertoelageregeling werklieden BES</text:p>
          </table:table-cell>
        </table:table-row>
        <table:table-row>
          <table:table-cell office:value-type="string">
            <text:p text:style-name="Table_20_Contents_Left">Lb ham vaststelling toelage tbv ambtenaren op de Bovenwindse Eilanden ivm prijsindexcijfer in dat eilandgebied en overige
                           eilandgebieden
                        </text:p>
          </table:table-cell>
          <table:table-cell office:value-type="string">
            <text:p text:style-name="Table_20_Contents_Left">Regeling tot vaststelling toelage tbv ambtenaren op de Bovenwindse Eilanden ivm prijsindexcijfer in dat eilandgebied en overige
                           eilandgebieden
                        </text:p>
          </table:table-cell>
        </table:table-row>
        <table:table-row>
          <table:table-cell office:value-type="string">
            <text:p text:style-name="Table_20_Contents_Left">Voorschottenbesluit</text:p>
          </table:table-cell>
          <table:table-cell office:value-type="string">
            <text:p text:style-name="Table_20_Contents_Left">Voorschottenregeling BES</text:p>
          </table:table-cell>
        </table:table-row>
        <table:table-row>
          <table:table-cell office:value-type="string">
            <text:p text:style-name="Table_20_Contents_Left">Ministeriële Beschikking Kleding, Bewapening en overige uitrusting Politie</text:p>
          </table:table-cell>
          <table:table-cell office:value-type="string">
            <text:p text:style-name="Table_20_Contents_Left">Regeling kleding, bewapening en overige uitrusting politie BES</text:p>
          </table:table-cell>
        </table:table-row>
        <table:table-row>
          <table:table-cell office:value-type="string">
            <text:p text:style-name="Table_20_Contents_Left">Landsbesluit van de 18de augustus 1967 no. 5, regelende de maandelijkse bijdrage die de politie-ambtenaar, die huisvesting
                           geniet in enig bij het Korps Politie in gebruik zijnd Landsgebouw, niet zijnde een gouvernementswoning in de zin van de Woningregeling
                           1938 (P.B. 1938, no. 76) aan het Land verschuldigd is
                        </text:p>
          </table:table-cell>
          <table:table-cell office:value-type="string">
            <text:p text:style-name="Table_20_Contents_Left">Regeling bijdrage huisvestiging politie BES</text:p>
          </table:table-cell>
        </table:table-row>
        <table:table-row>
          <table:table-cell office:value-type="string">
            <text:p text:style-name="Table_20_Contents_Left">Landsbesluit houdende algemene maatregelen van de 20ste januari 1962 tot vaststelling van regelen met betrekking tot de jaarlijkse
                           afrekening met de Nederlandse Antillen en de eilandgebieden van bijdragen ten behoeve van het Werkliedenpensioenfonds.
                        </text:p>
          </table:table-cell>
          <table:table-cell office:value-type="string">
            <text:p text:style-name="Table_20_Contents_Left">Regeling afrekening Werkliedenpensioenfonds BES</text:p>
          </table:table-cell>
        </table:table-row>
        <table:table-row>
          <table:table-cell office:value-type="string">
            <text:p text:style-name="Table_20_Contents_Left">L.h.a.m. tot vaststelling van een kindertoelageregeling voor de gewezen werklieden en hun weduwen aan wie een pensioen ten
                           laste van het werkliedenpensioenfonds is toegekend
                        </text:p>
          </table:table-cell>
          <table:table-cell office:value-type="string">
            <text:p text:style-name="Table_20_Contents_Left">Regeling kindertoelagereling werkliedenpensioenfonds BES</text:p>
          </table:table-cell>
        </table:table-row>
        <table:table-row>
          <table:table-cell office:value-type="string">
            <text:p text:style-name="Table_20_Contents_Left">L.h.a.m. tot het toekennen van een tijdelijke duurtetoeslag aan de gewezen werklieden en hun weduwen en wezen aan wie een
                           pensioen werd toegekend alsmede aan de weduwen en wezen van de vóór 1 jan. 1970 gepensioneerde doch op 1 jan. 1970 of daarna
                           overleden werkman
                        </text:p>
          </table:table-cell>
          <table:table-cell office:value-type="string">
            <text:p text:style-name="Table_20_Contents_Left">Regeling tijdelijke duurtetoeslag gewezen werklieden en hun weduwen en wezen 1970 BES</text:p>
          </table:table-cell>
        </table:table-row>
        <table:table-row>
          <table:table-cell office:value-type="string">
            <text:p text:style-name="Table_20_Contents_Left">Landsbesluit houdende algemene maatregelen van de 31ste januari 1974 tot het toekennen van een tijdelijke duurtetoeslag aan
                           de gewezen werklieden, aan wie per 1 januari 1970 of ingaande een latere datum een pensioen ten laste van het Werkliedenpensioenfonds
                           werd toegekend alsmede aan hun weduwen en wezen
                        </text:p>
          </table:table-cell>
          <table:table-cell office:value-type="string">
            <text:p text:style-name="Table_20_Contents_Left">Regeling tijdelijke duurtetoeslag gewezen werklieden 1970 BES</text:p>
          </table:table-cell>
        </table:table-row>
        <table:table-row>
          <table:table-cell office:value-type="string">
            <text:p text:style-name="Table_20_Contents_Left">Landsbesluit houdende algemene maatregelen van de 3 de juni 1976 tot het toekennnen van een tijdelijke duurtetoeslag aan de
                           gewezen werklieden, aan wie per 1 juli 1974 of ingaande een latere datum een pensioen ten laste van het Werkliedenpensioenfonds
                           werd toegekend alsmede aan hun weduwen en wezen
                        </text:p>
          </table:table-cell>
          <table:table-cell office:value-type="string">
            <text:p text:style-name="Table_20_Contents_Left">Regeling tijdelijke duurtetoeslag gewezen werklieden 1974 BES</text:p>
          </table:table-cell>
        </table:table-row>
        <table:table-row>
          <table:table-cell office:value-type="string">
            <text:p text:style-name="Table_20_Contents_Left">Landsbesluit houdende algemene maatregelen, van de llfde maart 1960 ter uitvoering van artikel 8 letter a van de Landsverordening
                           leeftijdsgrens ambtenaren (P.B. 1959, no. 126).
                        </text:p>
          </table:table-cell>
          <table:table-cell office:value-type="string">
            <text:p text:style-name="Table_20_Contents_Left">Regeling ter uitvoering van artikel 8, letter a, van het Besluit leeftijdsgrens ambtenaren BES</text:p>
          </table:table-cell>
        </table:table-row>
        <table:table-row>
          <table:table-cell office:value-type="string">
            <text:p text:style-name="Table_20_Contents_Left">Landsbesluit van de 18de Mei 1954 no. 18, houdende een instructie betreffende de toewijzing, het gebruik en het toezicht van
                           dienstkleding voor meetarbeiders en assistent-meetarbeiders in dienst van het Kadaster.
                        </text:p>
          </table:table-cell>
          <table:table-cell office:value-type="string">
            <text:p text:style-name="Table_20_Contents_Left">Regeling dienstkleding meetarbeiders en assistent-meetarbeiders in dienst van het Kadaster BES</text:p>
          </table:table-cell>
        </table:table-row>
        <table:table-row>
          <table:table-cell office:value-type="string">
            <text:p text:style-name="Table_20_Contents_Left">Landsbesluit van de 15de Maart 1955, no. 4 houdende vaststelling van de dienstkleding voor de stuurman-motorist van de havenboot
                           op Bonaire
                        </text:p>
          </table:table-cell>
          <table:table-cell office:value-type="string">
            <text:p text:style-name="Table_20_Contents_Left">Regeling dienstkleding voor de stuurman-motorist van de havenboot op Bonaire BES</text:p>
          </table:table-cell>
        </table:table-row>
        <table:table-row>
          <table:table-cell office:value-type="string">
            <text:p text:style-name="Table_20_Contents_Left">Landsbesluit van de 30ste oktober 1958 no. 8, houdende vaststelling van een dienstkleding voor de telegrambestellers, leerling-telegrambestellers,
                           chauffeurs en bode van de Landsradio- en telegraafdienst
                        </text:p>
          </table:table-cell>
          <table:table-cell office:value-type="string">
            <text:p text:style-name="Table_20_Contents_Left">Regeling dienstkleding voor de telegrambestellers, leerling-telegrambestellers, chauffeurs en bode van de Landsradio- en telegraafdienst
                           BES
                        </text:p>
          </table:table-cell>
        </table:table-row>
        <table:table-row>
          <table:table-cell office:value-type="string">
            <text:p text:style-name="Table_20_Contents_Left">Landsbesluit van de 26ste oktober 1963 no. 12, houdende vaststelling van een dienstkleding voor de bode ten kantore van de
                           Gezaghebber van het eilandgebied Bonaire
                        </text:p>
          </table:table-cell>
          <table:table-cell office:value-type="string">
            <text:p text:style-name="Table_20_Contents_Left">Regeling dienstkleding voor de bode ten kantore van de Gezaghebber van het eilandgebied Bonaire BES</text:p>
          </table:table-cell>
        </table:table-row>
        <table:table-row>
          <table:table-cell office:value-type="string">
            <text:p text:style-name="Table_20_Contents_Left">Landsbesluit houdende algemene maatregelen van de 1ste juli 1985 tot vaststelling van nieuwe dienstkleding voor ambtenaren
                           en werknemers bij de Dienst der Posterijen alsmede regels omtrent de verstrekking daarvan
                        </text:p>
          </table:table-cell>
          <table:table-cell office:value-type="string">
            <text:p text:style-name="Table_20_Contents_Left">Regeling nieuwe dienstkleding voor ambtenaren en werknemers bij de Dienst der Posterijen alsmede regels omtrent de verstrekking
                           daarvan BES
                        </text:p>
          </table:table-cell>
        </table:table-row>
        <table:table-row>
          <table:table-cell office:value-type="string">
            <text:p text:style-name="Table_20_Contents_Left">Landsbesluit, Houdende Algemene Maatregelen, van de 29ste juni 1998, met betrekking tot het verstrekken van dienstkleding,
                           bewapening en overige uitrusting aan ambtenaren der immigratie
                        </text:p>
          </table:table-cell>
          <table:table-cell office:value-type="string">
            <text:p text:style-name="Table_20_Contents_Left">Regeling verstrekken van dienstkleding, bewapening en overige uitrusting aan ambtenaren der immigratie BES</text:p>
          </table:table-cell>
        </table:table-row>
        <table:table-row>
          <table:table-cell office:value-type="string">
            <text:p text:style-name="Table_20_Contents_Left">Ministeriële beschikking van de 29ste juni 1998, ter uitvoering van de artikelen 16 en 35, derde lid, van het Landsbesluit
                           opleidingen ambtenaren der immigratie (P.B. 1998, no. 139)
                        </text:p>
          </table:table-cell>
          <table:table-cell office:value-type="string">
            <text:p text:style-name="Table_20_Contents_Left">Regeling van de 29ste juni 1998, ter uitvoering van de artikelen 16 en 35, derde lid, van het Besluit opleidingen ambtenaren
                           der immigratie BES
                        </text:p>
          </table:table-cell>
        </table:table-row>
        <table:table-row>
          <table:table-cell office:value-type="string">
            <text:p text:style-name="Table_20_Contents_Left">Beschikking functioneringsgesprekken</text:p>
          </table:table-cell>
          <table:table-cell office:value-type="string">
            <text:p text:style-name="Table_20_Contents_Left">Regeling functioneringsgesprekken BES</text:p>
          </table:table-cell>
        </table:table-row>
        <table:table-row>
          <table:table-cell office:value-type="string">
            <text:p text:style-name="Table_20_Contents_Left">Mandaatbeschikking Kustwacht</text:p>
          </table:table-cell>
          <table:table-cell office:value-type="string">
            <text:p text:style-name="Table_20_Contents_Left">Mandaatregeling Kustwacht BES</text:p>
          </table:table-cell>
        </table:table-row>
        <table:table-row>
          <table:table-cell office:value-type="string">
            <text:p text:style-name="Table_20_Contents_Left">Landsbesluit houdende algemene maatregelen van de 7de maart 1977 ter uitvoering van artikel 8 lid 6 van de Regeling Vakantie
                           en Vrijstelling van Dienst Ambtenaren (P.B. 1969, no. 44)
                        </text:p>
          </table:table-cell>
          <table:table-cell office:value-type="string">
            <text:p text:style-name="Table_20_Contents_Left">Regeling van de 7de maart 1977 ter uitvoering van artikel 8 lid 6 van het besluit Vakantie en Vrijstelling van Dienst Ambtenaren
                           BES
                        </text:p>
          </table:table-cell>
        </table:table-row>
        <table:table-row>
          <table:table-cell office:value-type="string">
            <text:p text:style-name="Table_20_Contents_Left">Beheersregelen Fonds Ziektekosten Overheidsgepensioneerden</text:p>
          </table:table-cell>
          <table:table-cell office:value-type="string">
            <text:p text:style-name="Table_20_Contents_Left">Beheersregelen Fonds Ziektekosten Overheidsgepensioneerden BES</text:p>
          </table:table-cell>
        </table:table-row>
        <table:table-row>
          <table:table-cell office:value-type="string">
            <text:p text:style-name="Table_20_Contents_Left">Landsbesluit vergoeding risico kastekorten</text:p>
          </table:table-cell>
          <table:table-cell office:value-type="string">
            <text:p text:style-name="Table_20_Contents_Left">Regeling vergoeding risico kastekorten BES</text:p>
          </table:table-cell>
        </table:table-row>
        <table:table-row>
          <table:table-cell office:value-type="string">
            <text:p text:style-name="Table_20_Contents_Left">Landsbesluit opleiding en examens administratieve ambtenaren belastingdienst</text:p>
          </table:table-cell>
          <table:table-cell office:value-type="string">
            <text:p text:style-name="Table_20_Contents_Left">Regeling opleiding en examens administratieve ambtenaren belastingdienst BES</text:p>
          </table:table-cell>
        </table:table-row>
        <table:table-row>
          <table:table-cell office:value-type="string">
            <text:p text:style-name="Table_20_Contents_Left">Landsbesluit opleiding en examens bestellerspersoneel</text:p>
          </table:table-cell>
          <table:table-cell office:value-type="string">
            <text:p text:style-name="Table_20_Contents_Left">Regeling opleiding en examens bestellerspersoneel BES</text:p>
          </table:table-cell>
        </table:table-row>
        <table:table-row>
          <table:table-cell office:value-type="string">
            <text:p text:style-name="Table_20_Contents_Left">Landsbesluit opleidingen ambtenaren der immigratie</text:p>
          </table:table-cell>
          <table:table-cell office:value-type="string">
            <text:p text:style-name="Table_20_Contents_Left">Regeling opleidingen ambtenaren der immigratie</text:p>
          </table:table-cell>
        </table:table-row>
        <table:table-row>
          <table:table-cell office:value-type="string">
            <text:p text:style-name="Table_20_Contents_Left">Landsbesluit ranglijsten ambtenaren der immigratie</text:p>
          </table:table-cell>
          <table:table-cell office:value-type="string">
            <text:p text:style-name="Table_20_Contents_Left">Regeling ranglijsten immigratieambtenaren BES</text:p>
          </table:table-cell>
        </table:table-row>
        <table:table-row>
          <table:table-cell office:value-type="string">
            <text:p text:style-name="Table_20_Contents_Left">Lb ham controleurscursus (opleiding tot controleur der Belastingen; 1992, 66)</text:p>
          </table:table-cell>
          <table:table-cell office:value-type="string">
            <text:p text:style-name="Table_20_Contents_Left">Regeling opleiding tot controleur der Belastingen BES</text:p>
          </table:table-cell>
        </table:table-row>
        <table:table-row>
          <table:table-cell office:value-type="string">
            <text:p text:style-name="Table_20_Contents_Left">Beschikking tot vaststelling van een korting op de ingevolge de duurtetoeslagregeling gepensioneerden 1943 (P.B. 1943, no.
                           77) toegekende duurtetoeslagen aan gepensioneerden die buiten de Ned. Antillen hun domicilie hebben
                        </text:p>
          </table:table-cell>
          <table:table-cell office:value-type="string">
            <text:p text:style-name="Table_20_Contents_Left">Beschikking tot vaststelling van een korting op de ingevolge de Wet Duurtetoeslagregeling gepensioneerden 1943 BES toegekende
                           duurtetoeslagen aan gepensioneerden die buiten de Nederlandse Antillen hun domicilie hebben BES.
                        </text:p>
          </table:table-cell>
        </table:table-row>
      </table:table>
      <text:p/>
      <text:h text:outline-level="3" text:style-name="divisiekop1">MINISTER VAN BUITENLANDSE ZAKEN
            </text:h>
      <text:p text:style-name="bijlage"><text:span text:style-name="vet">A Regelingen die de status van wet verkrijgen</text:span></text:p>
      <text:p text:style-name="bijlage"><text:span text:style-name="vet">B Regelingen die de status van algemene maatregel van bestuur verkrijgen</text:span></text:p>
      <text:p text:style-name="bijlage"><text:span text:style-name="vet">C Regelingen die de status van ministeriële regeling verkrijgen</text:span></text:p>
      <text:h text:outline-level="3" text:style-name="divisiekop1">MINISTER VAN DEFENSIE
            </text:h>
      <text:p text:style-name="bijlage"><text:span text:style-name="vet">A Regelingen die de status van wet verkrijgen</text:span></text:p>
      <text:p text:style-name="table.fix"/>
      <table:table table:name="table.5" table:style-name="table.5">
        <table:table-column table:style-name="table.5.col1"/>
        <table:table-column table:style-name="table.5.col2"/>
        <table:table-header-rows>
          <table:table-row>
            <table:table-cell office:value-type="string">
              <text:p text:style-name="Table_20_Heading_Left">Nederlands-Antilliaanse regeling</text:p>
            </table:table-cell>
            <table:table-cell office:value-type="string">
              <text:p text:style-name="Table_20_Heading_Left">Citeertitel</text:p>
            </table:table-cell>
          </table:table-row>
        </table:table-header-rows>
        <table:table-row>
          <table:table-cell office:value-type="string">
            <text:p text:style-name="Table_20_Contents_Left">Dienstplichtverordening 1961</text:p>
          </table:table-cell>
          <table:table-cell office:value-type="string">
            <text:p text:style-name="Table_20_Contents_Left">Dienstplichtwet BES</text:p>
          </table:table-cell>
        </table:table-row>
        <table:table-row>
          <table:table-cell office:value-type="string">
            <text:p text:style-name="Table_20_Contents_Left">Landsverordening rechtspositie Kustwacht</text:p>
          </table:table-cell>
          <table:table-cell office:value-type="string">
            <text:p text:style-name="Table_20_Contents_Left">Wet rechtspositie Kustwacht BES</text:p>
          </table:table-cell>
        </table:table-row>
      </table:table>
      <text:p/>
      <text:p text:style-name="bijlage"><text:span text:style-name="vet">B Regelingen die de status van algemene maatregel van bestuur verkrijgen</text:span></text:p>
      <text:p text:style-name="table.fix"/>
      <table:table table:name="table.6" table:style-name="table.6">
        <table:table-column table:style-name="table.6.col1"/>
        <table:table-column table:style-name="table.6.col2"/>
        <table:table-header-rows>
          <table:table-row>
            <table:table-cell office:value-type="string">
              <text:p text:style-name="Table_20_Heading_Left">Nederlands-Antilliaanse regeling</text:p>
            </table:table-cell>
            <table:table-cell office:value-type="string">
              <text:p text:style-name="Table_20_Heading_Left">Citeertitel</text:p>
            </table:table-cell>
          </table:table-row>
        </table:table-header-rows>
        <table:table-row>
          <table:table-cell office:value-type="string">
            <text:p text:style-name="Table_20_Contents_Left">Landsbesluit rechtspositie Kustwacht</text:p>
          </table:table-cell>
          <table:table-cell office:value-type="string">
            <text:p text:style-name="Table_20_Contents_Left">Besluit rechtspositie Kustwacht BES</text:p>
          </table:table-cell>
        </table:table-row>
        <table:table-row>
          <table:table-cell office:value-type="string">
            <text:p text:style-name="Table_20_Contents_Left">Landsbesluit militair keuringsreglement 1995,</text:p>
          </table:table-cell>
          <table:table-cell office:value-type="string">
            <text:p text:style-name="Table_20_Contents_Left">Besluit militair keuringsreglement BES</text:p>
          </table:table-cell>
        </table:table-row>
        <table:table-row>
          <table:table-cell office:value-type="string">
            <text:p text:style-name="Table_20_Contents_Left">Landsbesluit extra beslaglegging dienstplichtigen</text:p>
          </table:table-cell>
          <table:table-cell office:value-type="string">
            <text:p text:style-name="Table_20_Contents_Left">Besluit extra beslaglegging dienstplichtigen BES</text:p>
          </table:table-cell>
        </table:table-row>
        <table:table-row>
          <table:table-cell office:value-type="string">
            <text:p text:style-name="Table_20_Contents_Left">Bezoldigingsbesluit dienstplichtigen Nederlandse Antillen 1986</text:p>
          </table:table-cell>
          <table:table-cell office:value-type="string">
            <text:p text:style-name="Table_20_Contents_Left">Bezoldigingsbesluit dienstplichtigen BES</text:p>
          </table:table-cell>
        </table:table-row>
      </table:table>
      <text:p/>
      <text:p text:style-name="bijlage"><text:span text:style-name="vet">C Regelingen die de status van ministeriële regeling verkrijgen</text:span></text:p>
      <text:p text:style-name="table.fix"/>
      <table:table table:name="table.7" table:style-name="table.7">
        <table:table-column table:style-name="table.7.col1"/>
        <table:table-column table:style-name="table.7.col2"/>
        <table:table-header-rows>
          <table:table-row>
            <table:table-cell office:value-type="string">
              <text:p text:style-name="Table_20_Heading_Left">Nederlands-Antilliaanse regeling</text:p>
            </table:table-cell>
            <table:table-cell office:value-type="string">
              <text:p text:style-name="Table_20_Heading_Left">Citeertitel</text:p>
            </table:table-cell>
          </table:table-row>
        </table:table-header-rows>
        <table:table-row>
          <table:table-cell office:value-type="string">
            <text:p text:style-name="Table_20_Contents_Left">Beschikking houdende een regeling voor de vergoeding bij dienstreizen en verplaatsingen van militairen behorend tot de Landmacht
                           NA
                        </text:p>
          </table:table-cell>
          <table:table-cell office:value-type="string">
            <text:p text:style-name="Table_20_Contents_Left">Regeling vergoeding bij dienstreizen en verplaatsingen van militairen behorend tot de Landmacht BES</text:p>
          </table:table-cell>
        </table:table-row>
      </table:table>
      <text:p/>
      <text:h text:outline-level="3" text:style-name="divisiekop1">MINISTER VAN ECONOMISCHE ZAKEN
            </text:h>
      <text:p text:style-name="bijlage"><text:span text:style-name="vet">A Regelingen die de status van wet verkrijgen</text:span></text:p>
      <text:p text:style-name="table.fix"/>
      <table:table table:name="table.8" table:style-name="table.8">
        <table:table-column table:style-name="table.8.col1"/>
        <table:table-column table:style-name="table.8.col2"/>
        <table:table-header-rows>
          <table:table-row>
            <table:table-cell office:value-type="string">
              <text:p text:style-name="Table_20_Heading_Left">Nederlands-Antilliaanse regeling</text:p>
            </table:table-cell>
            <table:table-cell office:value-type="string">
              <text:p text:style-name="Table_20_Heading_Left">Citeertitel</text:p>
            </table:table-cell>
          </table:table-row>
        </table:table-header-rows>
        <table:table-row>
          <table:table-cell office:value-type="string">
            <text:p text:style-name="Table_20_Contents_Left"><text:span text:style-name="halfvet">DELFSTOFFEN</text:span></text:p>
          </table:table-cell>
          <table:table-cell office:value-type="string"/>
        </table:table-row>
        <table:table-row>
          <table:table-cell office:value-type="string">
            <text:p text:style-name="Table_20_Contents_Left">Curaçaosche mijnwet</text:p>
          </table:table-cell>
          <table:table-cell office:value-type="string">
            <text:p text:style-name="Table_20_Contents_Left">Mijnwet BES</text:p>
          </table:table-cell>
        </table:table-row>
        <table:table-row>
          <table:table-cell office:value-type="string">
            <text:p text:style-name="Table_20_Contents_Left">Petroleumlandsverordening Saba Bank</text:p>
          </table:table-cell>
          <table:table-cell office:value-type="string">
            <text:p text:style-name="Table_20_Contents_Left">Petroleumwet Saba Bank BES</text:p>
          </table:table-cell>
        </table:table-row>
        <table:table-row>
          <table:table-cell office:value-type="string">
            <text:p text:style-name="Table_20_Contents_Left"><text:span text:style-name="halfvet">ELEKTRICITEITSVOORZIENING</text:span></text:p>
          </table:table-cell>
          <table:table-cell office:value-type="string"/>
        </table:table-row>
        <table:table-row>
          <table:table-cell office:value-type="string">
            <text:p text:style-name="Table_20_Contents_Left">Landsverordening elektriciteitsconcessies</text:p>
          </table:table-cell>
          <table:table-cell office:value-type="string">
            <text:p text:style-name="Table_20_Contents_Left">Wet elektriciteitsconcessies BES</text:p>
          </table:table-cell>
        </table:table-row>
        <table:table-row>
          <table:table-cell office:value-type="string">
            <text:p text:style-name="Table_20_Contents_Left"><text:span text:style-name="halfvet">INDUSTRIEEL EIGENDOM/MERKEN</text:span></text:p>
          </table:table-cell>
          <table:table-cell office:value-type="string"/>
        </table:table-row>
        <table:table-row>
          <table:table-cell office:value-type="string">
            <text:p text:style-name="Table_20_Contents_Left">Merkenlandsverordening 1995</text:p>
          </table:table-cell>
          <table:table-cell office:value-type="string">
            <text:p text:style-name="Table_20_Contents_Left">Wet merken BES</text:p>
          </table:table-cell>
        </table:table-row>
        <table:table-row>
          <table:table-cell office:value-type="string">
            <text:p text:style-name="Table_20_Contents_Left"><text:span text:style-name="halfvet">KAMERS VAN KOOPHANDEL EN HANDELSREGISTER</text:span></text:p>
          </table:table-cell>
          <table:table-cell office:value-type="string"/>
        </table:table-row>
        <table:table-row>
          <table:table-cell office:value-type="string">
            <text:p text:style-name="Table_20_Contents_Left">Landsverordening op de Kamers van Koophandel en Nijverheid</text:p>
          </table:table-cell>
          <table:table-cell office:value-type="string">
            <text:p text:style-name="Table_20_Contents_Left">Wet op de Kamers van Koophandel en Nijverheid BES</text:p>
          </table:table-cell>
        </table:table-row>
        <table:table-row>
          <table:table-cell office:value-type="string">
            <text:p text:style-name="Table_20_Contents_Left">Handelsregisterverordening</text:p>
          </table:table-cell>
          <table:table-cell office:value-type="string">
            <text:p text:style-name="Table_20_Contents_Left">Handelsregisterwet BES</text:p>
          </table:table-cell>
        </table:table-row>
        <table:table-row>
          <table:table-cell office:value-type="string">
            <text:p text:style-name="Table_20_Contents_Left"><text:span text:style-name="halfvet">METROLOGIE</text:span></text:p>
          </table:table-cell>
          <table:table-cell office:value-type="string"/>
        </table:table-row>
        <table:table-row>
          <table:table-cell office:value-type="string">
            <text:p text:style-name="Table_20_Contents_Left">IJklandsverordening 1956</text:p>
          </table:table-cell>
          <table:table-cell office:value-type="string">
            <text:p text:style-name="Table_20_Contents_Left">IJkwet BES</text:p>
          </table:table-cell>
        </table:table-row>
        <table:table-row>
          <table:table-cell office:value-type="string">
            <text:p text:style-name="Table_20_Contents_Left"><text:span text:style-name="halfvet">POST</text:span></text:p>
          </table:table-cell>
          <table:table-cell office:value-type="string"/>
        </table:table-row>
        <table:table-row>
          <table:table-cell office:value-type="string">
            <text:p text:style-name="Table_20_Contents_Left">Lvo houdende een herziene regeling met betrekking tot de uitvoering van de Postdienst (Postlandsverordening 1998) (PB 1997,
                           319, Wijziging PB 2001, 80, p. 16)
                        </text:p>
          </table:table-cell>
          <table:table-cell office:value-type="string">
            <text:p text:style-name="Table_20_Contents_Left">Wet post BES</text:p>
          </table:table-cell>
        </table:table-row>
        <table:table-row>
          <table:table-cell office:value-type="string">
            <text:p text:style-name="Table_20_Contents_Left"><text:span text:style-name="halfvet">PRIJZEN</text:span></text:p>
          </table:table-cell>
          <table:table-cell office:value-type="string"/>
        </table:table-row>
        <table:table-row>
          <table:table-cell office:value-type="string">
            <text:p text:style-name="Table_20_Contents_Left">Prijzenverordening 1961</text:p>
          </table:table-cell>
          <table:table-cell office:value-type="string">
            <text:p text:style-name="Table_20_Contents_Left">Prijzenwet BES</text:p>
          </table:table-cell>
        </table:table-row>
        <table:table-row>
          <table:table-cell office:value-type="string">
            <text:p text:style-name="Table_20_Contents_Left"><text:span text:style-name="halfvet">TELECOMMUNICATIE</text:span></text:p>
          </table:table-cell>
          <table:table-cell office:value-type="string"/>
        </table:table-row>
        <table:table-row>
          <table:table-cell office:value-type="string">
            <text:p text:style-name="Table_20_Contents_Left">Landsverordening op de telecommunicatie-voorzieningen</text:p>
          </table:table-cell>
          <table:table-cell office:value-type="string">
            <text:p text:style-name="Table_20_Contents_Left">Wet telecommunicatie-voorzieningen BES</text:p>
          </table:table-cell>
        </table:table-row>
        <table:table-row>
          <table:table-cell office:value-type="string">
            <text:p text:style-name="Table_20_Contents_Left"><text:span text:style-name="halfvet">VESTIGING BEDRIJVEN</text:span></text:p>
          </table:table-cell>
          <table:table-cell office:value-type="string"/>
        </table:table-row>
        <table:table-row>
          <table:table-cell office:value-type="string">
            <text:p text:style-name="Table_20_Contents_Left">Vestigingsregeling voor bedrijven</text:p>
          </table:table-cell>
          <table:table-cell office:value-type="string">
            <text:p text:style-name="Table_20_Contents_Left">Wet vestiging bedrijven BES</text:p>
          </table:table-cell>
        </table:table-row>
        <table:table-row>
          <table:table-cell office:value-type="string">
            <text:p text:style-name="Table_20_Contents_Left"><text:span text:style-name="halfvet">WINKELTIJDEN</text:span></text:p>
          </table:table-cell>
          <table:table-cell office:value-type="string"/>
        </table:table-row>
        <table:table-row>
          <table:table-cell office:value-type="string">
            <text:p text:style-name="Table_20_Contents_Left">Landsverordening Winkelsluiting (P.B. 1969, no. 58)</text:p>
          </table:table-cell>
          <table:table-cell office:value-type="string">
            <text:p text:style-name="Table_20_Contents_Left">Wet winkelsluiting BES</text:p>
          </table:table-cell>
        </table:table-row>
        <table:table-row>
          <table:table-cell office:value-type="string">
            <text:p text:style-name="Table_20_Contents_Left"><text:span text:style-name="halfvet">DIVERSEN</text:span></text:p>
          </table:table-cell>
          <table:table-cell office:value-type="string"/>
        </table:table-row>
        <table:table-row>
          <table:table-cell office:value-type="string">
            <text:p text:style-name="Table_20_Contents_Left">Uitvoeringslandsverordening Verdrag Chemische Wapens</text:p>
          </table:table-cell>
          <table:table-cell office:value-type="string">
            <text:p text:style-name="Table_20_Contents_Left">Wet Verdrag Chemische Wapens BES</text:p>
          </table:table-cell>
        </table:table-row>
      </table:table>
      <text:p/>
      <text:p text:style-name="bijlage"><text:span text:style-name="vet">B Regelingen die de status van algemene maatregel van bestuur verkrijgen</text:span></text:p>
      <text:p text:style-name="table.fix"/>
      <table:table table:name="table.9" table:style-name="table.9">
        <table:table-column table:style-name="table.9.col1"/>
        <table:table-column table:style-name="table.9.col2"/>
        <table:table-header-rows>
          <table:table-row>
            <table:table-cell office:value-type="string">
              <text:p text:style-name="Table_20_Heading_Left">Nederlands-Antilliaanse regeling</text:p>
            </table:table-cell>
            <table:table-cell office:value-type="string">
              <text:p text:style-name="Table_20_Heading_Left">Citeertitel</text:p>
            </table:table-cell>
          </table:table-row>
        </table:table-header-rows>
        <table:table-row>
          <table:table-cell office:value-type="string">
            <text:p text:style-name="Table_20_Contents_Left"><text:span text:style-name="halfvet">DELFSTOFFEN</text:span></text:p>
          </table:table-cell>
          <table:table-cell office:value-type="string"/>
        </table:table-row>
        <table:table-row>
          <table:table-cell office:value-type="string">
            <text:p text:style-name="Table_20_Contents_Left">Mijnverordening ter uitvoering der Curaçaosche mijnwet</text:p>
          </table:table-cell>
          <table:table-cell office:value-type="string">
            <text:p text:style-name="Table_20_Contents_Left">Mijnbesluit BES</text:p>
          </table:table-cell>
        </table:table-row>
        <table:table-row>
          <table:table-cell office:value-type="string">
            <text:p text:style-name="Table_20_Contents_Left"><text:span text:style-name="halfvet">INDUSTRIEEL EIGENDOM/MERKEN</text:span></text:p>
          </table:table-cell>
          <table:table-cell office:value-type="string"/>
        </table:table-row>
        <table:table-row>
          <table:table-cell office:value-type="string">
            <text:p text:style-name="Table_20_Contents_Left">Merkenlandsbesluit</text:p>
          </table:table-cell>
          <table:table-cell office:value-type="string">
            <text:p text:style-name="Table_20_Contents_Left">Uitvoeringsbesluit merken BES</text:p>
          </table:table-cell>
        </table:table-row>
        <table:table-row>
          <table:table-cell office:value-type="string">
            <text:p text:style-name="Table_20_Contents_Left"><text:span text:style-name="halfvet">KAMERS VAN KOOPHANDEL/HANDELSREGISTER</text:span></text:p>
          </table:table-cell>
          <table:table-cell office:value-type="string"/>
        </table:table-row>
        <table:table-row>
          <table:table-cell office:value-type="string">
            <text:p text:style-name="Table_20_Contents_Left">Handelsregisterbesluit</text:p>
          </table:table-cell>
          <table:table-cell office:value-type="string">
            <text:p text:style-name="Table_20_Contents_Left">Handelsregisterbesluit BES</text:p>
          </table:table-cell>
        </table:table-row>
        <table:table-row>
          <table:table-cell office:value-type="string">
            <text:p text:style-name="Table_20_Contents_Left">Kiesreglement voor de Kamers van Koophandel en Nijverheid</text:p>
          </table:table-cell>
          <table:table-cell office:value-type="string">
            <text:p text:style-name="Table_20_Contents_Left">Kiesbesluit voor de Kamers van Koophandel en Nijverheid BES</text:p>
          </table:table-cell>
        </table:table-row>
        <table:table-row>
          <table:table-cell office:value-type="string">
            <text:p text:style-name="Table_20_Contents_Left"><text:span text:style-name="halfvet">POST</text:span></text:p>
          </table:table-cell>
          <table:table-cell office:value-type="string"/>
        </table:table-row>
        <table:table-row>
          <table:table-cell office:value-type="string">
            <text:p text:style-name="Table_20_Contents_Left">Lham ter regeling van het gewicht en de afmetingen van postzendingen en tot vaststelling van de bedragen ter limitering van
                           de aansprakelijkheid, bedoeld in artikel 2, tweede lid, onder a, en 7, vierde lid, van de Postlandsverordening 1998 (Landsbesluit
                           postzendingen) (P.B. 1997, no 319)
                        </text:p>
          </table:table-cell>
          <table:table-cell office:value-type="string">
            <text:p text:style-name="Table_20_Contents_Left">Besluit postzendingen BES</text:p>
          </table:table-cell>
        </table:table-row>
        <table:table-row>
          <table:table-cell office:value-type="string">
            <text:p text:style-name="Table_20_Contents_Left">Lham houdende vaststelling van de tarieven bedoeld in artikel 12, tweede lid, onder a, 1°, van de Postlandsverordening 1998
                           (Landsbesluit minimumtarieven koeriersdiensten) (P.B. 1997, no. 319)
                        </text:p>
          </table:table-cell>
          <table:table-cell office:value-type="string">
            <text:p text:style-name="Table_20_Contents_Left">Besluit minimumtarieven koeriersdiensten BES</text:p>
          </table:table-cell>
        </table:table-row>
        <table:table-row>
          <table:table-cell office:value-type="string">
            <text:p text:style-name="Table_20_Contents_Left"><text:span text:style-name="halfvet">TELECOM</text:span></text:p>
          </table:table-cell>
          <table:table-cell office:value-type="string"/>
        </table:table-row>
        <table:table-row>
          <table:table-cell office:value-type="string">
            <text:p text:style-name="Table_20_Contents_Left">Landsbesluit telecommunicatie scheepvaart</text:p>
          </table:table-cell>
          <table:table-cell office:value-type="string">
            <text:p text:style-name="Table_20_Contents_Left">Besluit telecommunicatie scheepvaart BES</text:p>
          </table:table-cell>
        </table:table-row>
        <table:table-row>
          <table:table-cell office:value-type="string">
            <text:p text:style-name="Table_20_Contents_Left">Landsbesluit opgedragen telecommunicatiediensten</text:p>
          </table:table-cell>
          <table:table-cell office:value-type="string">
            <text:p text:style-name="Table_20_Contents_Left">Besluit opgedragen telecommunicatiediensten BES</text:p>
          </table:table-cell>
        </table:table-row>
        <table:table-row>
          <table:table-cell office:value-type="string">
            <text:p text:style-name="Table_20_Contents_Left">Landsbesluit limitering aansprakelijkheid telecommunicatie</text:p>
          </table:table-cell>
          <table:table-cell office:value-type="string">
            <text:p text:style-name="Table_20_Contents_Left">Besluit limitering aansprakelijkheid telecommunicatie BES</text:p>
          </table:table-cell>
        </table:table-row>
        <table:table-row>
          <table:table-cell office:value-type="string">
            <text:p text:style-name="Table_20_Contents_Left">Landsbesluit Randapparatuur</text:p>
          </table:table-cell>
          <table:table-cell office:value-type="string">
            <text:p text:style-name="Table_20_Contents_Left">Besluit Randapparatuur</text:p>
          </table:table-cell>
        </table:table-row>
        <table:table-row>
          <table:table-cell office:value-type="string">
            <text:p text:style-name="Table_20_Contents_Left">Landsbesluit radio-elektrische inrichtingen</text:p>
          </table:table-cell>
          <table:table-cell office:value-type="string">
            <text:p text:style-name="Table_20_Contents_Left">Besluit radio-elektrische inrichtingen BES</text:p>
          </table:table-cell>
        </table:table-row>
        <table:table-row>
          <table:table-cell office:value-type="string">
            <text:p text:style-name="Table_20_Contents_Left">Landsbesluit radioamateurs</text:p>
          </table:table-cell>
          <table:table-cell office:value-type="string">
            <text:p text:style-name="Table_20_Contents_Left">Besluit radioamateurs</text:p>
          </table:table-cell>
        </table:table-row>
        <table:table-row>
          <table:table-cell office:value-type="string">
            <text:p text:style-name="Table_20_Contents_Left">Landsbesluit draadomroep en kabelinrichtingen</text:p>
          </table:table-cell>
          <table:table-cell office:value-type="string">
            <text:p text:style-name="Table_20_Contents_Left">Besluit draadomroep en kabelinrichtingen BES</text:p>
          </table:table-cell>
        </table:table-row>
        <table:table-row>
          <table:table-cell office:value-type="string">
            <text:p text:style-name="Table_20_Contents_Left">Landsbesluit vrijstelling zendmachtiging overheidsinstallaties</text:p>
          </table:table-cell>
          <table:table-cell office:value-type="string">
            <text:p text:style-name="Table_20_Contents_Left">Besluit vrijstelling zendmachtiging overheidsinstallaties BES</text:p>
          </table:table-cell>
        </table:table-row>
        <table:table-row>
          <table:table-cell office:value-type="string">
            <text:p text:style-name="Table_20_Contents_Left">Landsbesluit geschilbeslechting concessiehouders</text:p>
          </table:table-cell>
          <table:table-cell office:value-type="string">
            <text:p text:style-name="Table_20_Contents_Left">Besluit geschilbeslechting concessiehouders BES</text:p>
          </table:table-cell>
        </table:table-row>
        <table:table-row>
          <table:table-cell office:value-type="string">
            <text:p text:style-name="Table_20_Contents_Left"><text:span text:style-name="halfvet">WINKELTIJDEN</text:span></text:p>
          </table:table-cell>
          <table:table-cell office:value-type="string"/>
        </table:table-row>
        <table:table-row>
          <table:table-cell office:value-type="string">
            <text:p text:style-name="Table_20_Contents_Left">Lb.ham van 30 juli 1969 t.u.v. artikel 6 Landsverordening Winkelsluiting (P.B. 1969, 109)</text:p>
          </table:table-cell>
          <table:table-cell office:value-type="string">
            <text:p text:style-name="Table_20_Contents_Left">Besluit ter uitvoering van artikel 6 Wet winkelsluiting BES</text:p>
          </table:table-cell>
        </table:table-row>
        <table:table-row>
          <table:table-cell office:value-type="string">
            <text:p text:style-name="Table_20_Contents_Left"><text:span text:style-name="halfvet">DIVERSEN</text:span></text:p>
          </table:table-cell>
          <table:table-cell office:value-type="string"/>
        </table:table-row>
        <table:table-row>
          <table:table-cell office:value-type="string">
            <text:p text:style-name="Table_20_Contents_Left">Uitvoeringsbesluit Chemische Wapens</text:p>
          </table:table-cell>
          <table:table-cell office:value-type="string">
            <text:p text:style-name="Table_20_Contents_Left">Uitvoeringsbesluit Verdrag Chemische Wapens BES</text:p>
          </table:table-cell>
        </table:table-row>
      </table:table>
      <text:p/>
      <text:p text:style-name="bijlage"><text:span text:style-name="vet">C Regelingen die de status van ministeriële regeling verkrijgen</text:span></text:p>
      <text:p text:style-name="table.fix"/>
      <table:table table:name="table.10" table:style-name="table.10">
        <table:table-column table:style-name="table.10.col1"/>
        <table:table-column table:style-name="table.10.col2"/>
        <table:table-header-rows>
          <table:table-row>
            <table:table-cell office:value-type="string">
              <text:p text:style-name="Table_20_Heading_Left">Nederlands-Antilliaanse regeling</text:p>
            </table:table-cell>
            <table:table-cell office:value-type="string">
              <text:p text:style-name="Table_20_Heading_Left">Citeertitel</text:p>
            </table:table-cell>
          </table:table-row>
        </table:table-header-rows>
        <table:table-row>
          <table:table-cell office:value-type="string">
            <text:p text:style-name="Table_20_Contents_Left"><text:span text:style-name="halfvet">METROLOGIE</text:span></text:p>
          </table:table-cell>
          <table:table-cell office:value-type="string"/>
        </table:table-row>
        <table:table-row>
          <table:table-cell office:value-type="string">
            <text:p text:style-name="Table_20_Contents_Left">Landsbesluit houdende algemene maatregelen van 9 juli 1956 ter uitvoering van artikel 20 onder a van de IJklandsverordening
                           1956 (PB 1956, 72)
                        </text:p>
          </table:table-cell>
          <table:table-cell office:value-type="string">
            <text:p text:style-name="Table_20_Contents_Left">Regeling van 9 juli 1956 ter uitvoering van artikel 20 onder a van de IJkwet BES</text:p>
          </table:table-cell>
        </table:table-row>
        <table:table-row>
          <table:table-cell office:value-type="string">
            <text:p text:style-name="Table_20_Contents_Left">Landsbesluit houdende algemene maatregelen van 9 juli 1956 ter uitvoering van artikel 27 van de IJklandsverordening 1956 (PB
                           1956, 73)
                        </text:p>
          </table:table-cell>
          <table:table-cell office:value-type="string">
            <text:p text:style-name="Table_20_Contents_Left">Regeling van 9 juli 1956 ter uitvoering van artikel 27 van de IJkwet BES</text:p>
          </table:table-cell>
        </table:table-row>
        <table:table-row>
          <table:table-cell office:value-type="string">
            <text:p text:style-name="Table_20_Contents_Left">Landsbesluit houdende algemene maatregelen van 19 februari 1960 ter uitvoering van artikel 9 letter a van de IJklandsverordening
                           1956 (PB 1960, 27)
                        </text:p>
          </table:table-cell>
          <table:table-cell office:value-type="string">
            <text:p text:style-name="Table_20_Contents_Left">Regeling van 19 februari 1960 ter uitvoering van artikel 9 letter a van de IJkwet BES</text:p>
          </table:table-cell>
        </table:table-row>
        <table:table-row>
          <table:table-cell office:value-type="string">
            <text:p text:style-name="Table_20_Contents_Left">Reglement op de maten, gewichten, meet- en weegwerktuigen (PB 1956, 75)</text:p>
          </table:table-cell>
          <table:table-cell office:value-type="string">
            <text:p text:style-name="Table_20_Contents_Left">Reglement op de maten, gewichten, meet- en weegwerktuigen BES</text:p>
          </table:table-cell>
        </table:table-row>
        <table:table-row>
          <table:table-cell office:value-type="string">
            <text:p text:style-name="Table_20_Contents_Left">Reglement op de meters voor electrische energie (PB 1963, 172)</text:p>
          </table:table-cell>
          <table:table-cell office:value-type="string">
            <text:p text:style-name="Table_20_Contents_Left">Reglement op de meters voor elektrische energie BES</text:p>
          </table:table-cell>
        </table:table-row>
      </table:table>
      <text:p/>
      <text:h text:outline-level="3" text:style-name="divisiekop1">MINISTER VAN FINANCIËN
            </text:h>
      <text:p text:style-name="bijlage"><text:span text:style-name="vet">A Regelingen die de status van wet verkrijgen</text:span></text:p>
      <text:p text:style-name="table.fix"/>
      <table:table table:name="table.11" table:style-name="table.11">
        <table:table-column table:style-name="table.11.col1"/>
        <table:table-column table:style-name="table.11.col2"/>
        <table:table-header-rows>
          <table:table-row>
            <table:table-cell office:value-type="string">
              <text:p text:style-name="Table_20_Heading_Left">Nederlands-Antilliaanse regeling</text:p>
            </table:table-cell>
            <table:table-cell office:value-type="string">
              <text:p text:style-name="Table_20_Heading_Left">Citeertitel</text:p>
            </table:table-cell>
          </table:table-row>
        </table:table-header-rows>
        <table:table-row>
          <table:table-cell office:value-type="string">
            <text:p text:style-name="Table_20_Contents_Left">Landsverordening aanmeldingsplicht van grensoverschrijdende geldtransporten</text:p>
          </table:table-cell>
          <table:table-cell office:value-type="string">
            <text:p text:style-name="Table_20_Contents_Left">Wet grensoverschrijdende geldtransporten BES</text:p>
          </table:table-cell>
        </table:table-row>
        <table:table-row>
          <table:table-cell office:value-type="string">
            <text:p text:style-name="Table_20_Contents_Left">Landsverordening Assurantiebemiddelingsbedrijf</text:p>
          </table:table-cell>
          <table:table-cell office:value-type="string">
            <text:p text:style-name="Table_20_Contents_Left">Wet assurantiebemiddelingsbedrijf BES</text:p>
          </table:table-cell>
        </table:table-row>
        <table:table-row>
          <table:table-cell office:value-type="string">
            <text:p text:style-name="Table_20_Contents_Left">Landsverordening identificatie bij financiële dienstverlening</text:p>
          </table:table-cell>
          <table:table-cell office:value-type="string">
            <text:p text:style-name="Table_20_Contents_Left">Wet identificatie bij dienstverlening BES</text:p>
          </table:table-cell>
        </table:table-row>
        <table:table-row>
          <table:table-cell office:value-type="string">
            <text:p text:style-name="Table_20_Contents_Left">Landsverordening melding ongebruikelijke transacties</text:p>
          </table:table-cell>
          <table:table-cell office:value-type="string">
            <text:p text:style-name="Table_20_Contents_Left">Wet melding ongebruikelijke transacties BES</text:p>
          </table:table-cell>
        </table:table-row>
        <table:table-row>
          <table:table-cell office:value-type="string">
            <text:p text:style-name="Table_20_Contents_Left">Landsverordening op de inkomstenbelasting 1943</text:p>
          </table:table-cell>
          <table:table-cell office:value-type="string">
            <text:p text:style-name="Table_20_Contents_Left">Wet inkomstenbelasting BES</text:p>
          </table:table-cell>
        </table:table-row>
        <table:table-row>
          <table:table-cell office:value-type="string">
            <text:p text:style-name="Table_20_Contents_Left">Landsverordening op de Loonbelasting 1976</text:p>
          </table:table-cell>
          <table:table-cell office:value-type="string">
            <text:p text:style-name="Table_20_Contents_Left">Wet loonbelasting BES</text:p>
          </table:table-cell>
        </table:table-row>
        <table:table-row>
          <table:table-cell office:value-type="string">
            <text:p text:style-name="Table_20_Contents_Left">Landsverordening toezicht bank- en kredietwezen 1994</text:p>
          </table:table-cell>
          <table:table-cell office:value-type="string">
            <text:p text:style-name="Table_20_Contents_Left">Wet toezicht bank- en kredietwezen 1994 BES</text:p>
          </table:table-cell>
        </table:table-row>
        <table:table-row>
          <table:table-cell office:value-type="string">
            <text:p text:style-name="Table_20_Contents_Left">Landsverordening toezicht beleggingsinstellingen en administrateurs</text:p>
          </table:table-cell>
          <table:table-cell office:value-type="string">
            <text:p text:style-name="Table_20_Contents_Left">Wet toezicht beleggingsinstellingen en administrateurs BES</text:p>
          </table:table-cell>
        </table:table-row>
        <table:table-row>
          <table:table-cell office:value-type="string">
            <text:p text:style-name="Table_20_Contents_Left">Landsverordening toezicht effectenbeurzen</text:p>
          </table:table-cell>
          <table:table-cell office:value-type="string">
            <text:p text:style-name="Table_20_Contents_Left">Wet toezicht effectenbeurzen BES</text:p>
          </table:table-cell>
        </table:table-row>
        <table:table-row>
          <table:table-cell office:value-type="string">
            <text:p text:style-name="Table_20_Contents_Left">Landsverordening toezicht trustwezen</text:p>
          </table:table-cell>
          <table:table-cell office:value-type="string">
            <text:p text:style-name="Table_20_Contents_Left">Wet toezicht trustwezen BES</text:p>
          </table:table-cell>
        </table:table-row>
        <table:table-row>
          <table:table-cell office:value-type="string">
            <text:p text:style-name="Table_20_Contents_Left">Landsverordening Toezicht Verzekeringsbedrijf</text:p>
          </table:table-cell>
          <table:table-cell office:value-type="string">
            <text:p text:style-name="Table_20_Contents_Left">Wet toezicht verzekeringsbedrijf BES</text:p>
          </table:table-cell>
        </table:table-row>
        <table:table-row>
          <table:table-cell office:value-type="string">
            <text:p text:style-name="Table_20_Contents_Left">Landsverordening zeggenschap in ter beurze genoteerde vennootschappen</text:p>
          </table:table-cell>
          <table:table-cell office:value-type="string">
            <text:p text:style-name="Table_20_Contents_Left">Wet zeggenschap in ter beurze genoteerde vennootschappen BES</text:p>
          </table:table-cell>
        </table:table-row>
      </table:table>
      <text:p/>
      <text:p text:style-name="bijlage"><text:span text:style-name="vet">B Regelingen die de status van algemene maatregel van bestuur verkrijgen</text:span></text:p>
      <text:p text:style-name="table.fix"/>
      <table:table table:name="table.12" table:style-name="table.12">
        <table:table-column table:style-name="table.12.col1"/>
        <table:table-column table:style-name="table.12.col2"/>
        <table:table-header-rows>
          <table:table-row>
            <table:table-cell office:value-type="string">
              <text:p text:style-name="Table_20_Heading_Left">Nederlands-Antilliaanse regeling</text:p>
            </table:table-cell>
            <table:table-cell office:value-type="string">
              <text:p text:style-name="Table_20_Heading_Left">Citeertitel</text:p>
            </table:table-cell>
          </table:table-row>
        </table:table-header-rows>
        <table:table-row>
          <table:table-cell office:value-type="string">
            <text:p text:style-name="Table_20_Contents_Left">Beschikking indicatoren ongebruikelijke transacties</text:p>
          </table:table-cell>
          <table:table-cell office:value-type="string">
            <text:p text:style-name="Table_20_Contents_Left">Besluit indicatoren ongebruikelijke transacties BES</text:p>
          </table:table-cell>
        </table:table-row>
        <table:table-row>
          <table:table-cell office:value-type="string">
            <text:p text:style-name="Table_20_Contents_Left">Beschikking indicatoren ongebruikelijke transacties inzake creditcards en money transfers</text:p>
          </table:table-cell>
          <table:table-cell office:value-type="string">
            <text:p text:style-name="Table_20_Contents_Left">Besluit indicatoren ongebruikelijke transacties creditcards en money transfers BES</text:p>
          </table:table-cell>
        </table:table-row>
        <table:table-row>
          <table:table-cell office:value-type="string">
            <text:p text:style-name="Table_20_Contents_Left">Beschikking indicatoren ongebruikelijke transacties inzake fiduciaire diensten</text:p>
          </table:table-cell>
          <table:table-cell office:value-type="string">
            <text:p text:style-name="Table_20_Contents_Left">Besluit indicatoren ongebruikelijke transacties fiduciaire diensten BES</text:p>
          </table:table-cell>
        </table:table-row>
        <table:table-row>
          <table:table-cell office:value-type="string">
            <text:p text:style-name="Table_20_Contents_Left">Beschikking indicatoren ongebruikelijke transacties inzake hazardspel-transacties</text:p>
          </table:table-cell>
          <table:table-cell office:value-type="string">
            <text:p text:style-name="Table_20_Contents_Left">Besluit indicatoren ongebruikelijke transacties hazardspellen BES</text:p>
          </table:table-cell>
        </table:table-row>
        <table:table-row>
          <table:table-cell office:value-type="string">
            <text:p text:style-name="Table_20_Contents_Left">Besluit Natura-uitvaartverzekeraars</text:p>
          </table:table-cell>
          <table:table-cell office:value-type="string">
            <text:p text:style-name="Table_20_Contents_Left">Besluit natura-uitvaartverzekeraars BES</text:p>
          </table:table-cell>
        </table:table-row>
        <table:table-row>
          <table:table-cell office:value-type="string">
            <text:p text:style-name="Table_20_Contents_Left">Landsbesluit aanwijzing financiële diensten identificatie bij financiële dienstverlening</text:p>
          </table:table-cell>
          <table:table-cell office:value-type="string">
            <text:p text:style-name="Table_20_Contents_Left">Besluit identificatie bij dienstverlening BES</text:p>
          </table:table-cell>
        </table:table-row>
        <table:table-row>
          <table:table-cell office:value-type="string">
            <text:p text:style-name="Table_20_Contents_Left">Landsbesluit aanwijzing financiële diensten melding ongebruikelijke transacties</text:p>
          </table:table-cell>
          <table:table-cell office:value-type="string">
            <text:p text:style-name="Table_20_Contents_Left">Besluit aanwijzing diensten melding ongebruikelijke transacties BES</text:p>
          </table:table-cell>
        </table:table-row>
        <table:table-row>
          <table:table-cell office:value-type="string">
            <text:p text:style-name="Table_20_Contents_Left">Landsbesluit administratieve boete assurantiebemiddelaars</text:p>
          </table:table-cell>
          <table:table-cell office:value-type="string">
            <text:p text:style-name="Table_20_Contents_Left">Besluit administratieve boete assurantiebemiddelaars BES</text:p>
          </table:table-cell>
        </table:table-row>
        <table:table-row>
          <table:table-cell office:value-type="string">
            <text:p text:style-name="Table_20_Contents_Left">Landsbesluit administratieve boete beleggingsinstellingen en administrateurs</text:p>
          </table:table-cell>
          <table:table-cell office:value-type="string">
            <text:p text:style-name="Table_20_Contents_Left">Besluit administratieve boete beleggingsinstellingen en administrateurs BES</text:p>
          </table:table-cell>
        </table:table-row>
        <table:table-row>
          <table:table-cell office:value-type="string">
            <text:p text:style-name="Table_20_Contents_Left">Landsbesluit administratieve boete trustwezen</text:p>
          </table:table-cell>
          <table:table-cell office:value-type="string">
            <text:p text:style-name="Table_20_Contents_Left">Besluit administratieve boete trustwezen BES</text:p>
          </table:table-cell>
        </table:table-row>
        <table:table-row>
          <table:table-cell office:value-type="string">
            <text:p text:style-name="Table_20_Contents_Left">Landsbesluit bijzondere vergunningen verzekeringsbedrijf</text:p>
          </table:table-cell>
          <table:table-cell office:value-type="string">
            <text:p text:style-name="Table_20_Contents_Left">Besluit bijzondere vergunningen verzekeringsbedrijf BES</text:p>
          </table:table-cell>
        </table:table-row>
        <table:table-row>
          <table:table-cell office:value-type="string">
            <text:p text:style-name="Table_20_Contents_Left">Landsbesluit financiële eisen verzekeringsbedrijf</text:p>
          </table:table-cell>
          <table:table-cell office:value-type="string">
            <text:p text:style-name="Table_20_Contents_Left">Besluit financiële eisen verzekeringsbedrijf BES</text:p>
          </table:table-cell>
        </table:table-row>
        <table:table-row>
          <table:table-cell office:value-type="string">
            <text:p text:style-name="Table_20_Contents_Left">Landsbesluit, houdende algemene maatregelen, van 21 januari 1993 ter uitvoering van artikel 16 van de Landsverordening zeggenschap
                           in ter beurze genoteerde vennootschappen (P.B. 1993, no. 18)
                        </text:p>
          </table:table-cell>
          <table:table-cell office:value-type="string">
            <text:p text:style-name="Table_20_Contents_Left">Besluit uitzonderingen zeggenschap in ter beurze genoteerde vennootschappen BES</text:p>
          </table:table-cell>
        </table:table-row>
        <table:table-row>
          <table:table-cell office:value-type="string">
            <text:p text:style-name="Table_20_Contents_Left">Landsbesluit, houdende algemene maatregelen, van 23 september 1994 ter uitvoering van artikel 46 van de Landsverordening toezicht
                           bank- en kredietwezen 1994 (P.B. 1994, no. 110)
                        </text:p>
          </table:table-cell>
          <table:table-cell office:value-type="string">
            <text:p text:style-name="Table_20_Contents_Left">Besluit administratieve boete bank- en kredietwezen BES</text:p>
          </table:table-cell>
        </table:table-row>
        <table:table-row>
          <table:table-cell office:value-type="string">
            <text:p text:style-name="Table_20_Contents_Left">Landsbesluit, houdende algemene maatregelen, van 13 juli 2001 ter uitvoering van artikel 7, eerste lid, van de Landsverordening
                           melding ongebruikelijke transacties (P.B. 2001, no. 69)
                        </text:p>
          </table:table-cell>
          <table:table-cell office:value-type="string">
            <text:p text:style-name="Table_20_Contents_Left">Besluit gegevensverstrekking ongebruikelijke transacties BES</text:p>
          </table:table-cell>
        </table:table-row>
        <table:table-row>
          <table:table-cell office:value-type="string">
            <text:p text:style-name="Table_20_Contents_Left">Landsbesluit Lloyd’s Underwriters</text:p>
          </table:table-cell>
          <table:table-cell office:value-type="string">
            <text:p text:style-name="Table_20_Contents_Left">Besluit Lloyd’s Underwriters BES</text:p>
          </table:table-cell>
        </table:table-row>
        <table:table-row>
          <table:table-cell office:value-type="string">
            <text:p text:style-name="Table_20_Contents_Left">Landsbesluit programma van werkzaamheden verzekeringsbedrijf</text:p>
          </table:table-cell>
          <table:table-cell office:value-type="string">
            <text:p text:style-name="Table_20_Contents_Left">Besluit programma van werkzaamheden verzekeringsbedrijf BES</text:p>
          </table:table-cell>
        </table:table-row>
      </table:table>
      <text:p/>
      <text:p text:style-name="bijlage"><text:span text:style-name="vet">C Regelingen die de status van ministeriële regeling verkrijgen</text:span></text:p>
      <text:p text:style-name="table.fix"/>
      <table:table table:name="table.13" table:style-name="table.13">
        <table:table-column table:style-name="table.13.col1"/>
        <table:table-column table:style-name="table.13.col2"/>
        <table:table-header-rows>
          <table:table-row>
            <table:table-cell office:value-type="string">
              <text:p text:style-name="Table_20_Heading_Left">Nederlands-Antilliaanse regeling</text:p>
            </table:table-cell>
            <table:table-cell office:value-type="string">
              <text:p text:style-name="Table_20_Heading_Left">Citeertitel</text:p>
            </table:table-cell>
          </table:table-row>
        </table:table-header-rows>
        <table:table-row>
          <table:table-cell office:value-type="string">
            <text:p text:style-name="Table_20_Contents_Left">Aftrekregeling voor een specifieke categorie buitenlandse belastingplichtingen</text:p>
          </table:table-cell>
          <table:table-cell office:value-type="string">
            <text:p text:style-name="Table_20_Contents_Left">Negentigprocentsregeling buitenlandse belastingplichtigen BES</text:p>
          </table:table-cell>
        </table:table-row>
        <table:table-row>
          <table:table-cell office:value-type="string">
            <text:p text:style-name="Table_20_Contents_Left">Beschikking ex-patriates 1998</text:p>
          </table:table-cell>
          <table:table-cell office:value-type="string">
            <text:p text:style-name="Table_20_Contents_Left">Regeling ex-patriates 1998 BES</text:p>
          </table:table-cell>
        </table:table-row>
        <table:table-row>
          <table:table-cell office:value-type="string">
            <text:p text:style-name="Table_20_Contents_Left">Beschikking pensioenen</text:p>
          </table:table-cell>
          <table:table-cell office:value-type="string">
            <text:p text:style-name="Table_20_Contents_Left">Regeling pensioenen BES</text:p>
          </table:table-cell>
        </table:table-row>
        <table:table-row>
          <table:table-cell office:value-type="string">
            <text:p text:style-name="Table_20_Contents_Left">Beschikking vaste vergoedingen</text:p>
          </table:table-cell>
          <table:table-cell office:value-type="string">
            <text:p text:style-name="Table_20_Contents_Left">Regeling vaste vergoedingen BES</text:p>
          </table:table-cell>
        </table:table-row>
        <table:table-row>
          <table:table-cell office:value-type="string">
            <text:p text:style-name="Table_20_Contents_Left">Landsbesluit erkende diploma’s assurantiebemiddelingsbedrijf</text:p>
          </table:table-cell>
          <table:table-cell office:value-type="string">
            <text:p text:style-name="Table_20_Contents_Left">Regeling erkende diploma’s assurantiebemiddelingsbedrijf BES</text:p>
          </table:table-cell>
        </table:table-row>
        <table:table-row>
          <table:table-cell office:value-type="string">
            <text:p text:style-name="Table_20_Contents_Left">Landsbesluit erkende effectenbeurzen</text:p>
          </table:table-cell>
          <table:table-cell office:value-type="string">
            <text:p text:style-name="Table_20_Contents_Left">Regeling erkende effectenbeurzen BES</text:p>
          </table:table-cell>
        </table:table-row>
        <table:table-row>
          <table:table-cell office:value-type="string">
            <text:p text:style-name="Table_20_Contents_Left">Landsbesluit, houdende algemene maatregelen, van 18 december 1995 ter uitvoering van artikel 1, derde lid, van de Landsverordening
                           toezicht bank- en kredietwezen 1994 (P.B. 1995, no. 219)
                        </text:p>
          </table:table-cell>
          <table:table-cell office:value-type="string">
            <text:p text:style-name="Table_20_Contents_Left">Regeling uitgezonderde instellingen toezicht bank- en kredietwezen BES</text:p>
          </table:table-cell>
        </table:table-row>
        <table:table-row>
          <table:table-cell office:value-type="string">
            <text:p text:style-name="Table_20_Contents_Left">Ministeriële beschikking met algemene werking van de minister van Financiën van 10 februari 1998 ter uitvoering van de Landsverordening
                           identificatie bij financiële dienstverlening (P.B. 1998, no. 19)
                        </text:p>
          </table:table-cell>
          <table:table-cell office:value-type="string">
            <text:p text:style-name="Table_20_Contents_Left">Regeling identificatie bij dienstverlening BES</text:p>
          </table:table-cell>
        </table:table-row>
        <table:table-row>
          <table:table-cell office:value-type="string">
            <text:p text:style-name="Table_20_Contents_Left">Ministeriële beschikking met algemene werking van de minister van Financiën van 27 maart 2003 ter uitvoering van artikel 2,
                           tweede lid, de Landsverordening aanmeldingsplicht van grensoverschrijdende geldtransporten (P.B. 2003, 39)
                        </text:p>
          </table:table-cell>
          <table:table-cell office:value-type="string">
            <text:p text:style-name="Table_20_Contents_Left">Regeling aangiftebiljet grensoverschrijdende geldtransporten BES</text:p>
          </table:table-cell>
        </table:table-row>
        <table:table-row>
          <table:table-cell office:value-type="string">
            <text:p text:style-name="Table_20_Contents_Left">Ministeriële beschikking van de minister van Financiën van 13 oktober 1997, houdende vaststelling van een reglement voor het
                           Meldpuntregister, bedoeld in artikel 4 van de Landsverordening melding ongebruikelijke transacties (P.B. 1997, no. 258)
                        </text:p>
          </table:table-cell>
          <table:table-cell office:value-type="string">
            <text:p text:style-name="Table_20_Contents_Left">Reglement register Meldpunt Ongebruikelijke Transacties BES</text:p>
          </table:table-cell>
        </table:table-row>
        <table:table-row>
          <table:table-cell office:value-type="string">
            <text:p text:style-name="Table_20_Contents_Left">Ministeriële beschikking werkkleding 2001</text:p>
          </table:table-cell>
          <table:table-cell office:value-type="string">
            <text:p text:style-name="Table_20_Contents_Left">Regeling werkkleding 2001</text:p>
          </table:table-cell>
        </table:table-row>
      </table:table>
      <text:p/>
      <text:h text:outline-level="3" text:style-name="divisiekop1">MINISTER VOOR JEUGD EN GEZIN
            </text:h>
      <text:p text:style-name="bijlage"><text:span text:style-name="vet">A Regelingen die de status van wet verkrijgen</text:span></text:p>
      <text:p text:style-name="bijlage"><text:span text:style-name="vet">B Regelingen die de status van algemene maatregel van bestuur verkrijgen</text:span></text:p>
      <text:p text:style-name="bijlage"><text:span text:style-name="vet">C Regelingen die de status van ministeriële regeling verkrijgen</text:span></text:p>
      <text:h text:outline-level="3" text:style-name="divisiekop1">MINISTER VAN JUSTITIE
            </text:h>
      <text:p text:style-name="bijlage"><text:span text:style-name="vet">A Regelingen die de status van wet verkrijgen</text:span></text:p>
      <text:p text:style-name="table.fix"/>
      <table:table table:name="table.14" table:style-name="table.14">
        <table:table-column table:style-name="table.14.col1"/>
        <table:table-column table:style-name="table.14.col2"/>
        <table:table-header-rows>
          <table:table-row>
            <table:table-cell office:value-type="string">
              <text:p text:style-name="Table_20_Heading_Left">Nederlands-Antilliaanse regeling</text:p>
            </table:table-cell>
            <table:table-cell office:value-type="string">
              <text:p text:style-name="Table_20_Heading_Left">Citeertitel</text:p>
            </table:table-cell>
          </table:table-row>
        </table:table-header-rows>
        <table:table-row>
          <table:table-cell office:value-type="string">
            <text:p text:style-name="Table_20_Contents_Left"><text:span text:style-name="halfvet">PRIVAATRECHT</text:span></text:p>
          </table:table-cell>
          <table:table-cell office:value-type="string"/>
        </table:table-row>
        <table:table-row>
          <table:table-cell office:value-type="string">
            <text:p text:style-name="Table_20_Contents_Left">Burgerlijk Wetboek</text:p>
          </table:table-cell>
          <table:table-cell office:value-type="string">
            <text:p text:style-name="Table_20_Contents_Left">Burgerlijk Wetboek BES</text:p>
          </table:table-cell>
        </table:table-row>
        <table:table-row>
          <table:table-cell office:value-type="string">
            <text:p text:style-name="Table_20_Contents_Left">Wetboek van Koophandel</text:p>
          </table:table-cell>
          <table:table-cell office:value-type="string">
            <text:p text:style-name="Table_20_Contents_Left">Wetboek van Koophandel BES</text:p>
          </table:table-cell>
        </table:table-row>
        <table:table-row>
          <table:table-cell office:value-type="string">
            <text:p text:style-name="Table_20_Contents_Left">Faillissementsbesluit 1931</text:p>
          </table:table-cell>
          <table:table-cell office:value-type="string">
            <text:p text:style-name="Table_20_Contents_Left">Faillissementswet BES</text:p>
          </table:table-cell>
        </table:table-row>
        <table:table-row>
          <table:table-cell office:value-type="string">
            <text:p text:style-name="Table_20_Contents_Left">Wetboek van Burgerlijke Rechtsvordering</text:p>
          </table:table-cell>
          <table:table-cell office:value-type="string">
            <text:p text:style-name="Table_20_Contents_Left">Wetboek van Burgerlijke Rechtsvordering BES</text:p>
          </table:table-cell>
        </table:table-row>
        <table:table-row>
          <table:table-cell office:value-type="string">
            <text:p text:style-name="Table_20_Contents_Left">Auteursverordening 1913</text:p>
          </table:table-cell>
          <table:table-cell office:value-type="string">
            <text:p text:style-name="Table_20_Contents_Left">Auteurswet BES</text:p>
          </table:table-cell>
        </table:table-row>
        <table:table-row>
          <table:table-cell office:value-type="string">
            <text:p text:style-name="Table_20_Contents_Left">Landsverordening aansprakelijkheidsverzekering motorrijtuigen</text:p>
          </table:table-cell>
          <table:table-cell office:value-type="string">
            <text:p text:style-name="Table_20_Contents_Left">Wet aansprakelijkheidsverzekering motorrijtuigen BES</text:p>
          </table:table-cell>
        </table:table-row>
        <table:table-row>
          <table:table-cell office:value-type="string">
            <text:p text:style-name="Table_20_Contents_Left">Landsverordening aansprakelijkheid olietankschepen</text:p>
          </table:table-cell>
          <table:table-cell office:value-type="string">
            <text:p text:style-name="Table_20_Contents_Left">Wet aansprakelijkheid olietankschepen BES</text:p>
          </table:table-cell>
        </table:table-row>
        <table:table-row>
          <table:table-cell office:value-type="string">
            <text:p text:style-name="Table_20_Contents_Left">Landsverordening schadefonds olietankschepen</text:p>
          </table:table-cell>
          <table:table-cell office:value-type="string">
            <text:p text:style-name="Table_20_Contents_Left">Wet schadefonds olietankschepen BES</text:p>
          </table:table-cell>
        </table:table-row>
        <table:table-row>
          <table:table-cell office:value-type="string">
            <text:p text:style-name="Table_20_Contents_Left">Landsverordening overeenkomsten langs elektronische weg</text:p>
          </table:table-cell>
          <table:table-cell office:value-type="string">
            <text:p text:style-name="Table_20_Contents_Left">Wet overeenkomsten langs elektronische weg BES</text:p>
          </table:table-cell>
        </table:table-row>
        <table:table-row>
          <table:table-cell office:value-type="string">
            <text:p text:style-name="Table_20_Contents_Left">Landsverordening van 30 augustus 1960 inzake erkenning rechtspersoonlijkheid vreemde vennootschappen (P.B. 1960, no. 166)</text:p>
          </table:table-cell>
          <table:table-cell office:value-type="string">
            <text:p text:style-name="Table_20_Contents_Left">Wet inzake erkenning rechtspersoonlijkheid vreemde vennootschappen BES</text:p>
          </table:table-cell>
        </table:table-row>
        <table:table-row>
          <table:table-cell office:value-type="string">
            <text:p text:style-name="Table_20_Contents_Left">Verordening, van 30 augustus 1933, houdende voorzieningen tot uitvoering van het op 31 mei 1932 te Londen tusschen Nederland
                           en Groot-Brittanië gesloten verdrag, houdende bepalingen tot het vergemakkelijken van het voeren van rechtsgedingen (P.B.
                           1933, no. 90)
                        </text:p>
          </table:table-cell>
          <table:table-cell office:value-type="string">
            <text:p text:style-name="Table_20_Contents_Left">De Uitvoeringswet van het tussen Nederland en Groot-Brittanié gesloten verdrag, houdende bepalingen tot het vergemakkelijken
                           van het voeren van rechtsgedingen BES
                        </text:p>
          </table:table-cell>
        </table:table-row>
        <table:table-row>
          <table:table-cell office:value-type="string">
            <text:p text:style-name="Table_20_Contents_Left">Landsverordening van 16 maart 1967 ter uitvoering van het op 1 maart 1954 te ’s Gravenhage gesloten verdrag betreffende de
                           burgerlijke rechtsvordering tot wijziging van het Wetboek van Burgerlijke Rechtsvordering (P.B. 1967, no. 46)
                        </text:p>
          </table:table-cell>
          <table:table-cell office:value-type="string">
            <text:p text:style-name="Table_20_Contents_Left">Uitvoeringswet Rechtsvorderingsverdrag 1954 BES</text:p>
          </table:table-cell>
        </table:table-row>
        <table:table-row>
          <table:table-cell office:value-type="string">
            <text:p text:style-name="Table_20_Contents_Left">Landsverordening van 29 december 1965 houdende uitvoering van het op 30 augustus 1962 te ’s-Gravenhage gesloten verdrag tussen
                           het Koninkrijk der Nederlanden en de Bondsrepubliek Duitsland betreffende de wederzijdse erkenning en tenuitvoerlegging van
                           rechterlijke beslissingen en andere executoriale titels in burgerlijke zaken (P.B. 1966, no. 3)
                        </text:p>
          </table:table-cell>
          <table:table-cell office:value-type="string">
            <text:p text:style-name="Table_20_Contents_Left">Uitvoeringswet van het Verdrag tussen het Koninkrijk der Nederlanden en de Bondsrepubliek Duitsland betreffende de wederzijdse
                           erkenning en tenuitvoerlegging van rechterlijke beslissingen en andere executoriale titels in burgerlijke zaken BES
                        </text:p>
          </table:table-cell>
        </table:table-row>
        <table:table-row>
          <table:table-cell office:value-type="string">
            <text:p text:style-name="Table_20_Contents_Left">Landsverordening van 18 april 1980 tot uitvoering van de op 7 juni 1968 te Londen tot stand gekomen Europese overeenkomst
                           tot het verstrekken van inlichtingen over buitenlands recht (P.B. 1980, no. 99)
                        </text:p>
          </table:table-cell>
          <table:table-cell office:value-type="string">
            <text:p text:style-name="Table_20_Contents_Left">Uitvoeringswet van de Europese Overeenkomst nopens het verstrekken van inlichtingen over buitenlands recht BES</text:p>
          </table:table-cell>
        </table:table-row>
        <table:table-row>
          <table:table-cell office:value-type="string">
            <text:p text:style-name="Table_20_Contents_Left">Landsverordening van 23 oktober 2000, regelende het overgangsrecht ter gelegenheid van de invoering van de Boeken 1, 3 en
                           volgende van het Burgerlijk Wetboek (P.B. 2000, 119)
                        </text:p>
          </table:table-cell>
          <table:table-cell office:value-type="string">
            <text:p text:style-name="Table_20_Contents_Left">Overgangswet nieuw Burgerlijk Wetboek BES</text:p>
          </table:table-cell>
        </table:table-row>
        <table:table-row>
          <table:table-cell office:value-type="string">
            <text:p text:style-name="Table_20_Contents_Left">Landsverordening van 15 maart 2001, houdende het overgangsrecht ter zake van de wijzigingen die in de bestaande wetgeving
                           in verband met de invoering van het nieuwe Burgerlijk Wetboek worden aangebracht (P.B. 2001, 26)
                        </text:p>
          </table:table-cell>
          <table:table-cell office:value-type="string">
            <text:p text:style-name="Table_20_Contents_Left">Overgangswet nieuw Burgerlijk Wetboek BES, tweede gedeelte</text:p>
          </table:table-cell>
        </table:table-row>
        <table:table-row>
          <table:table-cell office:value-type="string">
            <text:p text:style-name="Table_20_Contents_Left"><text:span text:style-name="halfvet">STAATS- EN BESTUURSRECHT</text:span></text:p>
          </table:table-cell>
          <table:table-cell office:value-type="string"/>
        </table:table-row>
        <table:table-row>
          <table:table-cell office:value-type="string">
            <text:p text:style-name="Table_20_Contents_Left">Landsverordening administratieve rechtspraak (P.B. 2001, no. 79)</text:p>
          </table:table-cell>
          <table:table-cell office:value-type="string">
            <text:p text:style-name="Table_20_Contents_Left">Wet administratieve rechtspraak BES</text:p>
          </table:table-cell>
        </table:table-row>
        <table:table-row>
          <table:table-cell office:value-type="string">
            <text:p text:style-name="Table_20_Contents_Left">Advocatenlandsverordening 1959</text:p>
          </table:table-cell>
          <table:table-cell office:value-type="string">
            <text:p text:style-name="Table_20_Contents_Left">Advocatenwet BES</text:p>
          </table:table-cell>
        </table:table-row>
        <table:table-row>
          <table:table-cell office:value-type="string">
            <text:p text:style-name="Table_20_Contents_Left">Deurwaardersreglement</text:p>
          </table:table-cell>
          <table:table-cell office:value-type="string">
            <text:p text:style-name="Table_20_Contents_Left">Deurwaarderswet BES</text:p>
          </table:table-cell>
        </table:table-row>
        <table:table-row>
          <table:table-cell office:value-type="string">
            <text:p text:style-name="Table_20_Contents_Left">Verordening houdende bepalingen omtrent beëdigde vertalers</text:p>
          </table:table-cell>
          <table:table-cell office:value-type="string">
            <text:p text:style-name="Table_20_Contents_Left">Wet beëdigde vertalers BES</text:p>
          </table:table-cell>
        </table:table-row>
        <table:table-row>
          <table:table-cell office:value-type="string">
            <text:p text:style-name="Table_20_Contents_Left">Landsverordening op de justitiële documentatie en op de verklaringen omtrent het gedrag</text:p>
          </table:table-cell>
          <table:table-cell office:value-type="string">
            <text:p text:style-name="Table_20_Contents_Left">Wet op de justitiële documentatie en op de verklaringen omtrent het gedrag BES</text:p>
          </table:table-cell>
        </table:table-row>
        <table:table-row>
          <table:table-cell office:value-type="string">
            <text:p text:style-name="Table_20_Contents_Left">Landsbesluit kosteloze rechtskundige bijstand</text:p>
          </table:table-cell>
          <table:table-cell office:value-type="string">
            <text:p text:style-name="Table_20_Contents_Left">Wet kosteloze rechtskundige bijstand BES</text:p>
          </table:table-cell>
        </table:table-row>
        <table:table-row>
          <table:table-cell office:value-type="string">
            <text:p text:style-name="Table_20_Contents_Left">Luchtvaartlandsverordening (deel beveiliging burgerluchtvaart)</text:p>
          </table:table-cell>
          <table:table-cell office:value-type="string">
            <text:p text:style-name="Table_20_Contents_Left">Luchtvaartwet BES</text:p>
          </table:table-cell>
        </table:table-row>
        <table:table-row>
          <table:table-cell office:value-type="string">
            <text:p text:style-name="Table_20_Contents_Left">Landverordening, houdende nieuwe regels betreffende het notarisambt</text:p>
          </table:table-cell>
          <table:table-cell office:value-type="string">
            <text:p text:style-name="Table_20_Contents_Left">Wet op het notarisambt BES</text:p>
          </table:table-cell>
        </table:table-row>
        <table:table-row>
          <table:table-cell office:value-type="string">
            <text:p text:style-name="Table_20_Contents_Left">Onteigeningsverordening</text:p>
          </table:table-cell>
          <table:table-cell office:value-type="string">
            <text:p text:style-name="Table_20_Contents_Left">Onteigeningswet BES</text:p>
          </table:table-cell>
        </table:table-row>
        <table:table-row>
          <table:table-cell office:value-type="string">
            <text:p text:style-name="Table_20_Contents_Left">Vuurwapenverordening 1930</text:p>
          </table:table-cell>
          <table:table-cell office:value-type="string">
            <text:p text:style-name="Table_20_Contents_Left">Vuurwapenwet BES</text:p>
          </table:table-cell>
        </table:table-row>
        <table:table-row>
          <table:table-cell office:value-type="string">
            <text:p text:style-name="Table_20_Contents_Left">Wapenverordening 1931</text:p>
          </table:table-cell>
          <table:table-cell office:value-type="string">
            <text:p text:style-name="Table_20_Contents_Left">Wapenwet BES</text:p>
          </table:table-cell>
        </table:table-row>
        <table:table-row>
          <table:table-cell office:value-type="string">
            <text:p text:style-name="Table_20_Contents_Left">Landsverordening houdende regels inzake weerkorpsen 1997</text:p>
          </table:table-cell>
          <table:table-cell office:value-type="string">
            <text:p text:style-name="Table_20_Contents_Left">Wet op de weerkorpsen BES</text:p>
          </table:table-cell>
        </table:table-row>
        <table:table-row>
          <table:table-cell office:value-type="string">
            <text:p text:style-name="Table_20_Contents_Left">Landsverordening Hazardspelen 1948</text:p>
          </table:table-cell>
          <table:table-cell office:value-type="string">
            <text:p text:style-name="Table_20_Contents_Left">Wet hazardspelen BES I</text:p>
          </table:table-cell>
        </table:table-row>
        <table:table-row>
          <table:table-cell office:value-type="string">
            <text:p text:style-name="Table_20_Contents_Left">Landsverordening Hazardspelen II 1988</text:p>
          </table:table-cell>
          <table:table-cell office:value-type="string">
            <text:p text:style-name="Table_20_Contents_Left">Wet hazardspelen BES II</text:p>
          </table:table-cell>
        </table:table-row>
        <table:table-row>
          <table:table-cell office:value-type="string">
            <text:p text:style-name="Table_20_Contents_Left">Landsverordening Speelvergunningsrecht Hazardspelen</text:p>
          </table:table-cell>
          <table:table-cell office:value-type="string">
            <text:p text:style-name="Table_20_Contents_Left">Wet speelvergunningsrecht hazardspelen BES</text:p>
          </table:table-cell>
        </table:table-row>
        <table:table-row>
          <table:table-cell office:value-type="string">
            <text:p text:style-name="Table_20_Contents_Left">Loterijverordening 1909</text:p>
          </table:table-cell>
          <table:table-cell office:value-type="string">
            <text:p text:style-name="Table_20_Contents_Left">Loterijwet BES</text:p>
          </table:table-cell>
        </table:table-row>
        <table:table-row>
          <table:table-cell office:value-type="string">
            <text:p text:style-name="Table_20_Contents_Left"><text:span text:style-name="halfvet">STRAFRECHT</text:span></text:p>
          </table:table-cell>
          <table:table-cell office:value-type="string"/>
        </table:table-row>
        <table:table-row>
          <table:table-cell office:value-type="string">
            <text:p text:style-name="Table_20_Contents_Left">Landsverordening beginselen gevangeniswezen</text:p>
          </table:table-cell>
          <table:table-cell office:value-type="string">
            <text:p text:style-name="Table_20_Contents_Left">Wet beginselen gevangeniswezen BES</text:p>
          </table:table-cell>
        </table:table-row>
        <table:table-row>
          <table:table-cell office:value-type="string">
            <text:p text:style-name="Table_20_Contents_Left">Verordening van 30 december 1890, tot verzekering van de toepassing van de bij algemeene verordeningen bevolen of toegelaten
                           vrijheidsbeneming (P.B. 1891, no. 28)
                        </text:p>
          </table:table-cell>
          <table:table-cell office:value-type="string">
            <text:p text:style-name="Table_20_Contents_Left">Wet inzake bevolen of toegelaten vrijheidsbeneming BES</text:p>
          </table:table-cell>
        </table:table-row>
        <table:table-row>
          <table:table-cell office:value-type="string">
            <text:p text:style-name="Table_20_Contents_Left">Landsverordening Identificatieplicht</text:p>
          </table:table-cell>
          <table:table-cell office:value-type="string">
            <text:p text:style-name="Table_20_Contents_Left">Wet identificatieplicht BES</text:p>
          </table:table-cell>
        </table:table-row>
        <table:table-row>
          <table:table-cell office:value-type="string">
            <text:p text:style-name="Table_20_Contents_Left">Wetboek van Strafrecht van de Nederlandse Antillen</text:p>
          </table:table-cell>
          <table:table-cell office:value-type="string">
            <text:p text:style-name="Table_20_Contents_Left">Wetboek van Strafrecht BES</text:p>
          </table:table-cell>
        </table:table-row>
        <table:table-row>
          <table:table-cell office:value-type="string">
            <text:p text:style-name="Table_20_Contents_Left">Wetboek van Strafvordering van de Nederlandse Antillen</text:p>
          </table:table-cell>
          <table:table-cell office:value-type="string">
            <text:p text:style-name="Table_20_Contents_Left">Wetboek van Strafvordering BES</text:p>
          </table:table-cell>
        </table:table-row>
        <table:table-row>
          <table:table-cell office:value-type="string">
            <text:p text:style-name="Table_20_Contents_Left">Landsverordening van den 9den mei 1932, houdende bepalingen tegen verstekelingen (P.B. 1932, no. 51)</text:p>
          </table:table-cell>
          <table:table-cell office:value-type="string">
            <text:p text:style-name="Table_20_Contents_Left">Wet, houdende bepalingen tegen verstekelingen BES</text:p>
          </table:table-cell>
        </table:table-row>
        <table:table-row>
          <table:table-cell office:value-type="string">
            <text:p text:style-name="Table_20_Contents_Left">Landsverordening van de 25ste september 1961 nopens de beëdiging en legitimatie van opsporingsambtenaren (P.B. 1961, no. 149)</text:p>
          </table:table-cell>
          <table:table-cell office:value-type="string">
            <text:p text:style-name="Table_20_Contents_Left">Wet nopens de beëdiging en legitimatie van opsporingsambtenaren BES</text:p>
          </table:table-cell>
        </table:table-row>
        <table:table-row>
          <table:table-cell office:value-type="string">
            <text:p text:style-name="Table_20_Contents_Left"><text:span text:style-name="halfvet">VREEMDELINGENRECHT</text:span></text:p>
          </table:table-cell>
          <table:table-cell office:value-type="string"/>
        </table:table-row>
        <table:table-row>
          <table:table-cell office:value-type="string">
            <text:p text:style-name="Table_20_Contents_Left">Landsverordening toelating en uitzetting (P.B. 1966,17)</text:p>
          </table:table-cell>
          <table:table-cell office:value-type="string">
            <text:p text:style-name="Table_20_Contents_Left">Wet toelating en uitzetting BES</text:p>
          </table:table-cell>
        </table:table-row>
      </table:table>
      <text:p/>
      <text:p text:style-name="bijlage"><text:span text:style-name="vet">B Regelingen die de status van algemene maatregel van bestuur verkrijgen</text:span></text:p>
      <text:p text:style-name="table.fix"/>
      <table:table table:name="table.15" table:style-name="table.15">
        <table:table-column table:style-name="table.15.col1"/>
        <table:table-column table:style-name="table.15.col2"/>
        <table:table-header-rows>
          <table:table-row>
            <table:table-cell office:value-type="string">
              <text:p text:style-name="Table_20_Heading_Left">Nederlands-Antilliaanse regeling</text:p>
            </table:table-cell>
            <table:table-cell office:value-type="string">
              <text:p text:style-name="Table_20_Heading_Left">Citeertitel</text:p>
            </table:table-cell>
          </table:table-row>
        </table:table-header-rows>
        <table:table-row>
          <table:table-cell office:value-type="string">
            <text:p text:style-name="Table_20_Contents_Left"><text:span text:style-name="halfvet">PRIVAATRECHT</text:span></text:p>
          </table:table-cell>
          <table:table-cell office:value-type="string"/>
        </table:table-row>
        <table:table-row>
          <table:table-cell office:value-type="string">
            <text:p text:style-name="Table_20_Contents_Left">Landsbesluit burgerlijke stand</text:p>
          </table:table-cell>
          <table:table-cell office:value-type="string">
            <text:p text:style-name="Table_20_Contents_Left">Besluit burgerlijke stand BES</text:p>
          </table:table-cell>
        </table:table-row>
        <table:table-row>
          <table:table-cell office:value-type="string">
            <text:p text:style-name="Table_20_Contents_Left">Landsbesluit van 19 januari 2001 ter uitvoering van artikel 19j, tweede lid, van Boek 1 van het Burgerlijk Wetboek (P.B. 2001,
                           13)
                        </text:p>
          </table:table-cell>
          <table:table-cell office:value-type="string">
            <text:p text:style-name="Table_20_Contents_Left">Besluit voorlopige akten van de burgerlijke stand BES</text:p>
          </table:table-cell>
        </table:table-row>
        <table:table-row>
          <table:table-cell office:value-type="string">
            <text:p text:style-name="Table_20_Contents_Left">Besluit curateleregister</text:p>
          </table:table-cell>
          <table:table-cell office:value-type="string">
            <text:p text:style-name="Table_20_Contents_Left">Besluit curateleregister BES</text:p>
          </table:table-cell>
        </table:table-row>
        <table:table-row>
          <table:table-cell office:value-type="string">
            <text:p text:style-name="Table_20_Contents_Left">Landsbesluit gezagsregisters</text:p>
          </table:table-cell>
          <table:table-cell office:value-type="string">
            <text:p text:style-name="Table_20_Contents_Left">Besluit gezagsregisters BES</text:p>
          </table:table-cell>
        </table:table-row>
        <table:table-row>
          <table:table-cell office:value-type="string">
            <text:p text:style-name="Table_20_Contents_Left">Besluit huwelijksgoederenregister</text:p>
          </table:table-cell>
          <table:table-cell office:value-type="string">
            <text:p text:style-name="Table_20_Contents_Left">Besluit huwelijksgoederenregister BES</text:p>
          </table:table-cell>
        </table:table-row>
        <table:table-row>
          <table:table-cell office:value-type="string">
            <text:p text:style-name="Table_20_Contents_Left">Landsbesluit Voogdijraden 1970</text:p>
          </table:table-cell>
          <table:table-cell office:value-type="string">
            <text:p text:style-name="Table_20_Contents_Left">Besluit Voogdijraden 1970 BES</text:p>
          </table:table-cell>
        </table:table-row>
        <table:table-row>
          <table:table-cell office:value-type="string">
            <text:p text:style-name="Table_20_Contents_Left">Landsbesluit gezinsvoogdij-instelling</text:p>
          </table:table-cell>
          <table:table-cell office:value-type="string">
            <text:p text:style-name="Table_20_Contents_Left">Besluit gezinsvoogdij-instelling BES</text:p>
          </table:table-cell>
        </table:table-row>
        <table:table-row>
          <table:table-cell office:value-type="string">
            <text:p text:style-name="Table_20_Contents_Left">Landsbesluit elektronische handtekeningen, certificaten en certificatiedienstverleners</text:p>
          </table:table-cell>
          <table:table-cell office:value-type="string">
            <text:p text:style-name="Table_20_Contents_Left">Besluit elektronische handtekeningen, certificaten en certificatiedienstverleners BES</text:p>
          </table:table-cell>
        </table:table-row>
        <table:table-row>
          <table:table-cell office:value-type="string">
            <text:p text:style-name="Table_20_Contents_Left">Landsbesluit wettelijke rente</text:p>
          </table:table-cell>
          <table:table-cell office:value-type="string">
            <text:p text:style-name="Table_20_Contents_Left">Besluit wettelijke rente BES</text:p>
          </table:table-cell>
        </table:table-row>
        <table:table-row>
          <table:table-cell office:value-type="string">
            <text:p text:style-name="Table_20_Contents_Left">Gegevensbesluit rechten van gebruik in deeltijd van onroerende zaken</text:p>
          </table:table-cell>
          <table:table-cell office:value-type="string">
            <text:p text:style-name="Table_20_Contents_Left">Gegevensbesluit rechten van gebruik in deeltijd van onroerende zaken BES</text:p>
          </table:table-cell>
        </table:table-row>
        <table:table-row>
          <table:table-cell office:value-type="string">
            <text:p text:style-name="Table_20_Contents_Left">Landsbesluit gegevens georganiseerde reizen</text:p>
          </table:table-cell>
          <table:table-cell office:value-type="string">
            <text:p text:style-name="Table_20_Contents_Left">Besluit gegevens georganiseerde reizen BES</text:p>
          </table:table-cell>
        </table:table-row>
        <table:table-row>
          <table:table-cell office:value-type="string">
            <text:p text:style-name="Table_20_Contents_Left">Landsbesluit tarief gijzeling 2005</text:p>
          </table:table-cell>
          <table:table-cell office:value-type="string">
            <text:p text:style-name="Table_20_Contents_Left">Besluit tarief gijzeling 2005 BES</text:p>
          </table:table-cell>
        </table:table-row>
        <table:table-row>
          <table:table-cell office:value-type="string">
            <text:p text:style-name="Table_20_Contents_Left">Landsbesluit van 3 november 2005 ter uitvoering van artikel 862, eerste lid, van het Wetboek van Burgerlijke Rechtsvordering
                           (P.B. 2006, 3)
                        </text:p>
          </table:table-cell>
          <table:table-cell office:value-type="string">
            <text:p text:style-name="Table_20_Contents_Left">Besluit ter uitvoering van artikel 862, eerste lid, van het Wetboek van Burgerlijke Rechtsvordering BES</text:p>
          </table:table-cell>
        </table:table-row>
        <table:table-row>
          <table:table-cell office:value-type="string">
            <text:p text:style-name="Table_20_Contents_Left">Landsbesluit van 3 november 2005 ter uitvoering van artikel 878, tweede lid, van het Wetboek van Burgerlijke Rechtsvordering
                           (P.B. 2006, 4)
                        </text:p>
          </table:table-cell>
          <table:table-cell office:value-type="string">
            <text:p text:style-name="Table_20_Contents_Left">Besluit ter uitvoering van artikel 878, tweede lid, van het Wetboek van Burgerlijke Rechtsvordering BES</text:p>
          </table:table-cell>
        </table:table-row>
        <table:table-row>
          <table:table-cell office:value-type="string">
            <text:p text:style-name="Table_20_Contents_Left">Landsbesluit van 3 november 2005 ter uitvoering van artikel 993, tweede lid, van het Wetboek van Burgerlijke Rechtsvordering
                           (P.B. 2006, 5)
                        </text:p>
          </table:table-cell>
          <table:table-cell office:value-type="string">
            <text:p text:style-name="Table_20_Contents_Left">Besluit ter uitvoering van artikel 993, tweede lid, van het Wetboek van Burgerlijke Rechtsvordering BES</text:p>
          </table:table-cell>
        </table:table-row>
        <table:table-row>
          <table:table-cell office:value-type="string">
            <text:p text:style-name="Table_20_Contents_Left">Landsbesluit van 3 november 2005 ter uitvoering van artikel 448, eerste lid, van het Wetboek van Burgerlijke Rechtsvordering
                           (P.B. 2006, 8)
                        </text:p>
          </table:table-cell>
          <table:table-cell office:value-type="string">
            <text:p text:style-name="Table_20_Contents_Left">Besluit ter uitvoering van artikel 448, eerste lid, van het Wetboek van Burgerlijke Rechtsvordering BES</text:p>
          </table:table-cell>
        </table:table-row>
        <table:table-row>
          <table:table-cell office:value-type="string">
            <text:p text:style-name="Table_20_Contents_Left">Landsbesluit verklaring derdenbeslag</text:p>
          </table:table-cell>
          <table:table-cell office:value-type="string">
            <text:p text:style-name="Table_20_Contents_Left">Besluit verklaring derdenbeslag BES</text:p>
          </table:table-cell>
        </table:table-row>
        <table:table-row>
          <table:table-cell office:value-type="string">
            <text:p text:style-name="Table_20_Contents_Left">Landsbesluit tarieven in burgerlijke zaken</text:p>
          </table:table-cell>
          <table:table-cell office:value-type="string">
            <text:p text:style-name="Table_20_Contents_Left">Besluit tarieven in burgerlijke zaken BES</text:p>
          </table:table-cell>
        </table:table-row>
        <table:table-row>
          <table:table-cell office:value-type="string">
            <text:p text:style-name="Table_20_Contents_Left">Besluit van den 4den Maart 1932, houdende voorschriften ter uitvoering van artikel 16, tweede lid, van het «Curaçaosch Faillissementsbesluit
                           1931» (P.B. 1931 N0.58)
                        </text:p>
          </table:table-cell>
          <table:table-cell office:value-type="string">
            <text:p text:style-name="Table_20_Contents_Left">Besluit ter uitvoering van artikel 16, tweede lid van de Faillissementswet BES</text:p>
          </table:table-cell>
        </table:table-row>
        <table:table-row>
          <table:table-cell office:value-type="string">
            <text:p text:style-name="Table_20_Contents_Left">Landsbesluit houdende algemene maatregelen van de 18de November 1953 ter uitvoering van artikel 55, lid 1, van het Faillissementsbesluit
                           1931 (p.B. 1931, no. 58)
                        </text:p>
          </table:table-cell>
          <table:table-cell office:value-type="string">
            <text:p text:style-name="Table_20_Contents_Left">Besluit ter uitvoering van artikel 5, eerste lid, van de Faillissementswet BES</text:p>
          </table:table-cell>
        </table:table-row>
        <table:table-row>
          <table:table-cell office:value-type="string">
            <text:p text:style-name="Table_20_Contents_Left"><text:span text:style-name="halfvet">STAATS- EN BESTUURSRECHT</text:span></text:p>
          </table:table-cell>
          <table:table-cell office:value-type="string"/>
        </table:table-row>
        <table:table-row>
          <table:table-cell office:value-type="string">
            <text:p text:style-name="Table_20_Contents_Left">Besluit proceskosten bestuursrecht (PB 2001, no. 127)</text:p>
          </table:table-cell>
          <table:table-cell office:value-type="string">
            <text:p text:style-name="Table_20_Contents_Left">Besluit proceskosten bestuursrecht BES</text:p>
          </table:table-cell>
        </table:table-row>
        <table:table-row>
          <table:table-cell office:value-type="string">
            <text:p text:style-name="Table_20_Contents_Left"><text:span text:style-name="halfvet">STRAFRECHT</text:span></text:p>
          </table:table-cell>
          <table:table-cell office:value-type="string"/>
        </table:table-row>
        <table:table-row>
          <table:table-cell office:value-type="string">
            <text:p text:style-name="Table_20_Contents_Left">Landsbesluit vergelijkend onderzoek celmateriaal</text:p>
          </table:table-cell>
          <table:table-cell office:value-type="string">
            <text:p text:style-name="Table_20_Contents_Left">Besluit vergelijkend onderzoek celmateriaal BES</text:p>
          </table:table-cell>
        </table:table-row>
        <table:table-row>
          <table:table-cell office:value-type="string">
            <text:p text:style-name="Table_20_Contents_Left">Landsbesluit instemming overbrenging veroordeelde</text:p>
          </table:table-cell>
          <table:table-cell office:value-type="string">
            <text:p text:style-name="Table_20_Contents_Left">Besluit instemming overbrenging veroordeelde BES</text:p>
          </table:table-cell>
        </table:table-row>
        <table:table-row>
          <table:table-cell office:value-type="string">
            <text:p text:style-name="Table_20_Contents_Left">Landsbesluit toevoeging in strafzaken</text:p>
          </table:table-cell>
          <table:table-cell office:value-type="string">
            <text:p text:style-name="Table_20_Contents_Left">Besluit toevoeging in strafzaken BES</text:p>
          </table:table-cell>
        </table:table-row>
        <table:table-row>
          <table:table-cell office:value-type="string">
            <text:p text:style-name="Table_20_Contents_Left">Landsbesluit bewaring inbeslaggenomen voorwerpen</text:p>
          </table:table-cell>
          <table:table-cell office:value-type="string">
            <text:p text:style-name="Table_20_Contents_Left">Besluit bewaring inbeslaggenomen voorwerpen BES</text:p>
          </table:table-cell>
        </table:table-row>
        <table:table-row>
          <table:table-cell office:value-type="string">
            <text:p text:style-name="Table_20_Contents_Left">Gevangenismaatregel 1999</text:p>
          </table:table-cell>
          <table:table-cell office:value-type="string">
            <text:p text:style-name="Table_20_Contents_Left">Gevangenismaatregel 1999 BES</text:p>
          </table:table-cell>
        </table:table-row>
        <table:table-row>
          <table:table-cell office:value-type="string">
            <text:p text:style-name="Table_20_Contents_Left">Reclasseringsbesluit 1953</text:p>
          </table:table-cell>
          <table:table-cell office:value-type="string">
            <text:p text:style-name="Table_20_Contents_Left">Reclasseringsbesluit 1953 BES</text:p>
          </table:table-cell>
        </table:table-row>
        <table:table-row>
          <table:table-cell office:value-type="string">
            <text:p text:style-name="Table_20_Contents_Left">Landsbesluit Opkopersregisters</text:p>
          </table:table-cell>
          <table:table-cell office:value-type="string">
            <text:p text:style-name="Table_20_Contents_Left">Besluit opkopersregisters BES</text:p>
          </table:table-cell>
        </table:table-row>
        <table:table-row>
          <table:table-cell office:value-type="string">
            <text:p text:style-name="Table_20_Contents_Left">Verordening van den 13den juli 1932, tot aanwijzing van de vereenigingen, bedoeld in artikel 146, tweede lid, van het Wetboek
                           van Strafrecht voor de kolonie Curaçao (P.B. 1932, no. 99)
                        </text:p>
          </table:table-cell>
          <table:table-cell office:value-type="string">
            <text:p text:style-name="Table_20_Contents_Left">Besluit aanwijzing verenigingen als bedoeld in artikel 146, tweede lid, van het Wetboek van Strafrecht BES</text:p>
          </table:table-cell>
        </table:table-row>
        <table:table-row>
          <table:table-cell office:value-type="string">
            <text:p text:style-name="Table_20_Contents_Left">Landsbesluit modelformulieren strafvordering</text:p>
          </table:table-cell>
          <table:table-cell office:value-type="string">
            <text:p text:style-name="Table_20_Contents_Left">Besluit modelformulieren strafvordering BES</text:p>
          </table:table-cell>
        </table:table-row>
        <table:table-row>
          <table:table-cell office:value-type="string">
            <text:p text:style-name="Table_20_Contents_Left">Tarief justitiekosten strafzaken</text:p>
          </table:table-cell>
          <table:table-cell office:value-type="string">
            <text:p text:style-name="Table_20_Contents_Left">Besluit tarief justitiekosten strafzaken BES</text:p>
          </table:table-cell>
        </table:table-row>
        <table:table-row>
          <table:table-cell office:value-type="string">
            <text:p text:style-name="Table_20_Contents_Left"><text:span text:style-name="halfvet">VREEMDELINGENRECHT</text:span></text:p>
          </table:table-cell>
          <table:table-cell office:value-type="string"/>
        </table:table-row>
        <table:table-row>
          <table:table-cell office:value-type="string">
            <text:p text:style-name="Table_20_Contents_Left">Toelatingsbesluit (P.B. 1985, 57)</text:p>
          </table:table-cell>
          <table:table-cell office:value-type="string">
            <text:p text:style-name="Table_20_Contents_Left">Besluit toelating en uitzetting BES</text:p>
          </table:table-cell>
        </table:table-row>
      </table:table>
      <text:p/>
      <text:p text:style-name="bijlage"><text:span text:style-name="vet">C Regelingen die de status van ministeriële regeling verkrijgen</text:span></text:p>
      <text:p text:style-name="table.fix"/>
      <table:table table:name="table.16" table:style-name="table.16">
        <table:table-column table:style-name="table.16.col1"/>
        <table:table-column table:style-name="table.16.col2"/>
        <table:table-header-rows>
          <table:table-row>
            <table:table-cell office:value-type="string">
              <text:p text:style-name="Table_20_Heading_Left">Nederlands-Antilliaanse regeling</text:p>
            </table:table-cell>
            <table:table-cell office:value-type="string">
              <text:p text:style-name="Table_20_Heading_Left">Citeertitel</text:p>
            </table:table-cell>
          </table:table-row>
        </table:table-header-rows>
        <table:table-row>
          <table:table-cell office:value-type="string">
            <text:p text:style-name="Table_20_Contents_Left"><text:span text:style-name="halfvet">PRIVAATRECHT</text:span></text:p>
          </table:table-cell>
          <table:table-cell office:value-type="string"/>
        </table:table-row>
        <table:table-row>
          <table:table-cell office:value-type="string">
            <text:p text:style-name="Table_20_Contents_Left">Ministeriële beschikking van 16 februari 2004 ter uitvoering van artikel 37, eerste lid, van Boek 2 van het Burgerlijk Wetboek
                           (P.B. 2001, 15)
                        </text:p>
          </table:table-cell>
          <table:table-cell office:value-type="string">
            <text:p text:style-name="Table_20_Contents_Left">Regeling vast recht oprichting rechtspersonen BES</text:p>
          </table:table-cell>
        </table:table-row>
        <table:table-row>
          <table:table-cell office:value-type="string">
            <text:p text:style-name="Table_20_Contents_Left"><text:span text:style-name="halfvet">STAATS- EN BESTUURSRECHT</text:span></text:p>
          </table:table-cell>
          <table:table-cell office:value-type="string"/>
        </table:table-row>
        <table:table-row>
          <table:table-cell office:value-type="string">
            <text:p text:style-name="Table_20_Contents_Left">Vuurwapenbesluit 1930</text:p>
          </table:table-cell>
          <table:table-cell office:value-type="string">
            <text:p text:style-name="Table_20_Contents_Left">Vuurwapenregeling BES</text:p>
          </table:table-cell>
        </table:table-row>
        <table:table-row>
          <table:table-cell office:value-type="string">
            <text:p text:style-name="Table_20_Contents_Left">Besluit van den 19den november 1931, ter uitvoering van artikel 4 der «Wapenverorening 1931» (P.B. 1931, no 77)</text:p>
          </table:table-cell>
          <table:table-cell office:value-type="string">
            <text:p text:style-name="Table_20_Contents_Left">Wapenregeling BES</text:p>
          </table:table-cell>
        </table:table-row>
        <table:table-row>
          <table:table-cell office:value-type="string">
            <text:p text:style-name="Table_20_Contents_Left">Beschikking verklaringen omtrent het gedrag</text:p>
          </table:table-cell>
          <table:table-cell office:value-type="string">
            <text:p text:style-name="Table_20_Contents_Left">Regeling verklaringen omtrent het gedrag BES</text:p>
          </table:table-cell>
        </table:table-row>
        <table:table-row>
          <table:table-cell office:value-type="string">
            <text:p text:style-name="Table_20_Contents_Left"><text:span text:style-name="halfvet">STRAFRECHT</text:span></text:p>
          </table:table-cell>
          <table:table-cell office:value-type="string"/>
        </table:table-row>
        <table:table-row>
          <table:table-cell office:value-type="string">
            <text:p text:style-name="Table_20_Contents_Left">Beschikking geweldinstructie Gevangeniswezen</text:p>
          </table:table-cell>
          <table:table-cell office:value-type="string">
            <text:p text:style-name="Table_20_Contents_Left">Regeling geweldinstructie gevangeniswezen BES</text:p>
          </table:table-cell>
        </table:table-row>
        <table:table-row>
          <table:table-cell office:value-type="string">
            <text:p text:style-name="Table_20_Contents_Left">Landsbesluit van de 25ste september 1997, nr. 16, ter uitvoering van de artikelen 12, eerste lid, en 23, eerste lid, van het
                           Landsbesluit vergelijkend onderzoek celmateriaal (P.B. 1997, no. 249).
                        </text:p>
          </table:table-cell>
          <table:table-cell office:value-type="string">
            <text:p text:style-name="Table_20_Contents_Left">Uitvoeringsregeling Besluit vergelijkend onderzoek celmateriaal BES</text:p>
          </table:table-cell>
        </table:table-row>
        <table:table-row>
          <table:table-cell office:value-type="string">
            <text:p text:style-name="Table_20_Contents_Left">Landsbesluit van de 25ste september 1997, nr. 14, ter uitvoering van artikel 32, tweede lid, van het Landsbesluit vergelijkend
                           onderzoek celmateriaal (P.B. 1997, 250)
                        </text:p>
          </table:table-cell>
          <table:table-cell office:value-type="string">
            <text:p text:style-name="Table_20_Contents_Left">Uitvoeringsregeling Besluit vergelijkend onderzoek celmateriaal BES</text:p>
          </table:table-cell>
        </table:table-row>
        <table:table-row>
          <table:table-cell office:value-type="string">
            <text:p text:style-name="Table_20_Contents_Left">Landsbesluit van de 25ste september 1997, nr. 15, ter uitvoering van artikel 3, eerste lid, van het Landsbesluit toevoeging
                           in strafzaken (P.B. 1997, 248)
                        </text:p>
          </table:table-cell>
          <table:table-cell office:value-type="string">
            <text:p text:style-name="Table_20_Contents_Left">Uitvoeringsregeling Besluit toevoeging in strafzaken BES</text:p>
          </table:table-cell>
        </table:table-row>
        <table:table-row>
          <table:table-cell office:value-type="string">
            <text:p text:style-name="Table_20_Contents_Left">Huishoudelijk reglement penitentiaire inrichtingen</text:p>
          </table:table-cell>
          <table:table-cell office:value-type="string">
            <text:p text:style-name="Table_20_Contents_Left">Huishoudelijk reglement penitentiaire inrichtingen BES</text:p>
          </table:table-cell>
        </table:table-row>
        <table:table-row>
          <table:table-cell office:value-type="string">
            <text:p text:style-name="Table_20_Contents_Left">Ministeriële beschikking van de 8ste december 1965 ter uitvoering van artikel 2 leden 2 en 3 van de Landsverordening van de
                           25ste september 1961 nopens de beëdiging en legitimatie van opsporingsambtenaren (P.B. 1965, no. 185)
                        </text:p>
          </table:table-cell>
          <table:table-cell office:value-type="string">
            <text:p text:style-name="Table_20_Contents_Left">Regeling inzake de beëdiging en legitimatie van opsporingsambtenaren BES</text:p>
          </table:table-cell>
        </table:table-row>
      </table:table>
      <text:p/>
      <text:h text:outline-level="3" text:style-name="divisiekop1">MINISTERIE VAN LANDBOUW, NATUUR EN VOEDSELKWALITEIT
            </text:h>
      <text:p text:style-name="bijlage"><text:span text:style-name="vet">A Regelingen die de status van wet verkrijgen</text:span></text:p>
      <text:p text:style-name="table.fix"/>
      <table:table table:name="table.17" table:style-name="table.17">
        <table:table-column table:style-name="table.17.col1"/>
        <table:table-column table:style-name="table.17.col2"/>
        <table:table-header-rows>
          <table:table-row>
            <table:table-cell office:value-type="string">
              <text:p text:style-name="Table_20_Heading_Left">Nederlands-Antilliaanse regeling</text:p>
            </table:table-cell>
            <table:table-cell office:value-type="string">
              <text:p text:style-name="Table_20_Heading_Left">Citeertitel</text:p>
            </table:table-cell>
          </table:table-row>
        </table:table-header-rows>
        <table:table-row>
          <table:table-cell office:value-type="string">
            <text:p text:style-name="Table_20_Contents_Left">Landverordening grondslagen natuurbeheer en -bescherming</text:p>
          </table:table-cell>
          <table:table-cell office:value-type="string">
            <text:p text:style-name="Table_20_Contents_Left">Wet grondslagen natuurbeheer en -bescherming BES</text:p>
          </table:table-cell>
        </table:table-row>
        <table:table-row>
          <table:table-cell office:value-type="string">
            <text:p text:style-name="Table_20_Contents_Left">Visserijlandsverordening</text:p>
          </table:table-cell>
          <table:table-cell office:value-type="string">
            <text:p text:style-name="Table_20_Contents_Left">Visserijwet BES</text:p>
          </table:table-cell>
        </table:table-row>
        <table:table-row>
          <table:table-cell office:value-type="string">
            <text:p text:style-name="Table_20_Contents_Left">Landsverordening van de 18de juli 1961 houdende voorschriften in het belang van de volksgezondheid met betrekking tot bestrijdingsmiddelen
                           van schadelijke dieren en planten
                        </text:p>
          </table:table-cell>
          <table:table-cell office:value-type="string">
            <text:p text:style-name="Table_20_Contents_Left">Wet voorschriften bestrijdingsmiddelen BES</text:p>
          </table:table-cell>
        </table:table-row>
      </table:table>
      <text:p/>
      <text:p text:style-name="bijlage"><text:span text:style-name="vet">B Regelingen die de status van algemene maatregel van bestuur verkrijgen</text:span></text:p>
      <text:p text:style-name="table.fix"/>
      <table:table table:name="table.18" table:style-name="table.18">
        <table:table-column table:style-name="table.18.col1"/>
        <table:table-column table:style-name="table.18.col2"/>
        <table:table-header-rows>
          <table:table-row>
            <table:table-cell office:value-type="string">
              <text:p text:style-name="Table_20_Heading_Left">Nederlands-Antilliaanse regeling</text:p>
            </table:table-cell>
            <table:table-cell office:value-type="string">
              <text:p text:style-name="Table_20_Heading_Left">Citeertitel</text:p>
            </table:table-cell>
          </table:table-row>
        </table:table-header-rows>
        <table:table-row>
          <table:table-cell office:value-type="string">
            <text:p text:style-name="Table_20_Contents_Left">Landsverordening slacht- en vleeskeuring</text:p>
          </table:table-cell>
          <table:table-cell office:value-type="string">
            <text:p text:style-name="Table_20_Contents_Left">Besluit slacht- en vleeskeuring BES</text:p>
          </table:table-cell>
        </table:table-row>
        <table:table-row>
          <table:table-cell office:value-type="string">
            <text:p text:style-name="Table_20_Contents_Left">Verordening voorschriften op slachten en verkopen van vee op Sint Eustatius</text:p>
          </table:table-cell>
          <table:table-cell office:value-type="string">
            <text:p text:style-name="Table_20_Contents_Left">Besluit slachten en verkopen van vee op Sint Eustatius</text:p>
          </table:table-cell>
        </table:table-row>
        <table:table-row>
          <table:table-cell office:value-type="string">
            <text:p text:style-name="Table_20_Contents_Left">Landsverordening invoer kleine dieren 1952</text:p>
          </table:table-cell>
          <table:table-cell office:value-type="string">
            <text:p text:style-name="Table_20_Contents_Left">Besluit invoer kleine dieren BES</text:p>
          </table:table-cell>
        </table:table-row>
        <table:table-row>
          <table:table-cell office:value-type="string">
            <text:p text:style-name="Table_20_Contents_Left">Landsverordening in- en doorvoerverbod kleine dieren afkomstig uit Zuid- en Midden-Amerika</text:p>
          </table:table-cell>
          <table:table-cell office:value-type="string">
            <text:p text:style-name="Table_20_Contents_Left">Besluit in- en doorvoerverbod kleine dieren BES</text:p>
          </table:table-cell>
        </table:table-row>
        <table:table-row>
          <table:table-cell office:value-type="string">
            <text:p text:style-name="Table_20_Contents_Left">Landsbesluit vogelgriep 2006</text:p>
          </table:table-cell>
          <table:table-cell office:value-type="string">
            <text:p text:style-name="Table_20_Contents_Left">Besluit vogelgriep BES</text:p>
          </table:table-cell>
        </table:table-row>
        <table:table-row>
          <table:table-cell office:value-type="string">
            <text:p text:style-name="Table_20_Contents_Left">Visserijlandsbesluit</text:p>
          </table:table-cell>
          <table:table-cell office:value-type="string">
            <text:p text:style-name="Table_20_Contents_Left">Visserijbesluit BES</text:p>
          </table:table-cell>
        </table:table-row>
      </table:table>
      <text:p/>
      <text:p text:style-name="bijlage"><text:span text:style-name="vet">C Regelingen die de status van ministeriële regeling verkrijgen</text:span></text:p>
      <text:p text:style-name="table.fix"/>
      <table:table table:name="table.19" table:style-name="table.19">
        <table:table-column table:style-name="table.19.col1"/>
        <table:table-column table:style-name="table.19.col2"/>
        <table:table-header-rows>
          <table:table-row>
            <table:table-cell office:value-type="string">
              <text:p text:style-name="Table_20_Heading_Left">Nederlands-Antilliaanse regeling</text:p>
            </table:table-cell>
            <table:table-cell office:value-type="string">
              <text:p text:style-name="Table_20_Heading_Left">Citeertitel</text:p>
            </table:table-cell>
          </table:table-row>
        </table:table-header-rows>
        <table:table-row>
          <table:table-cell office:value-type="string">
            <text:p text:style-name="Table_20_Contents_Left">Landsbesluit houdende algemene maatregelen van 24 september 1974 ter uitvoering van artikel 6, lid 1 van de verordening voorschriften
                           bestrijdingsmiddelen, enz. (aanwijzing bestrijdingsmiddelen op basis van Phosdrin als vergunningsplichtig middel)
                        </text:p>
          </table:table-cell>
          <table:table-cell office:value-type="string">
            <text:p text:style-name="Table_20_Contents_Left">Uitvoeringsregeling Wet voorschiften bestrijdingsmiddelen BES</text:p>
          </table:table-cell>
        </table:table-row>
        <table:table-row>
          <table:table-cell office:value-type="string">
            <text:p text:style-name="Table_20_Contents_Left">Landsbesluit houdende algemene maatregelen van 12 januari 1987 ter uitvoering van artikel 6, lid 1, van de verordening voorschriften
                           bestrijdingsmiddelen, enz. (aanwijzing rodenticiden bevattende thallium- of fosfideverbindingen als vergunningsplichtig bestrijdingsmiddel)
                        </text:p>
          </table:table-cell>
          <table:table-cell office:value-type="string">
            <text:p text:style-name="Table_20_Contents_Left">Uitvoeringsregeling Wet voorschiften bestrijdingsmiddelen BES</text:p>
          </table:table-cell>
        </table:table-row>
        <table:table-row>
          <table:table-cell office:value-type="string">
            <text:p text:style-name="Table_20_Contents_Left">Landsbesluit houdende algemene maatregelen van 16 januari 1987 ter uitvoering van artikel 6, lid 1, van de verordening voorschriften
                           bestrijdingsmiddelen, enz. (aanwijzing insecticiden bevattende aldrin, bandaan, chloordaan, dieldrin, isobenzaan of isodrin)
                           als vergunningsplichtig bestrijdingsmiddel)
                        </text:p>
          </table:table-cell>
          <table:table-cell office:value-type="string">
            <text:p text:style-name="Table_20_Contents_Left">Uitvoeringsregeling Wet voorschiften bestrijdingsmiddelen BES</text:p>
          </table:table-cell>
        </table:table-row>
        <table:table-row>
          <table:table-cell office:value-type="string">
            <text:p text:style-name="Table_20_Contents_Left">Ministeriele beschikking van 6 oktober 1961 ter uitvoering van artikel 4 van de verordening voorschriften bestrijdingsmiddelen,
                           enz. (verbod bestrijdingsmiddelen bevattende parathion)
                        </text:p>
          </table:table-cell>
          <table:table-cell office:value-type="string">
            <text:p text:style-name="Table_20_Contents_Left">Uitvoeringsregeling Wet voorschiften bestrijdingsmiddelen BES</text:p>
          </table:table-cell>
        </table:table-row>
        <table:table-row>
          <table:table-cell office:value-type="string">
            <text:p text:style-name="Table_20_Contents_Left">Ministeriele beschikking van 17 september 1987 ter uitvoering van artikel 4 van de verordening voorschriften bestrijdingsmiddelen,
                           enz. (verbod bestrijdingsmiddelen bevattende kwikoxide, kwikchloride, andere anorganische kwikverbindingen, alkyl-kwikverbindingen,
                           DDT, HCH en hexachloorbenzeen)
                        </text:p>
          </table:table-cell>
          <table:table-cell office:value-type="string">
            <text:p text:style-name="Table_20_Contents_Left">Uitvoeringsregeling Wet voorschiften bestrijdingsmiddelen BES</text:p>
          </table:table-cell>
        </table:table-row>
        <table:table-row>
          <table:table-cell office:value-type="string">
            <text:p text:style-name="Table_20_Contents_Left">Beschikking verpakking en etikettering van bestrijdingsmiddelen</text:p>
          </table:table-cell>
          <table:table-cell office:value-type="string">
            <text:p text:style-name="Table_20_Contents_Left">Regeling verpakking en etikettering van bestrijdingsmiddelen BES</text:p>
          </table:table-cell>
        </table:table-row>
      </table:table>
      <text:p/>
      <text:h text:outline-level="3" text:style-name="divisiekop1">MINISTER VAN ONDERWIJS, CULTUUR EN WETENSCHAP
            </text:h>
      <text:p text:style-name="bijlage"><text:span text:style-name="vet">A Regelingen die de status van wet verkrijgen</text:span></text:p>
      <text:p text:style-name="table.fix"/>
      <table:table table:name="table.20" table:style-name="table.20">
        <table:table-column table:style-name="table.20.col1"/>
        <table:table-column table:style-name="table.20.col2"/>
        <table:table-header-rows>
          <table:table-row>
            <table:table-cell office:value-type="string">
              <text:p text:style-name="Table_20_Heading_Left">Nederlands-Antilliaanse regeling</text:p>
            </table:table-cell>
            <table:table-cell office:value-type="string">
              <text:p text:style-name="Table_20_Heading_Left">Citeertitel</text:p>
            </table:table-cell>
          </table:table-row>
        </table:table-header-rows>
        <table:table-row>
          <table:table-cell office:value-type="string">
            <text:p text:style-name="Table_20_Contents_Left">Archieflandsverordening 2007</text:p>
          </table:table-cell>
          <table:table-cell office:value-type="string">
            <text:p text:style-name="Table_20_Contents_Left">Archiefwet BES</text:p>
          </table:table-cell>
        </table:table-row>
        <table:table-row>
          <table:table-cell office:value-type="string">
            <text:p text:style-name="Table_20_Contents_Left">Landsstudietoelagenregeling</text:p>
          </table:table-cell>
          <table:table-cell office:value-type="string">
            <text:p text:style-name="Table_20_Contents_Left">Wet studiefinanciering BES</text:p>
          </table:table-cell>
        </table:table-row>
        <table:table-row>
          <table:table-cell office:value-type="string">
            <text:p text:style-name="Table_20_Contents_Left">Landsverordening funderend onderwijs</text:p>
          </table:table-cell>
          <table:table-cell office:value-type="string">
            <text:p text:style-name="Table_20_Contents_Left">Wet primair onderwijs BES</text:p>
          </table:table-cell>
        </table:table-row>
        <table:table-row>
          <table:table-cell office:value-type="string">
            <text:p text:style-name="Table_20_Contents_Left">Landsverordening secundair beroepsonderwijs en educatie</text:p>
          </table:table-cell>
          <table:table-cell office:value-type="string">
            <text:p text:style-name="Table_20_Contents_Left">Wet educatie en beroepsonderwijs BES</text:p>
          </table:table-cell>
        </table:table-row>
        <table:table-row>
          <table:table-cell office:value-type="string">
            <text:p text:style-name="Table_20_Contents_Left">Landsverordening sociale vormingsplicht</text:p>
          </table:table-cell>
          <table:table-cell office:value-type="string">
            <text:p text:style-name="Table_20_Contents_Left">Wet sociale kanstrajecten jongeren BES</text:p>
          </table:table-cell>
        </table:table-row>
        <table:table-row>
          <table:table-cell office:value-type="string">
            <text:p text:style-name="Table_20_Contents_Left">Landsverordening voortgezet onderwijs</text:p>
          </table:table-cell>
          <table:table-cell office:value-type="string">
            <text:p text:style-name="Table_20_Contents_Left">Wet voortgezet onderwijs BES</text:p>
          </table:table-cell>
        </table:table-row>
        <table:table-row>
          <table:table-cell office:value-type="string">
            <text:p text:style-name="Table_20_Contents_Left">Leerplichtlandsverordening</text:p>
          </table:table-cell>
          <table:table-cell office:value-type="string">
            <text:p text:style-name="Table_20_Contents_Left">Leerplichtwet BES</text:p>
          </table:table-cell>
        </table:table-row>
        <table:table-row>
          <table:table-cell office:value-type="string">
            <text:p text:style-name="Table_20_Contents_Left">Monumentenlandsverordening 1989</text:p>
          </table:table-cell>
          <table:table-cell office:value-type="string">
            <text:p text:style-name="Table_20_Contents_Left">Monumentenwet BES</text:p>
          </table:table-cell>
        </table:table-row>
        <table:table-row>
          <table:table-cell office:value-type="string">
            <text:p text:style-name="Table_20_Contents_Left">Televisie-landsverordening</text:p>
          </table:table-cell>
          <table:table-cell office:value-type="string">
            <text:p text:style-name="Table_20_Contents_Left">Mediawet BES</text:p>
          </table:table-cell>
        </table:table-row>
      </table:table>
      <text:p/>
      <text:p text:style-name="bijlage"><text:span text:style-name="vet">B Regelingen die de status van algemene maatregel van bestuur verkrijgen</text:span></text:p>
      <text:p text:style-name="table.fix"/>
      <table:table table:name="table.21" table:style-name="table.21">
        <table:table-column table:style-name="table.21.col1"/>
        <table:table-column table:style-name="table.21.col2"/>
        <table:table-header-rows>
          <table:table-row>
            <table:table-cell office:value-type="string">
              <text:p text:style-name="Table_20_Heading_Left">Nederlands-Antilliaanse regeling</text:p>
            </table:table-cell>
            <table:table-cell office:value-type="string">
              <text:p text:style-name="Table_20_Heading_Left">Citeertitel</text:p>
            </table:table-cell>
          </table:table-row>
        </table:table-header-rows>
        <table:table-row>
          <table:table-cell office:value-type="string">
            <text:p text:style-name="Table_20_Contents_Left">Archiefbesluit</text:p>
          </table:table-cell>
          <table:table-cell office:value-type="string">
            <text:p text:style-name="Table_20_Contents_Left">Archiefbesluit BES</text:p>
          </table:table-cell>
        </table:table-row>
        <table:table-row>
          <table:table-cell office:value-type="string">
            <text:p text:style-name="Table_20_Contents_Left">Landsbesluit houdende algemene maatregelen van de 24ste november 1972 ter uitvoering van artikel 5, lid 1, onder f, van de
                           Televisie-landsverordening (P.B. 1971, no. 33), (P.B. 1972, no. 237)
                        </text:p>
          </table:table-cell>
          <table:table-cell office:value-type="string">
            <text:p text:style-name="Table_20_Contents_Left">Besluit televisie- en radioreclame voor sterke drank BES</text:p>
          </table:table-cell>
        </table:table-row>
      </table:table>
      <text:p/>
      <text:p text:style-name="bijlage"><text:span text:style-name="vet">C Regelingen die de status van ministeriële regeling verkrijgen</text:span></text:p>
      <text:p text:style-name="table.fix"/>
      <table:table table:name="table.22" table:style-name="table.22">
        <table:table-column table:style-name="table.22.col1"/>
        <table:table-column table:style-name="table.22.col2"/>
        <table:table-header-rows>
          <table:table-row>
            <table:table-cell office:value-type="string">
              <text:p text:style-name="Table_20_Heading_Left">Nederlands-Antilliaanse regeling</text:p>
            </table:table-cell>
            <table:table-cell office:value-type="string">
              <text:p text:style-name="Table_20_Heading_Left">Citeertitel</text:p>
            </table:table-cell>
          </table:table-row>
        </table:table-header-rows>
        <table:table-row>
          <table:table-cell office:value-type="string">
            <text:p text:style-name="Table_20_Contents_Left">Beschikking digitaal beheer</text:p>
          </table:table-cell>
          <table:table-cell office:value-type="string">
            <text:p text:style-name="Table_20_Contents_Left">Regeling digitaal beheer BES</text:p>
          </table:table-cell>
        </table:table-row>
      </table:table>
      <text:p/>
      <text:h text:outline-level="3" text:style-name="divisiekop1">MINISTER VAN SOCIALE ZAKEN EN WERKGELEGENHEID
            </text:h>
      <text:p text:style-name="bijlage"><text:span text:style-name="vet">A Regelingen die de status van wet verkrijgen</text:span></text:p>
      <text:p text:style-name="table.fix"/>
      <table:table table:name="table.23" table:style-name="table.23">
        <table:table-column table:style-name="table.23.col1"/>
        <table:table-column table:style-name="table.23.col2"/>
        <table:table-header-rows>
          <table:table-row>
            <table:table-cell office:value-type="string">
              <text:p text:style-name="Table_20_Heading_Left">Nederlands-Antilliaanse regeling</text:p>
            </table:table-cell>
            <table:table-cell office:value-type="string">
              <text:p text:style-name="Table_20_Heading_Left">Citeertitel</text:p>
            </table:table-cell>
          </table:table-row>
        </table:table-header-rows>
        <table:table-row>
          <table:table-cell office:value-type="string">
            <text:p text:style-name="Table_20_Contents_Left">Veiligheidslandsverordening 1958. Landsverordening van 3 februari 1958 houdende bepalingen tot beveiliging van de arbeid in
                           ondernemingen
                        </text:p>
          </table:table-cell>
          <table:table-cell office:value-type="string">
            <text:p text:style-name="Table_20_Contents_Left">Arbeidsveiligheidswet BES</text:p>
          </table:table-cell>
        </table:table-row>
        <table:table-row>
          <table:table-cell office:value-type="string">
            <text:p text:style-name="Table_20_Contents_Left">Stuwadoorslandsverordening 1946. Landsverordening van 14 febr. 1946 houdende eenige bepalingen in het belang van personen,
                           werkzaam bij het laden en lossen van zeeschepen.
                        </text:p>
          </table:table-cell>
          <table:table-cell office:value-type="string">
            <text:p text:style-name="Table_20_Contents_Left">Stuwadoorswet 1946 BES</text:p>
          </table:table-cell>
        </table:table-row>
        <table:table-row>
          <table:table-cell office:value-type="string">
            <text:p text:style-name="Table_20_Contents_Left">Arbeidsregeling 2000. Landsverordening van de 27ste juli 2000 houdende vaststelling van nieuwe regels inzake arbeidsduur,
                           arbeidstijden en overwerk
                        </text:p>
          </table:table-cell>
          <table:table-cell office:value-type="string">
            <text:p text:style-name="Table_20_Contents_Left">Arbeidswet 2000 BES</text:p>
          </table:table-cell>
        </table:table-row>
        <table:table-row>
          <table:table-cell office:value-type="string">
            <text:p text:style-name="Table_20_Contents_Left">Landsverordening collectieve arbeidsovereenkomst. Landsverordening van 12 mei 1958, houdende regeling van de collectieve arbeidsovereenkomst</text:p>
          </table:table-cell>
          <table:table-cell office:value-type="string">
            <text:p text:style-name="Table_20_Contents_Left">Wet collectieve arbeidsovereenkomst BES</text:p>
          </table:table-cell>
        </table:table-row>
        <table:table-row>
          <table:table-cell office:value-type="string">
            <text:p text:style-name="Table_20_Contents_Left">Landsverordening minimumlonen. Landsverordening van 31 mei 1972 houdende nieuwe regelen inzake minimumlonen.</text:p>
          </table:table-cell>
          <table:table-cell office:value-type="string">
            <text:p text:style-name="Table_20_Contents_Left">Wet minimumlonen BES</text:p>
          </table:table-cell>
        </table:table-row>
        <table:table-row>
          <table:table-cell office:value-type="string">
            <text:p text:style-name="Table_20_Contents_Left">Vakantieregeling 1949. Landsverordening van 19 Februari 1949, houdende bepalingen inzake verplichte vakantieregeling</text:p>
          </table:table-cell>
          <table:table-cell office:value-type="string">
            <text:p text:style-name="Table_20_Contents_Left">Vakantiewet 1949 BES</text:p>
          </table:table-cell>
        </table:table-row>
        <table:table-row>
          <table:table-cell office:value-type="string">
            <text:p text:style-name="Table_20_Contents_Left">Landsverordening op het ter beschikking stellen arbeidskrachten</text:p>
          </table:table-cell>
          <table:table-cell office:value-type="string">
            <text:p text:style-name="Table_20_Contents_Left">Wet op het ter beschikking stellen arbeidskrachten BES</text:p>
          </table:table-cell>
        </table:table-row>
        <table:table-row>
          <table:table-cell office:value-type="string">
            <text:p text:style-name="Table_20_Contents_Left">Landsverordening beëindiging arbeidsovereenkomsten. Landsverordening van 31 mei 1972 houdende bijzondere regelen ten aanzien
                           van de beëindiging van arbeidsovereenkomsten.
                        </text:p>
          </table:table-cell>
          <table:table-cell office:value-type="string">
            <text:p text:style-name="Table_20_Contents_Left">Wet beëindiging arbeidsovereenkomsten BES</text:p>
          </table:table-cell>
        </table:table-row>
        <table:table-row>
          <table:table-cell office:value-type="string">
            <text:p text:style-name="Table_20_Contents_Left">Arbeidsgeschillenlandsverordening</text:p>
          </table:table-cell>
          <table:table-cell office:value-type="string">
            <text:p text:style-name="Table_20_Contents_Left">Arbeidsgeschillenwet 1946 BES</text:p>
          </table:table-cell>
        </table:table-row>
        <table:table-row>
          <table:table-cell office:value-type="string">
            <text:p text:style-name="Table_20_Contents_Left">Landsverordening ondernemingspensioenfondsen van 30 maart 1985 houdende regelen betreffende ondernemingspensioenfondsen.</text:p>
          </table:table-cell>
          <table:table-cell office:value-type="string">
            <text:p text:style-name="Table_20_Contents_Left">Wet ondernemingspensioenfondsen BES</text:p>
          </table:table-cell>
        </table:table-row>
        <table:table-row>
          <table:table-cell office:value-type="string">
            <text:p text:style-name="Table_20_Contents_Left">Landsverordening arbeid en vreemdelingen. De landsverordening van de 3de augustus houdende regels met betrekking tot het doen
                           verrichten van arbeid door vreemdelingen
                        </text:p>
          </table:table-cell>
          <table:table-cell office:value-type="string">
            <text:p text:style-name="Table_20_Contents_Left">Wet arbeid vreemdelingen BES</text:p>
          </table:table-cell>
        </table:table-row>
        <table:table-row>
          <table:table-cell office:value-type="string">
            <text:p text:style-name="Table_20_Contents_Left">Landsverordening van (de 4den) 4 juli 1946 houdende de instelling van een arbeidsbureau</text:p>
          </table:table-cell>
          <table:table-cell office:value-type="string">
            <text:p text:style-name="Table_20_Contents_Left">Wet van 4 juli 1946 houdende de instelling van een arbeidsbureau BES</text:p>
          </table:table-cell>
        </table:table-row>
        <table:table-row>
          <table:table-cell office:value-type="string">
            <text:p text:style-name="Table_20_Contents_Left">Landsverordening van 23 februari 1945 tot inschrijving van arbeidskrachten</text:p>
          </table:table-cell>
          <table:table-cell office:value-type="string">
            <text:p text:style-name="Table_20_Contents_Left">Wet tot inschrijving van arbeidskrachten 1945 BES</text:p>
          </table:table-cell>
        </table:table-row>
        <table:table-row>
          <table:table-cell office:value-type="string">
            <text:p text:style-name="Table_20_Contents_Left">Landsverordening ongevallenverzekering Lv. van 6 januari 1966 regelende het recht van de arbeider diens nagelaten betrekkingen
                           op tegemoetkoming terzake van een ongeval, de arbeider in zijn dienstbetrekking overkomen. Tekst in P.B. 1966, 14
                        </text:p>
          </table:table-cell>
          <table:table-cell office:value-type="string">
            <text:p text:style-name="Table_20_Contents_Left">Wet ongevallenverzekering BES</text:p>
          </table:table-cell>
        </table:table-row>
        <table:table-row>
          <table:table-cell office:value-type="string">
            <text:p text:style-name="Table_20_Contents_Left">Landsverordening algemene ouderdomsverzekering. Landsverordening van 14 mei 1960, regelende een algemene, de gehele bevolking
                           omvattende, verplichte verzekering tegen geldelijke gevolgen van ouderdom. Tekst in P.B. 1960, 83 (met verbeterblad)
                        </text:p>
          </table:table-cell>
          <table:table-cell office:value-type="string">
            <text:p text:style-name="Table_20_Contents_Left">Wet algemene ouderdomsverzekering BES</text:p>
          </table:table-cell>
        </table:table-row>
        <table:table-row>
          <table:table-cell office:value-type="string">
            <text:p text:style-name="Table_20_Contents_Left">Landsverordening ziekteverzekering Lv van 6 januari 1966 regelende het recht van de werknemer op tegemoetkoming bij ziekte;
                           tekst in P.B. 1966, no. 15 (met verbeterblad)
                        </text:p>
          </table:table-cell>
          <table:table-cell office:value-type="string">
            <text:p text:style-name="Table_20_Contents_Left">Wet ziekteverzekering BES</text:p>
          </table:table-cell>
        </table:table-row>
        <table:table-row>
          <table:table-cell office:value-type="string">
            <text:p text:style-name="Table_20_Contents_Left">Landsverordening algemene weduwen- en wezenverzekering. Landsverordening van 21 dec. 1965 regelende een algemene, de gehele
                           bevolking omvattende, verplichte weduwen- en wezenverzekering.
                        </text:p>
          </table:table-cell>
          <table:table-cell office:value-type="string">
            <text:p text:style-name="Table_20_Contents_Left">Wet algemene weduwen- en wezenverzekering BES</text:p>
          </table:table-cell>
        </table:table-row>
        <table:table-row>
          <table:table-cell office:value-type="string">
            <text:p text:style-name="Table_20_Contents_Left">Cessantia Landsverordening. Landsverordening. van 19 juli 1983 tot het vaststellen van nieuwe regelen inzake een verplichte
                           eenmalige uitkering aan de werknemer, bij ontslag buiten zijn toedoen, alsmede tot wijziging van het B.W.N.A.
                        </text:p>
          </table:table-cell>
          <table:table-cell office:value-type="string">
            <text:p text:style-name="Table_20_Contents_Left">Cessantiawet BES</text:p>
          </table:table-cell>
        </table:table-row>
      </table:table>
      <text:p/>
      <text:p text:style-name="bijlage"><text:span text:style-name="vet">B Regelingen die de status van algemene maatregel van bestuur verkrijgen</text:span></text:p>
      <text:p text:style-name="table.fix"/>
      <table:table table:name="table.24" table:style-name="table.24">
        <table:table-column table:style-name="table.24.col1"/>
        <table:table-column table:style-name="table.24.col2"/>
        <table:table-header-rows>
          <table:table-row>
            <table:table-cell office:value-type="string">
              <text:p text:style-name="Table_20_Heading_Left">Nederlands-Antilliaanse regeling</text:p>
            </table:table-cell>
            <table:table-cell office:value-type="string">
              <text:p text:style-name="Table_20_Heading_Left">Citeertitel</text:p>
            </table:table-cell>
          </table:table-row>
        </table:table-header-rows>
        <table:table-row>
          <table:table-cell office:value-type="string">
            <text:p text:style-name="Table_20_Contents_Left">Landsbesluit, houdende algemene maatregelen, ter uitvoering van artikel 13, vijfde lid, van de Landsverordening algemene ouderdomsverzekering
                           (P.B. 1979, 59)
                        </text:p>
          </table:table-cell>
          <table:table-cell office:value-type="string">
            <text:p text:style-name="Table_20_Contents_Left">Besluit betaalbaarstelling door andere organen volksverzekeringen BES</text:p>
          </table:table-cell>
        </table:table-row>
        <table:table-row>
          <table:table-cell office:value-type="string">
            <text:p text:style-name="Table_20_Contents_Left">Landsbesluit, houdende algemene maatregelen, ter uitvoering van artikel 1 van de Landsverordening ongevallenverzekering (P.B.
                           1966, No.14); Landsbesluit beroepsziekten (P.B. 1966, 192)
                        </text:p>
          </table:table-cell>
          <table:table-cell office:value-type="string">
            <text:p text:style-name="Table_20_Contents_Left">Besluit aanwijzing gevaarlijke stoffen, ziektes en letsels Ongevallenwet BES</text:p>
          </table:table-cell>
        </table:table-row>
        <table:table-row>
          <table:table-cell office:value-type="string">
            <text:p text:style-name="Table_20_Contents_Left">Landsbesluit, houdende algemene maatregelen, ter uitvoering van artikel 12, derde en zesde lid, van de Landsverordening algemene
                           ouderdomsverzekering (P.B. 1960, 135)
                        </text:p>
          </table:table-cell>
          <table:table-cell office:value-type="string">
            <text:p text:style-name="Table_20_Contents_Left">Besluit intrekking, schorsing en opschorting Wet algemene ouderdomsverzekering BES</text:p>
          </table:table-cell>
        </table:table-row>
        <table:table-row>
          <table:table-cell office:value-type="string">
            <text:p text:style-name="Table_20_Contents_Left">Landsbesluit, houdende algemene maatregelen, ter uitvoering van artikel 12, tweede lid, van de Landsverordening ongevallenverzekering
                           (P.B. 1987, 84)
                        </text:p>
          </table:table-cell>
          <table:table-cell office:value-type="string">
            <text:p text:style-name="Table_20_Contents_Left">Besluit inlichtingenverplichtingen werknemersverzekeringen BES</text:p>
          </table:table-cell>
        </table:table-row>
        <table:table-row>
          <table:table-cell office:value-type="string">
            <text:p text:style-name="Table_20_Contents_Left">Landsbesluit, houdende algemene maatregelen, ter uitvoering van artikel 13 van de Landsverordening ongevallenverzekering en
                           ter uitvoering van artikel 13 van de Landsverordening ziekteverzekering (P.B. 1966, 15)
                        </text:p>
          </table:table-cell>
          <table:table-cell office:value-type="string">
            <text:p text:style-name="Table_20_Contents_Left">Besluit meldingsvereisten werknemersverzekeringen BES</text:p>
          </table:table-cell>
        </table:table-row>
        <table:table-row>
          <table:table-cell office:value-type="string">
            <text:p text:style-name="Table_20_Contents_Left">Landsbesluit, houdende algemene maatregelen, ter uitvoering van artikel 5, derde en vierde lid, van de Landsverordening algemene
                           ouderdomsverzekering (P.B. 1960, 131)
                        </text:p>
          </table:table-cell>
          <table:table-cell office:value-type="string">
            <text:p text:style-name="Table_20_Contents_Left">Besluit uitbreiding en beperking kring verzekerden volksverzekeringen BES</text:p>
          </table:table-cell>
        </table:table-row>
        <table:table-row>
          <table:table-cell office:value-type="string">
            <text:p text:style-name="Table_20_Contents_Left">Arbeidsbesluit jeugdige personen</text:p>
          </table:table-cell>
          <table:table-cell office:value-type="string">
            <text:p text:style-name="Table_20_Contents_Left">Arbeidsbesluit jeugdigen BES</text:p>
          </table:table-cell>
        </table:table-row>
        <table:table-row>
          <table:table-cell office:value-type="string">
            <text:p text:style-name="Table_20_Contents_Left">Arbeidsbesluit hotels, restaurants en casino’s 2000</text:p>
          </table:table-cell>
          <table:table-cell office:value-type="string">
            <text:p text:style-name="Table_20_Contents_Left">Arbeidsbesluit hotels, restaurants en casino’s 2000 BES</text:p>
          </table:table-cell>
        </table:table-row>
        <table:table-row>
          <table:table-cell office:value-type="string">
            <text:p text:style-name="Table_20_Contents_Left">Landsbesluit houdende algemene maatregelen van de 6de augustus 1993. Lb. h.a.m. van de 6de augustus 1993 houdende toepassing
                           van artikel 8, tweede lid, van de landsverordening minimumlonen (P.B. 1972, no. 110).
                        </text:p>
          </table:table-cell>
          <table:table-cell office:value-type="string">
            <text:p text:style-name="Table_20_Contents_Left">Besluit op basis van artikel 8, tweede lid, van de Wet minimumlonen BES</text:p>
          </table:table-cell>
        </table:table-row>
        <table:table-row>
          <table:table-cell office:value-type="string">
            <text:p text:style-name="Table_20_Contents_Left">Veiligheidsbesluit I. Landsbesluit houdende algemene maatregelen van 4 Oktober 1955 houdende voorschriften t.u.v. art. 2 van
                           de Veiligheidslandsverordening 1942 (P.B. 1942, 162).
                        </text:p>
          </table:table-cell>
          <table:table-cell office:value-type="string">
            <text:p text:style-name="Table_20_Contents_Left">Arbeidsveiligheidsbesluit I BES</text:p>
          </table:table-cell>
        </table:table-row>
        <table:table-row>
          <table:table-cell office:value-type="string">
            <text:p text:style-name="Table_20_Contents_Left">Veiligheidsbesluit II. Landsbesluit houdende algemene maatregelen van 27 november 1958 houdende voorschriften t.u.v. art.
                           2 van de Veiligheidslandsverordening 1958 (P.B. 1958, no. 14)
                        </text:p>
          </table:table-cell>
          <table:table-cell office:value-type="string">
            <text:p text:style-name="Table_20_Contents_Left">Arbeidsveiligheidsbesluit II BES</text:p>
          </table:table-cell>
        </table:table-row>
        <table:table-row>
          <table:table-cell office:value-type="string">
            <text:p text:style-name="Table_20_Contents_Left">Veiligheidsbesluit III. Landsbesluit houdende algemene maatregelen van 9 september 1963 houdende voorschriften t.u.v. art.
                           2 van de Veiligheidslandsverordening 1958 (P.B. 1958, 14)
                        </text:p>
          </table:table-cell>
          <table:table-cell office:value-type="string">
            <text:p text:style-name="Table_20_Contents_Left">Arbeidsveiligheidsbesluit III BES</text:p>
          </table:table-cell>
        </table:table-row>
        <table:table-row>
          <table:table-cell office:value-type="string">
            <text:p text:style-name="Table_20_Contents_Left">Landsbesluit op het ter beschikking stellen van arbeidskrachten. Landsbesluit houdende algemene maatregelen van de 25ste oktober
                           1996 t.u.v. van artikel 8 van de Landsverordening op het ter beschikking stellen arbeidskrachten (P.B. 1989, no. 73).
                        </text:p>
          </table:table-cell>
          <table:table-cell office:value-type="string">
            <text:p text:style-name="Table_20_Contents_Left">Besluit op het ter beschikking stellen arbeidskrachten BES</text:p>
          </table:table-cell>
        </table:table-row>
        <table:table-row>
          <table:table-cell office:value-type="string">
            <text:p text:style-name="Table_20_Contents_Left">Arbeidsvredebesluit II. Landsbesluit houdende algemene maatregelen van 8 november 1957 t.u.v. art. 3B van de Arbeidsgeschillenlands-verordening
                           1946 (P.B. 1946, no. 119).
                        </text:p>
          </table:table-cell>
          <table:table-cell office:value-type="string">
            <text:p text:style-name="Table_20_Contents_Left">Arbeidsvredebesluit II BES</text:p>
          </table:table-cell>
        </table:table-row>
        <table:table-row>
          <table:table-cell office:value-type="string">
            <text:p text:style-name="Table_20_Contents_Left">Stuwadoorsbesluit Besluit van 6 Juni 1946, t.u.v. art. 2 van de «Stuwadoorslandsverordening 1946» (P.B. 1946, no. 28);</text:p>
          </table:table-cell>
          <table:table-cell office:value-type="string">
            <text:p text:style-name="Table_20_Contents_Left">Stuwadoorsbesluit BES</text:p>
          </table:table-cell>
        </table:table-row>
      </table:table>
      <text:p/>
      <text:p text:style-name="bijlage"><text:span text:style-name="vet">C Regelingen die de status van ministeriële regeling verkrijgen</text:span></text:p>
      <text:p text:style-name="table.fix"/>
      <table:table table:name="table.25" table:style-name="table.25">
        <table:table-column table:style-name="table.25.col1"/>
        <table:table-column table:style-name="table.25.col2"/>
        <table:table-header-rows>
          <table:table-row>
            <table:table-cell office:value-type="string">
              <text:p text:style-name="Table_20_Heading_Left">Nederlands-Antilliaanse regeling</text:p>
            </table:table-cell>
            <table:table-cell office:value-type="string">
              <text:p text:style-name="Table_20_Heading_Left">Citeertitel</text:p>
            </table:table-cell>
          </table:table-row>
        </table:table-header-rows>
        <table:table-row>
          <table:table-cell office:value-type="string">
            <text:p text:style-name="Table_20_Contents_Left">Ministeriele beschikking van de 22ste augustus 1960 t.u.v. artikel 2, sub c van het landsbesluit, houdende algemene maatregelen,
                           van de 26ste juli 1960 (P.B. 1960, N°. 131) t.u.v. artikel 5, derde en vierde lid van de landsverordening algemene ouderdomsverzekering
                           (P.B. 1960, N°. 83)
                        </text:p>
          </table:table-cell>
          <table:table-cell office:value-type="string">
            <text:p text:style-name="Table_20_Contents_Left">Ministeriële regeling van de 22ste augustus 1960 t.u.v. artikel 2, sub c van de Besluit van de 26ste juli 1960 (P.B. 1960,
                           N°. 131) t.u.v. artikel 5, derde en vierde lid van de Wet algemene ouderdomsverzekering BES
                        </text:p>
          </table:table-cell>
        </table:table-row>
        <table:table-row>
          <table:table-cell office:value-type="string">
            <text:p text:style-name="Table_20_Contents_Left">Ministeriele beschikking van de 21 ste oktober 1960 t.u.v. artikel 2, sub c van het landsbesluit, houdende algemene maatregelen,
                           van de 26ste juli 1960 (P.B. 1960, N°. 131) t.u.v. artikel 5, derde en vierde lid van de landsverordening algemene ouderdomsverzekering
                           (P.B. 1960, N°. 83)
                        </text:p>
          </table:table-cell>
          <table:table-cell office:value-type="string">
            <text:p text:style-name="Table_20_Contents_Left">Ministeriële regeling van de 21 ste oktober 1960 t.u.v. artikel 2, sub c van de Besluit van de 26ste juli 1960 (P.B. 1960,
                           N°. 131) t.u.v. artikel 5, derde en vierde lid van de Wet algemene ouderdomsverzekering BES
                        </text:p>
          </table:table-cell>
        </table:table-row>
        <table:table-row>
          <table:table-cell office:value-type="string">
            <text:p text:style-name="Table_20_Contents_Left">Ministeriele beschikking van de 15de juni 1965 t.u.v. artikel 2 sub c van het landsbesluit houdende algemene maatregelen van
                           de 26ste juli 1960 (P.B. 1960, N° 131) t.u.v. artikel 5 leden 3 en 4 van de landsverordening algemene ouderdomsverzekering
                           (P.B. 1960, N°. 83)
                        </text:p>
          </table:table-cell>
          <table:table-cell office:value-type="string">
            <text:p text:style-name="Table_20_Contents_Left">Ministeriële regeling van de 15de juni 1965 t.u.v. artikel 2 sub c van de Besluit van de 26ste juli 1960 (P.B. 1960, N° 131)
                           t.u.v. artikel 5 leden 3 en 4 van de Wet algemene ouderdomsverzekering BES
                        </text:p>
          </table:table-cell>
        </table:table-row>
        <table:table-row>
          <table:table-cell office:value-type="string">
            <text:p text:style-name="Table_20_Contents_Left">Ministeriele beschikking van de 1ste augustus 1980 t.u.v. artikel 2, sub c van het landsbesluit houdende algemene maatregelen
                           van de 26ste juli 1960 (P.B. 1960, N°. 131) t.u.v. artikel 5, derde en vierde lid van de landsverordening algemene ouderdomsverzekering
                           (P.B. 1960, N°. 83)
                        </text:p>
          </table:table-cell>
          <table:table-cell office:value-type="string">
            <text:p text:style-name="Table_20_Contents_Left">Ministeriële regeling van de 1ste augustus 1980 t.u.v. artikel 2, sub c van de Besluit van de 26ste juli 1960 (P.B. 1960,
                           N°. 131) t.u.v. artikel 5, derde en vierde lid van de Wet algemene ouderdomsverzekering BES
                        </text:p>
          </table:table-cell>
        </table:table-row>
        <table:table-row>
          <table:table-cell office:value-type="string">
            <text:p text:style-name="Table_20_Contents_Left">Gezamelijke beschikking AOV/AWW en loonbelasting 1976. M.B. van 21 sept. no. 1978 t.u.v. de artt. 28 en 29 lid 5 van de Lv.
                           Algemene Ouderdomsverzekering (P.B. 1960, no. 83), artt 31 en 32 lid 5 van de Lv. Algemene Weduwen- en wezenverzekering (P.B.
                           1965, no. 194) en art. 22 van de Landsverordening op de Loonbelasting 1976 (P.B. 1975, no. 254)
                        </text:p>
          </table:table-cell>
          <table:table-cell office:value-type="string">
            <text:p text:style-name="Table_20_Contents_Left">Ministeriële regeling AOV/AWW en loonbelasting 1976. M.B. van 21 sept. no. 1978 t.u.v. de artt. 28 en 29 lid 5 van de Wet
                           algemene ouderdomsverzekering BES, artt 31 en 32 lid 5 van de Wet algemene weduwen- en wezenverzekering BES en art. 22 van
                           de Wet op de Loonbelasting 1976 BES
                        </text:p>
          </table:table-cell>
        </table:table-row>
        <table:table-row>
          <table:table-cell office:value-type="string">
            <text:p text:style-name="Table_20_Contents_Left">Ministeriele beschikking van de 9de mei 1985 t.u.v. art. 4, eerste lid van de landsverordening ondernemingspensioenfondsen
                           (P.B. 1985, N°. 44)
                        </text:p>
          </table:table-cell>
          <table:table-cell office:value-type="string">
            <text:p text:style-name="Table_20_Contents_Left">Ministeriële regeling t.u.v. art. 4, eerste lid van de Wet ondernemingspensioenfondsen BES</text:p>
          </table:table-cell>
        </table:table-row>
        <table:table-row>
          <table:table-cell office:value-type="string">
            <text:p text:style-name="Table_20_Contents_Left">Landsbesluit houdende algemene maatregelen van 13de MAART 1990 t.u.v. artikel 6 van de landsverordening beëindiging arbeidsovereenkomsten.
                           (P.B. 1972, no. 111)
                        </text:p>
          </table:table-cell>
          <table:table-cell office:value-type="string">
            <text:p text:style-name="Table_20_Contents_Left">Ministeriële regeling t.u.v. artikel 6 van de Wet beëindiging arbeidsovereenkomsten BES</text:p>
          </table:table-cell>
        </table:table-row>
        <table:table-row>
          <table:table-cell office:value-type="string">
            <text:p text:style-name="Table_20_Contents_Left">Arbeidsvredebesluit I . Besluit van 20 augustus 1946 t.u.v. art. 21 der «Arbeidsgeschillenlandsverordening 1946». (P.B. 1946,
                           no. 119)
                        </text:p>
          </table:table-cell>
          <table:table-cell office:value-type="string">
            <text:p text:style-name="Table_20_Contents_Left">Ministeriële regeling t.u.v. art. 21 van de Arbeidsgeschillenwet 1946 BES</text:p>
          </table:table-cell>
        </table:table-row>
        <table:table-row>
          <table:table-cell office:value-type="string">
            <text:p text:style-name="Table_20_Contents_Left">Arbeidsvredebesluit III. Landsbesluit houdende algemene maatregelen van 16 augustus 1978 t.u.v. art. 21 der Arbeidsgeschillenlandsverordening
                           1946 (P.B. 1946, no. 119). Arbeidsvredebesluit III.
                        </text:p>
          </table:table-cell>
          <table:table-cell office:value-type="string">
            <text:p text:style-name="Table_20_Contents_Left">Ministeriële regeling t.u.v. art. 21 der Arbeidsgeschillenwet 1946 BES</text:p>
          </table:table-cell>
        </table:table-row>
        <table:table-row>
          <table:table-cell office:value-type="string">
            <text:p text:style-name="Table_20_Contents_Left">Besluit van den 5DEN april 1946 ter uitvoering van artikel 3, lid 2 en artikel 9, lid 1a, 1d en 1e van de «landsverordening
                           tot inschrijving van arbeidskrachten 1945» (P.B. 1945 no. 106), zooals aangevuld bij de landsverordening van den 12den januari
                           1946 (P.B. 1946 no. 1)
                        </text:p>
          </table:table-cell>
          <table:table-cell office:value-type="string">
            <text:p text:style-name="Table_20_Contents_Left"> </text:p>
          </table:table-cell>
        </table:table-row>
      </table:table>
      <text:p/>
      <text:h text:outline-level="3" text:style-name="divisiekop1">MINISTER VAN VERKEER EN WATERSTAAT
            </text:h>
      <text:p text:style-name="bijlage"><text:span text:style-name="vet">A Regelingen die de status van wet verkrijgen</text:span></text:p>
      <text:p text:style-name="table.fix"/>
      <table:table table:name="table.26" table:style-name="table.26">
        <table:table-column table:style-name="table.26.col1"/>
        <table:table-column table:style-name="table.26.col2"/>
        <table:table-header-rows>
          <table:table-row>
            <table:table-cell office:value-type="string">
              <text:p text:style-name="Table_20_Heading_Left">Nederlands-Antilliaanse regeling</text:p>
            </table:table-cell>
            <table:table-cell office:value-type="string">
              <text:p text:style-name="Table_20_Heading_Left">Citeertitel</text:p>
            </table:table-cell>
          </table:table-row>
        </table:table-header-rows>
        <table:table-row>
          <table:table-cell office:value-type="string">
            <text:p text:style-name="Table_20_Contents_Left">Vaartuigenverordening 1930</text:p>
          </table:table-cell>
          <table:table-cell office:value-type="string">
            <text:p text:style-name="Table_20_Contents_Left">Vaartuigenwet 1930 BES</text:p>
          </table:table-cell>
        </table:table-row>
        <table:table-row>
          <table:table-cell office:value-type="string">
            <text:p text:style-name="Table_20_Contents_Left">Landsverordening voorkoming van verontreiniging door schepen</text:p>
          </table:table-cell>
          <table:table-cell office:value-type="string">
            <text:p text:style-name="Table_20_Contents_Left">Wet voorkoming van verontreiniging door schepen BES</text:p>
          </table:table-cell>
        </table:table-row>
        <table:table-row>
          <table:table-cell office:value-type="string">
            <text:p text:style-name="Table_20_Contents_Left">Loodsenlandsverordening 2001</text:p>
          </table:table-cell>
          <table:table-cell office:value-type="string">
            <text:p text:style-name="Table_20_Contents_Left">Loodsenwet 2001 BES</text:p>
          </table:table-cell>
        </table:table-row>
        <table:table-row>
          <table:table-cell office:value-type="string">
            <text:p text:style-name="Table_20_Contents_Left">Landsverordening opruiming van schepen en wrakken</text:p>
          </table:table-cell>
          <table:table-cell office:value-type="string">
            <text:p text:style-name="Table_20_Contents_Left">Wet opruiming van schepen en wrakken BES</text:p>
          </table:table-cell>
        </table:table-row>
        <table:table-row>
          <table:table-cell office:value-type="string">
            <text:p text:style-name="Table_20_Contents_Left">Tijdelijk havenbeveiligingsbesluit</text:p>
          </table:table-cell>
          <table:table-cell office:value-type="string">
            <text:p text:style-name="Table_20_Contents_Left">Havenbeveiligingswet BES</text:p>
          </table:table-cell>
        </table:table-row>
        <table:table-row>
          <table:table-cell office:value-type="string">
            <text:p text:style-name="Table_20_Contents_Left">Landsverordening maritiem beheer</text:p>
          </table:table-cell>
          <table:table-cell office:value-type="string">
            <text:p text:style-name="Table_20_Contents_Left">Wet maritiem beheer BES</text:p>
          </table:table-cell>
        </table:table-row>
        <table:table-row>
          <table:table-cell office:value-type="string">
            <text:p text:style-name="Table_20_Contents_Left">Curaçaosch Strandvonderij-besluit</text:p>
          </table:table-cell>
          <table:table-cell office:value-type="string">
            <text:p text:style-name="Table_20_Contents_Left">Wet strandvonderij BES</text:p>
          </table:table-cell>
        </table:table-row>
        <table:table-row>
          <table:table-cell office:value-type="string">
            <text:p text:style-name="Table_20_Contents_Left">Luchtvaartlandsverordening</text:p>
          </table:table-cell>
          <table:table-cell office:value-type="string">
            <text:p text:style-name="Table_20_Contents_Left">Luchtvaartwet BES</text:p>
          </table:table-cell>
        </table:table-row>
        <table:table-row>
          <table:table-cell office:value-type="string">
            <text:p text:style-name="Table_20_Contents_Left">Landsverordening luchtvervoer</text:p>
          </table:table-cell>
          <table:table-cell office:value-type="string">
            <text:p text:style-name="Table_20_Contents_Left">Wet luchtvervoer BES</text:p>
          </table:table-cell>
        </table:table-row>
        <table:table-row>
          <table:table-cell office:value-type="string">
            <text:p text:style-name="Table_20_Contents_Left">Landsverordening van de 20ste april 1932, houdende enige regelingen van burgerrechtelijke aard bij botsing, aan- of overrijding
                           met motorrijtuigen en houdende regeling van de ontzegging van de bevoegdheid motorrijtuigen te besturen, wordt als volgt gewijzigd
                        </text:p>
          </table:table-cell>
          <table:table-cell office:value-type="string">
            <text:p text:style-name="Table_20_Contents_Left">Wet van 20 april 1932, betreffende botsing, aan- of overrijding met motorrijtuigen en ontzegging van de rijbevoegdheid BES</text:p>
          </table:table-cell>
        </table:table-row>
      </table:table>
      <text:p/>
      <text:p text:style-name="bijlage"><text:span text:style-name="vet">B Regelingen die de status van algemene maatregel van bestuur verkrijgen</text:span></text:p>
      <text:p text:style-name="table.fix"/>
      <table:table table:name="table.27" table:style-name="table.27">
        <table:table-column table:style-name="table.27.col1"/>
        <table:table-column table:style-name="table.27.col2"/>
        <table:table-header-rows>
          <table:table-row>
            <table:table-cell office:value-type="string">
              <text:p text:style-name="Table_20_Heading_Left">Nederlands-Antilliaanse regeling</text:p>
            </table:table-cell>
            <table:table-cell office:value-type="string">
              <text:p text:style-name="Table_20_Heading_Left">Citeertitel</text:p>
            </table:table-cell>
          </table:table-row>
        </table:table-header-rows>
        <table:table-row>
          <table:table-cell office:value-type="string">
            <text:p text:style-name="Table_20_Contents_Left">Landsbesluit ter uitvoering van artikel 4 (PB 1961, 206)</text:p>
          </table:table-cell>
          <table:table-cell office:value-type="string">
            <text:p text:style-name="Table_20_Contents_Left">Besluit ter uitvoering van artikel 4 BES</text:p>
          </table:table-cell>
        </table:table-row>
        <table:table-row>
          <table:table-cell office:value-type="string">
            <text:p text:style-name="Table_20_Contents_Left">Landsbesluit ter uitvoering van art. 7, eerste en vierde lid, van de landsverordening voorkoming van verontreiniging door
                           schepen
                        </text:p>
          </table:table-cell>
          <table:table-cell office:value-type="string">
            <text:p text:style-name="Table_20_Contents_Left">Besluit ter uitvoering van art. 7, eerste en vierde lid, van de wet voorkoming van verontreiniging door schepen BES</text:p>
          </table:table-cell>
        </table:table-row>
        <table:table-row>
          <table:table-cell office:value-type="string">
            <text:p text:style-name="Table_20_Contents_Left">Landbesluit toezicht Luchtvaart (P.B. 2003, no. 56)</text:p>
          </table:table-cell>
          <table:table-cell office:value-type="string">
            <text:p text:style-name="Table_20_Contents_Left">Besluit toezicht luchtvaart BES</text:p>
          </table:table-cell>
        </table:table-row>
        <table:table-row>
          <table:table-cell office:value-type="string">
            <text:p text:style-name="Table_20_Contents_Left">Landsbesluit luchtverkeer 2005 (P.B. 2006, no. 11)</text:p>
          </table:table-cell>
          <table:table-cell office:value-type="string">
            <text:p text:style-name="Table_20_Contents_Left">Besluit luchtverkeer BES</text:p>
          </table:table-cell>
        </table:table-row>
        <table:table-row>
          <table:table-cell office:value-type="string">
            <text:p text:style-name="Table_20_Contents_Left">Landsbesluit geregeld en ongeregeld luchtvervoer (P.B. 2005, no. 37)</text:p>
          </table:table-cell>
          <table:table-cell office:value-type="string">
            <text:p text:style-name="Table_20_Contents_Left">Besluit geregeld en ongeregeld luchtvervoer BES</text:p>
          </table:table-cell>
        </table:table-row>
      </table:table>
      <text:p/>
      <text:p text:style-name="bijlage"><text:span text:style-name="vet">C Regelingen die de status van ministeriële regeling verkrijgen</text:span></text:p>
      <text:p text:style-name="table.fix"/>
      <table:table table:name="table.28" table:style-name="table.28">
        <table:table-column table:style-name="table.28.col1"/>
        <table:table-column table:style-name="table.28.col2"/>
        <table:table-header-rows>
          <table:table-row>
            <table:table-cell office:value-type="string">
              <text:p text:style-name="Table_20_Heading_Left">Nederlands-Antilliaanse regeling</text:p>
            </table:table-cell>
            <table:table-cell office:value-type="string">
              <text:p text:style-name="Table_20_Heading_Left">Citeertitel</text:p>
            </table:table-cell>
          </table:table-row>
        </table:table-header-rows>
        <table:table-row>
          <table:table-cell office:value-type="string">
            <text:p text:style-name="Table_20_Contents_Left">Besluit van den 7n. November 1930, ter uitvoering van artikel 5 van de «Vaartuigenverordening 1930» (P.B. No. 72)</text:p>
          </table:table-cell>
          <table:table-cell office:value-type="string">
            <text:p text:style-name="Table_20_Contents_Left">Regeling ter uitvoering van artikel 5 van de Vaartuigenwet 1930 BES</text:p>
          </table:table-cell>
        </table:table-row>
        <table:table-row>
          <table:table-cell office:value-type="string">
            <text:p text:style-name="Table_20_Contents_Left">Beschikking MAW luchtvaarteenheden (P.B.. 2008, no. 18)</text:p>
          </table:table-cell>
          <table:table-cell office:value-type="string">
            <text:p text:style-name="Table_20_Contents_Left">Regeling luchtvaarteenheden BES</text:p>
          </table:table-cell>
        </table:table-row>
        <table:table-row>
          <table:table-cell office:value-type="string">
            <text:p text:style-name="Table_20_Contents_Left">Beschikking MAW valschermspringen (P.B. 2007, no. 63)</text:p>
          </table:table-cell>
          <table:table-cell office:value-type="string">
            <text:p text:style-name="Table_20_Contents_Left">Regeling valschermspringen BES</text:p>
          </table:table-cell>
        </table:table-row>
        <table:table-row>
          <table:table-cell office:value-type="string">
            <text:p text:style-name="Table_20_Contents_Left">Beschikking MAW seinen luchtvaart (P.B. 2007, no. 89)</text:p>
          </table:table-cell>
          <table:table-cell office:value-type="string">
            <text:p text:style-name="Table_20_Contents_Left">Regeling seinen luchtvaart BES</text:p>
          </table:table-cell>
        </table:table-row>
        <table:table-row>
          <table:table-cell office:value-type="string">
            <text:p text:style-name="Table_20_Contents_Left">Beschikking MAW luchtvaarttelecommunicatie (P.B. 2007, no. 88)</text:p>
          </table:table-cell>
          <table:table-cell office:value-type="string">
            <text:p text:style-name="Table_20_Contents_Left">Regeling luchtvaarttelecommunicatie BES</text:p>
          </table:table-cell>
        </table:table-row>
        <table:table-row>
          <table:table-cell office:value-type="string">
            <text:p text:style-name="Table_20_Contents_Left">Beschikking MAW burgerluchtvaartinlichtingen (P.B. 2008, no. 20)</text:p>
          </table:table-cell>
          <table:table-cell office:value-type="string">
            <text:p text:style-name="Table_20_Contents_Left">Regeling burgerluchtvaartinlichtingen BES</text:p>
          </table:table-cell>
        </table:table-row>
        <table:table-row>
          <table:table-cell office:value-type="string">
            <text:p text:style-name="Table_20_Contents_Left">Beschikking ter uitvoering van artikel 12, tweede en derde lid, van het Curacaos Luchtvaartbesluit – Heraanwijzing luchtvaartterreinen
                           (P.B. 1988, 85)
                        </text:p>
          </table:table-cell>
          <table:table-cell office:value-type="string">
            <text:p text:style-name="Table_20_Contents_Left">Regeling heraanwijzing luchtvaartterreinen BES</text:p>
          </table:table-cell>
        </table:table-row>
        <table:table-row>
          <table:table-cell office:value-type="string">
            <text:p text:style-name="Table_20_Contents_Left">Beschikking gebruik hoogtemeter (P.B. 20o7, no. 45)</text:p>
          </table:table-cell>
          <table:table-cell office:value-type="string">
            <text:p text:style-name="Table_20_Contents_Left">Regeling gebruik hoogtemeter BES</text:p>
          </table:table-cell>
        </table:table-row>
        <table:table-row>
          <table:table-cell office:value-type="string">
            <text:p text:style-name="Table_20_Contents_Left">Beschikking verwijderen van voorwerpen of stoffen (P.B. 2007, no. 46)</text:p>
          </table:table-cell>
          <table:table-cell office:value-type="string">
            <text:p text:style-name="Table_20_Contents_Left">Regeling verwijderen van voorwerpen of stoffen BES</text:p>
          </table:table-cell>
        </table:table-row>
        <table:table-row>
          <table:table-cell office:value-type="string">
            <text:p text:style-name="Table_20_Contents_Left">Beschikking slepen (P.B. 2007, no. 47)</text:p>
          </table:table-cell>
          <table:table-cell office:value-type="string">
            <text:p text:style-name="Table_20_Contents_Left">Regeling slepen BES</text:p>
          </table:table-cell>
        </table:table-row>
        <table:table-row>
          <table:table-cell office:value-type="string">
            <text:p text:style-name="Table_20_Contents_Left">Beschikking navigatie- en telecommunicatieinstallaties (P.B. 2007, no. 60)</text:p>
          </table:table-cell>
          <table:table-cell office:value-type="string">
            <text:p text:style-name="Table_20_Contents_Left">Regeling navigatie- en telecommunicatieinstallaties BES</text:p>
          </table:table-cell>
        </table:table-row>
        <table:table-row>
          <table:table-cell office:value-type="string">
            <text:p text:style-name="Table_20_Contents_Left">Beschikking vliegplan (P.B. 2007, no. 61)</text:p>
          </table:table-cell>
          <table:table-cell office:value-type="string">
            <text:p text:style-name="Table_20_Contents_Left">Regeling vliegplan BES</text:p>
          </table:table-cell>
        </table:table-row>
        <table:table-row>
          <table:table-cell office:value-type="string">
            <text:p text:style-name="Table_20_Contents_Left">Beschikking vervoer gevaarlijke stoffen door de lucht (P.B. 2007, no. 38)</text:p>
          </table:table-cell>
          <table:table-cell office:value-type="string">
            <text:p text:style-name="Table_20_Contents_Left">Regeling vervoer gevaarlijke stoffen door de lucht BES</text:p>
          </table:table-cell>
        </table:table-row>
      </table:table>
      <text:p/>
      <text:h text:outline-level="3" text:style-name="divisiekop1">MINISTER VAN VOLKSGEZONDHEID, WELZIJN EN SPORT
            </text:h>
      <text:p text:style-name="bijlage"><text:span text:style-name="vet">A Regelingen die de status van wet verkrijgen</text:span></text:p>
      <text:p text:style-name="table.fix"/>
      <table:table table:name="table.29" table:style-name="table.29">
        <table:table-column table:style-name="table.29.col1"/>
        <table:table-column table:style-name="table.29.col2"/>
        <table:table-header-rows>
          <table:table-row>
            <table:table-cell office:value-type="string">
              <text:p text:style-name="Table_20_Heading_Left">Nederlands-Antilliaanse regeling</text:p>
            </table:table-cell>
            <table:table-cell office:value-type="string">
              <text:p text:style-name="Table_20_Heading_Left">Citeertitel</text:p>
            </table:table-cell>
          </table:table-row>
        </table:table-header-rows>
        <table:table-row>
          <table:table-cell office:value-type="string">
            <text:p text:style-name="Table_20_Contents_Left">Verordening van den 21sten october 1921, tot regeling van het toezicht op krankzinnigen (P.B. 1922, no. 14)</text:p>
          </table:table-cell>
          <table:table-cell office:value-type="string">
            <text:p text:style-name="Table_20_Contents_Left">Wet tot regeling van het toezicht op krankzinnigen BES</text:p>
          </table:table-cell>
        </table:table-row>
        <table:table-row>
          <table:table-cell office:value-type="string">
            <text:p text:style-name="Table_20_Contents_Left">Landsverordening Inspectie voor de Volksgezondheid</text:p>
          </table:table-cell>
          <table:table-cell office:value-type="string">
            <text:p text:style-name="Table_20_Contents_Left">Wet Inspectie voor de Volksgezondheid BES</text:p>
          </table:table-cell>
        </table:table-row>
        <table:table-row>
          <table:table-cell office:value-type="string">
            <text:p text:style-name="Table_20_Contents_Left">Landsverordening organisatie bloedvoorziening</text:p>
          </table:table-cell>
          <table:table-cell office:value-type="string">
            <text:p text:style-name="Table_20_Contents_Left">Wet organisatie bloedvoorziening BES</text:p>
          </table:table-cell>
        </table:table-row>
        <table:table-row>
          <table:table-cell office:value-type="string">
            <text:p text:style-name="Table_20_Contents_Left">Landsverordening op de geneesmiddelenvoorziening</text:p>
          </table:table-cell>
          <table:table-cell office:value-type="string">
            <text:p text:style-name="Table_20_Contents_Left">Wet op de geneesmiddelenvoorziening BES</text:p>
          </table:table-cell>
        </table:table-row>
        <table:table-row>
          <table:table-cell office:value-type="string">
            <text:p text:style-name="Table_20_Contents_Left">Landsverordening beperking tabaksgebruik</text:p>
          </table:table-cell>
          <table:table-cell office:value-type="string">
            <text:p text:style-name="Table_20_Contents_Left">Wet beperking tabaksgebruik BES</text:p>
          </table:table-cell>
        </table:table-row>
        <table:table-row>
          <table:table-cell office:value-type="string">
            <text:p text:style-name="Table_20_Contents_Left">Warenlandsverordening</text:p>
          </table:table-cell>
          <table:table-cell office:value-type="string">
            <text:p text:style-name="Table_20_Contents_Left">Warenwet BES</text:p>
          </table:table-cell>
        </table:table-row>
        <table:table-row>
          <table:table-cell office:value-type="string">
            <text:p text:style-name="Table_20_Contents_Left">Opiumlandsverordening 1960</text:p>
          </table:table-cell>
          <table:table-cell office:value-type="string">
            <text:p text:style-name="Table_20_Contents_Left">Opiumwet 1960 BES</text:p>
          </table:table-cell>
        </table:table-row>
        <table:table-row>
          <table:table-cell office:value-type="string">
            <text:p text:style-name="Table_20_Contents_Left">Landsverordening medisch tuchtrecht</text:p>
          </table:table-cell>
          <table:table-cell office:value-type="string">
            <text:p text:style-name="Table_20_Contents_Left">Wet medisch tuchtrecht BES</text:p>
          </table:table-cell>
        </table:table-row>
        <table:table-row>
          <table:table-cell office:value-type="string">
            <text:p text:style-name="Table_20_Contents_Left">Landsverordening voor de volksgezondheid</text:p>
          </table:table-cell>
          <table:table-cell office:value-type="string">
            <text:p text:style-name="Table_20_Contents_Left">Wet voor de volksgezondheid BES</text:p>
          </table:table-cell>
        </table:table-row>
        <table:table-row>
          <table:table-cell office:value-type="string">
            <text:p text:style-name="Table_20_Contents_Left">Landsverordening zorginstellingen</text:p>
          </table:table-cell>
          <table:table-cell office:value-type="string">
            <text:p text:style-name="Table_20_Contents_Left">Wet zorginstellingen BES</text:p>
          </table:table-cell>
        </table:table-row>
      </table:table>
      <text:p/>
      <text:p text:style-name="bijlage"><text:span text:style-name="vet">B Regelingen die de status van algemene maatregel van bestuur verkrijgen</text:span></text:p>
      <text:p text:style-name="table.fix"/>
      <table:table table:name="table.30" table:style-name="table.30">
        <table:table-column table:style-name="table.30.col1"/>
        <table:table-column table:style-name="table.30.col2"/>
        <table:table-header-rows>
          <table:table-row>
            <table:table-cell office:value-type="string">
              <text:p text:style-name="Table_20_Heading_Left">Nederlands-Antilliaanse regeling</text:p>
            </table:table-cell>
            <table:table-cell office:value-type="string">
              <text:p text:style-name="Table_20_Heading_Left">Citeertitel</text:p>
            </table:table-cell>
          </table:table-row>
        </table:table-header-rows>
        <table:table-row>
          <table:table-cell office:value-type="string">
            <text:p text:style-name="Table_20_Contents_Left">Landsbesluit houdende algemene maatregelen van de 4de april 1961 ter uitvoering van de artikelen 1 lid 2, 5, 10 lid 1, 19
                           lid 3 en 21 lid 1 van de verordening van de 21ste oktober 1921 tot regeling van het toezicht op krankzinnigen. (P.B. 1961,
                           no. 48)
                        </text:p>
          </table:table-cell>
          <table:table-cell office:value-type="string">
            <text:p text:style-name="Table_20_Contents_Left">Besluit tot regeling van het toezicht op krankzinnigen BES</text:p>
          </table:table-cell>
        </table:table-row>
        <table:table-row>
          <table:table-cell office:value-type="string">
            <text:p text:style-name="Table_20_Contents_Left">Verordening regelende de uitoefening van de tandheelkunst (P.B. 1943, no. 46)</text:p>
          </table:table-cell>
          <table:table-cell office:value-type="string">
            <text:p text:style-name="Table_20_Contents_Left">Besluit uitoefening van de tandheelkunst BES</text:p>
          </table:table-cell>
        </table:table-row>
        <table:table-row>
          <table:table-cell office:value-type="string">
            <text:p text:style-name="Table_20_Contents_Left">Landsverordening regelende de uitoefening van de geneeskunde (P.B. 1958, no. 174)</text:p>
          </table:table-cell>
          <table:table-cell office:value-type="string">
            <text:p text:style-name="Table_20_Contents_Left">Besluit geneeskunde BES</text:p>
          </table:table-cell>
        </table:table-row>
        <table:table-row>
          <table:table-cell office:value-type="string">
            <text:p text:style-name="Table_20_Contents_Left">Landsverordening bevoegdheid apothekers en apothekersassistenten (P.B. 1960, no. 58)</text:p>
          </table:table-cell>
          <table:table-cell office:value-type="string">
            <text:p text:style-name="Table_20_Contents_Left">Besluit bevoegdheid apothekers en apothekersassistenten BES</text:p>
          </table:table-cell>
        </table:table-row>
        <table:table-row>
          <table:table-cell office:value-type="string">
            <text:p text:style-name="Table_20_Contents_Left">Tijdelijke landsverordening beperking vestiging medische beroepsbeoefenaren (P.B. 2005, no. 69)</text:p>
          </table:table-cell>
          <table:table-cell office:value-type="string">
            <text:p text:style-name="Table_20_Contents_Left">Besluit beperking vestiging medische beroepsbeoefenaren BES</text:p>
          </table:table-cell>
        </table:table-row>
        <table:table-row>
          <table:table-cell office:value-type="string">
            <text:p text:style-name="Table_20_Contents_Left">Landsbesluit verpakte geneesmiddelen (P.B. 1961, no. 169)</text:p>
          </table:table-cell>
          <table:table-cell office:value-type="string">
            <text:p text:style-name="Table_20_Contents_Left">Besluit verpakte geneesmiddelen BES</text:p>
          </table:table-cell>
        </table:table-row>
        <table:table-row>
          <table:table-cell office:value-type="string">
            <text:p text:style-name="Table_20_Contents_Left">Landsbesluit zoetstoffen in levensmiddelen (P.B. 2005, no. 60)</text:p>
          </table:table-cell>
          <table:table-cell office:value-type="string">
            <text:p text:style-name="Table_20_Contents_Left">Besluit zoetstoffen in levensmiddelen BES Landsbesluit kleurstoffen in levensmiddelen (P.B. 2005, no. 61) Besluit kleurstoffen
                           in levensmiddelen BES
                        </text:p>
          </table:table-cell>
        </table:table-row>
        <table:table-row>
          <table:table-cell office:value-type="string">
            <text:p text:style-name="Table_20_Contents_Left">Landsbesluit additieven in levensmiddelen (P.B. 2005, no. 62)</text:p>
          </table:table-cell>
          <table:table-cell office:value-type="string">
            <text:p text:style-name="Table_20_Contents_Left">Besluit additieven in levensmiddelen BES</text:p>
          </table:table-cell>
        </table:table-row>
        <table:table-row>
          <table:table-cell office:value-type="string">
            <text:p text:style-name="Table_20_Contents_Left">Landsbesluit visserij producten 1999 (P.B. 1999, no. 157)</text:p>
          </table:table-cell>
          <table:table-cell office:value-type="string">
            <text:p text:style-name="Table_20_Contents_Left">Besluit visserij producten 1999 BES</text:p>
          </table:table-cell>
        </table:table-row>
        <table:table-row>
          <table:table-cell office:value-type="string">
            <text:p text:style-name="Table_20_Contents_Left">Landsbesluit houdende algemene maatregelen van de 23ste april 1964 ter uitvoering van artikel 6 lid 2 en 7 lid 1, tweede alinea
                           van de Opiumlandsverordening 1960 (P.B. 960, no. 65); vaststelling van de vergoeding voor opiumverloven
                        </text:p>
          </table:table-cell>
          <table:table-cell office:value-type="string">
            <text:p text:style-name="Table_20_Contents_Left">Besluit van 23 april 1964 ter uitvoering van artikel 6 lid 2 en 7 lid 1, tweede alinea van de Opiumwet 1960 BES; vaststelling
                           vergoeding voor opiumverloven BES
                        </text:p>
          </table:table-cell>
        </table:table-row>
        <table:table-row>
          <table:table-cell office:value-type="string">
            <text:p text:style-name="Table_20_Contents_Left">Landsbesluit beperking tabaksgebruik</text:p>
          </table:table-cell>
          <table:table-cell office:value-type="string">
            <text:p text:style-name="Table_20_Contents_Left">Besluit beperking tabaksgebruik BES</text:p>
          </table:table-cell>
        </table:table-row>
        <table:table-row>
          <table:table-cell office:value-type="string">
            <text:p text:style-name="Table_20_Contents_Left">Landsbesluit etikettering van levensmiddelen</text:p>
          </table:table-cell>
          <table:table-cell office:value-type="string">
            <text:p text:style-name="Table_20_Contents_Left">Besluit etikettering van levensmiddelen BES</text:p>
          </table:table-cell>
        </table:table-row>
        <table:table-row>
          <table:table-cell office:value-type="string">
            <text:p text:style-name="Table_20_Contents_Left">Landsbesluit houdende algemene maatregelen van de 14de juni 1958 ter uitvoering van de artikelen 16 en 19 van de Landsverordening
                           van de 4de maart 1957 houdende regeling van de tuchtrechtspraak over personen die geneeskunst uitoefenen, zomede over apothekers
                           (P.B. 1957, no. 30).
                        </text:p>
          </table:table-cell>
          <table:table-cell office:value-type="string">
            <text:p text:style-name="Table_20_Contents_Left">Besluit ter uitvoering van de artikelen 16 en 19 van de Wet medisch tuchtrecht BES</text:p>
          </table:table-cell>
        </table:table-row>
        <table:table-row>
          <table:table-cell office:value-type="string">
            <text:p text:style-name="Table_20_Contents_Left">Landsbesluit televisiereclame voor geneesmiddelen 2000</text:p>
          </table:table-cell>
          <table:table-cell office:value-type="string">
            <text:p text:style-name="Table_20_Contents_Left">Besluit televisie- en radioreclame voor geneesmiddelen BES</text:p>
          </table:table-cell>
        </table:table-row>
      </table:table>
      <text:p/>
      <text:p text:style-name="bijlage"><text:span text:style-name="vet">C Regelingen die de status van ministeriële regeling verkrijgen</text:span></text:p>
      <text:p text:style-name="table.fix"/>
      <table:table table:name="table.31" table:style-name="table.31">
        <table:table-column table:style-name="table.31.col1"/>
        <table:table-column table:style-name="table.31.col2"/>
        <table:table-header-rows>
          <table:table-row>
            <table:table-cell office:value-type="string">
              <text:p text:style-name="Table_20_Heading_Left">Nederlands-Antilliaanse regeling</text:p>
            </table:table-cell>
            <table:table-cell office:value-type="string">
              <text:p text:style-name="Table_20_Heading_Left">Citeertitel</text:p>
            </table:table-cell>
          </table:table-row>
        </table:table-header-rows>
        <table:table-row>
          <table:table-cell office:value-type="string">
            <text:p text:style-name="Table_20_Contents_Left">Beschikking van den 8sten december 1939 no. 2377 tot vaststelling van een model-geneeskundige verklaring ter constateering
                           van krankzinnigheid. (P.B. 1939, no. 147)
                        </text:p>
          </table:table-cell>
          <table:table-cell office:value-type="string">
            <text:p text:style-name="Table_20_Contents_Left">Regeling tot vaststelling model geneeskundige verklaring krankzinnigheid BES</text:p>
          </table:table-cell>
        </table:table-row>
        <table:table-row>
          <table:table-cell office:value-type="string">
            <text:p text:style-name="Table_20_Contents_Left">Beschikking visserij producten 1998 (P.B. 1998, no. 65)</text:p>
          </table:table-cell>
          <table:table-cell office:value-type="string">
            <text:p text:style-name="Table_20_Contents_Left">Regeling visserij producten 1998 BES</text:p>
          </table:table-cell>
        </table:table-row>
        <table:table-row>
          <table:table-cell office:value-type="string">
            <text:p text:style-name="Table_20_Contents_Left">Beschikking visserij producten 1998/2 (P.B. 1998, no. 227)</text:p>
          </table:table-cell>
          <table:table-cell office:value-type="string">
            <text:p text:style-name="Table_20_Contents_Left">Regeling visserij producten 1998/2 BES</text:p>
          </table:table-cell>
        </table:table-row>
        <table:table-row>
          <table:table-cell office:value-type="string">
            <text:p text:style-name="Table_20_Contents_Left">Beschikking invoer vis of visserij producten uit derde landen (P.B. 1999, no. 158)</text:p>
          </table:table-cell>
          <table:table-cell office:value-type="string">
            <text:p text:style-name="Table_20_Contents_Left">Regeling invoer vis of visserij producten uit derde landen BES</text:p>
          </table:table-cell>
        </table:table-row>
        <table:table-row>
          <table:table-cell office:value-type="string">
            <text:p text:style-name="Table_20_Contents_Left">Beschikking gezondheidscontroles visserij producten (P.B. 1999, no. 162)</text:p>
          </table:table-cell>
          <table:table-cell office:value-type="string">
            <text:p text:style-name="Table_20_Contents_Left">Regeling gezondheidscontroles visserij producten BES</text:p>
          </table:table-cell>
        </table:table-row>
        <table:table-row>
          <table:table-cell office:value-type="string">
            <text:p text:style-name="Table_20_Contents_Left">Beschikking residuen van genees- en bestrijdingsmiddelen in visserijproducten</text:p>
          </table:table-cell>
          <table:table-cell office:value-type="string">
            <text:p text:style-name="Table_20_Contents_Left">Regeling residuen van genees- en bestrijdingsmiddelen in visserijproducten BES</text:p>
          </table:table-cell>
        </table:table-row>
        <table:table-row>
          <table:table-cell office:value-type="string">
            <text:p text:style-name="Table_20_Contents_Left">Beschikking verpakking visserij producten (P.B. 1999, no. 176)</text:p>
          </table:table-cell>
          <table:table-cell office:value-type="string">
            <text:p text:style-name="Table_20_Contents_Left">Regeling verpakking visserij producten BES</text:p>
          </table:table-cell>
        </table:table-row>
        <table:table-row>
          <table:table-cell office:value-type="string">
            <text:p text:style-name="Table_20_Contents_Left">Beschikking identificatie van visserij producten (P.B. 1999, no. 177)</text:p>
          </table:table-cell>
          <table:table-cell office:value-type="string">
            <text:p text:style-name="Table_20_Contents_Left">Regeling identificatie van visserij producten BES</text:p>
          </table:table-cell>
        </table:table-row>
        <table:table-row>
          <table:table-cell office:value-type="string">
            <text:p text:style-name="Table_20_Contents_Left">Ministeriële Beschikking van de 22ste januari 1987 ter uitvoering van de artikelen 3, tweede lid en 5, eerste en tweede lid
                           en 7, tweede lid van de Opiumlandsverordening 1960 (P.B. 1960, no. 65), houdende nieuwe voorschriften met betrekking tot de
                           aflevering en het voorschrijven van middelen bedoeld in artikelen 3 en 4 van voormelde landsverordening
                        </text:p>
          </table:table-cell>
          <table:table-cell office:value-type="string">
            <text:p text:style-name="Table_20_Contents_Left">Regeling houdende nieuwe voorschriften met betrekking tot de aflevering en het voorschrijven van middelen als bedoeld in de
                           artikelen 3 en 4 van de Opiumwet 1960 BES
                        </text:p>
          </table:table-cell>
        </table:table-row>
        <table:table-row>
          <table:table-cell office:value-type="string">
            <text:p text:style-name="Table_20_Contents_Left">Ministeriële Beschikking van de 29ste april 1964 ter uitvoering van artikel 6 lid 1 van de Opiumlandsverordening 1960 (P.B.
                           1960, no. 65), regelende de in-, uit- en doorvoer van verdovende middelen
                        </text:p>
          </table:table-cell>
          <table:table-cell office:value-type="string">
            <text:p text:style-name="Table_20_Contents_Left">Regeling in-, uit- en doorvoer van verdovende middelen BES</text:p>
          </table:table-cell>
        </table:table-row>
        <table:table-row>
          <table:table-cell office:value-type="string">
            <text:p text:style-name="Table_20_Contents_Left">Ministeriële Beschikking van de 15de september 1967 ter uitvoering van artikel 3 van het landsbesluit houdende algemene maatregelen
                           van de 23ste april 1964 (P.B. 1964, no. 69) ter uitvoering van de artikelen 6 lid 2 en 7 lid 1 tweede alinea van de Opiumlandsverordening
                           1960 (P.B. 1960, no. 65)
                        </text:p>
          </table:table-cell>
          <table:table-cell office:value-type="string">
            <text:p text:style-name="Table_20_Contents_Left">Regeling van 15 september 1967 ter uitvoering van artikel 3 van het besluit van 23 april 1964 ter uitvoering van de artikelen
                           6 lid 2 en 7 lid 1 tweede alinea van de Opiumwet 1960 BES
                        </text:p>
          </table:table-cell>
        </table:table-row>
        <table:table-row>
          <table:table-cell office:value-type="string">
            <text:p text:style-name="Table_20_Contents_Left">MB uitvoering landsbesluit verpakte geneesmiddelen (P.B. 1961, no. 170)</text:p>
          </table:table-cell>
          <table:table-cell office:value-type="string">
            <text:p text:style-name="Table_20_Contents_Left">Regeling uitvoering besluit verpakte geneesmiddelen BES</text:p>
          </table:table-cell>
        </table:table-row>
        <table:table-row>
          <table:table-cell office:value-type="string">
            <text:p text:style-name="Table_20_Contents_Left">Ministeriële beschikking met algemene werking van de 6de januari 2005 ter uitvoering van artikel 3, eerste lid, onder f, van
                           de Opiumlandsverordening.
                        </text:p>
          </table:table-cell>
          <table:table-cell office:value-type="string">
            <text:p text:style-name="Table_20_Contents_Left">Regeling van 6 januari 2005 ter uitvoering van artikel 3, eerste lid, onder f, Opiumwet 1960 BES</text:p>
          </table:table-cell>
        </table:table-row>
      </table:table>
      <text:p/>
      <text:h text:outline-level="3" text:style-name="divisiekop1">MINISTER VAN VOLKSHUISVESTING, RUIMTELIJKE ORDENING EN MILIEUBEHEER
            </text:h>
      <text:p text:style-name="bijlage"><text:span text:style-name="vet">A Regelingen die de status van wet verkrijgen</text:span></text:p>
      <text:p text:style-name="table.fix"/>
      <table:table table:name="table.32" table:style-name="table.32">
        <table:table-column table:style-name="table.32.col1"/>
        <table:table-column table:style-name="table.32.col2"/>
        <table:table-header-rows>
          <table:table-row>
            <table:table-cell office:value-type="string">
              <text:p text:style-name="Table_20_Heading_Left">Nederlands-Antilliaanse regeling</text:p>
            </table:table-cell>
            <table:table-cell office:value-type="string">
              <text:p text:style-name="Table_20_Heading_Left">Citeertitel</text:p>
            </table:table-cell>
          </table:table-row>
        </table:table-header-rows>
        <table:table-row>
          <table:table-cell office:value-type="string">
            <text:p text:style-name="Table_20_Contents_Left">Landsverordening Drinkwater</text:p>
          </table:table-cell>
          <table:table-cell office:value-type="string">
            <text:p text:style-name="Table_20_Contents_Left">Wet Drinkwater BES</text:p>
          </table:table-cell>
        </table:table-row>
        <table:table-row>
          <table:table-cell office:value-type="string">
            <text:p text:style-name="Table_20_Contents_Left">Landsverordening grondslagen ruimtelijke ontwikkelingsplanning</text:p>
          </table:table-cell>
          <table:table-cell office:value-type="string">
            <text:p text:style-name="Table_20_Contents_Left">Wet grondslagen ruimtelijke ontwikkelingsplanning BES</text:p>
          </table:table-cell>
        </table:table-row>
        <table:table-row>
          <table:table-cell office:value-type="string">
            <text:p text:style-name="Table_20_Contents_Left">Kadasterlandsverordening 1938</text:p>
          </table:table-cell>
          <table:table-cell office:value-type="string">
            <text:p text:style-name="Table_20_Contents_Left">Wet kadaster en registratie onroerende zaken en beperkte rechten BES</text:p>
          </table:table-cell>
        </table:table-row>
        <table:table-row>
          <table:table-cell office:value-type="string">
            <text:p text:style-name="Table_20_Contents_Left">Landsverordening openbare registers 2001</text:p>
          </table:table-cell>
          <table:table-cell office:value-type="string">
            <text:p text:style-name="Table_20_Contents_Left">Wet openbare registers BES</text:p>
          </table:table-cell>
        </table:table-row>
      </table:table>
      <text:p/>
      <text:p text:style-name="bijlage"><text:span text:style-name="vet">B Regelingen die de status van algemene maatregel van bestuur verkrijgen</text:span></text:p>
      <text:p text:style-name="table.fix"/>
      <table:table table:name="table.33" table:style-name="table.33">
        <table:table-column table:style-name="table.33.col1"/>
        <table:table-column table:style-name="table.33.col2"/>
        <table:table-header-rows>
          <table:table-row>
            <table:table-cell office:value-type="string">
              <text:p text:style-name="Table_20_Heading_Left">Nederlands-Antilliaanse regeling</text:p>
            </table:table-cell>
            <table:table-cell office:value-type="string">
              <text:p text:style-name="Table_20_Heading_Left">Citeertitel</text:p>
            </table:table-cell>
          </table:table-row>
        </table:table-header-rows>
        <table:table-row>
          <table:table-cell office:value-type="string">
            <text:p text:style-name="Table_20_Contents_Left">Landsbesluit van 12 september 2006, houdende algemene maatregelen ter uitvoering van artikel 12 van de Landsverordening drinkwater
                           en artikel 3, eerste en tweede lid, van de Warenlandsverordening (PB 1997, no. 334)
                        </text:p>
          </table:table-cell>
          <table:table-cell office:value-type="string">
            <text:p text:style-name="Table_20_Contents_Left">Besluit kwaliteit drinkwater BES</text:p>
          </table:table-cell>
        </table:table-row>
      </table:table>
      <text:p/>
      <text:p text:style-name="bijlage"><text:span text:style-name="vet">C Regelingen die de status van ministeriële regeling verkrijgen</text:span></text:p>
      <text:p text:style-name="table.fix"/>
      <table:table table:name="table.34" table:style-name="table.34">
        <table:table-column table:style-name="table.34.col1"/>
        <table:table-column table:style-name="table.34.col2"/>
        <table:table-header-rows>
          <table:table-row>
            <table:table-cell office:value-type="string">
              <text:p text:style-name="Table_20_Heading_Left">Nederlands-Antilliaanse regeling</text:p>
            </table:table-cell>
            <table:table-cell office:value-type="string">
              <text:p text:style-name="Table_20_Heading_Left">Citeertitel</text:p>
            </table:table-cell>
          </table:table-row>
        </table:table-header-rows>
        <table:table-row>
          <table:table-cell office:value-type="string">
            <text:p text:style-name="Table_20_Contents_Left">Landsbesluit ongediertebestrijdingsgassen</text:p>
          </table:table-cell>
          <table:table-cell office:value-type="string">
            <text:p text:style-name="Table_20_Contents_Left">Regeling ongediertebestrijdingsgassen BES</text:p>
          </table:table-cell>
        </table:table-row>
      </table:table>
      <text:p/>
      <text:h text:outline-level="3" text:style-name="divisiekop1">MINISTER VOOR WONEN, WIJKEN EN INTEGRATIE
            </text:h>
      <text:p text:style-name="bijlage"><text:span text:style-name="vet">A Regelingen die de status van wet verkrijgen</text:span></text:p>
      <text:p text:style-name="table.fix"/>
      <table:table table:name="table.35" table:style-name="table.35">
        <table:table-column table:style-name="table.35.col1"/>
        <table:table-column table:style-name="table.35.col2"/>
        <table:table-header-rows>
          <table:table-row>
            <table:table-cell office:value-type="string">
              <text:p text:style-name="Table_20_Heading_Left">Nederlands-Antilliaanse regeling</text:p>
            </table:table-cell>
            <table:table-cell office:value-type="string">
              <text:p text:style-name="Table_20_Heading_Left">Citeertitel</text:p>
            </table:table-cell>
          </table:table-row>
        </table:table-header-rows>
        <table:table-row>
          <table:table-cell office:value-type="string">
            <text:p text:style-name="Table_20_Contents_Left">Landsverordening Huurcommissieregeling</text:p>
          </table:table-cell>
          <table:table-cell office:value-type="string">
            <text:p text:style-name="Table_20_Contents_Left">Wet Huurcommissie-Regeling BES</text:p>
          </table:table-cell>
        </table:table-row>
      </table:table>
      <text:p/>
      <text:p text:style-name="bijlage"><text:span text:style-name="vet">B Regelingen die de status van algemene maatregel van bestuur verkrijgen</text:span></text:p>
      <text:p text:style-name="bijlage"><text:span text:style-name="vet">C Regelingen die de status van ministeriële regeling verkrijgen</text:sp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Invoeringswet openbare lichamen Bonaire, Sint Eustatius en Saba</dc:title>
  </office:meta>
</office:document-meta>
</file>