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44</text:p>
      <text:p text:style-name="publicatie-titel.end">1 september 2010</text:p>
      <text:h text:outline-level="1" text:style-name="staatsblad_kop">Besluit van 24 juli 2010, houdende tijdelijke voorzieningen voor de samenwerking bij en de waarborging van de uitvoering van
            de plannen van aanpak door de landen Curaçao en Sint Maarten (Samenwerkingsregeling waarborging plannen van aanpak landstaken
            Curaçao en Sint Maarten)
         </text:h>
      <text:p text:style-name="wij">Wij Beatrix, bij de gratie Gods, Koningin der Nederlanden, Prinses van Oranje-Nassau, enz. enz. enz.</text:p>
      <text:p text:style-name="considerans.al">Op de voordracht van de Staatssecretaris van Binnenlandse Zaken en Koninkrijksrelaties van 12 maart 2010, nr. 2010-0000160250,
               CZW, in overeenstemming met de regering van de Nederlandse Antillen en de bestuurscolleges van de eilandgebieden Curaçao en
               Sint Maarten;
            </text:p>
      <text:p text:style-name="considerans.al">Gelet op artikel 38, eerste en tweede lid, van het Statuut voor het Koninkrijk der Nederlanden;</text:p>
      <text:p text:style-name="considerans.al">De Raad van State van het Koninkrijk gehoord (advies van 29 april 2010, nr. W04.10.0085/I/K);</text:p>
      <text:p text:style-name="considerans.al">Gezien het nader rapport van de Staatssecretaris van Binnenlandse Zaken en Koninkrijksrelaties van 2 juli 2010, nr. 2010-0000473843,
               CZW, in overeenstemming met de regering van de Nederlandse Antillen en de bestuurscolleges van de eilandgebieden Curaçao en
               Sint Maarten;
            </text:p>
      <text:p text:style-name="considerans.al">De bepalingen van het Statuut voor het Koninkrijk der Nederlanden in acht genomen zijnde;</text:p>
      <text:p text:style-name="considerans.al">Overwegende, dat het wenselijk is dat er in samenwerking tussen Curaçao, Sint Maarten en Nederland, met toepassing van Paragraaf
               3 van het Statuut voor het Koninkrijk (Onderlinge bijstand, overleg en samenwerking) voorzieningen worden getroffen die waarborgen
               dat landstaken die op de datum dat Curaçao en Sint Maarten land worden binnen het Koninkrijk nog niet door Curaçao dan wel
               Sint Maarten kunnen worden uitgevoerd overeenkomstig de overeengekomen toetsingscriteria, vanaf de datum van transitie op
               een voldoende niveau worden uitgevoerd en dat Curaçao dan wel Sint Maarten op termijn deze taken wel overeenkomstig de criteria
               kunnen uitvoeren;
            </text:p>
      <text:p text:style-name="afkondiging">Hebben goedgevonden en verstaan:</text:p>
      <text:h text:outline-level="3" text:style-name="hoofdstuk_kop">HOOFDSTUK 1. BEGRIPSBEPALINGEN
            </text:h>
      <text:h text:outline-level="4" text:style-name="artikel_kop">Artikel 1 Begripsbepalingen
               </text:h>
      <text:p text:style-name="artikel">In dit besluit wordt verstaan onder:</text:p>
      <text:p text:style-name="definition.term">a. Land:
                  </text:p>
      <text:p text:style-name="definition.description">het land Curaçao of het land Sint Maarten;</text:p>
      <text:p text:style-name="definition.term">b. ministerieel overleg:
                  </text:p>
      <text:p text:style-name="definition.description">het ministerieel overleg plannen van aanpak Curaçao of het ministerieel overleg plannen van aanpak Sint Maarten, bedoeld in
                        artikel 10;
                     </text:p>
      <text:p text:style-name="definition.term">c. Onze Minister:
                  </text:p>
      <text:p text:style-name="definition.description">Onze Minister van Binnenlandse Zaken en Koninkrijksrelaties;</text:p>
      <text:p text:style-name="definition.term">d. Onze Minister-President van het Land:
                  </text:p>
      <text:p text:style-name="definition.description">Onze Minister-President van het land Curaçao of Onze Minister-President van het land Sint Maarten;</text:p>
      <text:p text:style-name="definition.term">e. Onze Minister van het Land:
                  </text:p>
      <text:p text:style-name="definition.description">Onze Minister van het Land die verantwoordelijk is voor de uitoefening van een taak waarvoor een plan van aanpak is opgesteld;</text:p>
      <text:p text:style-name="definition.term">f. plan van aanpak:
                  </text:p>
      <text:p text:style-name="definition.description">een plan van aanpak als bedoeld in artikel 2 zoals bekrachtigd door de Slot Ronde Tafel Conferentie of zoals nadien gewijzigd
                        en bekrachtigd door het ministerieel overleg;
                     </text:p>
      <text:p text:style-name="definition.term">g. toetsingscriteria:
                  </text:p>
      <text:p text:style-name="definition.description">de criteria zoals deze zijn neergelegd in de brief d.d. 7 maart 2006 van de voorbereidingscommissie Ronde Tafel Conferentie
                        aan de Voorzitter van de Ronde Tafel Conferentie waarover overeenstemming bestaat, de Slotverklaring van 2 november 2006 en
                        de overige vervolgafspraken hierover;
                     </text:p>
      <text:p text:style-name="definition.term">h. voortgangscommissie:
                  </text:p>
      <text:p text:style-name="definition.description">de voortgangscommissie Curaçao of de voortgangscommissie Sint Maarten, bedoeld in artikel 3.</text:p>
      <text:h text:outline-level="3" text:style-name="hoofdstuk_kop">HOOFDSTUK 2. PLANNEN VAN AANPAK
            </text:h>
      <text:h text:outline-level="4" text:style-name="artikel_kop">Artikel 2. Plannen van aanpak
               </text:h>
      <text:list text:style-name="list-style-1">
        <text:list-item text:start-value="1">
          <text:p text:style-name="list.start"> Indien het Land op grond van de toetsingscriteria niet of onvoldoende in staat is met ingang van de datum van transitie een
                        taak uit te oefenen, is er voor deze taak een plan van aanpak.
                     </text:p>
        </text:list-item>
        <text:list-item text:start-value="2">
          <text:p text:style-name="list.cont"> In een plan van aanpak wordt aangegeven:
                     </text:p>
          <text:list>
            <text:list-item text:start-value="1">
              <text:p text:style-name="list.cont">op welke wijze een taak uiterlijk binnen twee jaar na de transitiedatum in overeenstemming met de toetsingscriteria kan worden
                              verricht en 
                           </text:p>
            </text:list-item>
            <text:list-item text:start-value="2">
              <text:p text:style-name="list.cont">op welke wijze de taak gedurende de looptijd van het plan van aanpak wordt verricht.
                           </text:p>
            </text:list-item>
          </text:list>
        </text:list-item>
        <text:list-item text:start-value="3">
          <text:p text:style-name="list.cont"> Een plan van aanpak bevat specifieke, meetbare en tijdgebonden resultaten alsmede een tijdschema.
                     </text:p>
        </text:list-item>
        <text:list-item text:start-value="4">
          <text:p text:style-name="list.cont"> Een plan van aanpak is bekrachtigd door de Slot Ronde Tafel Conferentie.
                     </text:p>
        </text:list-item>
        <text:list-item text:start-value="5">
          <text:p text:style-name="list.cont"> Een plan van aanpak heeft uitsluitend betrekking op een van de organisaties en taken genoemd in de bijlage bij dit besluit.
                     </text:p>
        </text:list-item>
        <text:list-item text:start-value="6">
          <text:p text:style-name="list.end"> Onze Minister van het Land kan een plan van aanpak zoals bekrachtigd door de Slot Ronde Tafel Conferentie wijzigen, mits
                        deze wijziging wordt bekrachtigd door het ministerieel overleg.
                     </text:p>
        </text:list-item>
      </text:list>
      <text:h text:outline-level="3" text:style-name="hoofdstuk_kop">HOOFDSTUK 3. DE INSTELLING EN INRICHTING VAN DE VOORTGANGSCOMMISSIES
            </text:h>
      <text:h text:outline-level="4" text:style-name="artikel_kop">Artikel 3 De instelling van de voortgangscommissie
               </text:h>
      <text:list text:style-name="list-style-2">
        <text:list-item text:start-value="1">
          <text:p text:style-name="list.start"> Indien voor een Land een of meer plannen van aanpak zijn vastgesteld, dan wordt bij koninklijk besluit een voortgangscommissie
                        ingesteld, indien het Curaçao betreft, onder de naam «voortgangscommissie Curaçao» en, indien het Sint Maarten betreft, onder
                        de naam «voortgangscommissie Sint Maarten».
                     </text:p>
        </text:list-item>
        <text:list-item text:start-value="2">
          <text:p text:style-name="list.cont"> Elke voortgangscommissie bestaat uit drie leden, waaronder een voorzitter.
                     </text:p>
        </text:list-item>
        <text:list-item text:start-value="3">
          <text:p text:style-name="list.cont"> De leden van de voortgangscommissie oefenen hun functie uit zonder last of ruggespraak.
                     </text:p>
        </text:list-item>
        <text:list-item text:start-value="4">
          <text:p text:style-name="list.end"> De voortgangscommissie heeft haar zetel in het desbetreffende Land.
                     </text:p>
        </text:list-item>
      </text:list>
      <text:h text:outline-level="4" text:style-name="artikel_kop">Artikel 4 De benoeming en het ontslag van de leden van de voortgangscommissie
               </text:h>
      <text:list text:style-name="list-style-3">
        <text:list-item text:start-value="1">
          <text:p text:style-name="list.start"> De voorzitter en de andere leden worden benoemd op grond van deskundigheid en ervaring op het gebied van overheidsorganisaties.
                     </text:p>
        </text:list-item>
        <text:list-item text:start-value="2">
          <text:p text:style-name="list.cont"> De raad van ministers van het Koninkrijk beslist over de benoeming van de voorzitter en de andere leden volgens de volgende
                        procedure:
                     </text:p>
          <text:list>
            <text:list-item text:start-value="1">
              <text:p text:style-name="list.cont">een lid in overeenstemming met het gevoelen van de raad van ministers van het Land op aanbeveling van Onze Minister-President
                              van het Land;
                           </text:p>
            </text:list-item>
            <text:list-item text:start-value="2">
              <text:p text:style-name="list.cont">een lid in overeenstemming met het gevoelen van de raad van ministers van Nederland op aanbeveling van Onze Minister-President
                              van Nederland, en
                           </text:p>
            </text:list-item>
            <text:list-item text:start-value="3">
              <text:p text:style-name="list.cont">een lid, tevens voorzitter, in overeenstemming met het gevoelen van de raad van ministers van het Land en met het gevoelen
                              van de raad van ministers van Nederland.
                           </text:p>
            </text:list-item>
          </text:list>
        </text:list-item>
        <text:list-item text:start-value="3">
          <text:p text:style-name="list.cont"> De benoeming geschiedt bij koninklijk besluit op voordracht van Onze Minister.
                     </text:p>
        </text:list-item>
        <text:list-item text:start-value="4">
          <text:p text:style-name="list.cont"> De leden worden benoemd voor de periode gedurende welke dit besluit van kracht is. Indien de periode gedurende welke dit
                        besluit van kracht is bij koninklijk besluit op grond van artikel 42 wordt verlengd, wordt de benoeming van rechtswege verlengd
                        voor de duur van de verlenging.
                     </text:p>
        </text:list-item>
        <text:list-item text:start-value="5">
          <text:p text:style-name="list.cont"> Een lid wordt op eigen verzoek ontslagen.
                     </text:p>
        </text:list-item>
        <text:list-item text:start-value="6">
          <text:p text:style-name="list.cont"> Een lid wordt ontslagen wegens het aanvaarden van een ambt, betrekking of functie als bedoeld in artikel 5, eerste lid. Voorts
                        kan een lid worden geschorst of ontslagen wegens ongeschiktheid voor de vervulde functie, dan wel wegens andere zwaarwegende
                        in zijn persoon gelegen redenen, dan wel wegens het aanvaarden van een nevenfunctie of andere betrekking als bedoeld in artikel
                        5, tweede lid.
                     </text:p>
        </text:list-item>
        <text:list-item text:start-value="7">
          <text:p text:style-name="list.cont"> De raad van ministers van het Koninkrijk beslist over schorsing en ontslag met overeenkomstige toepassing van de procedure
                        van het tweede lid. Schorsing en ontslag geschiedt bij koninklijk besluit op voordracht van Onze Minister.
                     </text:p>
        </text:list-item>
        <text:list-item text:start-value="8">
          <text:p text:style-name="list.cont"> Voorafgaande aan een ontslag of een schorsing wordt de voortgangscommissie gehoord, tenzij de omstandigheden met betrekking
                        tot het ontslag of de schorsing dat belemmeren.
                     </text:p>
        </text:list-item>
        <text:list-item text:start-value="9">
          <text:p text:style-name="list.end"> Onze Minister stelt de vaste vergoeding van de leden van de voortgangscommissie vast. Hierbij wordt de toepasselijke salarisschaal
                        van bijlage B van het Bezoldigingsbesluit Burgerlijke Rijksambtenaren en de toepasselijke deeltijdfactor aangegeven. De leden
                        hebben voorts overeenkomstig het Reisbesluit binnenland en het Reisbesluit buitenland recht op vergoeding van reis- en verblijfskosten.
                        Daarnaast hebben de leden op declaratiebasis recht op vergoeding van kosten van internationale telefoongesprekken die zij
                        maken in het kader van de werkzaamheden voor de voortgangscommissie.
                     </text:p>
        </text:list-item>
      </text:list>
      <text:h text:outline-level="4" text:style-name="artikel_kop">Artikel 5 Incompatibiliteiten en verboden nevenfuncties
               </text:h>
      <text:list text:style-name="list-style-4">
        <text:list-item text:start-value="1">
          <text:p text:style-name="list.start"> Een lid van de voortgangscommissie kan niet tevens zijn:
                     </text:p>
          <text:list>
            <text:list-item text:start-value="1">
              <text:p text:style-name="list.start">Gouverneur;
                           </text:p>
            </text:list-item>
            <text:list-item text:start-value="2">
              <text:p text:style-name="list.cont">minister of staatssecretaris van het Land of van Nederland;
                           </text:p>
            </text:list-item>
            <text:list-item text:start-value="3">
              <text:p text:style-name="list.cont">lid van de Staten van het Land of van de Staten-Generaal;
                           </text:p>
            </text:list-item>
            <text:list-item text:start-value="4">
              <text:p text:style-name="list.cont">lid van de Raad van Advies van het Land;
                           </text:p>
            </text:list-item>
            <text:list-item text:start-value="5">
              <text:p text:style-name="list.cont">lid van de Raad van State van het Koninkrijk of staatsraad in buitengewone dienst bij de Raad van State van het Koninkrijk;
                           </text:p>
            </text:list-item>
            <text:list-item text:start-value="6">
              <text:p text:style-name="list.cont">lid van de Algemene Rekenkamer van het Land of van Nederland;
                           </text:p>
            </text:list-item>
            <text:list-item text:start-value="7">
              <text:p text:style-name="list.cont">nationale ombudsman of substituut-ombudsman van het Land of van Nederland;
                           </text:p>
            </text:list-item>
            <text:list-item text:start-value="8">
              <text:p text:style-name="list.cont">ambtenaar bij een ministerie, alsmede de daaronder ressorterende instellingen, diensten en bedrijven van het Land of van Nederland;
                           </text:p>
            </text:list-item>
            <text:list-item text:start-value="9">
              <text:p text:style-name="list.cont">lid van de rechterlijke macht;
                           </text:p>
            </text:list-item>
            <text:list-item text:start-value="10">
              <text:p text:style-name="list.cont">procureur-generaal of advocaat-generaal bij het Gemeenschappelijk Hof van Justitie.
                           </text:p>
            </text:list-item>
          </text:list>
        </text:list-item>
        <text:list-item text:start-value="2">
          <text:p text:style-name="list.cont"> Een lid vervult overigens ook geen nevenfunctie of andere betrekking die ongewenst is met het oog op een goede vervulling
                        van zijn functie of de handhaving van zijn onafhankelijkheid of van het vertrouwen daarin.
                     </text:p>
        </text:list-item>
        <text:list-item text:start-value="3">
          <text:p text:style-name="list.cont"> Een lid meldt het voornemen tot het aanvaarden van een nevenfunctie of andere betrekking aan de voortgangscommissie. De voortgangscommissie
                        informeert de raad van ministers van het Koninkrijk door tussenkomst van Onze Minister en de raad van ministers van het Land.
                     </text:p>
        </text:list-item>
        <text:list-item text:start-value="4">
          <text:p text:style-name="list.end"> De voortgangscommissie maakt de nevenfuncties en andere betrekkingen van een lid openbaar. Openbaarmaking geschiedt bij zijn
                        benoeming en voorts door jaarlijkse publicatie van een opgave van deze nevenfuncties en betrekkingen in de Staatscourant en
                        een in het Land algemeen verkrijgbaar publicatieblad.
                     </text:p>
        </text:list-item>
      </text:list>
      <text:h text:outline-level="4" text:style-name="artikel_kop">Artikel 6 Uitvoeringsapparaat
               </text:h>
      <text:list text:style-name="list-style-5">
        <text:list-item text:start-value="1">
          <text:p text:style-name="list.start"> De voortgangscommissie heeft een secretaris.
                     </text:p>
        </text:list-item>
        <text:list-item text:start-value="2">
          <text:p text:style-name="list.cont"> Aan de secretaris kunnen medewerkers worden toegevoegd.
                     </text:p>
        </text:list-item>
        <text:list-item text:start-value="3">
          <text:p text:style-name="list.cont"> De secretaris en de medewerkers worden op voordracht van de voortgangscommissie vanwege Onze Minister aan de voortgangscommissie
                        ter beschikking gesteld.
                     </text:p>
        </text:list-item>
        <text:list-item text:start-value="4">
          <text:p text:style-name="list.cont"> De secretaris en de medewerkers staan onder gezag van de voortgangscommissie en leggen uitsluitend aan de voortgangscommissie
                        verantwoording af.
                     </text:p>
        </text:list-item>
        <text:list-item text:start-value="5">
          <text:p text:style-name="list.end"> De secretaris en de medewerkers zijn geen lid van de voortgangscommissie.
                     </text:p>
        </text:list-item>
      </text:list>
      <text:h text:outline-level="4" text:style-name="artikel_kop">Artikel 7 Besluitvorming
               </text:h>
      <text:list text:style-name="list-style-6">
        <text:list-item text:start-value="1">
          <text:p text:style-name="list.start"> De voortgangscommissie streeft bij het nemen van besluiten naar consensus.
                     </text:p>
        </text:list-item>
        <text:list-item text:start-value="2">
          <text:p text:style-name="list.cont"> Zo nodig besluit de commissie bij meerderheid van stemmen. Indien de stemmen staken, heeft de voorzitter een doorslaggevende
                        stem.
                     </text:p>
        </text:list-item>
        <text:list-item text:start-value="3">
          <text:p text:style-name="list.cont"> Een lid kan zich doen vertegenwoordigen door een ander lid, mits hij daartoe schriftelijk volmacht heeft verleend aan dat
                        lid. De voorzitter beoordeelt de deugdelijkheid van de volmacht. Een lid kan slechts voor één ander lid als gevolmachtigde
                        optreden.
                     </text:p>
        </text:list-item>
        <text:list-item text:start-value="4">
          <text:p text:style-name="list.end"> De voorzitter en de secretaris van de voortgangscommissie bevorderen een doelmatige en voorspoedige uitvoering van de taken
                        van de voortgangscommissie.
                     </text:p>
        </text:list-item>
      </text:list>
      <text:h text:outline-level="4" text:style-name="artikel_kop">Artikel 8 Toelating
               </text:h>
      <text:p text:style-name="artikel">De leden, de secretaris en de medewerkers van de voortgangscommissie alsmede hun echtgenoten of geregistreerde partners en
                  minderjarige kinderen voor zover zij met hen een gemeenschappelijke huishouding voeren, zijn van rechtswege toegelaten tot
                  het desbetreffende Land. Aan de leden, de secretaris en de medewerkers van de voortgangscommissie alsmede hun echtgenoten
                  of geregistreerde partners worden geen nadere voorwaarden gesteld voor de uitoefening van een beroep of het verrichten van
                  arbeid.
               </text:p>
      <text:h text:outline-level="4" text:style-name="artikel_kop">Artikel 9 Bekostiging
               </text:h>
      <text:p text:style-name="artikel">De vergoeding van de leden, de secretaris en de medewerkers van de voortgangscommissie, alsmede de bekostiging van de overige
                  apparaatsuitgaven komen voor de helft ten laste van de begroting van Onze Minister en voor de helft ten laste van de begroting
                  van het Land.
               </text:p>
      <text:h text:outline-level="3" text:style-name="hoofdstuk_kop">HOOFDSTUK 4. HET MINISTERIEEL OVERLEG
            </text:h>
      <text:h text:outline-level="4" text:style-name="artikel_kop">Artikel 10 Instelling ministerieel overleg
               </text:h>
      <text:list text:style-name="list-style-7">
        <text:list-item text:start-value="1">
          <text:p text:style-name="list.start"> Indien voor een Land een of meer plannen van aanpak zijn vastgesteld, is er, indien het Curaçao betreft, een ministerieel
                        overleg plannen van aanpak Curaçao en, indien het Sint Maarten betreft, een ministerieel overleg plannen van aanpak Sint Maarten.
                     </text:p>
        </text:list-item>
        <text:list-item text:start-value="2">
          <text:p text:style-name="list.cont"> Het ministerieel overleg bestaat uit de volgende twee leden:
                     </text:p>
          <text:list>
            <text:list-item text:start-value="1">
              <text:p text:style-name="list.cont">Onze Minister-President van het Land en
                           </text:p>
            </text:list-item>
            <text:list-item text:start-value="2">
              <text:p text:style-name="list.cont">Onze Minister.
                           </text:p>
            </text:list-item>
          </text:list>
        </text:list-item>
        <text:list-item text:start-value="3">
          <text:p text:style-name="list.end"> Onze Minister-President van het Land treedt op als voorzitter van het ministerieel overleg.
                     </text:p>
        </text:list-item>
      </text:list>
      <text:h text:outline-level="4" text:style-name="artikel_kop">Artikel 11 De ondersteuning
               </text:h>
      <text:list text:style-name="list-style-8">
        <text:list-item text:start-value="1">
          <text:p text:style-name="list.start"> Het ministerieel overleg heeft een secretaris.
                     </text:p>
        </text:list-item>
        <text:list-item text:start-value="2">
          <text:p text:style-name="list.cont"> De secretaris wordt op voordracht van het ministerieel overleg vanwege Onze Minister-President van het Land aan het ministerieel
                        overleg ter beschikking gesteld.
                     </text:p>
        </text:list-item>
        <text:list-item text:start-value="3">
          <text:p text:style-name="list.end"> De secretaris is geen lid van het ministerieel overleg.
                     </text:p>
        </text:list-item>
      </text:list>
      <text:h text:outline-level="4" text:style-name="artikel_kop">Artikel 12 De wijze van besluitvorming
               </text:h>
      <text:list text:style-name="list-style-9">
        <text:list-item text:start-value="1">
          <text:p text:style-name="list.start"> Het ministerieel overleg besluit bij eenparigheid van stemmen na Onze Minister van het Land te hebben gehoord.
                     </text:p>
        </text:list-item>
        <text:list-item text:start-value="2">
          <text:p text:style-name="list.end"> Indien het ministerieel overleg bij de uitvoering van zijn taken niet tot overeenstemming kan komen, stelt Onze Minister
                        zo spoedig mogelijk de raad van ministers van het Koninkrijk hiervan in kennis.
                     </text:p>
        </text:list-item>
      </text:list>
      <text:h text:outline-level="4" text:style-name="artikel_kop">Artikel 13 De bijeenkomsten
               </text:h>
      <text:p text:style-name="artikel">Het ministerieel overleg vergadert zo vaak als een lid van dat overleg dat nodig acht.</text:p>
      <text:h text:outline-level="3" text:style-name="hoofdstuk_kop">HOOFDSTUK 5 DE TAKEN VAN EN MEDEWERKING DOOR ONZE MINISTER VAN HET LAND
            </text:h>
      <text:h text:outline-level="4" text:style-name="artikel_kop">Artikel 14 De taken van Onze Minister van het Land
               </text:h>
      <text:p text:style-name="artikel">Onze Minister van het Land heeft tot taak:</text:p>
      <text:list text:style-name="list-style-10">
        <text:list-item text:start-value="1">
          <text:p text:style-name="list.start">het plan van aanpak waarvoor hij verantwoordelijk is uit te voeren overeenkomstig het tijdschema in het plan;
                     </text:p>
        </text:list-item>
        <text:list-item text:start-value="2">
          <text:p text:style-name="list.cont">overeenkomstig artikel 15 te rapporteren aan de voortgangscommissie over de voortgang en de uitvoering van de plannen van
                        aanpak;
                     </text:p>
        </text:list-item>
        <text:list-item text:start-value="3">
          <text:p text:style-name="list.cont">overeenkomstig de hoofdstukken 8 en 10 zo nodig het plan van aanpak waarvoor hij verantwoordelijk is te wijzigen;
                     </text:p>
        </text:list-item>
        <text:list-item text:start-value="4">
          <text:p text:style-name="list.end">overeenkomstig de hoofdstukken 9 en 10 zo nodig de uitvoering van het plan van aanpak waarvoor hij verantwoordelijk is, te
                        wijzigen.
                     </text:p>
        </text:list-item>
      </text:list>
      <text:h text:outline-level="4" text:style-name="artikel_kop">Artikel 15 De uitvoeringsrapportage
               </text:h>
      <text:list text:style-name="list-style-11">
        <text:list-item text:start-value="1">
          <text:p text:style-name="list.start"> Onze Minister van het Land zendt uiterlijk twee weken na afloop van elk kwartaal een uitvoeringsrapportage aan de voortgangsscommissie.
                        In deze uitvoeringsrapportage gaat Onze Minister van het Land in op de voortgang en de uitvoering van de plannen van aanpak
                        waarvoor hij verantwoordelijk is.
                     </text:p>
        </text:list-item>
        <text:list-item text:start-value="2">
          <text:p text:style-name="list.end"> Onze Minister van het Land zendt een afschrift van de uitvoeringsrapportage naar de Staten van het Land.
                     </text:p>
        </text:list-item>
      </text:list>
      <text:h text:outline-level="4" text:style-name="artikel_kop">Artikel 16 Het verlenen van medewerking
               </text:h>
      <text:list text:style-name="list-style-12">
        <text:list-item text:start-value="1">
          <text:p text:style-name="list.start"> Onze Minister van het Land verleent de voortgangscommissie alle medewerking die zij nodig heeft voor de vervulling van haar
                        taken.
                     </text:p>
        </text:list-item>
        <text:list-item text:start-value="2">
          <text:p text:style-name="list.cont"> Onverminderd artikel 15, verstrekt Onze Minister van het Land de voortgangscommissie alle inlichtingen die zij nodig heeft
                        voor de uitoefening van haar taken.
                     </text:p>
        </text:list-item>
        <text:list-item text:start-value="3">
          <text:p text:style-name="list.end"> Onze Minister van het Land verleent de voortgangscommissie dan wel door haar aangewezen vertegenwoordigers, te allen tijde
                        toegang tot overheidsgebouwen en andere plaatsen, met uitzondering van woningen, dan wel toegang tot dan wel inzage in alle
                        goederen, administraties, documenten en andere informatiedragers, een en ander voorzover zij deze toegang of inzage nodig
                        heeft voor de uitoefening van haar taken.
                     </text:p>
        </text:list-item>
      </text:list>
      <text:h text:outline-level="3" text:style-name="hoofdstuk_kop">HOOFDSTUK 6 DE TAKEN VAN DE VOORTGANGSCOMMISSIE
            </text:h>
      <text:h text:outline-level="4" text:style-name="artikel_kop">Artikel 17 De taken van de voortgangscommissie
               </text:h>
      <text:p text:style-name="artikel">De voortgangscommissie heeft tot taak:</text:p>
      <text:list text:style-name="list-style-13">
        <text:list-item text:start-value="1">
          <text:p text:style-name="list.start">overeenkomstig artikel 18 te rapporteren aan het ministerieel overleg over de voortgang en de uitvoering van de plannen van
                        aanpak;
                     </text:p>
        </text:list-item>
        <text:list-item text:start-value="2">
          <text:p text:style-name="list.cont">overeenkomstig artikel 25 zo nodig aanbevelingen te doen aan Onze Minister van het Land tot wijziging van een plan van aanpak;
                     </text:p>
        </text:list-item>
        <text:list-item text:start-value="3">
          <text:p text:style-name="list.cont">overeenkomstig artikel 29 te adviseren aan Onze Minister van het Land over een door Onze Minister van het Land opgesteld voorstel
                        voor een gewijzigd plan van aanpak;
                     </text:p>
        </text:list-item>
        <text:list-item text:start-value="4">
          <text:p text:style-name="list.cont">overeenkomstig artikel 32 zo nodig aanbevelingen te doen aan Onze Minister van het Land tot wijziging van de uitvoering van
                        de plannen van aanpak;
                     </text:p>
        </text:list-item>
        <text:list-item text:start-value="5">
          <text:p text:style-name="list.end">overeenkomstig artikel 36 te adviseren aan Onze Minister van het Land over de uitvoering van de plannen van aanpak.
                     </text:p>
        </text:list-item>
      </text:list>
      <text:h text:outline-level="4" text:style-name="artikel_kop">Artikel 18 De voortgangsrapportage
               </text:h>
      <text:list text:style-name="list-style-14">
        <text:list-item text:start-value="1">
          <text:p text:style-name="list.start"> Met inachtneming van het vierde lid zendt de voortgangscommissie uiterlijk zes weken na afloop van ieder kwartaal voor elk
                        plan van aanpak een voortgangsrapportage aan het ministerieel overleg. In deze rapportage legt de voortgangscommissie haar
                        bevindingen neer ten aanzien van de voortgang en de uitvoering van de plannen van aanpak door Onze Minister van het Land.
                     </text:p>
        </text:list-item>
        <text:list-item text:start-value="2">
          <text:p text:style-name="list.cont"> De voortgangscommissie stelt ten behoeve van de voortgangsrapportage een eenvoudig model vast, dat aangeeft over welke onderwerpen
                        gerapporteerd wordt.
                     </text:p>
        </text:list-item>
        <text:list-item text:start-value="3">
          <text:p text:style-name="list.cont"> De voortgangscommissie voegt bij elke voortgangsrapportage een uitvoeringsrapportage van Onze Minister van het Land als bedoeld
                        in artikel 15.
                     </text:p>
        </text:list-item>
        <text:list-item text:start-value="4">
          <text:p text:style-name="list.cont"> De voortgangscommissie zendt de rapportage die zij voornemens is uit te brengen overeenkomstig het eerste lid, eerst aan
                        Onze Minister van het Land en stelt hem in de gelegenheid binnen een termijn van twee weken zijn reactie te geven.
                     </text:p>
        </text:list-item>
        <text:list-item text:start-value="5">
          <text:p text:style-name="list.end"> In geval van ontvangst van de reactie van Onze Minister van het Land kan de voortgangscommissie de termijn van het eerste
                        lid met een week verlengen.
                     </text:p>
        </text:list-item>
      </text:list>
      <text:h text:outline-level="4" text:style-name="artikel_kop">Artikel 19 De verantwoording door de voortgangscommissie
               </text:h>
      <text:p text:style-name="artikel">De voortgangscommissie verstrekt desgevraagd inlichtingen over haar werkzaamheden aan Onze Minister, aan Onze Minister-President
                  van het Land en aan Onze Minister van het Land.
               </text:p>
      <text:h text:outline-level="4" text:style-name="artikel_kop">Artikel 20 Aanwijzingen
               </text:h>
      <text:p text:style-name="artikel">Het ministerieel overleg kan, na instemming van de raad van ministers van het Koninkrijk, algemene en bijzondere aanwijzingen
                  geven ten aanzien van de uitoefening van de in dit besluit aan de voortgangscommissie toegekende taken en bevoegdheden.
               </text:p>
      <text:h text:outline-level="4" text:style-name="artikel_kop">Artikel 21 Onvoldoende taakuitoefening
               </text:h>
      <text:list text:style-name="list-style-15">
        <text:list-item text:start-value="1">
          <text:p text:style-name="list.start"> Indien naar het oordeel van de raad van ministers van het Koninkrijk de voortgangscommissie bij de uitoefening van haar taak
                        ernstig in gebreke blijft, kan Onze Minister, in overeenstemming met de raad van ministers van het Land, de noodzakelijke
                        voorzieningen treffen.
                     </text:p>
        </text:list-item>
        <text:list-item text:start-value="2">
          <text:p text:style-name="list.end"> Deze voorzieningen worden, spoedeisende gevallen uitgezonderd, niet eerder getroffen dan nadat de voortgangscommissie in
                        de gelegenheid is gesteld om binnen een door Onze Minister, in overeenstemming met de raad van ministers van het Koninkrijk
                        te stellen termijn alsnog haar taak naar behoren uit te voeren.
                     </text:p>
        </text:list-item>
      </text:list>
      <text:h text:outline-level="4" text:style-name="artikel_kop">Artikel 22 Geheimhouding
               </text:h>
      <text:p text:style-name="artikel">De voortgangscommissie neemt de met betrekking tot natuurlijke en rechtspersonen in het Land geldende geheimhoudingsbepalingen
                  in acht.
               </text:p>
      <text:h text:outline-level="3" text:style-name="hoofdstuk_kop">HOOFDSTUK 7. DE TAKEN VAN HET MINISTERIEEL OVERLEG
            </text:h>
      <text:h text:outline-level="4" text:style-name="artikel_kop">Artikel 23 De taken van het ministerieel overleg
               </text:h>
      <text:p text:style-name="artikel">Het ministerieel overleg heeft tot taak:</text:p>
      <text:list text:style-name="list-style-16">
        <text:list-item text:start-value="1">
          <text:p text:style-name="list.start">overeenkomstig artikel 27 zo nodig Onze Minister van het Land een aanbeveling te geven tot wijziging van een plan van aanpak;
                     </text:p>
        </text:list-item>
        <text:list-item text:start-value="2">
          <text:p text:style-name="list.cont">overeenkomstig artikel 30 een gewijzigd plan van aanpak te bekrachtigen;
                     </text:p>
        </text:list-item>
        <text:list-item text:start-value="3">
          <text:p text:style-name="list.cont">overeenkomstig artikel 34 zo nodig Onze Minister van het Land een aanbeveling te geven tot wijziging van de uitvoering van
                        een plan van aanpak;
                     </text:p>
        </text:list-item>
        <text:list-item text:start-value="4">
          <text:p text:style-name="list.end">overeenkomstig artikel 37 het oordeel van Onze Minister van het Land dat de uitvoering van een plan van aanpak is voltooid,
                        te bekrachtigen.
                     </text:p>
        </text:list-item>
      </text:list>
      <text:h text:outline-level="3" text:style-name="hoofdstuk_kop">HOOFDSTUK 8. DE WIJZIGING VAN EEN PLAN VAN AANPAK
            </text:h>
      <text:h text:outline-level="4" text:style-name="artikel_kop">Artikel 24 De wijziging van het plan van aanpak
               </text:h>
      <text:list text:style-name="list-style-17">
        <text:list-item text:start-value="1">
          <text:p text:style-name="list.start"> Onze Minister van het Land kan een plan van aanpak wijzigen:
                     </text:p>
          <text:list>
            <text:list-item text:start-value="1">
              <text:p text:style-name="list.start">op aanbeveling van de voortgangscommissie;
                           </text:p>
            </text:list-item>
            <text:list-item text:start-value="2">
              <text:p text:style-name="list.cont">op aanbeveling van het ministerieel overleg;
                           </text:p>
            </text:list-item>
            <text:list-item text:start-value="3">
              <text:p text:style-name="list.cont">uit eigen beweging.
                           </text:p>
            </text:list-item>
          </text:list>
        </text:list-item>
        <text:list-item text:start-value="2">
          <text:p text:style-name="list.cont"> Onze Minister van het Land wijzigt een plan van aanpak indien dat voortvloeit uit een door de raad van ministers van het
                        Koninkrijk ingevolge artikel 38 getroffen voorziening.
                     </text:p>
        </text:list-item>
        <text:list-item text:start-value="3">
          <text:p text:style-name="list.cont"> De volgende situaties geven aanleiding tot de wijziging van een plan van aanpak:
                     </text:p>
          <text:list>
            <text:list-item text:start-value="1">
              <text:p text:style-name="list.cont">de uitvoering van het plan van aanpak vindt op zodanige wijze plaats, dat op de einddatum van het plan niet aan de toetsingscriteria
                              kan worden voldaan en op grond hiervan dient het plan van aanpak gewijzigd te worden;
                           </text:p>
            </text:list-item>
            <text:list-item text:start-value="2">
              <text:p text:style-name="list.end">het is in het licht van de toetsingscriteria gewenst dat de taak waarvoor het plan van aanpak is opgesteld gedurende de looptijd
                              van het plan of daarna op een andere wijze wordt verricht dan in het plan van aanpak is aangeven.
                           </text:p>
            </text:list-item>
          </text:list>
        </text:list-item>
      </text:list>
      <text:h text:outline-level="4" text:style-name="artikel_kop">Artikel 25 De aanbeveling van de voortgangscommissie tot wijziging
               </text:h>
      <text:p text:style-name="artikel">De voortgangscommissie kan Onze Minister van het Land een aanbeveling tot wijziging van een plan van aanpak geven indien zij
                  van oordeel is dat zich een situatie als bedoeld in artikel 24, derde lid, voordoet.
               </text:p>
      <text:h text:outline-level="4" text:style-name="artikel_kop">Artikel 26 De reactie van Onze Minister van het Land
               </text:h>
      <text:list text:style-name="list-style-18">
        <text:list-item text:start-value="1">
          <text:p text:style-name="list.start"> Onze Minister van het Land deelt binnen veertien dagen na ontvangst van een aanbeveling als bedoeld in artikel 25 aan de
                        voortgangscommissie mee in hoeverre en, voor zover wordt rekening gehouden met de aanbeveling, op welke wijze hiermee rekening
                        wordt gehouden.
                     </text:p>
        </text:list-item>
        <text:list-item text:start-value="2">
          <text:p text:style-name="list.cont"> Indien naar het oordeel van de voortgangscommissie gelet op de inhoud van de in het eerste lid genoemde mededeling sprake
                        blijft van een situatie als bedoeld in artikel 24, derde lid, dan wel indien Onze Minister van het Land nalaat die mededeling
                        aan de voortgangscommissie te doen, geeft de voortgangscommissie binnen veertien dagen na ontvangst van de mededeling, respectievelijk
                        na het uitblijven ervan, daarover bericht aan Onze Minister van het Land.
                     </text:p>
        </text:list-item>
        <text:list-item text:start-value="3">
          <text:p text:style-name="list.end"> Indien na ten minste zeven dagen volgend op de dag van verzending van het bericht, bedoeld in het tweede lid, naar het oordeel
                        van de voortgangscommissie sprake blijft van een situatie als bedoeld in artikel 24, derde lid, bericht de voortgangscommissie
                        na afloop van die periode dienaangaande het ministerieel overleg.
                     </text:p>
        </text:list-item>
      </text:list>
      <text:h text:outline-level="4" text:style-name="artikel_kop">Artikel 27 De aanbeveling van het ministerieel overleg tot wijziging
               </text:h>
      <text:p text:style-name="artikel">Het ministerieel overleg kan, al dan niet naar aanleiding van een bericht van de voortgangscommissie als bedoeld in artikel
                  26, derde lid, Onze Minister van het Land een aanbeveling tot wijziging van een plan van aanpak geven indien het van oordeel
                  is dat zich een situatie als bedoeld in artikel 24, derde lid, voordoet.
               </text:p>
      <text:h text:outline-level="4" text:style-name="artikel_kop">Artikel 28 De reactie van Onze Minister van het Land
               </text:h>
      <text:list text:style-name="list-style-19">
        <text:list-item text:start-value="1">
          <text:p text:style-name="list.start"> Onze Minister van het Land deelt binnen veertien dagen na ontvangst van een aanbeveling als bedoeld in artikel 27 aan het
                        ministerieel overleg mee in hoeverre en, voor zover wordt rekening gehouden met de aanbeveling, op welke wijze hiermee rekening
                        wordt gehouden.
                     </text:p>
        </text:list-item>
        <text:list-item text:start-value="2">
          <text:p text:style-name="list.cont"> Indien naar het oordeel van het ministerieel overleg gelet op de inhoud van de in het eerste lid genoemde mededeling sprake
                        blijft van een situatie als bedoeld in artikel 24, derde lid, dan wel indien Onze Minister van het Land nalaat die mededeling
                        aan het ministerieel overleg te doen, geeft het ministerieel overleg binnen veertien dagen na ontvangst van de mededeling,
                        respectievelijk na het uitblijven ervan, daarover bericht aan Onze Minister van het Land.
                     </text:p>
        </text:list-item>
        <text:list-item text:start-value="3">
          <text:p text:style-name="list.end"> Indien na ten minste zeven dagen volgend op de dag van verzending van het bericht, bedoeld in het tweede lid, naar het oordeel
                        van het ministerieel overleg sprake blijft van een situatie als bedoeld in artikel 24, derde lid, bericht Onze Minister na
                        afloop van die periode dienaangaande de raad van ministers van het Koninkrijk.
                     </text:p>
        </text:list-item>
      </text:list>
      <text:h text:outline-level="4" text:style-name="artikel_kop">Artikel 29 Advies bij wijziging uit eigen beweging
               </text:h>
      <text:list text:style-name="list-style-20">
        <text:list-item text:start-value="1">
          <text:p text:style-name="list.start"> Indien Onze Minister van het Land uit eigen beweging een plan van aanpak wenst te wijzigen, zendt hij een voorstel hiertoe
                        ter advisering aan de voortgangscommissie.
                     </text:p>
        </text:list-item>
        <text:list-item text:start-value="2">
          <text:p text:style-name="list.cont"> De voortgangscommissie brengt zo spoedig mogelijk doch uiterlijk binnen twee weken na ontvangst van het voorstel advies hierover
                        uit.
                     </text:p>
        </text:list-item>
        <text:list-item text:start-value="3">
          <text:p text:style-name="list.end"> Na ontvangst van het advies van de voortgangscommissie stelt Onze Minister van het Land binnen twee weken het gewijzigde
                        plan van aanpak vast, dan wel stelt Onze Minister van het Land binnen twee weken vast dat het plan van aanpak niet gewijzigd
                        zal worden.
                     </text:p>
        </text:list-item>
      </text:list>
      <text:h text:outline-level="4" text:style-name="artikel_kop">Artikel 30 De bekrachtiging van een gewijzigd plan van aanpak
               </text:h>
      <text:list text:style-name="list-style-21">
        <text:list-item text:start-value="1">
          <text:p text:style-name="list.start"> Onverwijld na de vaststelling van een gewijzigd plan van aanpak, zendt Onze Minister van het Land het gewijzigde plan, indien
                        van toepassing vergezeld van het advies van de voortgangscommissie, ter bekrachtiging aan het ministerieel overleg.
                     </text:p>
        </text:list-item>
        <text:list-item text:start-value="2">
          <text:p text:style-name="list.cont"> Indien het ministerieel overleg niet tot overeenstemming kan komen over de bekrachtiging van een gewijzigd plan van aanpak,
                        stelt Onze Minister de raad van ministers van het Koninkrijk zo spoedig mogelijk hiervan in kennis.
                     </text:p>
        </text:list-item>
        <text:list-item text:start-value="3">
          <text:p text:style-name="list.end"> Indien een gewijzigd plan van aanpak niet wordt bekrachtigd en de uitvoering reeds een aanvang heeft genomen, stelt Onze
                        Minister van het Land het ministerieel overleg op de hoogte van de gevolgen die hij daaraan verbindt.
                     </text:p>
        </text:list-item>
      </text:list>
      <text:h text:outline-level="3" text:style-name="hoofdstuk_kop">HOOFDSTUK 9. DE WIJZIGING VAN DE UITVOERING VAN EEN PLAN VAN AANPAK
            </text:h>
      <text:h text:outline-level="4" text:style-name="artikel_kop">Artikel 31 De wijziging van de uitvoering van een plan van aanpak
               </text:h>
      <text:list text:style-name="list-style-22">
        <text:list-item text:start-value="1">
          <text:p text:style-name="list.start"> Voor zover het niet noodzakelijk of gewenst is hiervoor het plan van aanpak te wijzigen, kan Onze Minister van het Land de
                        uitvoering van een plan van aanpak wijzigen:
                     </text:p>
          <text:list>
            <text:list-item text:start-value="1">
              <text:p text:style-name="list.start">op aanbeveling van de voortgangscommissie;
                           </text:p>
            </text:list-item>
            <text:list-item text:start-value="2">
              <text:p text:style-name="list.cont">op aanbeveling van het ministerieel overleg;
                           </text:p>
            </text:list-item>
            <text:list-item text:start-value="3">
              <text:p text:style-name="list.cont">uit eigen beweging.
                           </text:p>
            </text:list-item>
          </text:list>
        </text:list-item>
        <text:list-item text:start-value="2">
          <text:p text:style-name="list.cont"> Onze Minister van het Land wijzigt de uitvoering van een plan van aanpak indien dat voortvloeit uit een door de raad van
                        ministers van het Koninkrijk ingevolge artikel 38 getroffen voorziening.
                     </text:p>
        </text:list-item>
        <text:list-item text:start-value="3">
          <text:p text:style-name="list.cont"> De volgende situaties geven aanleiding tot een wijziging van de uitvoering van een plan van aanpak:
                     </text:p>
          <text:list>
            <text:list-item text:start-value="1">
              <text:p text:style-name="list.cont">Onze Minister van het Land brengt het plan niet, niet tijdig of niet volledig ten uitvoer;
                           </text:p>
            </text:list-item>
            <text:list-item text:start-value="2">
              <text:p text:style-name="list.end">het is gewenst dat het plan van aanpak op een andere wijze ten uitvoer wordt gebracht dan in de praktijk geschiedt.
                           </text:p>
            </text:list-item>
          </text:list>
        </text:list-item>
      </text:list>
      <text:h text:outline-level="4" text:style-name="artikel_kop">Artikel 32 De aanbeveling van de voortgangscommissie tot wijziging
               </text:h>
      <text:p text:style-name="artikel">De voortgangscommissie kan Onze Minister van het Land een aanbeveling tot wijziging van de uitvoering van een plan van aanpak
                  geven indien zij van oordeel is dat zich een situatie als bedoeld in artikel 31, derde lid, voordoet.
               </text:p>
      <text:h text:outline-level="4" text:style-name="artikel_kop">Artikel 33 De reactie van Onze Minister van het Land
               </text:h>
      <text:list text:style-name="list-style-23">
        <text:list-item text:start-value="1">
          <text:p text:style-name="list.start"> Onze Minister van het Land deelt binnen veertien dagen na ontvangst van een aanbeveling als bedoeld in artikel 32 aan de
                        voortgangscommissie mee in hoeverre en, voor zover wordt rekening gehouden met de aanbeveling, op welke wijze hiermee rekening
                        wordt gehouden.
                     </text:p>
        </text:list-item>
        <text:list-item text:start-value="2">
          <text:p text:style-name="list.cont"> Indien naar het oordeel van de voortgangscommissie gelet op de inhoud van de in het eerste lid genoemde mededeling sprake
                        blijft van een situatie als bedoeld in artikel 31, derde lid , dan wel indien Onze Minister van het Land nalaat die mededeling
                        aan de voortgangscommissie te doen, geeft de voortgangscommissie binnen veertien dagen na ontvangst van de mededeling, respectievelijk
                        na het uitblijven ervan, daarover bericht aan Onze Minister van het Land.
                     </text:p>
        </text:list-item>
        <text:list-item text:start-value="3">
          <text:p text:style-name="list.end"> Indien na ten minste zeven dagen volgend op de dag van verzending van het bericht, bedoeld in het tweede lid, naar het oordeel
                        van de voortgangscommissie sprake blijft van een situatie als bedoeld in artikel 31, derde lid, bericht de voortgangscommissie
                        na afloop van die periode dienaangaande het ministerieel overleg.
                     </text:p>
        </text:list-item>
      </text:list>
      <text:h text:outline-level="4" text:style-name="artikel_kop">Artikel 34 De aanbeveling van het ministerieel overleg tot wijziging
               </text:h>
      <text:p text:style-name="artikel">Het ministerieel overleg kan, al dan niet naar aanleiding van een bericht van de voortgangscommissie als bedoeld in artikel
                  33, derde lid, Onze Minister van het Land een aanbeveling tot wijziging van de uitvoering van een plan van aanpak geven indien
                  het van oordeel is, dat zich een situatie als bedoeld in artikel 31, derde lid, voordoet.
               </text:p>
      <text:h text:outline-level="4" text:style-name="artikel_kop">Artikel 35 De reactie van Onze Minister van het Land
               </text:h>
      <text:list text:style-name="list-style-24">
        <text:list-item text:start-value="1">
          <text:p text:style-name="list.start"> Onze Minister van het Land deelt binnen veertien dagen na ontvangst van een aanbeveling als bedoeld in artikel 34 aan het
                        ministerieel overleg mee in hoeverre en, voor zover wordt rekening gehouden met de aanbeveling, op welke wijze hiermee rekening
                        wordt gehouden.
                     </text:p>
        </text:list-item>
        <text:list-item text:start-value="2">
          <text:p text:style-name="list.cont"> Indien naar het oordeel van het ministerieel overleg gelet op de inhoud van de in het eerste lid genoemde mededeling sprake
                        blijft van een situatie als bedoeld in artikel 31, derde lid, dan wel indien Onze Minister van het Land nalaat die mededeling
                        aan het ministerieel overleg te doen, geeft het ministerieel overleg binnen veertien dagen na ontvangst van de mededeling,
                        respectievelijk na het uitblijven ervan, daarover bericht aan Onze Minister van het Land.
                     </text:p>
        </text:list-item>
        <text:list-item text:start-value="3">
          <text:p text:style-name="list.end"> Indien na ten minste zeven dagen volgend op de dag van verzending van het bericht, bedoeld in het tweede lid, naar het oordeel
                        van het ministerieel overleg sprake blijft van een situatie als bedoeld in artikel 31, derde lid, bericht Onze Minister na
                        afloop van die periode dienaangaande de raad van ministers van het Koninkrijk.
                     </text:p>
        </text:list-item>
      </text:list>
      <text:h text:outline-level="4" text:style-name="artikel_kop">Artikel 36 Advies over de uitvoering van een plan van aanpak
               </text:h>
      <text:list text:style-name="list-style-25">
        <text:list-item text:start-value="1">
          <text:p text:style-name="list.start"> Onze Minister van het Land kan de voortgangscommissie om advies vragen over de uitvoering van het plan van aanpak.
                     </text:p>
        </text:list-item>
        <text:list-item text:start-value="2">
          <text:p text:style-name="list.end"> De voortgangscommissie brengt binnen twee weken na ontvangst van de adviesaanvraag het advies uit en zendt een afschrift
                        hiervan aan het ministerieel overleg.
                     </text:p>
        </text:list-item>
      </text:list>
      <text:h text:outline-level="4" text:style-name="artikel_kop">Artikel 37 Voltooiing uitvoering plan van aanpak
               </text:h>
      <text:list text:style-name="list-style-26">
        <text:list-item text:start-value="1">
          <text:p text:style-name="list.start"> Indien Onze Minister van het Land van oordeel is dat de uitvoering van een plan van aanpak is voltooid, zendt Onze Minister
                        van het Land een gemotiveerde verklaring, vergezeld van het advies van de voortgangscommissie, aan het ministerieel overleg,
                        ter bekrachtiging van dat oordeel.
                     </text:p>
        </text:list-item>
        <text:list-item text:start-value="2">
          <text:p text:style-name="list.end"> Indien het ministerieel overleg niet tot overeenstemming kan komen over de bekrachtiging, stelt Onze Minister de raad van
                        ministers van het Koninkrijk zo spoedig mogelijk hiervan in kennis.
                     </text:p>
        </text:list-item>
      </text:list>
      <text:h text:outline-level="3" text:style-name="hoofdstuk_kop">HOOFDSTUK 10 DE RAAD VAN MINISTERS VAN HET KONINKRIJK
            </text:h>
      <text:h text:outline-level="4" text:style-name="artikel_kop">Artikel 38 Het treffen van een voorziening
               </text:h>
      <text:list text:style-name="list-style-27">
        <text:list-item text:start-value="1">
          <text:p text:style-name="list.start"> De raad van ministers van het Koninkrijk kan, Onze Minister van het Land gehoord, een voorziening treffen met betrekking
                        tot een plan van aanpak of de uitvoering daarvan.
                     </text:p>
        </text:list-item>
        <text:list-item text:start-value="2">
          <text:p text:style-name="list.cont"> De voorziening wordt getroffen bij koninklijk besluit op de voordracht van Onze Minister.
                     </text:p>
        </text:list-item>
        <text:list-item text:start-value="3">
          <text:p text:style-name="list.end"> Het koninklijk besluit wordt zo spoedig mogelijk gezonden aan Onze Minister van het Land en de regering van het Land.
                     </text:p>
        </text:list-item>
      </text:list>
      <text:h text:outline-level="3" text:style-name="hoofdstuk_kop">HOOFDSTUK 11. BEROEP
            </text:h>
      <text:h text:outline-level="4" text:style-name="artikel_kop">Artikel 39 Kroonberoep
               </text:h>
      <text:list text:style-name="list-style-28">
        <text:list-item text:start-value="1">
          <text:p text:style-name="list.start"> Tegen een koninklijk besluit als bedoeld in artikel 38, staat voor Onze Minister van het Land gedurende dertig dagen na verzending
                        van het besluit beroep open bij Ons. De Raad van State van het Koninkrijk is belast met het voorbereiden van het ontwerpbesluit
                        inzake de beslissing op het beroep. Ons besluit wordt in een in het Land algemeen verkrijgbaar publicatieblad bekend gemaakt
                        en ter kennis van Onze Minister van het Land gebracht.
                     </text:p>
        </text:list-item>
        <text:list-item text:start-value="2">
          <text:p text:style-name="list.cont"> De Raad van State van het Koninkrijk kan bij de voorbereiding van het ontwerpbesluit, bedoeld in het eerste lid, belanghebbenden,
                        getuigen, deskundigen en tolken oproepen om tijdens het onderzoek ter zitting te worden gehoord. De Raad stelt in ieder geval
                        Onze Minister van het Land in de gelegenheid te worden gehoord.
                     </text:p>
        </text:list-item>
        <text:list-item text:start-value="3">
          <text:p text:style-name="list.cont"> De artikelen 32 tot en met 35 van de Wet op de Raad van State zijn van overeenkomstige toepassing.
                     </text:p>
        </text:list-item>
        <text:list-item text:start-value="4">
          <text:p text:style-name="list.cont"> De artikelen 6:5, 6:6, 6:14, 6:15, 6:17 en 6:21, 8:24, 8:25, 8:27 tot en met 8:29, 8:31 8:32, 8:33 tot en met 8:36, eerste
                        lid, 8:39, 8:50, 8:61 en 8:62 van de Algemene wet bestuursrecht zijn van overeenkomstige toepassing. Ambtsberichten en andere
                        door Onze Minister aangewezen stukken zijn niet openbaar.
                     </text:p>
        </text:list-item>
        <text:list-item text:start-value="5">
          <text:p text:style-name="list.cont"> Het ontwerp van een koninklijk besluit als bedoeld in het eerste lid, is niet openbaar.
                     </text:p>
        </text:list-item>
        <text:list-item text:start-value="6">
          <text:p text:style-name="list.cont"> Artikel 18a van de Wet op de Raad van State is van overeenkomstige toepassing. Het onderzoek ter zitting is openbaar.
                     </text:p>
        </text:list-item>
        <text:list-item text:start-value="7">
          <text:p text:style-name="list.cont"> Het beroep schorst niet de werking van het besluit waartegen het is gericht.
                     </text:p>
        </text:list-item>
        <text:list-item text:start-value="8">
          <text:p text:style-name="list.cont"> De Raad van State van het Koninkrijk kan een procesreglement vaststellen voor de behandeling van het beroep, bedoeld in het
                        eerste lid, en van het verzoek om een voorlopige voorziening, bedoeld in artikel 40.
                     </text:p>
        </text:list-item>
        <text:list-item text:start-value="9">
          <text:p text:style-name="list.cont"> Binnen twee maanden na ontvangst van het ontwerpbesluit kan Onze Minister, met vermelding van de gerezen bedenkingen, de
                        Raad verzoeken zijn ontwerp in nadere overweging te nemen. In het kader van die nadere overweging stelt de Raad opnieuw het
                        betrokken bestuur in de gelegenheid te worden gehoord.
                     </text:p>
        </text:list-item>
        <text:list-item text:start-value="10">
          <text:p text:style-name="list.cont"> Ons besluit wijkt niet af van het ontwerp of, indien daarvan sprake is, het nader ontwerp, voor zover het advies van de Raad
                        uitsluitend is gebaseerd op rechtmatigheidsgronden, en voor het overige uitsluitend indien zeer zwaarwegende gronden daartoe
                        aanleiding geven. Indien Ons besluit afwijkt van het ontwerp of het nader ontwerp wordt het in het Staatsblad geplaatst met
                        het rapport van Onze Minister. Dat rapport bevat in ieder geval de argumenten op grond waarvan wordt voorgesteld af te wijken
                        van het ontwerp respectievelijk het nader ontwerp, alsmede het ontwerp zelf en indien daarvan sprake is, het nader ontwerp.
                     </text:p>
        </text:list-item>
        <text:list-item text:start-value="11">
          <text:p text:style-name="list.cont"> Ons besluit wijkt voorts niet af van het ontwerp dan na toepassing van het negende lid, eerste volzin. Indien niet binnen
                        twee maanden een verzoek als bedoeld in de eerste volzin van het negende lid is gedaan, beslissen Wij overeenkomstig het ontwerp
                        van de Raad van State van het Koninkrijk.
                     </text:p>
        </text:list-item>
        <text:list-item text:start-value="12">
          <text:p text:style-name="list.end"> Besluiten van Onze Minister op grond van dit besluit zijn niet vatbaar voor beroep op de administratieve rechter op grond
                        van de Landsverordening Administratieve rechtsspraak of de Algemene wet bestuursrecht. Dit geldt eveneens voor Ons besluit
                        als bedoeld in het eerste lid.
                     </text:p>
        </text:list-item>
      </text:list>
      <text:h text:outline-level="4" text:style-name="artikel_kop">Artikel 40 Verzoek om voorlopige voorziening
               </text:h>
      <text:list text:style-name="list-style-29">
        <text:list-item text:start-value="1">
          <text:p text:style-name="list.start"> Indien op grond van artikel 39, tegen een besluit beroep is ingesteld, kan een daartoe door de Vice-President aangewezen
                        staatsraad op verzoek een voorlopige voorziening treffen indien onverwijlde spoed, gelet op de betrokken belangen, dat vereist.
                     </text:p>
        </text:list-item>
        <text:list-item text:start-value="2">
          <text:p text:style-name="list.cont"> Een verzoek om voorlopige voorziening kan worden gedaan door Onze Minister van het Land die het beroep instelde.
                     </text:p>
        </text:list-item>
        <text:list-item text:start-value="3">
          <text:p text:style-name="list.cont"> De artikelen 32 tot en met 35 van de Wet op de Raad van State zijn van overeenkomstige toepassing.
                     </text:p>
        </text:list-item>
        <text:list-item text:start-value="4">
          <text:p text:style-name="list.cont"> De artikelen 6:5, 6:6, 6:14, 6:15, 6:17 en 6:21, 8:68, 8:72, vijfde lid, 8:83, eerste, derde en vierde lid, van de Algemene
                        wet bestuursrecht zijn van overeenkomstige toepassing.
                     </text:p>
        </text:list-item>
        <text:list-item text:start-value="5">
          <text:p text:style-name="list.cont"> De staatsraad, bedoeld in het eerste lid, doet zo spoedig mogelijk schriftelijk of mondeling uitspraak.
                     </text:p>
        </text:list-item>
        <text:list-item text:start-value="6">
          <text:p text:style-name="list.cont"> De uitspraak strekt tot:
                     </text:p>
          <text:list>
            <text:list-item text:start-value="1">
              <text:p text:style-name="list.cont">onbevoegdheid van de staatsraad, bedoeld in het eerste lid,
                           </text:p>
            </text:list-item>
            <text:list-item text:start-value="2">
              <text:p text:style-name="list.cont">niet-ontvankelijkverklaring van het verzoek,
                           </text:p>
            </text:list-item>
            <text:list-item text:start-value="3">
              <text:p text:style-name="list.cont">afwijzing van het verzoek, of
                           </text:p>
            </text:list-item>
            <text:list-item text:start-value="4">
              <text:p text:style-name="list.cont">gehele of gedeeltelijke toewijzing van het verzoek.
                           </text:p>
            </text:list-item>
          </text:list>
        </text:list-item>
        <text:list-item text:start-value="7">
          <text:p text:style-name="list.cont"> De staatsraad, bedoeld in het eerste lid, kan de voorlopige voorziening, op verzoek en ambtshalve, opheffen of wijzigen,
                        nadat hij partijen heeft gehoord, althans behoorlijk opgeroepen. De artikelen 6:4, derde lid, 6:5, 6:6, 6:14, 6:15, 6:17 en
                        6:21, 8:83 eerste,derde en vierde lid, van de Algemene wet bestuursrecht zijn van overeenkomstige toepassing.
                     </text:p>
        </text:list-item>
        <text:list-item text:start-value="8">
          <text:p text:style-name="list.end"> De voorlopige voorziening vervalt, zodra door Ons is beslist, voor zover daarvoor in Ons besluit geen ander tijdstip is aangegeven.
                     </text:p>
        </text:list-item>
      </text:list>
      <text:h text:outline-level="3" text:style-name="hoofdstuk_kop">HOOFDSTUK 12 SLOTBEPALINGEN
            </text:h>
      <text:h text:outline-level="4" text:style-name="artikel_kop">Artikel 41 Beheer bescheiden
               </text:h>
      <text:p text:style-name="artikel">De bescheiden betreffende de werkzaamheden van de voortgangscommissie worden na beëindiging van haar werkzaamheden bewaard
                  in het archief van Onze Minister-President van het Land. De bescheiden worden in afschrift ter beschikking gesteld van Onze
                  Minister.
               </text:p>
      <text:h text:outline-level="4" text:style-name="artikel_kop">Artikel 42 Inwerkingtreding, intrekking en verlenging
               </text:h>
      <text:list text:style-name="list-style-30">
        <text:list-item text:start-value="1">
          <text:p text:style-name="list.start"> Dit besluit treedt in werking op een bij koninklijk besluit te bepalen tijdstip. Dit tijdstip ligt niet eerder dan vier weken
                        na de datum van uitgifte van het Staatsblad waarin hij is geplaatst. Van de plaatsing wordt onverwijld mededeling gedaan aan de beide kamers der Staten-Generaal.
                     </text:p>
        </text:list-item>
        <text:list-item text:start-value="2">
          <text:p text:style-name="list.cont"> Twee jaar na de inwerkingtreding van dit besluit wordt dit besluit bij koninklijk besluit ingetrokken.
                     </text:p>
        </text:list-item>
        <text:list-item text:start-value="3">
          <text:p text:style-name="list.cont"> Indien nog niet alle plannen van aanpak zijn uitgevoerd, kan de termijn van twee jaar, bedoeld in het tweede lid, telkens
                        met twee jaar bij koninklijk besluit worden verlengd. Het koninklijk besluit wordt uiterlijk 2 maanden voor het verstrijken
                        van deze termijn in het Staatsblad gepubliceerd.
                     </text:p>
        </text:list-item>
        <text:list-item text:start-value="4">
          <text:p text:style-name="list.end"> Een voordracht voor een koninklijk besluit, als bedoeld in het tweede en derde lid, wordt niet eerder gedaan dan vier weken
                        nadat het ontwerp aan beide kamers der Staten-Generaal is overgelegd.
                     </text:p>
        </text:list-item>
      </text:list>
      <text:h text:outline-level="4" text:style-name="artikel_kop">Artikel 43 Citeertitel
               </text:h>
      <text:p text:style-name="artikel">Dit besluit wordt aangehaald als: Samenwerkingsregeling waarborging plannen van aanpak landstaken Curaçao en Sint Maarten.</text:p>
      <text:p text:style-name="slotformulering">Lasten en bevelen dat dit besluit met de daarbij behorende nota van toelichting in het Staatsblad, in het Publicatieblad van
                  de Nederlandse Antillen en in het Afkondigingsblad van Aruba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4 jul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text:h text:outline-level="2" text:style-name="bijlage_kop">Bijlage bedoeld in artikel 2, vijfde lid
            </text:h>
      <text:h text:outline-level="3" text:style-name="divisiekop1">Rechtshandhaving en rechtspleging
            </text:h>
      <text:list text:style-name="list-style-31">
        <text:list-item>
          <text:p text:style-name="list.start">politie, inclusief gemeenschappelijke voorziening politie
                  </text:p>
        </text:list-item>
        <text:list-item>
          <text:p text:style-name="list.cont">landsrecherche
                  </text:p>
        </text:list-item>
        <text:list-item>
          <text:p text:style-name="list.cont">gevangeniswezen
                  </text:p>
        </text:list-item>
        <text:list-item>
          <text:p text:style-name="list.cont">openbaar ministerie
                  </text:p>
        </text:list-item>
        <text:list-item>
          <text:p text:style-name="list.cont">Gemeenschappelijk Hof van Justitie
                  </text:p>
        </text:list-item>
        <text:list-item>
          <text:p text:style-name="list.cont">Raad voor de rechtshandhaving
                  </text:p>
        </text:list-item>
        <text:list-item>
          <text:p text:style-name="list.end">Vreemdelingenketen
                  </text:p>
        </text:list-item>
      </text:list>
      <text:h text:outline-level="3" text:style-name="divisiekop1">Goed bestuur
            </text:h>
      <text:list text:style-name="list-style-32">
        <text:list-item>
          <text:p text:style-name="list.start">Raad van Advies
                  </text:p>
        </text:list-item>
        <text:list-item>
          <text:p text:style-name="list.cont">Algemene Rekenkamer
                  </text:p>
        </text:list-item>
        <text:list-item>
          <text:p text:style-name="list.cont">Ombudsman
                  </text:p>
        </text:list-item>
        <text:list-item>
          <text:p text:style-name="list.cont">bevolkingsadministratie
                  </text:p>
        </text:list-item>
        <text:list-item>
          <text:p text:style-name="list.cont">hoofdstembureau/electorale raad
                  </text:p>
        </text:list-item>
        <text:list-item>
          <text:p text:style-name="list.cont">volledigheid en samenhang van de nieuwe bestuurlijke organisatie
                  </text:p>
        </text:list-item>
        <text:list-item>
          <text:p text:style-name="list.end">kadaster
                  </text:p>
        </text:list-item>
      </text:list>
      <text:h text:outline-level="3" text:style-name="divisiekop1">Financiën
            </text:h>
      <text:list text:style-name="list-style-33">
        <text:list-item>
          <text:p text:style-name="list.single">interne controletaak
                  </text:p>
        </text:list-item>
      </text:list>
      <text:h text:outline-level="2" text:style-name="nota-toelichting_kop">NOTA VAN TOELICHTING
            </text:h>
      <text:h text:outline-level="3" text:style-name="divisiekop1">Algemeen
            </text:h>
      <text:h text:outline-level="4" text:style-name="divisiekop2">1. Doelstelling en strekking
            </text:h>
      <text:p text:style-name="nota-toelichting">Deze algemene maatregel van rijksbestuur is de uitwerking van de gemaakte afspraken tussen Nederland, het land Nederlandse
               Antillen en de eilandgebieden Curaçao en Sint Maarten over de samenwerking bij en de waarborging van de uitvoering van de
               landstaken die met ingang van de transitiedatum nog niet of onvoldoende door de toekomstige landen Curaçao en Sint Maarten
               kunnen worden uitgevoerd, teneinde te bewerkstelligen dat deze landstaken vanaf de datum van transitie op voldoende niveau
               worden uitgevoerd en dat de landen op termijn deze taken wel overeenkomstig de criteria kunnen uitvoeren.
            </text:p>
      <text:p text:style-name="nota-toelichting">In het besluit wordt ervan uitgegaan dat, mocht bij de toetsing door het aangevuld Presidium van de Voorbereidings-Ronde Tafelconferentieblijken
               dat een landstaak na de transitie niet of onvoldoende overeenkomstig de criteria kan worden uitgevoerd, dan wordt een plan
               van aanpak opgesteld. Het plan van aanpak vormt de basis voor het volgen van de uitvoering van een landstaak. Het plan van
               aanpak wordt in de Slot-Ronde Tafelconferentie bekrachtigd. Als de Slot-Ronde Tafelconferentie tot de conclusie komt dat het
               overheidsapparaat van Curaçao of Sint Maarten niet op alle punten voldoet en er plannen van aanpak nodig zijn, zal er een
               voortgangscommissie worden ingesteld voor het desbetreffende land. De voortgangscommissie Curaçao of de voortgangscommissie
               Sint Maarten heeft als primaire taak het volgen van de voortgang en de uitvoering van het plan van aanpak. De verantwoordelijke
               minister is degene die belast is met de daadwerkelijke uitvoering van het plan van aanpak. Hij moet eenmaal per kwartaal hierover
               rapporteren aan de voortgangscommissie. De voortgangscommissie rapporteert op haar beurt aan het ministerieel overleg.
            </text:p>
      <text:p text:style-name="nota-toelichting">Dit besluit is gebaseerd op artikel 38 van het Statuut voor het Koninkrijk der Nederlanden. Hiermee is dit besluit te duiden
               als een samenwerkingsregeling. Het besluit wordt in principe twee jaar na zijn inwerkingtreding bij koninklijk besluit ingetrokken,
               maar indien nog niet alle plannen van aanpak zijn uitgevoerd kan de werkingsduur worden verlengd. Deze algemene maatregel
               van rijksbestuur kan voor één of beide landen in werking treden indien de resultaten van de Slotconferentie daartoe aanleiding
               geven zoals hiervoor is aangegeven. In de bijlage genoemd in artikel 2, vijfde lid, van het besluit zijn de organisaties en
               taken waarop de plannen van aanpak betrekking kunnen hebben opgenomen. Dit betreft een limitatieve opsomming. Het betreft
               kort gezegd organisaties op het gebied van rechtshandhaving en rechtspleging, goed bestuur en financiën. De toetsing van organisaties
               en taakgebieden in de lijst beperkt zich tot organisatorische aspecten. Bij de toetsing van het Gemeenschappelijk Hof van
               Justitie gaat het dus niet om de rechtspraak, maar om de vraag of de organisatie in staat is haar taken uit te oefenen. Een
               plan van aanpak kan dan ook uitsluitend betrekking hebben op de organisatorische aspecten, niet op de rechtspraak of de onafhankelijkheid
               van de rechter als zodanig. Bij de toetsing van het openbaar ministerie ziet de toetsing niet op gezagsverhoudingen binnen
               het openbaar ministerie of die tussen de minister van Justitie en de leden van het openbaar ministerie. Ook hier kan een eventueel
               plan van aanpak dus alleen betrekking hebben op organisatorische aspecten, uiteraard wel ten behoeve van een goede taakuitoefening
               door het openbaar ministerie. Ten slotte wordt bij wijze van voorbeeld genoemd het onderwerp «de volledigheid en samenhang
               van de nieuwe bestuurlijke organisatie» uit de bijlage. Ook hier gaat het om de vraag of de organisaties in staat zijn de
               overheidstaken naar behoren uit te voeren gezien de gekozen organisatiestructuur. Een plan van aanpak op dit gebied zal uitsluitend
               betrekking kunnen hebben op het opheffen van een hiaat of het aanbrengen van noodzakelijke samenhang waar die ontbreekt.
            </text:p>
      <text:h text:outline-level="4" text:style-name="divisiekop2">2. Achtergrond en aanleiding
            </text:h>
      <text:p text:style-name="nota-toelichting">De bevolkingen van de eilanden van de Nederlandse Antillen hebben zich tussen 2000 tot 2005, met gebruikmaking van het recht
               van zelfbeschikking, in referenda uitgesproken om te komen tot een nieuwe staatkundige status van die eilanden binnen het
               Koninkrijk der Nederlanden.
            </text:p>
      <text:p text:style-name="nota-toelichting">Naar aanleiding hiervan zijn Nederland, de Nederlandse Antillen, de eilandgebieden Curaçao, Sint Maarten, Bonaire, Sint Eustatius
               en Saba overeengekomen, dat het land Nederlandse Antillen als land wordt opgeheven, de eilandgebieden Curaçao en Sint Maarten
               de status van land verkrijgen binnen het Koninkrijk en de eilanden Bonaire, Sint Eustatius en Saba als openbare lichamen deel
               gaan uitmaken van het Nederlands staatsbestel.
            </text:p>
      <text:p text:style-name="nota-toelichting">Tijdens de Start-Ronde Tafelconferentie van 26 november 2005 is afgesproken dat de criteria waaraan de constituties, de wetgeving
               en de overheidsapparaten van de toekomstige landen binnen het Koninkrijk moeten voldoen, zouden worden vastgesteld. Deze criteria
               zijn neergelegd in de brief van 7 maart 2006 van de Algemeen Secretaris van de Ronde-Tafelconferentie aan de voorzitter van
               de Ronde-Tafelconferenties, de Slotverklaring van 2 november 2006 en de overige vervolgafspraken.
            </text:p>
      <text:p text:style-name="nota-toelichting">Op een nader te bepalen datum in 2010, worden conform afspraak de overheidsapparaten van Curaçao en Sint Maarten getoetst
               aan de overeengekomen criteria voor de overheidsapparaten van de nieuwe entiteiten. De reikwijdte van de toetsing en de wijze
               waarop daaraan nadere invulling wordt gegeven, worden vastgesteld door de Politieke Stuurgroep en bepaalt daarmee het toepassingsbereik
               van deze regeling.
            </text:p>
      <text:p text:style-name="nota-toelichting">Op 24 juni 2009 is afgesproken dat er een transitiedatum wordt overeengekomen onder bepaalde voorwaarden en dat er instrumenten
               moeten worden gecreëerd om te waarborgen dat de landstaken die op de transitiedatum nog niet of onvoldoende overeenkomstig
               de afgesproken criteria kunnen worden uitgevoerd, vanaf de datum van transitie op voldoende niveau worden uitgevoerd en dat
               Curaçao en Sint Maarten op termijn deze taken wel conform de afgesproken criteria kunnen uitvoeren. Nederland, de Nederlandse
               Antillen en de eilandgebieden Curaçao en Sint Maarten hebben overeenstemming bereikt met betrekking tot het te hanteren instrument.
               Gekozen is voor het opstellen van plannen van aanpak voor de uitvoering van deze landstaken. De voortgang van de plannen van
               aanpak zal worden gevolgd door een voortgangscommissie. Daarboven staat het ministerieel overleg, bestaande uit de minister-president
               van het desbetreffende land en de minister van Binnenlandse Zaken en Koninkrijksrelaties. Indien een plan van aanpak gewijzigd
               wordt, bekrachtigt het ministerieel overleg deze wijziging. In het geval het ministerieel overleg niet tot overeenstemming
               kan komen over de bekrachtiging van een gewijzigd plan van aanpak, dan bericht de minister van Binnenlandse Zaken en Koninkrijksrelaties
               de rijksministerraad hierover.
            </text:p>
      <text:h text:outline-level="4" text:style-name="divisiekop2">3. De rechtsbasis van de regeling
            </text:h>
      <text:p text:style-name="nota-toelichting">Nederland, de Nederlandse Antillen en Aruba kunnen in onderling overleg regelingen treffen. Artikel 38, tweede lid, van het
               Statuut voor het Koninkrijk maakt het mogelijk dat een dergelijke onderling getroffen regeling bij rijkswet of bij algemene
               maatregel van rijksbestuur wordt vastgesteld. De op die bepaling gebaseerde rijkswetgeving kan, anders dan de rijkswetgeving
               ter zake van aangelegenheden van het Koninkrijk, alleen tot stand komen en worden gewijzigd indien de betrokken landen daarmee
               instemmen.
            </text:p>
      <text:p text:style-name="nota-toelichting">De voorliggende algemene maatregel van rijksbestuur is gebaseerd op artikel 38, tweede lid, van het Statuut en is derhalve
               op basis van consensus tot stand gekomen. De hiervoor benodigde overeenstemming is tot stand gekomen tussen Nederland, de
               Nederlandse Antillen en de eilandgebieden Curaçao en Sint Maarten.
            </text:p>
      <text:p text:style-name="nota-toelichting">Daarnaast is artikel 43 van het Statuut van belang. Ingevolge het eerste lid is elk der landen verantwoordelijk voor de verwezenlijking
               van de fundamentele menselijke rechten en vrijheden, de rechtszekerheid en de deugdelijkheid van bestuur. De Politieke Stuurgroep
               toetst of Curaçao en Sint Maarten deze normen kunnen verwezenlijken. Zo niet, dan is deze samenwerkingsregeling relevant.
               Deze regeling verandert niets aan de waarborgtaak van het Koninkrijk zoals die nu in artikel 43, tweede lid, is geregeld.
            </text:p>
      <text:h text:outline-level="4" text:style-name="divisiekop2">4. Administratieve lasten
            </text:h>
      <text:p text:style-name="nota-toelichting">Dit besluit leidt niet tot informatieverplichtingen waaruit administratieve lasten voor burgers of bedrijven voortvloeien.</text:p>
      <text:h text:outline-level="4" text:style-name="divisiekop2">5. De inhoud van de samenwerkingsregeling
            </text:h>
      <text:h text:outline-level="5" text:style-name="divisiekop3">5.1 Bevoegdheden
            </text:h>
      <text:p text:style-name="nota-toelichting">Als Curaçao en Sint Maarten de status van land verkrijgen binnen het Koninkrijk, wordt voor elke landstaak die deze landen
               als uitkomst van de eerdergenoemde toetsing, nog niet of onvoldoende conform de overeengekomen criteria voor overheidsapparaten
               kunnen uitvoeren, een plan van aanpak opgesteld. Er zal een voortgangscommissie worden ingesteld die de voortgang van de plannen
               van aanpak moet volgen. Daarboven staat het ministerieel overleg, bestaande uit de minister-president van het desbetreffende
               land en de minister van Binnenlandse Zaken en Koninkrijksrelaties. De commissie moet toezien op de voortgang en de uitvoering
               van de plannen van aanpak. Zij kan aanbevelingen doen aan de verantwoordelijke minister tot wijziging van het plan van aanpak
               of de uitvoering ervan. Tevens geeft de voortgangscommissie desgevraagd advies aan de minister van het land die verantwoordelijk
               is voor de uitoefening van de taak waarvoor een plan van aanpak is opgesteld. Ook het ministerieel overleg kan aanbevelingen
               doen aan de verantwoordelijke minister. Bovendien moet een gewijzigd plan van aanpak door het ministerieel overleg worden
               bekrachtigd.
            </text:p>
      <text:p text:style-name="nota-toelichting">Indien de verantwoordelijke minister een aanbeveling tot wijziging van het plan van aanpak of de uitvoering ervan van de voortgangscommissie
               of het ministerieel overleg niet opvolgt, wordt het ministerieel overleg onderscheidenlijk de raad van ministers van het Koninkrijk
               hierover bericht. De rijksministerraad beschikt over de bevoegdheid om een voorziening te treffen met betrekking tot het plan
               van aanpak of de uitvoering ervan. Deze voorziening wordt getroffen bij koninklijk besluit op voordracht van de minister van
               Binnenlandse Zaken en Koninkrijksrelaties.
            </text:p>
      <text:h text:outline-level="5" text:style-name="divisiekop3">5.2 De verantwoordelijke minister
            </text:h>
      <text:p text:style-name="nota-toelichting">De taken van de minister van het land die verantwoordelijk is voor de uitoefening van een taak waarvoor een plan van aanpak
               is opgesteld, zijn neergelegd in artikel 14. Zo dient hij het plan van aanpak waarvoor hij verantwoordelijk is, uit te voeren
               overeenkomstig het tijdschema in het plan, te rapporteren aan de voortgangscommissie over de voortgang en de uitvoering van
               de plannen van aanpak door middel van een uitvoeringsrapportage en zo nodig het plan van aanpak waarvoor hij verantwoordelijk
               is of de uitvoering daarvan te wijzigen. De verantwoordelijke minister kan ook uit eigen beweging een plan van aanpak wijzigen
               om hem moverende redenen. Over een dergelijke wijziging adviseert de voortgangscommissie en zij behoeft eveneens bekrachtiging
               door het ministerieel overleg.
            </text:p>
      <text:p text:style-name="nota-toelichting">Voorts is de verantwoordelijke minister gehouden de voortgangscommissie alle medewerking te verlenen die zij nodig heeft voor
               de vervulling van haar taken. Dit omvat tevens het verlenen van toegang tot overheidsgebouwen en andere plaatsen, dan wel
               toegang tot dan wel inzage in alle goederen, administraties, documenten en andere informatiedragers, voorzover dit van belang
               is voor haar taakuitoefening.
            </text:p>
      <text:h text:outline-level="5" text:style-name="divisiekop3">5.3 De samenstelling en taak van de voortgangscommissie
            </text:h>
      <text:p text:style-name="nota-toelichting">De voortgangscommissie bestaat uit drie personen, waaronder een voorzitter. De voorzitter en de andere leden worden bij koninklijk
               besluit op voordracht van de minister van Binnenlandse Zaken en Koninkrijksrelaties door de raad van ministers van het Koninkrijk
               benoemd. Aan deze voordracht gaat een speciale procedure vooraf. Eén lid wordt in overeenstemming met het gevoelen van de
               raad van ministers van Curaçao onderscheidenlijk Sint Maarten op aanbeveling van de minister-president van het desbetreffende
               land voorgedragen en één lid in overeenstemming met het gevoelen van de Nederlandse ministerraad op aanbeveling van de minister-president
               van Nederland. De voorzitter wordt in overeenstemming met het gevoelen van de Nederlandse ministerraad en met het gevoelen
               van de raad van ministers van Curaçao onderscheidenlijk van Sint Maarten voorgedragen.
            </text:p>
      <text:p text:style-name="nota-toelichting">Van de leden van de commissie wordt verwacht dat zij beschikken over deskundigheid en ervaring op het gebied van overheidsorganisaties.
               De voortgangscommissie wordt ondersteund door een secretaris en deskundig personeel. De secretaris en het personeel worden
               op voordracht van de voortgangscommissie vanwege de minister van Binnenlandse Zaken en Koninkrijksrelaties ter beschikking
               gesteld aan de commissie. Zij staan onder de leiding van de voortgangscommissie en leggen uitsluitend aan de commissie verantwoording
               af. Voor een evenwichtige samenstelling is het gewenst dat het secretariaat over zowel personeel uit het desbetreffende land
               als uit Nederland beschikt.
            </text:p>
      <text:p text:style-name="nota-toelichting">De taken van de voortgangscommissie zoals neergelegd in artikel 17 van dit besluit bestaan uit het rapporteren aan het ministerieel
               overleg over de voortgang en de uitvoering van een plan van aanpak, het doen van aanbevelingen aan de verantwoordelijke minister
               tot wijziging van een plan van aanpak of de uitvoering ervan en het adviseren aan de verantwoordelijke minister over een voorstel
               voor een wijziging van een plan van aanpak of de uitvoering van een plan van aanpak. Op grond van artikel 20 kan het ministerieel
               overleg, na instemming van de raad van ministers van het Koninkrijk, algemene en bijzondere aanwijzingen geven aan de voortgangscommissie.
               De voortgangscommissie moet deze aanwijzingen logischerwijs ook opvolgen. De hiervoor genoemde taken  van de voortgangscommissie
               zijn gericht op het bewerkstelligen dat vanaf de transitiedatum die landstaken van Curaçao en Sint Maarten waarvoor plannen
               van aanpak zijn opgesteld, op voldoende niveau en binnen twee jaar overeenkomstig de overeengekomen criteria worden uitgevoerd.
            </text:p>
      <text:h text:outline-level="5" text:style-name="divisiekop3">5.4 De samenstelling en taak van het ministerieel overleg
            </text:h>
      <text:p text:style-name="nota-toelichting">Het ministerieel overleg bestaat uit twee leden, te weten de minister-president van het desbetreffende land en de minister
               van Binnenlandse Zaken en Koninkrijksrelaties. Het ministerieel overleg wordt ondersteund door een secretaris. De secretaris
               wordt op voordracht van het ministerieel overleg vanwege de minister-president van het betreffende land ter beschikking gesteld.
            </text:p>
      <text:p text:style-name="nota-toelichting">Het ministerieel overleg besluit bij eenparigheid van stemmen, na de verantwoordelijke minister van het desbetreffende land
               te hebben gehoord. Dit betekent dat er overeenstemming moet zijn tussen beide ministers. Indien men niet tot overeenstemming
               kan komen, wordt de raad van ministers van het Koninkrijk op de hoogte gesteld.
            </text:p>
      <text:p text:style-name="nota-toelichting">De taken van het ministerieel overleg zoals neergelegd in artikel 23 van dit besluit bestaan uit het doen van aanbevelingen
               aan de verantwoordelijke minister tot wijziging van een plan van aanpak of de uitvoering ervan, het bekrachtigen van een gewijzigd
               plan van aanpak en het bekrachtigen van het oordeel van de verantwoordelijke minister dat de uitvoering van een plan van aanpak
               is voltooid.
            </text:p>
      <text:h text:outline-level="5" text:style-name="divisiekop3">5.5 Wijze van volgen van de uitvoering van de plannen van aanpak
            </text:h>
      <text:p text:style-name="nota-toelichting">Om de uitvoering van de plannen van aanpak optimaal te kunnen volgen, moeten de voortgangscommissie en het ministerieel overleg
               voldoende instrumenten voorhanden hebben. De uitvoeringsrapportage speelt hierbij een rol. Na ieder kwartaal zendt de verantwoordelijke
               minister een uitvoeringsrapportage naar de voortgangscommissie. Hier gaat de minister in op de voortgang en de uitvoering
               van het plan van aanpak. Daarnaast zal de voortgangscommissie zelf actief de uitvoering van het plan van aanpak moeten volgen.
               Hiervoor heeft zij enkele bevoegdheden. Zo kan de voortgangscommissie van de verantwoordelijke minister alle informatie verkrijgen
               die zij nodig acht voor de uitvoering van de aan haar opgedragen taak. Bovendien heeft de voortgangscommissie ingevolge artikel
               16 lid 3 toegang tot overheidsgebouwen en andere plaatsen en toegang dan wel inzage in alle goederen, administraties, documenten
               en andere informatiedragers, voorzover dit van belang is voor haar taakuitoefening.
            </text:p>
      <text:p text:style-name="nota-toelichting">De voortgangscommissie zendt op haar beurt na ieder kwartaal een voortgangsrapportage, vergezeld van de uitvoeringsrapportage
               van de verantwoordelijke minister, aan het ministerieel overleg. Ook verstrekt de voortgangscommissie desgevraagd inlichtingen
               aan de minister van Binnenlandse Zaken en Koninkrijksrelaties, aan de minister-president van het land en de verantwoordelijke
               minister van het land over haar werkzaamheden.
            </text:p>
      <text:p text:style-name="nota-toelichting">Ter voorkoming van onnodige administratieve rompslomp, is er in dit besluit geen informatieverplichting van het ministerieel
               overleg richting de rijksministerraad opgenomen. Doordat de minister van Binnenlandse Zaken en Koninkrijksrelaties aan het
               ministerieel overleg deelneemt, is echter verzekerd dat de rijksministerraad zonodig wordt geïnformeerd over de stand van
               zaken.
            </text:p>
      <text:h text:outline-level="4" text:style-name="divisiekop2">6. Rechtsbescherming
            </text:h>
      <text:p text:style-name="nota-toelichting">Ingevolge dit besluit verkrijgt de raad van ministers van het Koninkrijk de bevoegdheid een voorziening te treffen met betrekking
               tot een plan van aanpak of de uitvoering ervan, waarover geschillen kunnen ontstaan. Het ligt daarom in de rede een vorm van
               geschillenbeslechting te kiezen op Koninkrijksniveau. Daarom is, evenals in de regelingen over het financieel toezicht, gekozen
               voor beroep bij de Kroon waarbij de Raad van State van het Koninkrijk is belast met de voorbereiding. Bijkomend voordeel van
               deze keuze is dat deze administratieve beroepsgang de mogelijkheid biedt van een rechtmatigheids- en doelmatigheidstoetsing. Daarnaast
               is de mogelijkheid van een voorlopige voorziening geregeld.
            </text:p>
      <text:p text:style-name="nota-toelichting">Beroep op de bestuursrechter is niet mogelijk, aangezien artikel 8:6, tweede lid, van de Algemene wet bestuursrecht bepaalt
               dat geen beroep kan worden ingesteld tegen een besluit waartegen administratief beroep kan of kon worden ingesteld. Om te
               voorkomen dat de bestuursrechter in Nederland zich wel bevoegd zal verklaren bij een beroep tegen de beslissing op het Kroonberoep,
               wordt in artikel 39, twaalfde lid, bepaald dat besluiten op grond van deze maatregel niet vatbaar zijn voor Awb-beroep. Als
               gevolg hiervan zal de bijlage bij de Algemene wet bestuursrecht moeten worden aangevuld.
            </text:p>
      <text:h text:outline-level="4" text:style-name="divisiekop2">7. Financiële gevolgen
            </text:h>
      <text:p text:style-name="nota-toelichting">Ten tijde van het vaststellen van deze regeling is niet voorzienbaar welke de resultaten zullen zijn van de eerder genoemde
               toetsing en derhalve evenmin of de voortgangscommissies ingesteld dienen te worden voor beide landen en wat daarbij hun taak
               is.
            </text:p>
      <text:p text:style-name="nota-toelichting">Eventuele kosten worden gedeeltelijk ten laste gelegd van de Rijksbegroting en gedeeltelijk ten laste van de begroting van
               het land Curaçao onderscheidenlijk het land Sint Maarten.
            </text:p>
      <text:h text:outline-level="3" text:style-name="divisiekop1">Artikelsgewijs
            </text:h>
      <text:h text:outline-level="4" text:style-name="divisiekop2">Artikel 1
            </text:h>
      <text:p text:style-name="nota-toelichting">Dit artikel bevat een aantal definities van begrippen die elders in het besluit worden gebruikt.</text:p>
      <text:h text:outline-level="4" text:style-name="divisiekop2">Artikel 2
            </text:h>
      <text:p text:style-name="nota-toelichting">Voor elke landstaak die na de transitiedatum nog niet of onvoldoende overeenkomstig de afgesproken toetsingscriteria door
               het land Curaçao of het land Sint Maarten kan worden uitgevoerd, wordt een plan van aanpak opgesteld. Een plan van aanpak
               geeft aan op welke wijze een taak uiterlijk binnen twee jaar na de transitiedatum in overeenstemming met de toetsingscriteria
               kan worden verricht. Daarnaast geeft een plan van aanpak aan op welke wijze de taak gedurende de looptijd van het plan van
               aanpak wordt verricht. Voorts bevat een plan van aanpak een tijdschema waarin wordt aangegeven wanneer welk resultaat moet
               zijn behaald.
            </text:p>
      <text:p text:style-name="nota-toelichting">Een plan van aanpak wordt bekrachtigd in de Slot-Ronde Tafelconferentie. Wijzigingen nadien moeten worden bekrachtigd door
               het ministerieel overleg. De bekrachtiging van het plan van aanpak in de Slot-Ronde Tafelconferentie gaat vooraf aan de inwerkingtreding
               van deze algemene maatregel van rijksbestuur. Dit artikel bevestigt dat reeds door de Slot-Ronde Tafelconferentie bekrachtigde
               plannen van aanpak de basis vormen voor de toepassing van deze algemene maatregel van rijksbestuur.
            </text:p>
      <text:p text:style-name="nota-toelichting">Het vijfde lid beperkt door verwijzing naar de bijlage de gebieden waarop een plan van aanpak betrekking kan hebben. In het
               algemeen deel van de toelichting is hierop al ingegaan.
            </text:p>
      <text:h text:outline-level="4" text:style-name="divisiekop2">Artikel 3
            </text:h>
      <text:p text:style-name="nota-toelichting">De voortgangscommissie bestaat uit drie personen, waaronder een voorzitter. De voortgangscommissie is onafhankelijk. Het derde
               lid brengt dit tot uitdrukking.
            </text:p>
      <text:h text:outline-level="4" text:style-name="divisiekop2">Artikel 4
            </text:h>
      <text:p text:style-name="nota-toelichting">De leden van de voortgangscommissie worden uitsluitend benoemd op grond van deskundigheid en ervaring op het gebied van overheidsorganisaties.</text:p>
      <text:p text:style-name="nota-toelichting">De voorzitter en de andere leden worden bij koninklijk besluit op voordracht van de minister van Binnenlandse Zaken en Koninkrijksrelaties
               door de raad van ministers van het Koninkrijk benoemd. Aan deze voordracht gaat een speciale procedure vooraf. Eén lid wordt
               in overeenstemming met het gevoelen van de raad van ministers van Curaçao onderscheidenlijk van Sint Maarten op aanbeveling
               van de minister-president van het desbetreffende land voorgedragen en één lid in overeenstemming met het gevoelen van de Nederlandse
               ministerraad op aanbeveling van de minister-president van Nederland. De voorzitter wordt in overeenstemming met het gevoelen
               van de Nederlandse ministerraad en met het gevoelen van de raad van ministers van Curaçao onderscheidenlijk van Sint Maarten
               voorgedragen.
            </text:p>
      <text:h text:outline-level="4" text:style-name="divisiekop2">Artikel 5
            </text:h>
      <text:p text:style-name="nota-toelichting">Dit artikel vangt aan met een opsomming van de openbare betrekkingen die onverenigbaar zijn met het lidmaatschap van de voortgangscommissie.
               Zo kan een lid van de voortgangscommissie niet tevens Gouverneur, minister of staatssecretaris zijn.
            </text:p>
      <text:p text:style-name="nota-toelichting">Gelet op de bevoegdheden van de voortgangscommissie is het van groot belang dat de leden van de commissie geen nevenfuncties
               of andere betrekkingen vervullen die hun onafhankelijkheid zouden kunnen aantasten. Naast de wettelijke onverenigbare betrekkingen
               is gekozen voor een systeem waarbij eventuele nevenfuncties of andere betrekkingen voorafgaand aan het aanvaarden daarvan,
               moeten worden gemeld. In het kader van de transparantie zullen alle nevenfuncties en andere betrekkingen van leden van de
               voortgangscommissie openbaar worden gemaakt. Bij een nevenfunctie moet in dit verband worden gedacht aan een bestuursfunctie
               en dergelijke; bij een andere betrekking aan een andere baan.
            </text:p>
      <text:h text:outline-level="4" text:style-name="divisiekop2">Artikel 6
            </text:h>
      <text:p text:style-name="nota-toelichting">De terbeschikkingstelling in het derde lid houdt in dat door de voortgangscommissie geworven personeel door tussenkomst van
               de minister van Binnenlandse Zaken en Koninkrijksrelaties ter beschikking wordt gesteld aan de voortgangscommissie. Om praktische
               redenen is ervoor gekozen de terbeschikkingstelling van personeel via één persoon te laten lopen. Voor een evenwichtige samenstelling
               is het gewenst dat het secretariaat over zowel personeel uit het desbetreffende land als uit Nederland beschikt.
            </text:p>
      <text:h text:outline-level="4" text:style-name="divisiekop2">Artikel 7
            </text:h>
      <text:p text:style-name="nota-toelichting">Dit artikel bepaalt de wijze van besluitvorming van de voortgangscommissie. Uitgangspunt is het nemen van besluiten op basis
               van consensus. Voor het geval geen consensus wordt bereikt, voorziet het tweede lid in een formele besluitvormingsprocedure.
            </text:p>
      <text:p text:style-name="nota-toelichting">Een lid van de voortgangscommissie kan zich laten vertegenwoordigen, maar alleen door een ander lid, en bij schriftelijke
               volmacht. De deugdelijkheid van die volmacht wordt door de voorzitter beoordeeld.
            </text:p>
      <text:h text:outline-level="4" text:style-name="divisiekop2">Artikel 8
            </text:h>
      <text:p text:style-name="nota-toelichting">Het is voor de uitoefening van hun taken noodzakelijk dat de leden van de voortgangscommissie en haar medewerkers alsmede
               hun gezinsleden vrijelijk toegang hebben tot het grondgebied van de landen Curaçao en Sint Maarten en dat zij daar mogen werken.
            </text:p>
      <text:h text:outline-level="4" text:style-name="divisiekop2">Artikel 9
            </text:h>
      <text:p text:style-name="nota-toelichting">De in dit artikel genoemde kosten komen voor de helft ten laste van de Rijksbegroting. De andere helft komt ten laste van
               de begroting van het desbetreffende land. De secretaris en het personeel worden weliswaar door Nederland ter beschikking gesteld,
               maar de kosten zullen worden verdeeld.
            </text:p>
      <text:h text:outline-level="4" text:style-name="divisiekop2">Artikel 10
            </text:h>
      <text:p text:style-name="nota-toelichting">De minister-president van het betreffende land en de minister van Binnenlandse Zaken en Koninkrijksrelaties fungeren beiden
               als lid van het ministerieel overleg. De minister-president is de voorzitter van het ministerieel overleg.
            </text:p>
      <text:h text:outline-level="4" text:style-name="divisiekop2">Artikel 11
            </text:h>
      <text:p text:style-name="nota-toelichting">Het ministerieel overleg wordt ondersteund door een secretaris. De secretaris wordt op voordracht van het ministerieel overleg
               vanwege de minister-president van het desbetreffende land aan het ministerieel overleg ter beschikking gesteld. Deze is echter
               geen lid van het overleg. De kosten van de secretaris worden door het desbetreffende land gedragen.
            </text:p>
      <text:h text:outline-level="4" text:style-name="divisiekop2">Artikel 12
            </text:h>
      <text:p text:style-name="nota-toelichting">Dit artikel bepaalt de wijze van besluitvorming van het ministerieel overleg. Het ministerieel overleg besluit bij eenparigheid
               van stemmen, na de minister van het land die verantwoordelijk is voor de uitoefening van een taak waarvoor een plan van aanpak
               is opgesteld, te hebben gehoord. Dit betekent dat er overeenstemming moet zijn tussen beide ministers. Indien het ministerieel
               overleg niet tot overeenstemming kan komen, wordt de raad van ministers van het Koninkrijk zo spoedig mogelijk hiervan op
               de hoogte gesteld.
            </text:p>
      <text:h text:outline-level="4" text:style-name="divisiekop2">Artikel 13
            </text:h>
      <text:p text:style-name="nota-toelichting">Het ministerieel overleg is vrij om de frequentie van de bijeenkomsten te bepalen. Het ministerieel overleg vergadert in ieder
               geval zo vaak als één van de leden dat nodig acht.
            </text:p>
      <text:h text:outline-level="4" text:style-name="divisiekop2">Artikel 14
            </text:h>
      <text:p text:style-name="nota-toelichting">Dit artikel is reeds toegelicht in paragraaf 5.2. van het algemeen deel van deze toelichting.</text:p>
      <text:h text:outline-level="4" text:style-name="divisiekop2">Artikel 15
            </text:h>
      <text:p text:style-name="nota-toelichting">Na afloop van ieder kwartaal stelt de daarvoor verantwoordelijke minister van het land een uitvoeringsrapportage op. Deze
               uitvoeringsrapportage wordt uiterlijk twee weken na afloop van het kwartaal naar de voortgangscommissie verzonden. Een afschrift
               van de uitvoeringsrapportage wordt naar de Staten van het land gestuurd.
            </text:p>
      <text:h text:outline-level="4" text:style-name="divisiekop2">Artikel 16
            </text:h>
      <text:p text:style-name="nota-toelichting">Voor wat betreft de informatie waarover de verantwoordelijke minister beschikt of kan beschikken, is de informatieplicht in
               zoverre begrensd dat de voortgangscommissie slechts informatie kan vragen die rechtstreeks van belang is voor haar taakuitoefening.
               Zo vallen individuele medische en fiscale dossiers niet onder de informatieplicht. Hetzelfde geldt voor de toegang en inzage
               bedoeld in het derde lid. Aan de voortgangscommissie en haar aangewezen vertegenwoordigers worden slechts toegang of inzage
               verleend, indien dit van belang is voor haar taakuitoefening.
            </text:p>
      <text:h text:outline-level="4" text:style-name="divisiekop2">Artikel 17
            </text:h>
      <text:p text:style-name="nota-toelichting">Dit artikel is toegelicht in paragraaf 5.3. van het algemeen deel van deze toelichting.</text:p>
      <text:h text:outline-level="4" text:style-name="divisiekop2">Artikel 18
            </text:h>
      <text:p text:style-name="nota-toelichting">De voortgangscommissie stelt na afloop van ieder kwartaal voor elk plan van aanpak een voortgangsrapportage op, volgens een
               daarvoor vastgesteld model. Deze voortgangsrapportage wordt uiterlijk zes weken na afloop van het kwartaal samen met de uitvoeringsrapportage
               van de verantwoordelijke minister naar het ministerieel overleg verzonden. De voortgangscommissie geeft de verantwoordelijke
               minister de gelegenheid te reageren op haar rapportage, voordat zij rapporteert aan het ministerieel overleg.
            </text:p>
      <text:h text:outline-level="4" text:style-name="divisiekop2">Artikel 19
            </text:h>
      <text:p text:style-name="nota-toelichting">Aangezien bepaalde werkzaamheden van de voortgangscommissie mede tot de verantwoordelijkheid wordt gerekend van de minister
               van Binnenlandse Zaken en Koninkrijksrelaties, de minister-president van het desbetreffende land en de verantwoordelijke minister
               van het land en deze ministers hiervoor ter verantwoording kunnen worden geroepen in de vertegenwoordigende organen van Nederland
               respectievelijk van de landen Curaçao en Sint Maarten, heeft de voortgangscommissie een inlichtingenplicht ten opzichte van
               de hiervoor genoemde bewindspersonen.
            </text:p>
      <text:h text:outline-level="4" text:style-name="divisiekop2">Artikel 20
            </text:h>
      <text:p text:style-name="nota-toelichting">In verband met de verantwoordelijkheid zoals omschreven in het vorig artikel, kan het ministerieel overleg, na instemming
               van de raad van ministers van het Koninkrijk, algemene en bijzondere aanwijzingen geven aan de voortgangscommissie voor de
               uitoefening van haar taken en bevoegdheden.
            </text:p>
      <text:h text:outline-level="4" text:style-name="divisiekop2">Artikel 21
            </text:h>
      <text:p text:style-name="nota-toelichting">Artikel 21 bevat een taakverwaarlozingsregeling. Alleen bij zware taakverwaarlozing van de voortgangscommissie kan de minister
               van Binnenlandse Zaken en Koninkrijksrelaties voorzieningen treffen. Voorzieningen wegens het ernstig in gebreke blijven van
               de voortgangscommissie kunnen alleen tot stand komen in overeenstemming met degenen die rechtstreeks met de voortgangscommissie
               te maken hebben, te weten de regeringen van Curaçao en Sint Maarten. De voorzieningen, bedoeld in het eerste lid, hebben een
               tijdelijk karakter en kunnen zowel een lid van de voortgangscommissie als de gehele voortgangscommissie betreffen. Voor een
               structurele voorziening gelden uiteraard de benoemingsvoorwaarden bedoeld in artikel 4.
            </text:p>
      <text:h text:outline-level="4" text:style-name="divisiekop2">Artikel 22
            </text:h>
      <text:p text:style-name="nota-toelichting">De voortgangscommissie dient vanzelfsprekend ook de met betrekking tot natuurlijke personen en rechtspersonen geldende geheimhoudingsbepalingen
               in acht te nemen.
            </text:p>
      <text:h text:outline-level="4" text:style-name="divisiekop2">Artikel 23
            </text:h>
      <text:p text:style-name="nota-toelichting">Dit artikel is toegelicht in paragraaf 5.4. van het algemeen deel van deze toelichting.</text:p>
      <text:h text:outline-level="4" text:style-name="divisiekop2">Artikel 24
            </text:h>
      <text:p text:style-name="nota-toelichting">Gedurende de uitvoering van het plan van aanpak, kan de daarvoor verantwoordelijke minister uit eigen beweging het plan van
               aanpak wijzigen. Hij kan het plan van aanpak ook op aanbeveling van de voortgangscommissie of het ministerieel overleg wijzigen.
               Tevens kan de verantwoordelijke minister het plan van aanpak wijzigen indien dat voortvloeit uit een door de raad van ministers
               van het Koninkrijk getroffen voorziening. Het derde lid bepaalt wanneer er aanleiding bestaat om een plan van aanpak te wijzigen.
               Deze situaties zijn ruim geformuleerd om een zo groot mogelijk toepassingsgebied te garanderen.
            </text:p>
      <text:h text:outline-level="4" text:style-name="divisiekop2">Artikel 25
            </text:h>
      <text:p text:style-name="nota-toelichting">De voortgangscommissie kan een aanbeveling tot wijziging van een plan van aanpak doen aan de daarvoor verantwoordelijke minister,
               indien er sprake is van een situatie zoals omschreven in artikel 24, derde lid.
            </text:p>
      <text:h text:outline-level="4" text:style-name="divisiekop2">Artikel 26
            </text:h>
      <text:p text:style-name="nota-toelichting">Binnen veertien dagen na ontvangst van een aanbeveling van de voortgangscommissie deelt de daarvoor verantwoordelijke minister
               aan de voortgangscommissie mee in hoeverre en op welke wijze rekening wordt gehouden met de aanbeveling. Als na de mededeling
               de situatie naar het oordeel van de voortgangscommissie ongewijzigd blijft of de daarvoor verantwoordelijke minister laat
               na een dergelijke mededeling te doen, dan bericht de voortgangscommissie de daarvoor verantwoordelijke minister binnen veertien
               dagen hierover. Als na ten minste zeven dagen na verzending van het bericht de situatie ongewijzigd blijft, bericht de voortgangscommissie
               het ministerieel overleg hierover.
            </text:p>
      <text:h text:outline-level="4" text:style-name="divisiekop2">Artikel 27
            </text:h>
      <text:p text:style-name="nota-toelichting">Het ministerieel overleg kan een aanbeveling tot wijziging van een plan van aanpak doen aan de daarvoor verantwoordelijke
               minister, indien er sprake is van een situatie zoals omschreven in artikel 24, derde lid. Dit kan zowel op eigen initiatief
               als naar aanleiding van een bericht van de voortgangscommissie.
            </text:p>
      <text:h text:outline-level="4" text:style-name="divisiekop2">Artikel 28
            </text:h>
      <text:p text:style-name="nota-toelichting">Indien er naar het oordeel van het ministerieel overleg sprake blijft van een situatie als bedoeld in artikel 24, derde lid,
               bericht de minister van Binnenlandse Zaken en Koninkrijksrelaties de raad van ministers van het Koninkrijk hierover. Dit kan
               aanleiding zijn voor de rijksministerraad om een voorziening zoals bedoeld in artikel 38 te treffen.
            </text:p>
      <text:h text:outline-level="4" text:style-name="divisiekop2">Artikel 29
            </text:h>
      <text:p text:style-name="nota-toelichting">Indien de daarvoor verantwoordelijke minister uit eigen beweging een voorstel tot wijziging van een plan van aanpak doet,
               adviseert de voortgangscommissie hierover. De commissie brengt zo spoedig mogelijk haar advies uit, maar uiterlijk binnen
               twee weken na ontvangst van het voorstel. Na ontvangst van het advies stelt de daarvoor verantwoordelijke minister binnen
               twee weken het plan van aanpak vast. De verantwoordelijke minister kan ook beslissen om het plan van aanpak niet te wijzigen.
               Dit is bijvoorbeeld het geval als de voortgangscommissie een negatief advies geeft ten aanzien van het voorstel van de verantwoordelijke
               minister.
            </text:p>
      <text:h text:outline-level="4" text:style-name="divisiekop2">Artikel 30
            </text:h>
      <text:p text:style-name="nota-toelichting">Een gewijzigd plan van aanpak dient door het ministerieel overleg te worden bekrachtigd. Als het ministerieel overleg niet
               tot overeenstemming kan komen over de bekrachtiging, dan wordt de raad van ministers van het Koninkrijk zo spoedig mogelijk
               hiervan op de hoogte gesteld.
            </text:p>
      <text:p text:style-name="nota-toelichting">In het geval een plan van aanpak niet is bekrachtigd terwijl reeds met de uitvoering is begonnen, stelt de verantwoordelijke
               minister van het land het ministerieel overleg op de hoogte van de gevolgen die hij daaraan verbindt.
            </text:p>
      <text:h text:outline-level="4" text:style-name="divisiekop2">Artikel 31
            </text:h>
      <text:p text:style-name="nota-toelichting">Dit artikel opent de mogelijkheid om de uitvoering van een plan van aanpak te wijzigen, zonder dat het plan van aanpak zelf
               gewijzigd dient te worden. De verantwoordelijke minister kan de uitvoering van een plan van aanpak op eigen initiatief, op
               aanbeveling van de voortgangscommissie of van het ministerieel overleg wijzigen. Tevens kan de verantwoordelijke minister
               het plan van aanpak wijzigen indien de raad van ministers van het Koninkrijk opdracht daartoe geeft. Het derde lid bepaalt
               wanneer er aanleiding bestaat om de uitvoering van een plan van aanpak te wijzigen. Deze situaties zijn ruim geformuleerd
               om een zo groot mogelijk toepassingsgebied te garanderen.
            </text:p>
      <text:h text:outline-level="4" text:style-name="divisiekop2">Artikel 32
            </text:h>
      <text:p text:style-name="nota-toelichting">De voortgangscommissie kan een aanbeveling tot wijziging van de wijze van uitvoering van een plan van aanpak doen aan de verantwoordelijke
               minister, indien er sprake is van een situatie zoals omschreven in artikel 31, derde lid. Dit is conform artikel 25.
            </text:p>
      <text:h text:outline-level="4" text:style-name="divisiekop2">Artikel 33
            </text:h>
      <text:p text:style-name="nota-toelichting">Binnen veertien dagen na ontvangst van een aanbeveling van de voortgangscommissie deelt de verantwoordelijke minister aan
               de voortgangscommissie mee in hoeverre en op welke wijze rekening wordt gehouden met de aanbeveling. Als na de mededeling
               de situatie naar het oordeel van de voortgangscommissie ongewijzigd blijft of de verantwoordelijke minister laat na een dergelijke
               mededeling te doen, dan bericht de voortgangscommissie de verantwoordelijke minister binnen veertien dagen hierover. Als na
               ten minste zeven dagen na verzending van het bericht de situatie ongewijzigd blijft, bericht de voortgangscommissie het ministerieel
               overleg hierover. Dit is conform artikel 26.
            </text:p>
      <text:h text:outline-level="4" text:style-name="divisiekop2">Artikel 34
            </text:h>
      <text:p text:style-name="nota-toelichting">Het ministerieel overleg kan een aanbeveling tot wijziging van de uitvoering van een plan van aanpak doen aan de verantwoordelijke
               minister, indien er sprake is van een situatie zoals omschreven in artikel 31, derde lid.
            </text:p>
      <text:h text:outline-level="4" text:style-name="divisiekop2">Artikel 35
            </text:h>
      <text:p text:style-name="nota-toelichting">Indien er naar het oordeel van het ministerieel overleg sprake blijft van een situatie als bedoeld in artikel 31, derde lid,
               bericht de minister van Binnenlandse Zaken en Koninkrijksrelaties als vervolgstap op het bericht van de voortgangscommissie
               aan het ministerieel overleg, maar de raad van ministers van het Koninkrijk hierover.
            </text:p>
      <text:h text:outline-level="4" text:style-name="divisiekop2">Artikel 36
            </text:h>
      <text:p text:style-name="nota-toelichting">De verantwoordelijke minister kan de voortgangscommissie om advies vragen over de uitvoering van een plan van aanpak. In tegenstelling
               tot artikel 29 van dit besluit is dit advies facultatief. De commissie brengt binnen twee weken advies uit en stelt het ministerieel
               overleg hiervan op de hoogte door een afschrift van het advies te verzenden.
            </text:p>
      <text:h text:outline-level="4" text:style-name="divisiekop2">Artikel 37
            </text:h>
      <text:p text:style-name="nota-toelichting">Dit artikel behelst een procedure om vast te stellen dat de uitvoering van een plan van aanpak is voltooid. Indien de verantwoordelijke
               minister van oordeel is dat de uitvoering van een plan van aanpak is voltooid, zendt hij een gemotiveerde verklaring aan het
               ministerieel overleg ter bekrachtiging van dat oordeel. De verklaring wordt vergezeld van een advies van de voortgangscommissie.
               De minister van Binnenlandse Zaken en Koninkrijksrelaties stelt de rijksministerraad in kennis indien het ministerieel overleg
               niet tot overeenstemming kan komen over de bekrachtiging.
            </text:p>
      <text:h text:outline-level="4" text:style-name="divisiekop2">Artikel 38
            </text:h>
      <text:p text:style-name="nota-toelichting">De bevoegdheid van de raad van ministers van het Koninkrijk om een voorziening te treffen met betrekking tot een plan van
               aanpak of de uitvoering ervan, vindt haar grondslag in dit artikel. De raad van ministers van het Koninkrijk voorziet in een
               oplossing indien het ministerieel overleg niet tot overeenstemming komt. De rijksministerraad kan pas een voorziening treffen,
               nadat overleg heeft plaatsgevonden met de verantwoordelijke minister van het betreffende land. Aanleiding tot het treffen
               van een voorziening zal in principe een bericht zijn van de minister van Binnenlandse Zaken en Koninkrijksrelaties zoals bedoeld
               in de artikelen 28, derde lid, 30, tweede lid of 35, derde lid zijn. Een voorziening kan ook inhouden dat de rijksministerraad
               naar aanleiding van een bericht, als bedoeld in artikel 37, bepaalt dat de uitvoering is voltooid. De bevoegdheid van de rijksministerraad is inhoudelijk niet geclausuleerd. De voorziening kan iedere maatregel of besluit omvatten waarmee
               het beoogde resultaat in het kader van het plan van aanpak gerealiseerd kan worden.
            </text:p>
      <text:h text:outline-level="4" text:style-name="divisiekop2">Artikel 39
            </text:h>
      <text:p text:style-name="nota-toelichting">Artikel 39 regelt het Kroonberoep tegen de beslissing inzake het treffen van een voorziening van de rijksministerraad. Het
               artikel bevat de nodige waarborgen voor de kwaliteit van de bescherming die de verantwoordelijke minister wordt geboden in
               het kader van het hier aan de orde zijnde beroep op de Kroon. De Raad van State van het Koninkrijk stelt een advies vast in
               de vorm van een ontwerp-koninklijk besluit. De verantwoordelijke minister van het land wordt door de Raad in de gelegenheid
               gesteld te worden gehoord bij de voorbereiding van het advies, en nogmaals als de Raad wordt gevraagd het ontwerp in nadere
               overweging te nemen.
            </text:p>
      <text:p text:style-name="nota-toelichting">Met de in het negende tot en met elfde lid opgenomen waarborgen wordt de mogelijkheid van het zogenoemde contrair gaan aanzienlijk
               beperkt. Het tiende lid bepaalt dat niet contrair gegaan zal worden voor zover het advies van de Raad van State van het Koninkrijk
               uitsluitend gebaseerd is op rechtmatigheidsgronden. Op dat punt zal dus steeds het advies van de Raad gevolgd worden. Voor
               het overige zal alleen op zeer zwaarwegende, op het in dit besluit geregelde toezicht betrekking hebbende, gronden contrair
               kunnen worden gegaan. Welke gronden dat concreet kunnen zijn, zal in de praktijk moeten blijken. De ernst van de bedenkingen
               van de minister over het ontwerpbesluit, respectievelijk het nader ontwerp, zal ook naar voren komen in de correspondentie
               met de Raad over het verzoek het ontwerp in nadere overweging te nemen, alsmede in de redengeving, als het zover mocht komen,
               om contrair te gaan. Om misverstanden te voorkomen is wel in het tiende lid opgenomen dat de gronden om contrair te gaan betrekking moeten hebben op het in dit besluit geregelde toezicht.
            </text:p>
      <text:p text:style-name="nota-toelichting">Een andere waarborg is dat termijnen worden verbonden aan die mogelijkheid van het zogenoemde contrair gaan. Daarnaast zal,
               in het geval het voornemen bestaat om contrair te gaan, eerst de Raad van State van het Koninkrijk nogmaals moeten worden
               geconsulteerd met een gemotiveerd verzoek. Indien er contrair zal worden gegaan, moeten met de beslissing op het beroep ook
               de redenen om contrair te gaan, alsmede de in die kwestie aan de orde zijnde adviezen van de Raad worden gepubliceerd.
            </text:p>
      <text:p text:style-name="nota-toelichting">In het twaalfde lid wordt zeker gesteld dat er geen rechtsgang op grond van de Landsverordening administratieve rechtspraak
               en de Algemene wet bestuursrecht openstaat tegen besluiten op grond van deze algemene maatregel van rijksbestuur.
            </text:p>
      <text:h text:outline-level="4" text:style-name="divisiekop2">Artikel 40
            </text:h>
      <text:p text:style-name="nota-toelichting">In dit artikel wordt de mogelijkheid van een voorlopige voorziening geregeld.</text:p>
      <text:h text:outline-level="4" text:style-name="divisiekop2">Artikel 42
            </text:h>
      <text:p text:style-name="nota-toelichting">Dit besluit treedt in werking op een bij koninklijk besluit te bepalen tijdstip. Hieraan voorafgaand worden beide kamers van
               de Staten-Generaal gedurende vier weken in de gelegenheid gesteld om opmerkingen te maken over de algemene maatregel van rijksbestuur.
               Uitgangspunt is dat dit besluit een werkingsduur heeft van twee jaar. Het besluit kan immers na twee jaar bij koninklijk besluit
               worden ingetrokken. Indien nog niet alle plannen van aanpak zijn uitgevoerd, kan de termijn van twee jaar bij koninklijk besluit
               worden verlengd. De intrekking of verlenging wordt uiterlijk twee maanden voor het verstrijken van de termijn bekendgemaakt.
               Een voordracht voor een koninklijk besluit tot intrekking of verlenging wordt niet eerder gedaan dan vier weken nadat het
               ontwerp aan beide kamers der Staten-Generaal is overgelegd. Hiermee wordt uitvoering gegeven aan de motie-Leerdam (Kamerstukken
               II 2010/11, 32 213 (R1903), nr. 25).
            </text:p>
      <text:p text:style-name="nota-toelichting">Deze algemene maatregel van rijksbestuur heeft feitelijk alleen betekenis, indien er landstaken zijn die niet of onvoldoende
               overeenkomstig de overeengekomen toetsingscriteria vanaf de transitie kunnen worden uitgevoerd en hiervoor, voorafgaande aan
               de transitiedatum plannen van aanpak zijn vastgesteld.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amenwerkingsregeling waarborging plannen van aanpak landstaken Curaçao en Sint Maarten</dc:title>
  </office:meta>
</office:document-meta>
</file>