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4</text:p>
      <text:p text:style-name="publicatie-titel.end">1 september 2010</text:p>
      <text:h text:outline-level="1" text:style-name="staatsblad_kop">Rijkswet van 7 juli 2010, houdende regels voor het financieel toezicht op de landen Curaçao en Sint Maarten (Rijkswet financieel
            toezicht Curaçao en Sint Maar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de Nederlandse Antillen en Nederland en de bestuurscolleges van
               Curaçao en Sint Maarten zijn overeengekomen
            </text:p>
      <text:list text:style-name="list-style-1">
        <text:list-item>
          <text:p text:style-name="list.start">dat op de voet van samenwerking tussen gelijkwaardige partners financieel toezicht wordt ingesteld op de landen Curaçao en
                     Sint Maarten dat er op gericht is dat die landen structureel voldoen aan de in deze wet opgenomen begrotingsnormen die tevens
                     zijn verankerd in de eigen wetgeving zodat het toezicht op termijn overbodig wordt,
                  </text:p>
        </text:list-item>
        <text:list-item>
          <text:p text:style-name="list.cont">dat in verband daarmee in deze rijkswet bepalingen zijn opgenomen die voorzien in evaluatie ter voorbereiding van beslissingen
                     inzake voortzetting, beperking en beëindiging van het toezicht,
                  </text:p>
        </text:list-item>
        <text:list-item>
          <text:p text:style-name="list.cont">dat Nederland aan deze ontwikkelingen een bijdrage levert door middel van overname bij het ingaan van de nieuwe staatkundige
                     verhoudingen van de dan resterende hoofdsom van het totaal van de door Nederland over te nemen schulden,
                  </text:p>
        </text:list-item>
        <text:list-item>
          <text:p text:style-name="list.cont">dat zij deze samenwerking onderling willen regelen in een rijkswet op grond van artikel 38, tweede lid, van het Statuut voor
                     het Koninkrijk,
                  </text:p>
        </text:list-item>
        <text:list-item>
          <text:p text:style-name="list.end">dat de regeringen van de Nederlandse Antillen en Nederland en de bestuurscolleges van Curaçao en Sint Maarten instemmen met
                     de inhoud van deze rijkswet;
                  </text:p>
        </text:list-item>
      </text:list>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DEFINITIEBEPALINGEN
            </text:h>
      <text:h text:outline-level="4" text:style-name="artikel_kop">Artikel 1
               </text:h>
      <text:p text:style-name="artikel">In deze wet wordt verstaan onder:</text:p>
      <text:p text:style-name="definition.term">– begroting:
                  </text:p>
      <text:p text:style-name="definition.description">begroting, bedoeld in de onderscheiden Staatsregelingen van de landen;</text:p>
      <text:p text:style-name="definition.term">– bestuur:
                  </text:p>
      <text:p text:style-name="definition.description">raad van ministers van het land Curaçao onderscheidenlijk ministerraad van het land Sint Maarten;</text:p>
      <text:p text:style-name="definition.term">– collectieve sector:
                  </text:p>
      <text:p text:style-name="definition.description">land Curaçao onderscheidenlijk land Sint Maarten tezamen met de rechtspersonen die met toepassing van artikel 23 als zodanig
                        zijn aangewezen;
                     </text:p>
      <text:p text:style-name="definition.term">– college:
                  </text:p>
      <text:p text:style-name="definition.description">College financieel toezicht Curaçao en Sint Maarten, bedoeld in artikel 2, eerste lid;</text:p>
      <text:p text:style-name="definition.term">– landen:
                  </text:p>
      <text:p text:style-name="definition.description">landen Curaçao en Sint Maarten;</text:p>
      <text:p text:style-name="definition.term">– land:
                  </text:p>
      <text:p text:style-name="definition.description">land Curaçao of land Sint Maarten;</text:p>
      <text:p text:style-name="definition.term">– geconsolideerde schuld:
                  </text:p>
      <text:p text:style-name="definition.description">gezamenlijke schulden van de collectieve sector van een land in de vorm van leningen en betalingsachterstanden, met uitzondering
                        van de onderlinge schulden binnen de desbetreffende collectieve sector;
                     </text:p>
      <text:p text:style-name="definition.term">– kapitaaluitgaven:
                  </text:p>
      <text:p text:style-name="definition.description">uitgaven die ingevolge de geldende definitie van het System of National Accounts van de Verenigde Naties op de kapitaaldienst
                        van de overheidsrekening worden geboekt;
                     </text:p>
      <text:p text:style-name="definition.term">– Onze Minister:
                  </text:p>
      <text:p text:style-name="definition.description">Onze Minister van Binnenlandse Zaken en Koninkrijksrelaties;</text:p>
      <text:p text:style-name="definition.term">– rentelast:
                  </text:p>
      <text:p text:style-name="definition.description">uitgaven aan rente, toerekenbaar aan een begrotingsjaar, over de geconsolideerde schuld van een land;</text:p>
      <text:p text:style-name="definition.term">– rentelastnorm:
                  </text:p>
      <text:p text:style-name="definition.description">rentelast die overeenkomt met 5% van de gemiddelde gerealiseerde gezamenlijke inkomsten van de collectieve sector van een
                        land, over de drie jaren voorafgaand aan het jaar waarin de begroting is of wordt ingediend;
                     </text:p>
      <text:p text:style-name="definition.term">– Staten:
                  </text:p>
      <text:p text:style-name="definition.description">Staten van een land.</text:p>
      <text:h text:outline-level="3" text:style-name="hoofdstuk_kop">HOOFDSTUK 2. HET COLLEGE FINANCIEEL TOEZICHT CURAÇAO EN SINT MAARTEN
            </text:h>
      <text:h text:outline-level="4" text:style-name="artikel_kop">Artikel 2. Inrichting en rechtspositie
               </text:h>
      <text:list text:style-name="list-style-2">
        <text:list-item text:start-value="1">
          <text:p text:style-name="list.start"> Er is een College financieel toezicht Curaçao en Sint Maarten.
                     </text:p>
        </text:list-item>
        <text:list-item text:start-value="2">
          <text:p text:style-name="list.cont"> Het college bestaat uit vier leden waaronder een voorzitter.
                     </text:p>
        </text:list-item>
        <text:list-item text:start-value="3">
          <text:p text:style-name="list.cont"> De voorzitter en de andere leden worden op grond van deskundigheid benoemd. Over de benoeming beslist de raad van ministers
                        van het Koninkrijk volgens de volgende procedure:
                     </text:p>
          <text:list>
            <text:list-item text:start-value="1">
              <text:p text:style-name="list.cont">de voorzitter op aanbeveling van Onze Minister-President, in zijn hoedanigheid van voorzitter van de raad van ministers van
                              het Koninkrijk;
                           </text:p>
            </text:list-item>
            <text:list-item text:start-value="2">
              <text:p text:style-name="list.cont">een lid in overeenstemming met het gevoelen van de raad van ministers van Curaçao op aanbeveling van Onze Minister-President
                              van dat land;
                           </text:p>
            </text:list-item>
            <text:list-item text:start-value="3">
              <text:p text:style-name="list.cont">een lid in overeenstemming met het gevoelen van de ministerraad van Sint Maarten op aanbeveling van Onze Minister-President
                              van dat land;
                           </text:p>
            </text:list-item>
            <text:list-item text:start-value="4">
              <text:p text:style-name="list.cont">een lid in overeenstemming met het gevoelen van de Nederlandse ministerraad op aanbeveling van Onze Minister-President van
                              dat land.
                           </text:p>
            </text:list-item>
          </text:list>
        </text:list-item>
        <text:list-item text:start-value="4">
          <text:p text:style-name="list.cont"> De leden worden benoemd bij koninklijk besluit op voordracht van Onze Minister.
                     </text:p>
        </text:list-item>
        <text:list-item text:start-value="5">
          <text:p text:style-name="list.cont"> De leden van het college oefenen hun functie uit zonder last of ruggespraak.
                     </text:p>
        </text:list-item>
        <text:list-item text:start-value="6">
          <text:p text:style-name="list.cont"> De leden worden benoemd voor een periode van drie jaar. Herbenoeming is mogelijk.
                     </text:p>
        </text:list-item>
        <text:list-item text:start-value="7">
          <text:p text:style-name="list.cont"> Een lid wordt op eigen verzoek ontslagen.
                     </text:p>
        </text:list-item>
        <text:list-item text:start-value="8">
          <text:p text:style-name="list.cont"> Een lid kan worden geschorst of ontslagen wegens ongeschiktheid voor de vervulde functie, dan wel wegens andere zwaarwegende
                        in zijn persoon gelegen redenen, dan wel wegens het aanvaarden van een ambt, betrekking of functie als bedoeld in artikel
                        3, eerste en tweede lid.
                     </text:p>
        </text:list-item>
        <text:list-item text:start-value="9">
          <text:p text:style-name="list.cont"> De raad van ministers van het Koninkrijk beslist over schorsing en ontslag. Schorsing en ontslag geschieden bij koninklijk
                        besluit op voordracht van Onze Minister. Over ontslag wordt het aanbevelende bestuur vooraf geconsulteerd.
                     </text:p>
        </text:list-item>
        <text:list-item text:start-value="10">
          <text:p text:style-name="list.cont"> Voorafgaande aan een ontslag of een schorsing als bedoeld in het achtste lid wordt het college gehoord, tenzij de omstandigheden
                        met betrekking tot het ontslag of de schorsing dat horen belemmeren.
                     </text:p>
        </text:list-item>
        <text:list-item text:start-value="11">
          <text:p text:style-name="list.end"> Onze Minister stelt in overeenstemming met Onze Ministers van Financiën van de landen de vaste vergoeding van de leden van
                        het colleg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het college.
                     </text:p>
        </text:list-item>
      </text:list>
      <text:h text:outline-level="4" text:style-name="artikel_kop">Artikel 3. Nevenfuncties
               </text:h>
      <text:list text:style-name="list-style-3">
        <text:list-item text:start-value="1">
          <text:p text:style-name="list.start"> Een lid van het college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commissaris van de Koning of gedeputeerde;
                           </text:p>
            </text:list-item>
            <text:list-item text:start-value="4">
              <text:p text:style-name="list.cont">lid van de Staten of van een daarmee vergelijkbaar orgaan van Nederland;
                           </text:p>
            </text:list-item>
            <text:list-item text:start-value="5">
              <text:p text:style-name="list.cont">burgemeester of wethouder dan wel gezaghebber of eilandgedeputeerde;
                           </text:p>
            </text:list-item>
            <text:list-item text:start-value="6">
              <text:p text:style-name="list.cont">lid van de Raad van Advies van een van de landen;
                           </text:p>
            </text:list-item>
            <text:list-item text:start-value="7">
              <text:p text:style-name="list.cont">lid van de Raad van State van het Koninkrijk;
                           </text:p>
            </text:list-item>
            <text:list-item text:start-value="8">
              <text:p text:style-name="list.cont">lid van de Algemene Rekenkamer van een van de landen of van Nederland;
                           </text:p>
            </text:list-item>
            <text:list-item text:start-value="9">
              <text:p text:style-name="list.cont">ombudsman of substituut-ombudsman van een van de landen of van Nederland;
                           </text:p>
            </text:list-item>
            <text:list-item text:start-value="10">
              <text:p text:style-name="list.cont">ambtenaar bij een ministerie of een daaronder ressorterende instelling, dienst of bedrijf.
                           </text:p>
            </text:list-item>
          </text:list>
        </text:list-item>
        <text:list-item text:start-value="2">
          <text:p text:style-name="list.cont"> Een lid vervult ook overigens geen andere betrekking of nevenfunctie die overigens ongewenst is met het oog op een goede
                        vervulling van zijn functie of de handhaving van zijn onafhankelijkheid of van het vertrouwen daarin.
                     </text:p>
        </text:list-item>
        <text:list-item text:start-value="3">
          <text:p text:style-name="list.cont"> Een lid meldt het voornemen tot het aanvaarden van een andere betrekking of nevenfunctie aan het college. Het college informeert
                        Onze Minister en de besturen.
                     </text:p>
        </text:list-item>
        <text:list-item text:start-value="4">
          <text:p text:style-name="list.end"> Het college maakt de nevenfuncties van een lid openbaar. Openbaarmaking geschiedt bij zijn benoeming en voorts door jaarlijkse
                        publicatie van een opgave van deze nevenfuncties in de Staatscourant, de Curaçaosche Courant en de Landscourant Sint Maarten.
                     </text:p>
        </text:list-item>
      </text:list>
      <text:h text:outline-level="4" text:style-name="artikel_kop">Artikel 4. Taken
               </text:h>
      <text:list text:style-name="list-style-4">
        <text:list-item text:start-value="1">
          <text:p text:style-name="list.start"> De taken van het college zijn, onverminderd de in andere artikelen van deze wet genoemde taken:
                     </text:p>
          <text:list>
            <text:list-item text:start-value="1">
              <text:p text:style-name="list.start">het toezicht op de toepassing door de landen van de normen, genoemd in artikel 15, bij de uitvoering en de verantwoording
                              van de begroting en bij het betalingsverkeer;
                           </text:p>
            </text:list-item>
            <text:list-item text:start-value="2">
              <text:p text:style-name="list.cont">het toetsen of de landen voldoen aan de in deze wet vastgelegde voorwaarden voor het aangaan van rentedragende leningen en
                              rentedragende kredieten;
                           </text:p>
            </text:list-item>
            <text:list-item text:start-value="3">
              <text:p text:style-name="list.cont">het rapporteren aan en adviseren van Onze Ministers van Financiën van de landen, de beide Staten, de besturen en, door tussenkomst
                              van Onze Minister, de raad van ministers van het Koninkrijk;
                           </text:p>
            </text:list-item>
            <text:list-item text:start-value="4">
              <text:p text:style-name="list.cont">het toezicht op de voortgang van de implementatie van de verbetering van het financieel beheer.
                           </text:p>
            </text:list-item>
          </text:list>
        </text:list-item>
        <text:list-item text:start-value="2">
          <text:p text:style-name="list.cont"> Het college zendt eens per half jaar door tussenkomst van Onze Minister een schriftelijk verslag over zijn werkzaamheden
                        aan de raad van ministers van het Koninkrijk en aan de besturen, de beide Kamers der Staten-Generaal, en de beide Staten.
                     </text:p>
        </text:list-item>
        <text:list-item text:start-value="3">
          <text:p text:style-name="list.cont"> Het college verstrekt desgevraagd inlichtingen over zijn werkzaamheden aan Onze Minister, aan Onze Minister van Financiën
                        van Nederland en aan de besturen.
                     </text:p>
        </text:list-item>
        <text:list-item text:start-value="4">
          <text:p text:style-name="list.end"> Onze Minister kan, na instemming van de raad van ministers van het Koninkrijk, die handelt in overeenstemming met de besturen,
                        beleidsregels vaststellen en algemene en bijzondere aanwijzingen geven ten aanzien van de uitoefening van de in deze wet aan
                        het college toegekende taken en bevoegdheden.
                     </text:p>
        </text:list-item>
      </text:list>
      <text:h text:outline-level="4" text:style-name="artikel_kop">Artikel 5. Uitvoering van de taken
               </text:h>
      <text:list text:style-name="list-style-5">
        <text:list-item text:start-value="1">
          <text:p text:style-name="list.start"> Het college stelt ter uitvoering van de in artikel 4 genoemde taken een bestuursreglement vast, waarin in ieder geval regels
                        over de besluitvorming, werkwijze en procedures zijn opgenomen. In het reglement worden tevens regels opgenomen over de verdeling
                        van de werkzaamheden bij de voorbereiding van de besluiten en adviezen van het college.
                     </text:p>
        </text:list-item>
        <text:list-item text:start-value="2">
          <text:p text:style-name="list.cont"> Het bestuursreglement wordt bekendgemaakt in de Staatscourant, de Curaçaosche Courant en de Landscourant Sint Maarten.
                     </text:p>
        </text:list-item>
        <text:list-item text:start-value="3">
          <text:p text:style-name="list.cont"> De voorzitter en de secretaris van het college zien toe op een doelmatige en voorspoedige uitvoering van de taken van het
                        college.
                     </text:p>
        </text:list-item>
        <text:list-item text:start-value="4">
          <text:p text:style-name="list.cont"> Een lid kan zich doen vertegenwoordigen, mits daartoe schriftelijk volmacht is verleend aan een ander lid. De voorzitter
                        beoordeelt de deugdelijkheid van de volmacht. Een lid kan slechts voor één ander lid als gevolmachtigde optreden.
                     </text:p>
        </text:list-item>
        <text:list-item text:start-value="5">
          <text:p text:style-name="list.end"> Het college streeft bij het nemen van besluiten naar consensus. Indien bij het nemen van besluiten door het college de stemmen
                        staken, heeft de voorzitter de doorslaggevende stem.
                     </text:p>
        </text:list-item>
      </text:list>
      <text:h text:outline-level="4" text:style-name="artikel_kop">Artikel 6. Uitvoeringsapparaat
               </text:h>
      <text:list text:style-name="list-style-6">
        <text:list-item text:start-value="1">
          <text:p text:style-name="list.start"> Het college heeft een secretaris.
                     </text:p>
        </text:list-item>
        <text:list-item text:start-value="2">
          <text:p text:style-name="list.cont"> Aan de secretaris kunnen medewerkers worden toegevoegd.
                     </text:p>
        </text:list-item>
        <text:list-item text:start-value="3">
          <text:p text:style-name="list.cont"> De secretaris en de medewerkers worden op voordracht van het college vanwege Onze Minister aan het college ter beschikking
                        gesteld.
                     </text:p>
        </text:list-item>
        <text:list-item text:start-value="4">
          <text:p text:style-name="list.cont"> De secretaris en de medewerkers staan onder gezag van het college en leggen uitsluitend aan het college verantwoording af.
                     </text:p>
        </text:list-item>
        <text:list-item text:start-value="5">
          <text:p text:style-name="list.cont"> De secretaris en de medewerkers zijn geen lid van het college.
                     </text:p>
        </text:list-item>
        <text:list-item text:start-value="6">
          <text:p text:style-name="list.end"> De secretaris en de medewerkers van het college ondersteunen tevens het college financieel toezicht Bonaire, Sint Eustatius
                        en Saba, zoals vastgelegd in de Wet financiele verhoudingen openbare lichamen Bonaire, Sint Eustatius en Saba.
                     </text:p>
        </text:list-item>
      </text:list>
      <text:h text:outline-level="4" text:style-name="artikel_kop">Artikel 7
               </text:h>
      <text:p text:style-name="artikel">De leden, de secretaris en de medewerkers van het college alsmede hun echtgenoten of geregistreerde partners en minderjarige
                  kinderen voor zover zij met hen een gemeenschappelijke huishouding voeren, zijn van rechtswege toegelaten tot de landen. Aan
                  de leden, de secretaris en de medewerkers van het college alsmede hun echtgenoten of geregistreerde partners worden geen nadere
                  voorwaarden gesteld voor de uitoefening van een beroep of het verrichten van arbeid.
               </text:p>
      <text:h text:outline-level="4" text:style-name="artikel_kop">Artikel 8. Informatieplicht
               </text:h>
      <text:list text:style-name="list-style-7">
        <text:list-item text:start-value="1">
          <text:p text:style-name="list.start"> De besturen verstrekken het college alle inlichtingen die het voor de uitoefening van zijn taken nodig acht. Hiertoe behoren
                        de gegevens van de desbetreffende collectieve sector van de landen.
                     </text:p>
        </text:list-item>
        <text:list-item text:start-value="2">
          <text:p text:style-name="list.cont"> De besturen verlenen het college dan wel door hem aangewezen vertegenwoordigers, te allen tijde toegang tot dan wel inzage
                        in alle goederen, administraties, documenten en andere informatiedragers.
                     </text:p>
        </text:list-item>
        <text:list-item text:start-value="3">
          <text:p text:style-name="list.end"> Het college neemt de met betrekking tot natuurlijke personen en rechtspersonen in de desbetreffende landen geldende geheimhoudingsbepalingen
                        in acht.
                     </text:p>
        </text:list-item>
      </text:list>
      <text:h text:outline-level="4" text:style-name="artikel_kop">Artikel 9. Bekostiging en financiering
               </text:h>
      <text:p text:style-name="artikel">De bezoldiging van de leden, de secretaris en de medewerkers van het college, alsmede de bekostiging van de overige apparaatsuitgaven
                  komen ten laste van de begroting van Onze Minister.
               </text:p>
      <text:h text:outline-level="4" text:style-name="artikel_kop">Artikel 10. Onvoldoende taakuitoefening
               </text:h>
      <text:list text:style-name="list-style-8">
        <text:list-item text:start-value="1">
          <text:p text:style-name="list.start"> Indien naar het oordeel van de raad van ministers van het Koninkrijk het college bij de uitoefening van zijn taak ernstig
                        in gebreke blijft, kan Onze Minister, in overeenstemming met de besturen, de noodzakelijke voorzieningen treffen.
                     </text:p>
        </text:list-item>
        <text:list-item text:start-value="2">
          <text:p text:style-name="list.end"> Deze voorzieningen worden, spoedeisende gevallen uitgezonderd, niet eerder getroffen dan nadat het college in de gelegenheid
                        is gesteld om binnen een door de raad van ministers van het Koninkrijk te stellen termijn alsnog zijn taak naar behoren uit
                        te voeren.
                     </text:p>
        </text:list-item>
      </text:list>
      <text:h text:outline-level="3" text:style-name="hoofdstuk_kop">HOOFDSTUK 3. TOEZICHT OP DE BEGROTING
            </text:h>
      <text:h text:outline-level="4" text:style-name="artikel_kop">Artikel 11. Advies van het college op de ontwerpbegroting en de ontwerpverordening tot wijziging van de begroting
               </text:h>
      <text:list text:style-name="list-style-9">
        <text:list-item text:start-value="1">
          <text:p text:style-name="list.start"> Op verzoek van een bestuur adviseert het college binnen veertien dagen na dat verzoek op een ontwerpbegroting of ontwerpverordening
                        tot wijziging van een begroting. Het college kan een bestuur ook ongevraagd adviseren op de betreffende ontwerpbegroting of
                        ontwerpverordening tot wijziging van een begroting.
                     </text:p>
        </text:list-item>
        <text:list-item text:start-value="2">
          <text:p text:style-name="list.cont"> Indien advies is uitgebracht op een ontwerpbegroting of een ontwerpverordening tot wijziging van een begroting, gaat dat
                        bij de Staten ingediende ontwerp vergezeld van dat advies. De indiener geeft in dat geval bij het ontwerp aan in hoeverre
                        en op welke wijze rekening is gehouden met het advies.
                     </text:p>
        </text:list-item>
        <text:list-item text:start-value="3">
          <text:p text:style-name="list.end"> Naast de gevallen, bedoeld in het eerste lid, kan het college ook overigens bij de begrotingsvoorbereiding gevraagd en ongevraagd
                        adviseren
                     </text:p>
        </text:list-item>
      </text:list>
      <text:h text:outline-level="4" text:style-name="artikel_kop">Artikel 12. Advies van het college aan het bestuur
               </text:h>
      <text:list text:style-name="list-style-10">
        <text:list-item text:start-value="1">
          <text:p text:style-name="list.start"> Het bestuur zendt een begroting of een verordening tot wijziging van de begroting, onmiddellijk nadat deze is vastgesteld,
                        aan het college.
                     </text:p>
        </text:list-item>
        <text:list-item text:start-value="2">
          <text:p text:style-name="list.cont"> Indien het college van oordeel is dat de in het eerste lid bedoelde vastgestelde begroting respectievelijk de in dat lid
                        bedoelde vastgestelde verordening tot wijziging van de begroting geheel of ten dele niet in overeenstemming is met de normen,
                        genoemd in artikel 15, brengt het college een advies uit aan het desbetreffende bestuur binnen veertien dagen na ontvangst
                        van die vastgestelde begroting dan wel vastgestelde verordening tot wijziging van de begroting.
                     </text:p>
        </text:list-item>
        <text:list-item text:start-value="3">
          <text:p text:style-name="list.cont"> Het advies, bedoeld in het tweede lid, bevat de gemotiveerde bevindingen met betrekking tot de uitgevoerde beoordeling, bedoeld
                        in artikel 15, en zo nodig aanbevelingen met betrekking tot de wijze waarop de desbetreffende vastgestelde begroting dan wel
                        vastgestelde verordening tot wijziging van de begroting in overeenstemming met de normen, genoemd in artikel 15, kan worden
                        gebracht.
                     </text:p>
        </text:list-item>
        <text:list-item text:start-value="4">
          <text:p text:style-name="list.cont"> Indien een advies als bedoeld in het tweede lid aanbevelingen bevat als bedoeld in het derde lid, deelt het desbetreffende
                        bestuur binnen veertien dagen na ontvangst van dat rapport aan het college mee in hoeverre en op welke wijze rekening wordt
                        gehouden met die aanbevelingen en, indien aan de orde, onder vermelding van de termijnen die daarbij in acht zullen worden
                        genomen.
                     </text:p>
        </text:list-item>
        <text:list-item text:start-value="5">
          <text:p text:style-name="list.end"> Indien naar het oordeel van het college het bestuur met de in het vierde lid bedoelde mededeling niet of niet voldoende de
                        normen, genoemd in artikel 15, in acht neemt, dan wel indien het bestuur nalaat die mededeling aan het college te doen, geeft
                        het college binnen veertien dagen na ontvangst van de mededeling, respectievelijk na het uitblijven ervan, daarover bericht
                        aan het desbetreffende bestuur en aan de Staten.
                     </text:p>
        </text:list-item>
      </text:list>
      <text:h text:outline-level="4" text:style-name="artikel_kop">Artikel 13. Aanwijzing van de raad van ministers van het Koninkrijk
               </text:h>
      <text:list text:style-name="list-style-11">
        <text:list-item text:start-value="1">
          <text:p text:style-name="list.start"> Indien na ten minste zeven dagen na verzending van het bericht, bedoeld in artikel 12, vijfde lid, naar het oordeel van het
                        college sprake blijft van een begroting, respectievelijk een verordening tot wijziging van de begroting die geheel of ten
                        dele niet voldoet aan de normen, genoemd in artikel 15, bericht het college na afloop van die periode dienaangaande de raad
                        van ministers van het Koninkrijk door tussenkomst van Onze Minister.
                     </text:p>
        </text:list-item>
        <text:list-item text:start-value="2">
          <text:p text:style-name="list.cont"> Een bericht als bedoeld in het eerste lid kan vergezeld gaan van een gemotiveerd advies tot het geven van een aanwijzing
                        als bedoeld in het vijfde lid.
                     </text:p>
        </text:list-item>
        <text:list-item text:start-value="3">
          <text:p text:style-name="list.cont"> Het college zendt gelijk met het advies, bedoeld in het tweede lid, een afschrift daarvan aan het desbetreffende bestuur,
                        waarna dat bestuur zonodig beslist of de uitvoering van de begroting of een deel daarvan wordt opgeschort. Het college bericht
                        de betrokken Staten dat het advies is verzonden.
                     </text:p>
        </text:list-item>
        <text:list-item text:start-value="4">
          <text:p text:style-name="list.cont"> Gedurende de periode dat de begroting of een deel van de begroting is opgeschort met toepassing van het derde lid, geldt
                        de begroting of het deel van de begroting van het jaar voorafgaande aan het desbetreffende begrotingsjaar. Het bestuur legt
                        deze voorafgaande begroting of het desbetreffende deel daarvan onmiddellijk ter beoordeling voor aan het college. Artikel
                        12, tweede tot en met vijfde lid, alsmede het eerste tot en met derde, vijfde en zesde lid van dit artikel zijn voor zover
                        mogelijk van overeenkomstige toepassing op deze voorafgaande begroting of het deel daarvan.
                     </text:p>
        </text:list-item>
        <text:list-item text:start-value="5">
          <text:p text:style-name="list.cont"> Op een advies als bedoeld in het tweede lid kan de raad van ministers van het Koninkrijk concluderen tot het geven van een
                        aanwijzing aan het betreffende bestuur om de begroting zodanig aan te passen dat deze voldoet aan de normen, genoemd in artikel
                        15. Alvorens een aanwijzing wordt gegeven, stelt Onze Minister het betrokken bestuur in de gelegenheid om zijn visie te geven.
                     </text:p>
        </text:list-item>
        <text:list-item text:start-value="6">
          <text:p text:style-name="list.end"> Een aanwijzing als bedoeld in het vijfde lid geschiedt bij koninklijk besluit op de voordracht van Onze Minister, in overeenstemming
                        met de conclusie van de raad van ministers van het Koninkrijk.
                     </text:p>
        </text:list-item>
      </text:list>
      <text:h text:outline-level="4" text:style-name="artikel_kop">Artikel 14. Geen begroting vastgesteld
               </text:h>
      <text:list text:style-name="list-style-12">
        <text:list-item text:start-value="1">
          <text:p text:style-name="list.start"> Als het college op 15 december nog geen vastgestelde begroting heeft ontvangen en er naar zijn oordeel ook geen uitzicht
                        bestaat dat binnen een redelijke termijn alsnog een ontwerpbegroting, respectievelijk een vastgestelde begroting zal worden
                        toegezonden, bericht het college dienaangaande de raad van ministers van het Koninkrijk door tussenkomst van Onze Minister.
                     </text:p>
        </text:list-item>
        <text:list-item text:start-value="2">
          <text:p text:style-name="list.cont"> Een bericht van het college als bedoeld in het eerste lid kan vergezeld gaan van een gemotiveerd advies tot het geven van
                        een aanwijzing.
                     </text:p>
        </text:list-item>
        <text:list-item text:start-value="3">
          <text:p text:style-name="list.cont"> Het college zendt gelijk met het advies, bedoeld in het tweede lid, een afschrift daarvan aan het desbetreffende bestuur
                        en bericht de Staten dat het advies is verzonden.
                     </text:p>
        </text:list-item>
        <text:list-item text:start-value="4">
          <text:p text:style-name="list.cont"> Op een advies als bedoeld in het tweede lid kan de raad van ministers van het Koninkrijk concluderen tot het geven van een
                        aanwijzing aan het desbetreffende bestuur alsnog een ontwerpbegroting, respectievelijk een vastgestelde begroting ter beoordeling
                        toe te zenden aan het college. Alvorens een voorstel voor een aanwijzing bij de raad van ministers van het Koninkrijk wordt
                        ingediend stelt Onze Minister het betrokken bestuur in de gelegenheid zijn visie te geven.
                     </text:p>
        </text:list-item>
        <text:list-item text:start-value="5">
          <text:p text:style-name="list.cont"> De aanwijzing geschiedt bij koninklijk besluit op de voordracht van Onze Minister, in overeenstemming met de conclusie van
                        de raad van ministers van het Koninkrijk.
                     </text:p>
        </text:list-item>
        <text:list-item text:start-value="6">
          <text:p text:style-name="list.end"> Indien bij de aanvang van een begrotingsjaar er geen op dat jaar betrekking hebbende begroting is vastgesteld, strekt de
                        begroting van het aan het betrokken begrotingsjaar voorafgaande jaar tot grondslag van het beheer.
                     </text:p>
        </text:list-item>
      </text:list>
      <text:h text:outline-level="3" text:style-name="hoofdstuk_kop">HOOFDSTUK 4. BEOORDELING BEGROTINGEN EN GELDLENINGEN
            </text:h>
      <text:h text:outline-level="4" text:style-name="artikel_kop">Artikel 15. De financiële normen voor begrotingen
               </text:h>
      <text:list text:style-name="list-style-13">
        <text:list-item text:start-value="1">
          <text:p text:style-name="list.start"> Voor de beoordeling van de vastgestelde begroting van een land en een vastgestelde verordening tot wijziging van de begroting
                        hanteert het college de volgende normen:
                     </text:p>
          <text:list>
            <text:list-item text:start-value="1">
              <text:p text:style-name="list.start">de in de begroting en de meerjarige begroting opgenomen uitgaven op de gewone dienst worden gedekt door de ter dekking van
                              die uitgaven opgenomen middelen;
                           </text:p>
            </text:list-item>
            <text:list-item text:start-value="2">
              <text:p text:style-name="list.cont">de in de begroting en de meerjarige begroting opgenomen uitgaven op de kapitaaldienst worden gedekt door de ter dekking van
                              die uitgaven opgenomen middelen, rekening houdend met de verwachte ontvangsten uit de opbrengst van geldleningen;
                           </text:p>
            </text:list-item>
            <text:list-item text:start-value="3">
              <text:p text:style-name="list.cont">de rentelastnorm wordt niet overschreden.
                           </text:p>
            </text:list-item>
          </text:list>
        </text:list-item>
        <text:list-item text:start-value="2">
          <text:p text:style-name="list.cont"> Bij de beoordeling, bedoeld in het eerste lid, worden de volgende aspecten betrokken:
                     </text:p>
          <text:list>
            <text:list-item text:start-value="1">
              <text:p text:style-name="list.cont">in de begroting en de meerjarige begroting zijn alle verwachte uitgaven en verwachte ontvangsten opgenomen;
                           </text:p>
            </text:list-item>
            <text:list-item text:start-value="2">
              <text:p text:style-name="list.cont">de in de begroting opgenomen ontvangsten en uitgaven worden toereikend toegelicht;
                           </text:p>
            </text:list-item>
            <text:list-item text:start-value="3">
              <text:p text:style-name="list.cont">de begroting is zodanig ingericht dat zij voldoet aan de criteria van ordelijkheid en controleerbaarheid.
                           </text:p>
            </text:list-item>
          </text:list>
        </text:list-item>
        <text:list-item text:start-value="3">
          <text:p text:style-name="list.end"> Bij de begroting wordt een uiteenzetting verstrekt van de financiële toestand van het land.
                     </text:p>
        </text:list-item>
      </text:list>
      <text:h text:outline-level="4" text:style-name="artikel_kop">Artikel 16. Geldleningen
               </text:h>
      <text:list text:style-name="list-style-14">
        <text:list-item text:start-value="1">
          <text:p text:style-name="list.start"> In de begrotingen, bedoeld in artikel 15, worden de voornemens tot het aantrekken van geldleningen opgenomen.
                     </text:p>
        </text:list-item>
        <text:list-item text:start-value="2">
          <text:p text:style-name="list.cont"> Van de aangetrokken leningen wordt melding gemaakt in de uitvoeringsrapportages, bedoeld in artikel 18.
                     </text:p>
        </text:list-item>
        <text:list-item text:start-value="3">
          <text:p text:style-name="list.cont"> De besturen informeren het college, als bij de uitvoering van de begroting de omvang van een lening het begrote leningbedrag
                        dreigt te overschrijden.
                     </text:p>
        </text:list-item>
        <text:list-item text:start-value="4">
          <text:p text:style-name="list.cont"> Op basis van de voornemens tot het aantrekken van geldleningen, bedoeld in het eerste lid, de meldingen, bedoeld in het tweede
                        lid, en de verstrekte informatie, bedoeld in het derde lid, beoordeelt het college of het bestuur voldoet aan de normen, genoemd
                        in artikel 15.
                     </text:p>
        </text:list-item>
        <text:list-item text:start-value="5">
          <text:p text:style-name="list.cont"> Het college beoordeelt tevens of wordt voldaan aan de afspraken over de verbeteringen van het financieel beheer, voor zover
                        deze betrekking hebben op het aantrekken van leningen.
                     </text:p>
        </text:list-item>
        <text:list-item text:start-value="6">
          <text:p text:style-name="list.cont"> Indien geldleningen ten laste van een land worden aangetrokken in het kader van een open biedingprocedure bij de centrale
                        bank van Curaçao en van Sint Maarten, gebeurt dat aantrekken in overeenstemming met een advies daarover van die bank.
                     </text:p>
        </text:list-item>
        <text:list-item text:start-value="7">
          <text:p text:style-name="list.cont"> De Nederlandse Staat heeft een lopende inschrijving op de leningen bedoeld in het zesde lid, telkens voor het gevraagde leningbedrag,
                        tegen het actuele rendement op staatsleningen van de desbetreffende looptijd.
                     </text:p>
        </text:list-item>
        <text:list-item text:start-value="8">
          <text:p text:style-name="list.cont"> Bij een open biedingsproces als bedoeld in het zesde lid, hebben bij gelijke leningvoorwaarden lokale inschrijvingen voorrang.
                     </text:p>
        </text:list-item>
        <text:list-item text:start-value="9">
          <text:p text:style-name="list.cont"> Indien geldleningen ten laste van een land onderhands worden aangetrokken, worden telkens naast Nederland ook een of meerdere
                        derde partijen in de gelegenheid gesteld om gelijktijdig een aanbod te doen en wordt er vervolgens aangetrokken daar waar
                        de leningvoorwaarden het meest gunstig zijn. Voor de Nederlandse Staat geldt in dit verband het aanbod, bedoeld in het zevende
                        lid. Het achtste lid is van overeenkomstige toepassing.
                     </text:p>
        </text:list-item>
        <text:list-item text:start-value="10">
          <text:p text:style-name="list.cont"> Het bestuur bericht het college over een voornemen tot het onderhands aantrekken van een geldlening, onder bijvoeging van
                        de voorwaarden van de aangeboden geldleningen. Het college adviseert op basis van een onderlinge vergelijking van de leningvoorwaarden
                        binnen veertien dagen na ontvangst van dat bericht. Indien een bestuur afwijkt van het advies van het college, geschiedt dat
                        met een gemotiveerd besluit. Het bestuur informeert het college over het genomen besluit.
                     </text:p>
        </text:list-item>
        <text:list-item text:start-value="11">
          <text:p text:style-name="list.cont"> Het college kan de raad van ministers van het Koninkrijk door tussenkomst van Onze Minister berichten als blijkt dat een
                        bestuur afwijkt van het advies, bedoeld in het tiende lid. Bij dat bericht kan het college adviseren tot het nemen van een
                        besluit als bedoeld in het twaalfde lid. Het college zendt gelijk met het advies een afschrift daarvan aan het desbetreffende
                        bestuur en bericht de Staten dat het advies is verzonden.
                     </text:p>
        </text:list-item>
        <text:list-item text:start-value="12">
          <text:p text:style-name="list.cont"> Op een advies als bedoeld in het elfde lid kan de raad van ministers van het Koninkrijk concluderen tot het geven van een
                        aanwijzing met betrekking tot het onderhands aangaan van leningen. Alvorens een voorstel voor een aanwijzing bij de raad van
                        ministers van het Koninkrijk wordt ingediend stelt Onze Minister het betrokken bestuur in de gelegenheid zijn visie te geven.
                     </text:p>
        </text:list-item>
        <text:list-item text:start-value="13">
          <text:p text:style-name="list.end"> Het geven van de aanwijzing geschiedt bij koninklijk besluit op de voordracht van Onze Minister, in overeenstemming met de
                        conclusie van de raad van ministers van het Koninkrijk.
                     </text:p>
        </text:list-item>
      </text:list>
      <text:h text:outline-level="3" text:style-name="hoofdstuk_kop">HOOFDSTUK 5. DE UITVOERING VAN DE BEGROTING EN VERANTWOORDING DAAROVER
            </text:h>
      <text:h text:outline-level="4" text:style-name="artikel_kop">Artikel 17. Uitvoering van beleidsvoornemens
               </text:h>
      <text:list text:style-name="list-style-15">
        <text:list-item text:start-value="1">
          <text:p text:style-name="list.start"> Indien het bestuur nalaat een voorziening ter uitvoering van een beleidsvoornemen te treffen of deze op een zodanig tijdstip
                        vaststelt, implementeert of uitvoert dat de haalbaarheid van de uitgaven- en ontvangstenramingen in gevaar komt, adviseert
                        het college hierover overeenkomstig artikel 12, derde lid.
                     </text:p>
        </text:list-item>
        <text:list-item text:start-value="2">
          <text:p text:style-name="list.cont"> Het college adviseert eveneens overeenkomstig artikel 12, derde lid, indien het vertegenwoordigende orgaan niet met een voorgestelde
                        voorziening instemt of daarmee op een zodanig tijdstip instemt dat de haalbaarheid van de uitgaven- en ontvangstenramingen
                        in gevaar komt.
                     </text:p>
        </text:list-item>
        <text:list-item text:start-value="3">
          <text:p text:style-name="list.end"> Op een advies als bedoeld in het eerste en tweede lid, is artikel 13 van overeenkomstige toepassing.
                     </text:p>
        </text:list-item>
      </text:list>
      <text:h text:outline-level="4" text:style-name="artikel_kop">Artikel 18. Verantwoordingsinformatie
               </text:h>
      <text:list text:style-name="list-style-16">
        <text:list-item text:start-value="1">
          <text:p text:style-name="list.start"> De besturen zenden uiterlijk zes weken na afloop van ieder kwartaal een uitvoeringsrapportage aan het college en aan de Staten.
                     </text:p>
        </text:list-item>
        <text:list-item text:start-value="2">
          <text:p text:style-name="list.cont"> Het college en de besturen stellen ten behoeve van de uitvoeringsrapportage gezamenlijk een model vast, dat aangeeft over
                        welke onderwerpen gerapporteerd wordt. Hiertoe behoort in ieder geval informatie over de uitputting van de begroting en de
                        daarmee samenhangende resterende verplichtingenruimte, over eventuele nieuwe beleidsvoornemens met financiële consequenties
                        en over mee- en tegenvallers in de uitvoering van de begroting.
                     </text:p>
        </text:list-item>
        <text:list-item text:start-value="3">
          <text:p text:style-name="list.cont"> Indien uit de uitvoeringsrapportage over het vierde kwartaal blijkt dat sprake is van een tekort op de gewone dienst of van
                        een overschrijding van de rentelastnorm, geeft het bestuur in die rapportage aan welke maatregelen worden voorgenomen ter
                        compensatie van het tekort, respectievelijk de overschrijding.
                     </text:p>
        </text:list-item>
        <text:list-item text:start-value="4">
          <text:p text:style-name="list.cont"> Uiterlijk op 31 augustus van ieder jaar verstrekken de besturen een afschrift van de vastgestelde jaarrekening over het voorafgaande
                        jaar aan het college.
                     </text:p>
        </text:list-item>
        <text:list-item text:start-value="5">
          <text:p text:style-name="list.cont"> Indien de jaarrekening op het tijdstip, genoemd in het vierde lid, nog niet is vastgesteld, verstrekken de besturen de in
                        voorbereiding zijnde jaarrekening naar de stand van dat tijdstip. Het bestuur verstrekt de bevindingen van de desbetreffende
                        Algemene Rekenkamer en van de interne accountant op het ontwerp van de jaarrekening onmiddellijk na de ontvangst van die bevindingen
                        aan het college.
                     </text:p>
        </text:list-item>
        <text:list-item text:start-value="6">
          <text:p text:style-name="list.cont"> Indien uit de vastgestelde jaarrekening blijkt dat sprake is van een tekort op de gewone dienst of van een overschrijding
                        van de rentelastnorm, geeft het bestuur tegelijk met de jaarrekening aan welke maatregelen worden voorgenomen ter compensatie
                        van het tekort, respectievelijk de overschrijding.
                     </text:p>
        </text:list-item>
        <text:list-item text:start-value="7">
          <text:p text:style-name="list.cont"> Het college beoordeelt de voorgenomen maatregelen, bedoeld in het derde en het zesde lid, aan de hand van de normen, genoemd
                        in artikel 15, en zendt het bestuur binnen veertien dagen na ontvangst van de betreffende uitvoeringsrapportage een advies
                        overeenkomstig artikel 12, derde lid.
                     </text:p>
        </text:list-item>
        <text:list-item text:start-value="8">
          <text:p text:style-name="list.end"> Op een advies als bedoeld in het zevende lid, zijn de artikelen 12, vierde en vijfde lid, en 13 van overeenkomstige toepassing.
                     </text:p>
        </text:list-item>
      </text:list>
      <text:h text:outline-level="4" text:style-name="artikel_kop">Artikel 19. Verbetering van het financieel beheer
               </text:h>
      <text:list text:style-name="list-style-17">
        <text:list-item text:start-value="1">
          <text:p text:style-name="list.start"> De besturen rapporteren uiterlijk zes weken na afloop van ieder kwartaal aan het college over de uitvoering van de implementatieplannen
                        ter verbetering van het financieel beheer. Het college en de besturen stellen ten behoeve van die rapportage gezamenlijk een
                        model vast, dat aangeeft over welke onderwerpen gerapporteerd wordt.
                     </text:p>
        </text:list-item>
        <text:list-item text:start-value="2">
          <text:p text:style-name="list.cont"> Het college kan de besturen ter zake van de uitvoering van de implementatieplannen aanbevelingen geven.
                     </text:p>
        </text:list-item>
        <text:list-item text:start-value="3">
          <text:p text:style-name="list.end"> Het college kan aanbevelingen geven op het terrein van het financieel beheer, rekening houdend met de bevindingen van de
                        interne accountant en van de Algemene Rekenkamers van Curaçao en van Sint Maarten.
                     </text:p>
        </text:list-item>
      </text:list>
      <text:h text:outline-level="4" text:style-name="artikel_kop">Artikel 20. Aangaan van financiële verplichtingen
               </text:h>
      <text:list text:style-name="list-style-18">
        <text:list-item text:start-value="1">
          <text:p text:style-name="list.start"> De besturen gaan uitsluitend financiële verplichtingen aan voor zover deze zijn opgenomen in een begroting die niet ingevolge
                        artikel 13 is opgeschort.
                     </text:p>
        </text:list-item>
        <text:list-item text:start-value="2">
          <text:p text:style-name="list.cont"> De besturen leggen het voornemen tot het aangaan van een financiële verplichting, voor zover het de limieten voor financieel
                        zelfbeheer, zoals die gelden bij de inwerkingtreding van deze wet, te boven gaat, voor advies voor aan een door Onze Minister
                        van Financiën van het desbetreffende land aan te wijzen functionaris of, bij diens afwezigheid, aan diens eerste of tweede
                        plaatsvervanger. Een positief advies wordt verleend indien de financiële verplichting voortvloeit uit de uitvoering van de
                        begroting. De in de eerste volzin bedoelde limieten kunnen na overleg met het college gewijzigd worden.
                     </text:p>
        </text:list-item>
        <text:list-item text:start-value="3">
          <text:p text:style-name="list.cont"> Indien het bestuur financiële verplichtingen aangaat zonder of in afwijking van een positief advies als bedoeld in het tweede
                        lid, kan Onze Minister van Financiën van het betrokken land voorafgaand toezicht instellen op het aangaan van financiële verplichtingen
                        in de zin dat ten laste van de desbetreffende begroting of bepaalde artikelen van die begroting alleen financiële verplichtingen
                        mogen worden aangegaan nadat hij daarmee heeft ingestemd. Gelijk met het instellen van voorafgaand toezicht bericht die minister
                        daarvan aan de betrokken Staten met een afschrift aan het college.
                     </text:p>
        </text:list-item>
        <text:list-item text:start-value="4">
          <text:p text:style-name="list.cont"> In de uitvoeringsrapportages, bedoeld in artikel 18, eerste lid, wordt tevens gerapporteerd over de gevallen waarin het bestuur
                        financiële verplichtingen is aangegaan zonder of in afwijking van een positief advies, als bedoeld in het tweede lid, en over
                        de gevallen waarin toepassing is gegeven aan het derde lid.
                     </text:p>
        </text:list-item>
        <text:list-item text:start-value="5">
          <text:p text:style-name="list.cont"> Indien het bestuur financiële verplichtingen aangaat zonder of in afwijking van een positief advies als bedoeld in het tweede
                        lid, en het voorafgaand toezicht door Onze Minister van Financiën van het betrokken land uitblijft of niet toereikend is,
                        kan het college Onze Minister van Financiën van het betrokken land adviseren om een beslissing onderscheidenlijk een nadere
                        beslissing te nemen als bedoeld in het derde lid. Het college bericht de betrokken Staten dat het advies is verzonden.
                     </text:p>
        </text:list-item>
        <text:list-item text:start-value="6">
          <text:p text:style-name="list.cont"> Indien na het in het vijfde lid bedoelde advies blijkt dat het toezicht door Onze Minister van Financien van het betrokken
                        land nog steeds uitblijft dan wel niet toereikend is, kan het college dat berichten aan de raad van ministers van het Koninkrijk
                        door tussenkomst van Onze Minister. Bij dat bericht kan het college adviseren tot het geven van een aanwijzing als bedoeld
                        in het zevende lid. Gelijk met dat advies zendt het college een afschrift daarvan aan het desbetreffende bestuur en bericht
                        het college de betrokken Staten dat het advies is verzonden.
                     </text:p>
        </text:list-item>
        <text:list-item text:start-value="7">
          <text:p text:style-name="list.cont"> Op een advies als bedoeld in het zesde lid, kan de raad van ministers van het Koninkrijk concluderen dat ten laste van de
                        desbetreffende begroting of bepaalde artikelen van die begroting geen financiële verplichtingen mogen worden aangegaan voordat
                        het college daarmee heeft ingestemd. Alvorens een voorstel voor een aanwijzing bij de raad van ministers van het Koninkrijk
                        wordt ingediend stelt Onze Minister het betrokken bestuur in de gelegenheid zijn visie te geven.
                     </text:p>
        </text:list-item>
        <text:list-item text:start-value="8">
          <text:p text:style-name="list.cont"> De aanwijzing geschiedt bij koninklijk besluit op de voordracht van Onze Minister, in overeenstemming met de conclusie van
                        de raad van ministers van het Koninkrijk.
                     </text:p>
        </text:list-item>
        <text:list-item text:start-value="9">
          <text:p text:style-name="list.cont"> De instemming, bedoeld in het derde lid, en die, bedoeld in het zevende lid, worden verleend als de desbetreffende financiële
                        verplichting voldoet aan het eerste lid.
                     </text:p>
        </text:list-item>
        <text:list-item text:start-value="10">
          <text:p text:style-name="list.end"> In geval van het aangaan van financiële verplichtingen en het verrichten van privaatrechtelijke rechtshandelingen waartoe
                        door de Staten van een land is besloten, is dit artikel van overeenkomstige toepassing.
                     </text:p>
        </text:list-item>
      </text:list>
      <text:h text:outline-level="4" text:style-name="artikel_kop">Artikel 21. Machtigingen tot het verrichten van rechtshandelingen
               </text:h>
      <text:list text:style-name="list-style-19">
        <text:list-item text:start-value="1">
          <text:p text:style-name="list.start"> Onze Minister van Financiën van het betrokken land houdt een register bij van de namen en functies van degenen die zijn gemachtigd
                        tot het verrichten van privaatrechtelijke rechtshandelingen die voortvloeien uit een besluit tot het aangaan van financiële
                        verplichtingen. Daarbij geeft hij tevens aan voor welke rechtshandelingen en tot welke bedragen zij gemachtigd zijn. Hij publiceert
                        dit register na elke wijziging, maar in elk geval iedere zes maanden. Publicatie geschiedt op de website van Onze Minister
                        van Financien van het betrokken land.
                     </text:p>
        </text:list-item>
        <text:list-item text:start-value="2">
          <text:p text:style-name="list.cont"> Bij toepassing van artikel 20, zevende lid, wordt, na inwerkingtreding van een koninklijk besluit als bedoeld in artikel
                        20, achtste lid, in het register bij de desbetreffende personen aangetekend dat voor het aangaan van verplichtingen de voorafgaande
                        instemming van het college is vereist.
                     </text:p>
        </text:list-item>
        <text:list-item text:start-value="3">
          <text:p text:style-name="list.cont"> Privaatrechtelijke rechtshandelingen betreffende het aangaan van financiële verplichtingen als bedoeld in het eerste lid
                        zijn nietig indien zij zijn aangegaan door personen die daartoe blijkens het register, bedoeld in het eerste en tweede lid,
                        niet of niet voldoende gemachtigd zijn.
                     </text:p>
        </text:list-item>
        <text:list-item text:start-value="4">
          <text:p text:style-name="list.cont"> In afwijking van het derde lid is een rechtshandeling als bedoeld in dat lid wel rechtsgeldig als de bevoegdheid tot het
                        aangaan van de verplichting blijkt uit een ten behoeve van die rechtshandeling verstrekte schriftelijke machtiging. Deze machtiging
                        wordt slechts in incidentele gevallen verstrekt.
                     </text:p>
        </text:list-item>
        <text:list-item text:start-value="5">
          <text:p text:style-name="list.cont"> Het bestuur verstrekt afschriften van de in het vierde lid bedoelde machtigingen aan het college.
                     </text:p>
        </text:list-item>
        <text:list-item text:start-value="6">
          <text:p text:style-name="list.end"> Het college kan Onze Minister van Financien van het betrokken land aanbevelingen geven ter zake van de wijze waarop het beheer
                        wordt gevoerd van het in dit artikel bedoelde register.
                     </text:p>
        </text:list-item>
      </text:list>
      <text:h text:outline-level="4" text:style-name="artikel_kop">Artikel 22. Bankrekeningen
               </text:h>
      <text:list text:style-name="list-style-20">
        <text:list-item text:start-value="1">
          <text:p text:style-name="list.start"> De besturen dragen er, in overeenstemming met het college, zorg voor:
                     </text:p>
          <text:list>
            <text:list-item text:start-value="1">
              <text:p text:style-name="list.start">dat het college afschriften ontvangt van de bankrekeningen van het betrokken land;
                           </text:p>
            </text:list-item>
            <text:list-item text:start-value="2">
              <text:p text:style-name="list.cont">dat het betrokken land een bankrekening heeft bij de centrale bank van Curaçao en van Sint Maarten;
                           </text:p>
            </text:list-item>
            <text:list-item text:start-value="3">
              <text:p text:style-name="list.cont">dat het betrokken land ten behoeve van het liquiditeitenbeheer een hoofdbankrekening heeft, welke bankrekening bij de centrale
                              bank van Curaçao en van Sint Maarten of bij een commerciële bank kan worden aangehouden;
                           </text:p>
            </text:list-item>
            <text:list-item text:start-value="4">
              <text:p text:style-name="list.cont">dat creditsaldi op de rekeningen bij commerciële banken dagelijks worden overgeboekt naar de hoofdbankrekening van het betrokken
                              land;
                           </text:p>
            </text:list-item>
            <text:list-item text:start-value="5">
              <text:p text:style-name="list.cont">dat debetsaldi op de rekeningen bij commerciële banken dagelijks worden aangevuld vanaf de hoofdbankrekening van het betrokken
                              land.
                           </text:p>
            </text:list-item>
          </text:list>
        </text:list-item>
        <text:list-item text:start-value="2">
          <text:p text:style-name="list.cont"> Een debetsaldo op de hoofdbankrekening van een land zal, indien nodig, door de Nederlandse staat worden aangevuld via de
                        bankrekening van het land bij de centrale bank van Curaçao en van Sint Maarten. Hierdoor ontstaat een lening van het betrokken
                        land bij de Nederlandse Staat.
                     </text:p>
        </text:list-item>
        <text:list-item text:start-value="3">
          <text:p text:style-name="list.cont"> Het rentepercentage over de lening, bedoeld in het tweede lid, is gelijk aan de Euro Overnight Index Average.
                     </text:p>
        </text:list-item>
        <text:list-item text:start-value="4">
          <text:p text:style-name="list.cont"> De rentevergoeding over deze lening is relevant voor de normen, genoemd in artikel 15.
                     </text:p>
        </text:list-item>
        <text:list-item text:start-value="5">
          <text:p text:style-name="list.end"> Het college voert in verband met mogelijke toepassing van het tweede lid periodiek overleg met de besturen over het verwachte
                        liquiditeitsverloop.
                     </text:p>
        </text:list-item>
      </text:list>
      <text:h text:outline-level="4" text:style-name="artikel_kop">Artikel 23. Vaststelling collectieve sector
               </text:h>
      <text:list text:style-name="list-style-21">
        <text:list-item text:start-value="1">
          <text:p text:style-name="list.start"> Onze Minister en het desbetreffende bestuur wijzen tweejaarlijks gezamenlijk, na advies van het centraal bureau voor de statistiek
                        van dat land in samenwerking met het Centraal Bureau voor de Statistiek van Nederland, voor 1 april aan welke rechtspersonen
                        met ingang van het volgende begrotingsjaar behoren tot de desbetreffende collectieve sector.
                     </text:p>
        </text:list-item>
        <text:list-item text:start-value="2">
          <text:p text:style-name="list.cont"> Voor de aanwijzing is het System of National Accounts van de Verenigde Naties leidend.
                     </text:p>
        </text:list-item>
        <text:list-item text:start-value="3">
          <text:p text:style-name="list.cont"> Het bestuur stelt de betrokken rechtspersonen schriftelijk in kennis van de aanwijzing.
                     </text:p>
        </text:list-item>
        <text:list-item text:start-value="4">
          <text:p text:style-name="list.end"> Het bestuur rapporteert jaarlijks voor 1 april aan het college over de voorlopige jaarcijfers over het voorgaande kalenderjaar
                        van de desbetreffende collectieve sector.
                     </text:p>
        </text:list-item>
      </text:list>
      <text:h text:outline-level="4" text:style-name="artikel_kop">Artikel 24. Ontwikkelingen in de collectieve sector
               </text:h>
      <text:list text:style-name="list-style-22">
        <text:list-item text:start-value="1">
          <text:p text:style-name="list.start"> Het centraal bureau voor de statistiek van Curaçao onderscheidenlijk Sint Maarten rapporteert aan het desbetreffende bestuur
                        uiterlijk op 1 september over de uitgaven-, ontvangsten-, tekort- en schuldcijfers van het voorafgaande jaar van de betrokken
                        collectieve sector. Daarbij zijn de definities van het System of National Accounts leidend. Het Centraal Bureau voor de Statistiek
                        Nederland adviseert het centraal bureau voor de statistiek van het betrokken land.
                     </text:p>
        </text:list-item>
        <text:list-item text:start-value="2">
          <text:p text:style-name="list.cont"> Het bestuur zendt de rapportage, bedoeld in het eerste lid, binnen twee weken naar het college. Indien uit die rapportage
                        blijkt dat een overschrijding van de rentelastnorm dreigt, bericht het bestuur het college gelijktijdig met toezending van
                        de rapportage over het beleid dat zal worden gevoerd ter beheersing van de rentelasten.
                     </text:p>
        </text:list-item>
        <text:list-item text:start-value="3">
          <text:p text:style-name="list.cont"> Indien na kennisneming van de rapportage, bedoeld in het eerste lid, naar het oordeel van het college het bestuur niet of
                        niet voldoende de dreiging wegneemt van een overschrijding van de rentelastnorm, doet het college binnen veertien dagen na
                        ontvangst van de rapportage aan het betrokken bestuur aanbevelingen over de te nemen maatregelen ter beheersing van de rentelasten.
                     </text:p>
        </text:list-item>
        <text:list-item text:start-value="4">
          <text:p text:style-name="list.cont"> Indien na ten minste veertien dagen na het doen van de aanbevelingen, bedoeld in het derde lid, naar het oordeel van het
                        college sprake blijft van een dreiging van een overschrijding van de rentelastnorm bericht het college na afloop van die periode
                        dienaangaande de raad van ministers van het Koninkrijk door tussenkomst van Onze Minister.
                     </text:p>
        </text:list-item>
        <text:list-item text:start-value="5">
          <text:p text:style-name="list.end"> Op het bericht, bedoeld in het vierde lid, is artikel 13, tweede, vijfde en zesde lid, van overeenkomstige toepassing.
                     </text:p>
        </text:list-item>
      </text:list>
      <text:h text:outline-level="3" text:style-name="hoofdstuk_kop">HOOFDSTUK 6. BIJZONDERE OMSTANDIGHEDEN
            </text:h>
      <text:h text:outline-level="4" text:style-name="artikel_kop">Artikel 25. Schade door buitengewone gebeurtenissen
               </text:h>
      <text:list text:style-name="list-style-23">
        <text:list-item text:start-value="1">
          <text:p text:style-name="list.start"> Indien dit nodig is in verband met het herstel van schade veroorzaakt door buitengewone gebeurtenissen, waaronder natuurrampen,
                        kan het bestuur in overeenstemming met een beslissing daarover van de raad van ministers van het Koninkrijk, besluiten af
                        te wijken van de normen, genoemd in artikel 15.
                     </text:p>
        </text:list-item>
        <text:list-item text:start-value="2">
          <text:p text:style-name="list.cont"> Indien in spoedeisende gevallen een beslissing van de raad van ministers van het Koninkrijk niet kan worden afgewacht, kan
                        een bestuur in overeenstemming met de voorzitter van de raad van ministers van het koninkrijk verplichtingen aangaan die niet
                        voortvloeien uit de uitvoering van de begroting.
                     </text:p>
        </text:list-item>
        <text:list-item text:start-value="3">
          <text:p text:style-name="list.end"> Indien geen contact mogelijk is met de voorzitter van de raad van ministers van het Koninkrijk kan het bestuur de noodzakelijke
                        maatregelen treffen die kunnen leiden tot een afwijking van de normen, genoemd in artikel 15.
                     </text:p>
        </text:list-item>
      </text:list>
      <text:h text:outline-level="3" text:style-name="hoofdstuk_kop">HOOFDSTUK 7. BEROEP
            </text:h>
      <text:h text:outline-level="4" text:style-name="artikel_kop">Artikel 26
               </text:h>
      <text:list text:style-name="list-style-24">
        <text:list-item text:start-value="1">
          <text:p text:style-name="list.start"> Tegen een koninklijk besluit als bedoeld in deze wet, houdende een of meer aanwijzingen, of tegen een koninklijk besluit
                        als bedoeld in artikel 33 staat voor een bestuur gedurende dertig dagen na verzending van het besluit beroep open bij Ons.
                        De Raad van State van het Koninkrijk is belast met het voorbereiden van het ontwerpbesluit inzake de beslissing op het beroep.
                        Ons besluit wordt in het voor de bekendmaking van landsverordeningen gebruikte publicatieblad van het betrokken land bekend
                        gemaakt en ter kennis van het betrokken bestuur en de Staten gebracht.
                     </text:p>
        </text:list-item>
        <text:list-item text:start-value="2">
          <text:p text:style-name="list.cont"> De Raad van State van het Koninkrijk kan bij de voorbereiding van het ontwerpbesluit, bedoeld in het eerste lid, belanghebbenden,
                        getuigen, deskundigen en tolken oproepen om tijdens het onderzoek ter zitting te worden gehoord. De Raad stelt in ieder geval
                        het betrokken bestuur in de gelegenheid te worden gehoord.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6:21, 8:24, 8:25, 8:27 tot en met 8:29, 8:31, 8:32, 8:33 tot en met 8:36, eerste
                        lid, 8:39, 8:50, 8:61 en 8:62 van de Algemene wet bestuursrecht zijn van overeenkomstige toepassing. Ambtsberichten en andere
                        door Onze Minister aangewezen stukken zijn niet openbaar.
                     </text:p>
        </text:list-item>
        <text:list-item text:start-value="5">
          <text:p text:style-name="list.cont"> Het ontwerpbesluit inzake de beslissing op het beroep, bedoeld in het eerste lid, is niet openbaar.
                     </text:p>
        </text:list-item>
        <text:list-item text:start-value="6">
          <text:p text:style-name="list.cont"> Artikel 18a van de Wet op de Raad van State is van overeenkomstige toepassing. Het onderzoek ter zitting is openbaar.
                     </text:p>
        </text:list-item>
        <text:list-item text:start-value="7">
          <text:p text:style-name="list.cont"> Het beroep schorst niet de werking van het besluit waartegen het is gericht.
                     </text:p>
        </text:list-item>
        <text:list-item text:start-value="8">
          <text:p text:style-name="list.cont"> De Raad van State van het Koninkrijk kan een procesreglement vaststellen voor de behandeling van het beroep, bedoeld in het
                        eerste lid, en van het verzoek om een voorlopige voorziening, bedoeld in artikel 27.
                     </text:p>
        </text:list-item>
        <text:list-item text:start-value="9">
          <text:p text:style-name="list.cont"> Binnen twee maanden na ontvangst van het ontwerpbesluit kan Onze Minister, met vermelding van de gerezen bedenkingen, de
                        Raad verzoeken zijn ontwerp in nadere overweging te nemen. In het kader van die nadere overweging stelt de Raad opnieuw het
                        betrokken bestuur in de gelegenheid te worden gehoord.
                     </text:p>
        </text:list-item>
        <text:list-item text:start-value="10">
          <text:p text:style-name="list.cont"> Ons besluit wijkt niet af van het ontwerp of, indien daarvan sprake is, het nader ontwerp, voor zover het advies van de Raad
                        uitsluitend is gebaseerd op rechtmatigheidsgronden, en voor het overige uitsluitend indien zeer zwaarwegende, op het in deze
                        wet geregelde toezicht betrekking hebbende, gronden daartoe aanleiding geven. Indien Ons besluit afwijkt van het ontwerp of
                        het nader ontwerp wordt het in het Staatsblad geplaatst met een rapport van Onze Minister. Dit rapport bevat in ieder geval
                        de argumenten op grond waarvan wordt voorgesteld af te wijken van het ontwerp respectievelijk het nader ontwerp, alsmede het
                        ontwerp zelf en indien daarvan sprake is, het nader ontwerp.
                     </text:p>
        </text:list-item>
        <text:list-item text:start-value="11">
          <text:p text:style-name="list.cont"> Ons besluit wijkt voorts niet af van het ontwerp dan na toepassing van het negende lid, eerste volzin. Indien niet binnen
                        twee maanden een verzoek als bedoeld in de eerste volzin van het negende lid is gedaan, beslissen Wij overeenkomstig het ontwerp
                        van de Raad van State van het Koninkrijk.
                     </text:p>
        </text:list-item>
        <text:list-item text:start-value="12">
          <text:p text:style-name="list.end"> Besluiten van Onze Minister op grond van deze wet zijn niet vatbaar voor beroep op de administratieve rechter op grond van
                        de landsverordeningen van de landen die de administratieve rechtspraak regelen of de Algemene wet bestuursrecht. Dit geldt
                        eveneens voor Ons besluit als bedoeld in het eerste lid.
                     </text:p>
        </text:list-item>
      </text:list>
      <text:h text:outline-level="4" text:style-name="artikel_kop">Artikel 27
               </text:h>
      <text:list text:style-name="list-style-25">
        <text:list-item text:start-value="1">
          <text:p text:style-name="list.start"> Indien op grond van artikel 26, eerste lid, tegen een besluit beroep is ingesteld, kan een daartoe door de Vicepresident
                        van de Raad van State aangewezen staatsraad op verzoek een voorlopige voorziening treffen indien onverwijlde spoed, gelet
                        op de betrokken belangen, dat vereist.
                     </text:p>
        </text:list-item>
        <text:list-item text:start-value="2">
          <text:p text:style-name="list.cont"> Een verzoek om voorlopige voorziening kan worden gedaan door het bestuur dat het beroep instelde.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6:21, 8:68, 8:72, vijfde lid, en 8:83, eerste, derde en vierde lid, van de Algemene
                        wet bestuursrecht zijn van overeenkomstige toepassing.
                     </text:p>
        </text:list-item>
        <text:list-item text:start-value="5">
          <text:p text:style-name="list.cont"> De staatsraad, bedoeld in het eerste lid, doet zo spoedig mogelijk schriftelijk of mondeling uitspraak.
                     </text:p>
        </text:list-item>
        <text:list-item text:start-value="6">
          <text:p text:style-name="list.cont"> De uitspraak strekt tot:
                     </text:p>
          <text:list>
            <text:list-item text:start-value="1">
              <text:p text:style-name="list.cont">onbevoegdheid van de staatsraad, bedoeld in het eerste lid,
                           </text:p>
            </text:list-item>
            <text:list-item text:start-value="2">
              <text:p text:style-name="list.cont">niet-ontvankelijkverklaring van het verzoek,
                           </text:p>
            </text:list-item>
            <text:list-item text:start-value="3">
              <text:p text:style-name="list.cont">afwijzing van het verzoek, of
                           </text:p>
            </text:list-item>
            <text:list-item text:start-value="4">
              <text:p text:style-name="list.cont">gehele of gedeeltelijke toewijzing van het verzoek.
                           </text:p>
            </text:list-item>
          </text:list>
        </text:list-item>
        <text:list-item text:start-value="7">
          <text:p text:style-name="list.cont"> De staatsraad, bedoeld in het eerste lid, kan de voorlopige voorziening, op verzoek en ambtshalve, opheffen of wijzigen, nadat hij partijen heeft gehoord, althans behoorlijk heeft opgeroepen.
                        De artikelen 6:4, derde lid, 6:5, 6:6, 6:14, 6:15, 6:17, 6:21 en 8:83 eerste, derde en vierde lid, van de Algemene wet bestuursrecht
                        zijn van overeenkomstige toepassing.
                     </text:p>
        </text:list-item>
        <text:list-item text:start-value="8">
          <text:p text:style-name="list.end"> De voorlopige voorziening vervalt, zodra door Ons is beslist, voor zover daarvoor in Ons besluit geen ander tijdstip is aangegeven.
                     </text:p>
        </text:list-item>
      </text:list>
      <text:h text:outline-level="3" text:style-name="hoofdstuk_kop">HOOFDSTUK 8. OVERGANGS- EN SLOTBEPALINGEN
            </text:h>
      <text:h text:outline-level="4" text:style-name="artikel_kop">Artikel 28. Deelnemingen
               </text:h>
      <text:p text:style-name="artikel">De landen hebben regelgeving die voldoet aan internationaal aanvaarde normen op het gebied van:</text:p>
      <text:list text:style-name="list-style-26">
        <text:list-item text:start-value="1">
          <text:p text:style-name="list.start">procedures voor vervreemding en verkrijging van aandelen in rechtspersonen door de landen;
                     </text:p>
        </text:list-item>
        <text:list-item text:start-value="2">
          <text:p text:style-name="list.cont">richtlijnen voor het dividendbeleid van rechtspersonen waarin de landen deelnemen, en
                     </text:p>
        </text:list-item>
        <text:list-item text:start-value="3">
          <text:p text:style-name="list.end">procedures en eisen rond de benoeming en het ontslag van bestuurders van rechtspersonen waarin de landen deelnemen.
                     </text:p>
        </text:list-item>
      </text:list>
      <text:h text:outline-level="4" text:style-name="artikel_kop">Artikel 29. Tijdelijke regeling rentelastnorm
               </text:h>
      <text:list text:style-name="list-style-27">
        <text:list-item text:start-value="1">
          <text:p text:style-name="list.start"> Voor het bij de inwerkingtreding van deze wet lopende begrotingsjaar wordt onder rentelastnorm verstaan de rentelast die
                        overeenkomt met 5% van de voor dat jaar begrote gezamenlijke inkomsten van de collectieve sector van een land.
                     </text:p>
        </text:list-item>
        <text:list-item text:start-value="2">
          <text:p text:style-name="list.cont"> Voor het na de inwerkingtreding van deze wet beginnende tweede begrotingsjaar wordt onder rentelastnorm verstaan de rentelast
                        die overeenkomt met 5% van de gemiddelde begrote gezamenlijke inkomsten van de collectieve sector van een land in het jaar
                        waarop die begroting betrekking heeft en in de begroting van het daaraan voorafgaande jaar, na wijziging.
                     </text:p>
        </text:list-item>
        <text:list-item text:start-value="3">
          <text:p text:style-name="list.cont"> Voor het na de inwerkingtreding van deze wet beginnende derde begrotingsjaar wordt onder rentelastnorm verstaan de rentelast
                        die overeenkomt met 5% van de gemiddelde gezamenlijke inkomsten van de collectieve sector van een land zoals die zijn gerealiseerd
                        in het eerste jaar na inwerkingtreding van deze wet en zoals ze zijn opgenomen in de begroting, na wijziging, van het tweede
                        jaar na inwerkingtreding van deze wet en in de begroting van het lopende jaar.
                     </text:p>
        </text:list-item>
        <text:list-item text:start-value="4">
          <text:p text:style-name="list.end"> Voor het na de inwerkingtreding van deze wet beginnende vierde begrotingsjaar wordt onder rentelastnorm verstaan de rentelast
                        die overeenkomt met 5% van de gemiddelde gerealiseerde gezamenlijke inkomsten van de collectieve sector van een land over
                        de eerste twee jaren na inwerkingtreding van deze wet, en zoals die inkomsten zijn opgenomen in de begroting, na wijziging,
                        van het derde jaar na inwerkingtreding van deze wet.
                     </text:p>
        </text:list-item>
      </text:list>
      <text:h text:outline-level="4" text:style-name="artikel_kop">Artikel 30. Lopende begroting bij aanvang toezicht
               </text:h>
      <text:list text:style-name="list-style-28">
        <text:list-item text:start-value="1">
          <text:p text:style-name="list.start"> Onmiddellijk na de inwerkingtreding van deze wet zenden de besturen aan het college een afschrift van de begroting voor het
                        jaar van die inwerkingtreding.
                     </text:p>
        </text:list-item>
        <text:list-item text:start-value="2">
          <text:p text:style-name="list.end"> Het college beoordeelt die begroting overeenkomstig de beoordeling bedoeld in artikel 12, tweede lid, en rapporteert uiterlijk
                        vier weken na ontvangst van die begroting aan het bestuur overeenkomstig artikel 12, tweede lid. Artikel 12, derde tot en
                        met vijfde lid, en artikel 13 zijn van overeenkomstige toepassing.
                     </text:p>
        </text:list-item>
      </text:list>
      <text:h text:outline-level="4" text:style-name="artikel_kop">Artikel 31. Verantwoording in Nederlandse begroting
               </text:h>
      <text:list text:style-name="list-style-29">
        <text:list-item text:start-value="1">
          <text:p text:style-name="list.start"> De uitgaven en ontvangsten samenhangende met het verstrekken van leningen als bedoeld in de artikelen 16 en 22 door de Staat
                        der Nederlanden aan de landen komen ten laste respectievelijk ten gunste van de begroting van Onze Minister.
                     </text:p>
        </text:list-item>
        <text:list-item text:start-value="2">
          <text:p text:style-name="list.cont"> De valutarisico’s samenhangende met het verstrekken van leningen als bedoeld in de artikelen 16 en 22 door de Staat der Nederlanden
                        aan de landen komen ten laste respectievelijk ten gunste van de begroting van Onze Minister.
                     </text:p>
        </text:list-item>
        <text:list-item text:start-value="3">
          <text:p text:style-name="list.end"> De Staat der Nederlanden saneert de per 31 december 2005 bestaande schulden van de Nederlandse Antillen, Curaçao en Sint
                        Maarten, met inbegrip van de herfinanciering van die schulden en de financiering van de rente op die schulden, tot het niveau
                        van de voor het jaar 2005 geldende rentelastnorm en de betalingsachterstanden per 31 december 2005. De Staat der Nederlanden
                        neemt de op de datum van inwerkingtreding van deze wet resterende hoofdsom van de in dit lid beschreven te saneren schulden
                        over.
                     </text:p>
        </text:list-item>
      </text:list>
      <text:h text:outline-level="4" text:style-name="artikel_kop">Artikel 32. Beheer bescheiden
               </text:h>
      <text:p text:style-name="artikel">Het beheer van de bescheiden betreffende de werkzaamheden van het college wordt in het bestuursreglement, bedoeld in artikel
                  5, eerste lid, geregeld. De bescheiden worden na beëindiging van de werkzaamheden van het college bewaard in het archief van
                  het Ministerie van Binnenlandse Zaken en Koninkrijksrelaties. De bescheiden worden in afschrift ter beschikking gesteld van
                  Curaçao en Sint Maarten.
               </text:p>
      <text:h text:outline-level="4" text:style-name="artikel_kop">Artikel 33. Evaluatie en beëindiging toezicht
               </text:h>
      <text:list text:style-name="list-style-30">
        <text:list-item text:start-value="1">
          <text:p text:style-name="list.start"> De raad van ministers van het Koninkrijk beslist vijf jaar na de inwerkingtreding van deze wet of en, zo ja, met ingang van
                        welk tijdstip een van de landen of beide een of meer verplichtingen op grond van deze wet blijvend niet meer behoeft na te
                        komen.
                     </text:p>
        </text:list-item>
        <text:list-item text:start-value="2">
          <text:p text:style-name="list.cont"> Zolang ten aanzien van een land een of meer verplichtingen op grond van deze wet nog van toepassing zijn, wordt na een besluit
                        als bedoeld in het eerste lid drie jaar later opnieuw een besluit genomen en vervolgens telkens binnen een periode van drie
                        jaar na ieder besluit.
                     </text:p>
        </text:list-item>
        <text:list-item text:start-value="3">
          <text:p text:style-name="list.cont"> Een besluit als bedoeld in het eerste en tweede lid wordt genomen bij koninklijk besluit op voordracht van Onze Minister.
                     </text:p>
        </text:list-item>
        <text:list-item text:start-value="4">
          <text:p text:style-name="list.cont"> De raad van ministers van het Koninkrijk kan, al dan niet naar aanleiding van een advies daartoe van de evaluatiecommissie,
                        bedoeld in het zevende lid, of op een gemotiveerd verzoek van het land, beslissen dat een besluit als bedoeld in het tweede
                        lid, op een eerder tijdstip wordt genomen.
                     </text:p>
        </text:list-item>
        <text:list-item text:start-value="5">
          <text:p text:style-name="list.cont"> Indien de raad van ministers van het Koninkrijk een advies of verzoek als bedoeld in het vierde lid, niet opvolgt, motiveert
                        hij dit besluit.
                     </text:p>
        </text:list-item>
        <text:list-item text:start-value="6">
          <text:p text:style-name="list.cont"> Een besluit als bedoeld in het eerste en tweede lid wordt niet genomen dan nadat aan de raad van ministers van het Koninkrijk
                        een advies is uitgebracht door een evaluatiecommissie als bedoeld in het zevende lid. De raad van ministers van het Koninkrijk
                        kan slechts gemotiveerd, op gronden ontleend aan de normen, genoemd in artikel 15, afwijken van het advies van de evaluatiecommissie.
                     </text:p>
        </text:list-item>
        <text:list-item text:start-value="7">
          <text:p text:style-name="list.cont"> Onze Minister stelt, in overeenstemming met de raad van ministers van het Koninkrijk, uiterlijk zes maanden voorafgaande
                        aan een beslissing als bedoeld in het eerste en tweede lid, in voorkomend geval na toepassing van het vierde lid, een evaluatiecommissie
                        in. De evaluatiecommissie bestaat uit vier onafhankelijke leden die op grond van deskundigheid en volgens de volgende procedure
                        worden benoemd:
                     </text:p>
          <text:list>
            <text:list-item text:start-value="1">
              <text:p text:style-name="list.cont">de voorzitter in overeenstemming met Onze Ministers van Financiën van de landen;
                           </text:p>
            </text:list-item>
            <text:list-item text:start-value="2">
              <text:p text:style-name="list.cont">een lid in overeenstemming met Onze Minister van Financiën van het land Curaçao;
                           </text:p>
            </text:list-item>
            <text:list-item text:start-value="3">
              <text:p text:style-name="list.cont">een lid in overeenstemming met Onze Minister van Financiën van het land Sint Maarten;
                           </text:p>
            </text:list-item>
            <text:list-item text:start-value="4">
              <text:p text:style-name="list.cont">een lid, aan te wijzen door Onze Minister.
                           </text:p>
            </text:list-item>
          </text:list>
        </text:list-item>
        <text:list-item text:start-value="8">
          <text:p text:style-name="list.cont"> Een evaluatiecommissie kan zich ter uitvoering van haar werkzaamheden laten ondersteunen.
                     </text:p>
        </text:list-item>
        <text:list-item text:start-value="9">
          <text:p text:style-name="list.cont"> Een evaluatiecommissie brengt uiterlijk drie maanden nadat deze is ingesteld, door tussenkomst van Onze Minister, advies
                        uit aan de raad van ministers van het Koninkrijk. Het advies bevat gemotiveerde oordelen en aanbevelingen.
                     </text:p>
        </text:list-item>
        <text:list-item text:start-value="10">
          <text:p text:style-name="list.cont"> Het advies van de evaluatiecommissie bevat in ieder geval:
                     </text:p>
          <text:list>
            <text:list-item text:start-value="1">
              <text:p text:style-name="list.cont">een oordeel over de vraag of het desbetreffende land structureel voldoet aan de normen, genoemd in artikel 15, en of alsdan
                              het te nemen besluit, bedoeld in het eerste onderscheidenlijk het tweede lid, kan inhouden dat de verplichtingen op grond
                              van deze wet blijvend niet meer behoeven te worden nagekomen door het desbetreffende land;
                           </text:p>
            </text:list-item>
            <text:list-item text:start-value="2">
              <text:p text:style-name="list.cont">een oordeel of er sprake is van niet aan het desbetreffende land te wijten omstandigheden, waaronder die genoemd in artikel
                              25, die het voldoen aan de normen in de weg hebben gestaan;
                           </text:p>
            </text:list-item>
            <text:list-item text:start-value="3">
              <text:p text:style-name="list.cont">een oordeel of de toepassing van de normen, genoemd in artikel 15, zodanig is dat het gerechtvaardigd is dat een of meerdere
                              verplichtingen op grond van deze wet blijvend niet meer behoeven te worden nagekomen en welke verplichtingen het in dat geval kan betreffen;
                           </text:p>
            </text:list-item>
            <text:list-item text:start-value="4">
              <text:p text:style-name="list.cont">een aanbeveling over het tijdstip van de volgende evaluatie;
                           </text:p>
            </text:list-item>
            <text:list-item text:start-value="5">
              <text:p text:style-name="list.cont">indien de evaluatiecommissie van oordeel is dat voortzetting van deze wet, geheel of gedeeltelijk, nodig is, aanbevelingen
                              aan het desbetreffende land over maatregelen die bevorderen dat het aan de normen kan voldoen;
                           </text:p>
            </text:list-item>
            <text:list-item text:start-value="6">
              <text:p text:style-name="list.cont">zo nodig, met het oog op een optimale uitvoering van deze wet, aanbevelingen aan de landen met betrekking tot het krachtens
                              deze wet uit te oefenen toezicht.
                           </text:p>
            </text:list-item>
          </text:list>
        </text:list-item>
        <text:list-item text:start-value="11">
          <text:p text:style-name="list.cont"> Een land voldoet structureel aan de normen, genoemd in artikel 15, indien het ten minste de laatste drie achtereenvolgende
                        jaren geheel heeft voldaan aan deze normen en deze normen in zijn regelgeving heeft verankerd. Bij het oordeel, bedoeld in
                        de eerste volzin, betrekt de evaluatiecommissie mede de door het college gedurende de evaluatieperiode uitgebrachte adviezen
                        en rapportages en de eventuele, op grond van deze wet gegeven aanwijzingen.
                     </text:p>
        </text:list-item>
        <text:list-item text:start-value="12">
          <text:p text:style-name="list.cont"> Alvorens advies uit te brengen hoort de evaluatiecommissie het betrokken bestuur. Het bestuur reageert binnen een week. In
                        het geval het bestuur bezwaar maakt tegen een of meer onderdelen van het ontwerpadvies en in het advies aan deze bezwaren
                        geen gevolg wordt gegeven, vermeldt de evaluatiecommissie deze bezwaren in het advies alsmede de reden waarom aan deze bezwaren
                        geen gevolg is gegeven.
                     </text:p>
        </text:list-item>
        <text:list-item text:start-value="13">
          <text:p text:style-name="list.end"> Artikel 8 is ten aanzien van de evaluatiecommissie van overeenkomstige toepassing.
                     </text:p>
        </text:list-item>
      </text:list>
      <text:h text:outline-level="4" text:style-name="wijzig-artikel_kop">Artikel 33a
            </text:h>
      <text:p text:style-name="wat">Indien het bij koninklijke boodschap van 6 juni 2006 ingediende voorstel van wet houdende wijziging van de Wet op de Raad
               van State in verband met de herstructurering van de Raad van State (30 585) tot wet wordt verheven en in werking is getreden of treedt, wordt deze wet als volgt gewijzigd:
            </text:p>
      <text:p text:style-name="lid"><text:span text:style-name="lidnr">A<text:tab/></text:span></text:p>
      <text:p text:style-name="wat">Artikel 26 wordt als volgt gewijzigd:
                  
                  
               </text:p>
      <text:p text:style-name="wat-labeled">1. In het derde lid wordt «artikelen 32 tot en met 35» vervangen door: artikel 45.
                  </text:p>
      <text:p text:style-name="wat-labeled">2. In het zesde lid wordt «artikel 18a» vervangen door: artikel 27d.
                     
                  </text:p>
      <text:p text:style-name="lid"><text:span text:style-name="lidnr">B<text:tab/></text:span></text:p>
      <text:p text:style-name="wat">In artikel 27, derde lid, wordt  «artikelen 32 tot en met 35» vervangen door: artikel 45.</text:p>
      <text:h text:outline-level="4" text:style-name="artikel_kop">Artikel 34. Inwerkingtreding
               </text:h>
      <text:p text:style-name="artikel">Deze wet treedt in werking op een bij koninklijk besluit te bepalen tijdstip.</text:p>
      <text:h text:outline-level="4" text:style-name="artikel_kop">Artikel 35. Vervallen wet
               </text:h>
      <text:p text:style-name="artikel">Deze wet vervalt op een bij koninklijk besluit te bepalen tijdstip. Dit tijdstip is het tijdstip met ingang waarvan alle verplichtingen
                  op grond van deze wet ingevolge artikel 33 door beide landen blijvend niet meer behoeven te worden nagekomen.
               </text:p>
      <text:h text:outline-level="4" text:style-name="artikel_kop">Artikel 36. Citeertitel
               </text:h>
      <text:p text:style-name="artikel">Deze wet wordt aangehaald als: Rijkswet financieel toezicht Curaçao en Sint Maarten.</text:p>
      <text:p text:style-name="slotformulering">Lasten en bevelen dat deze Rijkswet in het Staatsblad, in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26 (R 1888)
               </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jkswet financieel toezicht Curaçao en Sint Maarten</dc:title>
  </office:meta>
</office:document-meta>
</file>