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23</text:p>
      <text:p text:style-name="publicatie-titel.end">23 augustus 2010</text:p>
      <text:h text:outline-level="1" text:style-name="staatsblad_kop">Besluit van 24 juli 2010 tot vaststelling van het tijdstip van inwerkingtreding voor de Nederlandse Antillen van de Rijkswet
            van 20 januari 2005, houdende wijziging van de Schepenwet in verband met de totstandkoming van de Rijkswet Onderzoeksraad
            voor veiligheid en de invoering van een nieuwe regeling van tuchtrechtspraak voor de zeescheepvaart
         </text:h>
      <text:p text:style-name="wij">Wij Beatrix, bij de gratie Gods, Koningin der Nederlanden, Prinses van Oranje-Nassau, enz. enz. enz.</text:p>
      <text:p text:style-name="considerans.al">Op de voordracht van Onze Minister van Verkeer en Waterstaat van 14 juli 2010, nr. CEND/HDJZ-2010/907 sector SCH, Hoofddirectie
               Juridische Zaken;
            </text:p>
      <text:p text:style-name="considerans.al">Gelet op artikel IV van de Rijkswet van 20 januari 2005, houdende wijziging van de Schepenwet in verband met de totstandkoming
               van de Rijkswet Onderzoeksraad voor veiligheid en de invoering van een nieuwe regeling van tuchtrechtspraak voor de zeescheepvaart
               (Stb. 2005, 51);
            </text:p>
      <text:p text:style-name="afkondiging">Hebben goedgevonden en verstaan:</text:p>
      <text:h text:outline-level="3" text:style-name="artikel_kop">Enig artikel
               </text:h>
      <text:p text:style-name="artikel">Met ingang van 1 augustus 2010 treden de artikelen I, onderdelen B tot en met D en F, II en III van de Rijkswet van 20 januari
                  2005, houdende wijziging van de Schepenwet in verband met de totstandkoming van de Rijkswet Onderzoeksraad voor veiligheid
                  en de invoering van een nieuwe regeling van tuchtrechtspraak voor de zeescheepvaart (Stb. 2005, 51) in werking voor de Nederlandse Antillen. Indien het Staatsblad waarin dit besluit wordt geplaatst, wordt uitgegeven na 31
                  juli 2010, treedt het in werking met ingang van de dag na de datum van uitgifte van het Staatsblad waarin het wordt geplaatst,
                  en werkt het terug tot en met 1 augustus 2010.
               </text:p>
      <text:p text:style-name="slotformulering">Onze Minister van Verkeer en Waterstaat is belast met de uitvoering van dit besluit dat met de daarbij behorende nota van
                  toelichting in het Staatsblad, in het Publicatieblad van de Nederlandse Antillen en in het Afkondigingsblad van Aruba zal
                  worden geplaatst.
               </text:p>
      <text:p text:style-name="dagtekening">’s-Gravenhage, 24 juli 2010</text:p>
      <text:p text:style-name="koning">Beatrix</text:p>
      <text:p text:style-name="ondertekening">De Minister van Verkeer en Waterstaat,</text:p>
      <text:p text:style-name="ondertekening.end">C. M. P. S. Eurlings </text:p>
      <text:p text:style-name="uitgifte.end">Uitgegeven de <text:span text:style-name="cur">drieëntwintigste</text:span> augustus 2010
               </text:p>
      <text:p text:style-name="uitgifte">De Minister van
                     			 Justitie,
                  </text:p>
      <text:p text:style-name="uitgifte.end">E. M. H. Hirsch
                     				  Ballin 
                  </text:p>
      <text:h text:outline-level="2" text:style-name="nota-toelichting_kop">NOTA VAN TOELICHTING
            </text:h>
      <text:p text:style-name="nota-toelichting">Bij koninklijk besluit van 11 december 2009 (Stb. 2009, 563) is op 1 januari 2010 de Rijkswet van 20 januari 2005, houdende wijziging van de Schepenwet in verband met de totstandkoming
               van de Rijkswet Onderzoeksraad voor veiligheid en de invoering van een nieuwe regeling van tuchtrechtspraak voor de zeescheepvaart
               (Stb. 2005, 51) in werking getreden voor Nederland. De wijziging houdt verband met de overheveling van de taken van de Raad voor de Scheepvaart
               aan de Onderzoeksraad voor Veiligheid en het Tuchtcollege voor de Scheepvaart.
            </text:p>
      <text:p text:style-name="nota-toelichting">In de Nederlandse Antillen en Aruba wordt gefaseerd gewerkt aan nieuwe landsregelgeving op het gebied van ongevallenonderzoek
               en tuchtrechtspraak in de zeevaart. Zodra die landsregelgeving tot stand is gekomen kunnen (delen van) de wijziging van de
               Schepenwet ook voor de Nederlandse Antillen en Aruba in werking treden. Inmiddels is in de Nederlandse Antillen de Landverordening
               Tuchtrechtspraak Scheepvaart gereed gekomen. De regering van de Nederlandse Antillen wenst die landverordening op 1 juli 2010
               in werking te laten treden. Met ingang van die datum kunnen de tuchtrechtelijke bepalingen in de Schepenwet voor de Nederlandse
               Antillen komen te vervallen. Dit besluit strekt ertoe het deel van bovengenoemde wijziging van de Schepenwet, dat daarin voorziet,
               in werking te laten treden. De inwerkingtreding van de wijziging van de Schepenwet zal voor Aruba op een later tijdstip geschieden,
               aangezien de landsregelgeving op deze onderwerpen nog niet gereed is.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