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2</text:p>
      <text:p text:style-name="publicatie-titel.end">9 februari 2010</text:p>
      <text:h text:outline-level="1" text:style-name="staatsblad_kop">Besluit van 26 januari 2010 tot wijziging van het Besluit emissie-eisen stookinstallaties milieubeheer A (bestaande stookinstallaties)
         </text:h>
      <text:section text:name="aanhef.d22598e165" text:style-name="aanhef">
        <text:p text:style-name="wij">Wij Beatrix, bij de gratie Gods, Koningin der Nederlanden, Prinses van Oranje-Nassau, enz. enz. enz.</text:p>
        <text:p text:style-name="considerans.al">Op de voordracht van Onze Minister van Volkshuisvesting, Ruimtelijke Ordening en Milieubeheer van 4 december 2009, nr. BJZ2009064446,
               Directie Bestuurlijke en Juridische Zaken;
            </text:p>
        <text:p text:style-name="considerans.al">Gelet op richtlijn nr. 2001/80/EG van het Europees Parlement en de Raad van 23 oktober 2001 inzake de beperking van de emissies
               van bepaalde verontreinigende stoffen in de lucht door grote stookinstallaties (PbEG L 309) en de artikelen 8.5, 8.40 tot
               en met 8.42a van de Wet milieubeheer;
            </text:p>
        <text:p text:style-name="considerans.al">De Raad van State gehoord (advies van 6 januari 2010, no. W08.09.0524/IV);</text:p>
        <text:p text:style-name="considerans.al">Gezien het nader rapport van Onze Minister van Volkshuisvesting, Ruimtelijke Ordening en Milieubeheer van 20 januari 2010,
               nr. BJZ2010001361, Directie Bestuurlijke en Juridische Zaken;
            </text:p>
        <text:p text:style-name="afkondiging">Hebben goedgevonden en verstaan:</text:p>
      </text:section>
      <text:section text:name="wettekst.d22598e187" text:style-name="wettekst">
        <text:h text:outline-level="3" text:style-name="wijzig-artikel_kop">ARTIKEL I
            </text:h>
        <text:p text:style-name="wat">Het Besluit emissie-eisen stookinstallaties milieubeheer A wordt als volgt gewijzigd:</text:p>
        <text:section text:name="wijzig-lid.d22598e196" text:style-name="wijzig-lid">
          <text:p text:style-name="lid">
                  <text:span text:style-name="lidnr">A<text:tab/>
                  </text:span>
               </text:p>
          <text:p text:style-name="wat">In artikel 2, onderdeel b, subonderdeel 7°, wordt na «stookinstallaties» ingevoegd: met een thermisch vermogen van minder
                  dan 50 megawatt.
               </text:p>
        </text:section>
        <text:section text:name="wijzig-lid.d22598e206" text:style-name="wijzig-lid">
          <text:p text:style-name="lid">
                  <text:span text:style-name="lidnr">B<text:tab/>
                  </text:span>
               </text:p>
          <text:p text:style-name="wat">In artikel 9, vierde lid, vervalt onderdeel a en worden de onderdelen b en c geletterd a en b.</text:p>
        </text:section>
        <text:section text:name="wijzig-lid.d22598e216" text:style-name="wijzig-lid">
          <text:p text:style-name="lid">
                  <text:span text:style-name="lidnr">C<text:tab/>
                  </text:span>
               </text:p>
          <text:p text:style-name="wat">In artikel 10a, onderdeel a, wordt «artikel 8.19, tweede lid» telkens vervangen door: artikel 8.19, eerste lid.</text:p>
        </text:section>
        <text:section text:name="wijzig-lid.d22598e227" text:style-name="wijzig-lid">
          <text:p text:style-name="lid">
                  <text:span text:style-name="lidnr">D<text:tab/>
                  </text:span>
               </text:p>
          <text:p text:style-name="wat">Artikel 15 wordt als volgt gewijzigd:</text:p>
          <text:section text:name="wijziging.d22598e236" text:style-name="wijziging">
            <text:p text:style-name="wat-labeled">1. Het derde lid komt te luiden:
                  </text:p>
            <text:section text:name="artikeltekst.d22598e243" text:style-name="wijziging.block">
              <text:list text:style-name="list-style-1">
                <text:list-item text:start-value="3">
                  <text:p text:style-name="list.start"> Een bestaande stookinstallatie voor kolen wordt zodanig gebruikt dat de uitworp van zwaveldioxide met het rookgas niet meer
                              bedraagt dan:
                           </text:p>
                  <text:list>
                    <text:list-item text:start-value="1">
                      <text:p text:style-name="list.start">een waarde, uitgedrukt in milligram per normaal kubieke meter, die gelijk is aan 2400 min vier maal het thermisch vermogen,
                                    indien de stookinstallatie een thermisch vermogen heeft van minder dan 300 megawatt, maar meer dan 100 megawatt;
                                 </text:p>
                    </text:list-item>
                    <text:list-item text:start-value="2">
                      <text:p text:style-name="list.end">2000 milligram per normaal kubieke meter, indien de stookinstallatie een thermisch vermogen heeft van 50 megawatt of meer,
                                    maar minder dan 100 megawatt.
                                 </text:p>
                    </text:list-item>
                  </text:list>
                </text:list-item>
              </text:list>
            </text:section>
          </text:section>
          <text:section text:name="wijziging.d22598e279" text:style-name="wijziging">
            <text:p text:style-name="wat-labeled">4. Het vierde lid komt te luiden:
                  </text:p>
            <text:section text:name="artikeltekst.d22598e286" text:style-name="wijziging.block">
              <text:list text:style-name="list-style-2">
                <text:list-item text:start-value="4">
                  <text:p text:style-name="list.start"> Een bestaande stookinstallatie als bedoeld in het derde lid wordt zodanig gebruikt dat de uitworp van stikstofoxiden met
                              het rookgas niet meer bedraagt dan:
                           </text:p>
                  <text:list>
                    <text:list-item text:start-value="1">
                      <text:p text:style-name="list.start">600 milligram per normaal kubieke meter, indien de stookinstallatie een thermisch vermogen heeft van 50 megawatt of meer,
                                    maar minder dan 500 megawatt;
                                 </text:p>
                    </text:list-item>
                    <text:list-item text:start-value="2">
                      <text:p text:style-name="list.end">500 milligram per normaal kubieke meter, en met ingang van 1 januari 2016, 200 milligram per normaal kubieke meter, indien
                                    de stookinstallatie een thermisch vermogen heeft van 500 megawatt of meer.
                                 </text:p>
                    </text:list-item>
                  </text:list>
                </text:list-item>
              </text:list>
            </text:section>
          </text:section>
          <text:section text:name="wijziging.d22598e320" text:style-name="wijziging">
            <text:p text:style-name="wat-labeled">5. Aan het slot wordt een lid toegevoegd, luidende:
                  </text:p>
            <text:section text:name="artikeltekst.d22598e327" text:style-name="wijziging.block">
              <text:list text:style-name="list-style-3">
                <text:list-item text:start-value="5">
                  <text:p text:style-name="list.start"> Een bestaande stookinstallatie voor kolen wordt zodanig gebruikt dat de uitworp van stof met het rookgas niet meer bedraagt
                              dan:
                           </text:p>
                  <text:list>
                    <text:list-item text:start-value="1">
                      <text:p text:style-name="list.start">100 milligram per normaal kubieke meter, indien de stookinstallatie een thermisch vermogen heeft van 50 megawatt of meer,
                                    maar minder dan 500 megawatt;
                                 </text:p>
                    </text:list-item>
                    <text:list-item text:start-value="2">
                      <text:p text:style-name="list.end">50 milligram per normaal kubieke meter, indien de stookinstallatie een thermisch vermogen heeft van 500 megawatt of meer.
                                 </text:p>
                    </text:list-item>
                  </text:list>
                </text:list-item>
              </text:list>
            </text:section>
          </text:section>
        </text:section>
        <text:section text:name="wijzig-lid.d22598e362" text:style-name="wijzig-lid">
          <text:p text:style-name="lid">
                  <text:span text:style-name="lidnr">E<text:tab/>
                  </text:span>
               </text:p>
          <text:p text:style-name="wat">Artikel 16 wordt als volgt gewijzigd:</text:p>
          <text:section text:name="wijziging.d22598e371" text:style-name="wijziging">
            <text:p text:style-name="wat-labeled">1. Het derde lid komt te luiden:
                  </text:p>
            <text:section text:name="artikeltekst.d22598e378" text:style-name="wijziging.block">
              <text:list text:style-name="list-style-4">
                <text:list-item text:start-value="3">
                  <text:p text:style-name="list.start"> Een bestaande stookinstallatie voor vloeibare brandstoffen, behorend tot een elektriciteitsproductiebedrijf, wordt zodanig
                              gebruikt dat de uitworp van stikstofoxiden met het rookgas niet meer bedraagt dan:
                           </text:p>
                  <text:list>
                    <text:list-item text:start-value="1">
                      <text:p text:style-name="list.start">700 milligram per normaal kubieke meter, indien de stookinstallatie een thermisch vermogen heeft van minder dan 50 megawatt
                                    en na 1 januari 1989 nog tenminste 10.000 uren, herleid op uren bij een belasting van 100 procent, in gebruik zal zijn;
                                 </text:p>
                    </text:list-item>
                    <text:list-item text:start-value="2">
                      <text:p text:style-name="list.cont">450 milligram per normaal kubieke meter, indien de stookinstallatie een thermisch vermogen heeft van 50 megawatt of meer,
                                    maar minder dan 500 megawatt;
                                 </text:p>
                    </text:list-item>
                    <text:list-item text:start-value="3">
                      <text:p text:style-name="list.end">400 milligram per normaal kubieke meter, indien de stookinstallatie een thermisch vermogen heeft van meer dan 500 megawatt.
                                 </text:p>
                    </text:list-item>
                  </text:list>
                </text:list-item>
              </text:list>
            </text:section>
          </text:section>
          <text:section text:name="wijziging.d22598e420" text:style-name="wijziging">
            <text:p text:style-name="wat-labeled">2. Het vierde lid komt te luiden:
                  </text:p>
            <text:section text:name="artikeltekst.d22598e427" text:style-name="wijziging.block">
              <text:list text:style-name="list-style-5">
                <text:list-item text:start-value="4">
                  <text:p text:style-name="list.start"> Voor een stookinstallatie als bedoeld in het derde lid, niet behorend tot een elektriciteitsproductiebedrijf, gelden de volgende
                              emissiegrenswaarden:
                           </text:p>
                  <text:list>
                    <text:list-item text:start-value="1">
                      <text:p text:style-name="list.start">400 milligram per normaal kubieke meter, indien de stookinstallatie wordt gestookt met zware stookolie of met vloeibare brandstoffen
                                    met een stikstofgehalte groter dan 0,3 procent;
                                 </text:p>
                    </text:list-item>
                    <text:list-item text:start-value="2">
                      <text:p text:style-name="list.end">200 milligram per normaal kubieke meter, indien de stookinstallatie wordt gestookt met andere vloeibare brandstoffen dan bedoeld
                                    onder a.
                                 </text:p>
                    </text:list-item>
                  </text:list>
                </text:list-item>
              </text:list>
            </text:section>
          </text:section>
          <text:section text:name="wijziging.d22598e463" text:style-name="wijziging">
            <text:p text:style-name="wat-labeled">3. Het vijfde lid vervalt.
                  </text:p>
          </text:section>
          <text:section text:name="wijziging.d22598e472" text:style-name="wijziging">
            <text:p text:style-name="wat-labeled">4. Het zesde en zevende lid worden vernummerd tot respectievelijk vijfde en zesde lid.
                  </text:p>
          </text:section>
          <text:section text:name="wijziging.d22598e480" text:style-name="wijziging">
            <text:p text:style-name="wat-labeled">5. Het zesde lid (nieuw) komt te luiden:
                  </text:p>
            <text:section text:name="artikeltekst.d22598e487" text:style-name="wijziging.block">
              <text:list text:style-name="list-style-6">
                <text:list-item text:start-value="6">
                  <text:p text:style-name="list.single"> Een bestaande stookinstallatie voor vloeibare brandstoffen met een thermisch vermogen van 50 megawatt of meer wordt zodanig
                              gebruikt dat de uitworp van stof met het rookgas niet meer bedraagt dan 50 milligram per normaal kubieke meter.
                           </text:p>
                </text:list-item>
              </text:list>
            </text:section>
          </text:section>
        </text:section>
        <text:section text:name="wijzig-lid.d22598e503" text:style-name="wijzig-lid">
          <text:p text:style-name="lid">
                  <text:span text:style-name="lidnr">F<text:tab/>
                  </text:span>
               </text:p>
          <text:p text:style-name="wat">Artikel 17 wordt als volgt gewijzigd:</text:p>
          <text:section text:name="wijziging.d22598e512" text:style-name="wijziging">
            <text:p text:style-name="wat-labeled">1. In het eerste lid, aanhef, vervalt: , indien deze na 1 januari 1989 nog ten minste 10.000 uren, herleid op uren bij een belasting
                     van 100 procent, in gebruik zal zijn,.
                  </text:p>
          </text:section>
          <text:section text:name="wijziging.d22598e520" text:style-name="wijziging">
            <text:p text:style-name="wat-labeled">2. Het eerste lid, onderdeel a, komt te luiden:
                  </text:p>
            <text:section text:name="artikeltekst.d22598e527" text:style-name="wijziging.block">
              <text:list text:style-name="list-style-7">
                <text:list-item text:start-value="1">
                  <text:p text:style-name="list.start">voor stookinstallaties, behorend tot een elektriciteitsproductiebedrijf:
                           </text:p>
                  <text:list>
                    <text:list-item text:start-value="1">
                      <text:p text:style-name="list.start">300 milligram per normaal kubieke meter, indien de stookinstallatie een thermisch vermogen heeft van 50 megawatt of meer,
                                    maar minder dan 500 megawatt;
                                 </text:p>
                    </text:list-item>
                    <text:list-item text:start-value="2">
                      <text:p text:style-name="list.end">200 milligram per normaal kubieke meter, indien de stookinstallatie een thermisch vermogen heeft van 500 megawatt of meer.
                                 </text:p>
                    </text:list-item>
                  </text:list>
                </text:list-item>
              </text:list>
            </text:section>
          </text:section>
          <text:section text:name="wijziging.d22598e561" text:style-name="wijziging">
            <text:p text:style-name="wat-labeled">3. Het derde lid komt te luiden:
                  </text:p>
            <text:section text:name="artikeltekst.d22598e568" text:style-name="wijziging.block">
              <text:list text:style-name="list-style-8">
                <text:list-item text:start-value="3">
                  <text:p text:style-name="list.start"> Een bestaande stookinstallatie voor gasvormige brandstoffen, anders dan bedoeld in het tweede lid, wordt zodanig gebruikt
                              dat de uitworp van zwaveldioxide met het rookgas niet meer bedraagt dan:
                           </text:p>
                  <text:list>
                    <text:list-item text:start-value="1">
                      <text:p text:style-name="list.start">400 milligram per normaal kubieke meter, voor cokesovengas;
                                 </text:p>
                    </text:list-item>
                    <text:list-item text:start-value="2">
                      <text:p text:style-name="list.cont">150 milligram per normaal kubieke meter, voor hoogovengas;
                                 </text:p>
                    </text:list-item>
                    <text:list-item text:start-value="3">
                      <text:p text:style-name="list.cont">5 milligram per normaal kubieke meter, voor vloeibaar gemaakt gas, indien de stookinstallatie een thermisch vermogen van 50
                                    megawatt of meer heeft;
                                 </text:p>
                    </text:list-item>
                    <text:list-item text:start-value="4">
                      <text:p text:style-name="list.cont">35 milligram per normaal kubieke meter, voor oxygas, en
                                 </text:p>
                    </text:list-item>
                    <text:list-item text:start-value="5">
                      <text:p text:style-name="list.end">35 milligram per normaal kubieke meter, voor overige gasvormige brandstoffen, indien de stookinstallatie een thermisch vermogen
                                    van 50 megawatt of meer heeft.
                                 </text:p>
                    </text:list-item>
                  </text:list>
                </text:list-item>
              </text:list>
            </text:section>
          </text:section>
          <text:section text:name="wijziging.d22598e627" text:style-name="wijziging">
            <text:p text:style-name="wat-labeled">4. Na het vierde lid wordt een lid toegevoegd, luidende:
                  </text:p>
            <text:section text:name="artikeltekst.d22598e634" text:style-name="wijziging.block">
              <text:list text:style-name="list-style-9">
                <text:list-item text:start-value="5">
                  <text:p text:style-name="list.start"> Een bestaande stookinstallatie voor gasvormige brandstoffen wordt zodanig gebruikt dat de uitworp van stof met het rookgas
                              niet meer bedraagt dan:
                           </text:p>
                  <text:list>
                    <text:list-item text:start-value="1">
                      <text:p text:style-name="list.start">5 milligram per normaal kubieke meter als regel;
                                 </text:p>
                    </text:list-item>
                    <text:list-item text:start-value="2">
                      <text:p text:style-name="list.cont">10 milligram per normaal kubieke meter, voor hoogovengas;
                                 </text:p>
                    </text:list-item>
                    <text:list-item text:start-value="3">
                      <text:p text:style-name="list.end">20 milligram per normaal kubieke meter, voor door de ijzer- en staalindustrie geproduceerd gas dat elders kan worden gebruikt
                                    en dat niet is aan te merken als hoogovengas.
                                 </text:p>
                    </text:list-item>
                  </text:list>
                </text:list-item>
              </text:list>
            </text:section>
          </text:section>
        </text:section>
        <text:section text:name="wijzig-lid.d22598e677" text:style-name="wijzig-lid">
          <text:p text:style-name="lid">
                  <text:span text:style-name="lidnr">G<text:tab/>
                  </text:span>
               </text:p>
          <text:p text:style-name="wat">Artikel 25 wordt als volgt gewijzigd:</text:p>
          <text:section text:name="wijziging.d22598e686" text:style-name="wijziging">
            <text:p text:style-name="wat-labeled">1. Het eerste lid komt te luiden:
                  </text:p>
            <text:section text:name="artikeltekst.d22598e693" text:style-name="wijziging.block">
              <text:list text:style-name="list-style-10">
                <text:list-item text:start-value="1">
                  <text:p text:style-name="list.start"> Een emissiegrenswaarde die ingevolge artikel 24 in de plaats treedt van de in artikel 16, vierde lid, aanhef en onder a,
                              genoemde emissiegrenswaarde bedraagt ten hoogste:
                           </text:p>
                  <text:list>
                    <text:list-item text:start-value="1">
                      <text:p text:style-name="list.start">voor een stookinstallatie als bedoeld in artikel 24, vierde lid:
                                 </text:p>
                      <text:list>
                        <text:list-item text:start-value="1">
                          <text:p text:style-name="list.start">700 milligram per normaal kubieke meter, indien de stookinstallatie een thermisch vermogen heeft van minder dan 50 megawatt;
                                       </text:p>
                        </text:list-item>
                        <text:list-item text:start-value="2">
                          <text:p text:style-name="list.cont">450 milligram per normaal kubieke meter, indien de stookinstallatie een thermisch vermogen heeft van 50 megawatt of meer,
                                          maar minder dan 500 megawatt;
                                       </text:p>
                        </text:list-item>
                        <text:list-item text:start-value="3">
                          <text:p text:style-name="list.cont">400 milligram per normaal kubieke meter, indien de stookinstallatie een thermisch vermogen heeft van 500 megawatt of meer;
                                       </text:p>
                        </text:list-item>
                      </text:list>
                    </text:list-item>
                    <text:list-item text:start-value="2">
                      <text:p text:style-name="list.cont">voor een stookinstallatie anders dan bedoeld onder a:
                                 </text:p>
                      <text:list>
                        <text:list-item text:start-value="1">
                          <text:p text:style-name="list.cont">450 milligram per normaal kubieke meter, indien de stookinstallatie een thermisch vermogen heeft van 50 megawatt of meer,
                                          maar minder dan 500 megawatt;
                                       </text:p>
                        </text:list-item>
                        <text:list-item text:start-value="2">
                          <text:p text:style-name="list.end">400 milligram per normaal kubieke meter, indien de stookinstallatie een thermisch vermogen heeft van 500 megawatt of meer.
                                       </text:p>
                        </text:list-item>
                      </text:list>
                    </text:list-item>
                  </text:list>
                </text:list-item>
              </text:list>
            </text:section>
          </text:section>
          <text:section text:name="wijziging.d22598e773" text:style-name="wijziging">
            <text:p text:style-name="wat-labeled">2. Het derde lid komt te luiden:
                  </text:p>
            <text:section text:name="artikeltekst.d22598e780" text:style-name="wijziging.block">
              <text:list text:style-name="list-style-11">
                <text:list-item text:start-value="3">
                  <text:p text:style-name="list.start"> Een emissiegrenswaarde die ingevolge artikel 24 in de plaats treedt van de in artikel 17, eerste lid, onderdeel b, onder
                              1°, genoemde emissiegrenswaarde, bedraagt ten hoogste:
                           </text:p>
                  <text:list>
                    <text:list-item text:start-value="1">
                      <text:p text:style-name="list.start">voor een stookinstallatie als bedoeld in artikel 24, vijfde lid:
                                 </text:p>
                      <text:list>
                        <text:list-item text:start-value="1">
                          <text:p text:style-name="list.start">500 milligram per normaal kubieke meter, indien de stookinstallatie een thermisch vermogen heeft van minder dan 50 megawatt;
                                       </text:p>
                        </text:list-item>
                        <text:list-item text:start-value="2">
                          <text:p text:style-name="list.cont">300 milligram per normaal kubieke meter, indien de stookinstallatie een thermisch vermogen heeft van 50 megawatt of meer,
                                          maar minder dan 500 megawatt;
                                       </text:p>
                        </text:list-item>
                        <text:list-item text:start-value="3">
                          <text:p text:style-name="list.cont">200 milligram per normaal kubieke meter, indien de stookinstallatie een thermisch vermogen heeft van 500 megawatt of meer;
                                       </text:p>
                        </text:list-item>
                      </text:list>
                    </text:list-item>
                    <text:list-item text:start-value="2">
                      <text:p text:style-name="list.cont">voor een stookinstallatie anders dan bedoeld onder a:
                                 </text:p>
                      <text:list>
                        <text:list-item text:start-value="1">
                          <text:p text:style-name="list.cont">350 milligram per normaal kubieke meter, indien de stookinstallatie een thermisch vermogen heeft van minder dan 50 megawatt;
                                       </text:p>
                        </text:list-item>
                        <text:list-item text:start-value="2">
                          <text:p text:style-name="list.cont">300 milligram per normaal kubieke meter, indien de stookinstallatie een thermisch vermogen heeft van 50 megawatt of meer,
                                          maar minder dan 500 megawatt;
                                       </text:p>
                        </text:list-item>
                        <text:list-item text:start-value="3">
                          <text:p text:style-name="list.end">200 milligram per normaal kubieke meter, indien de stookinstallatie een thermisch vermogen heeft van 500 megawatt of meer.
                                       </text:p>
                        </text:list-item>
                      </text:list>
                    </text:list-item>
                  </text:list>
                </text:list-item>
              </text:list>
            </text:section>
          </text:section>
        </text:section>
        <text:section text:name="wijzig-lid.d22598e869" text:style-name="wijzig-lid">
          <text:p text:style-name="lid">
                  <text:span text:style-name="lidnr">H<text:tab/>
                  </text:span>
               </text:p>
          <text:p text:style-name="wat">Artikel 27, tweede lid, wordt als volgt gewijzigd:</text:p>
          <text:section text:name="wijziging.d22598e878" text:style-name="wijziging">
            <text:p text:style-name="wat-labeled">1. In onderdeel c, vervalt «onder 1°,».
                  </text:p>
          </text:section>
          <text:section text:name="wijziging.d22598e886" text:style-name="wijziging">
            <text:p text:style-name="wat-labeled">2. In onderdeel d, wordt «17, derde lid, onder a, onder 2°» vervangen door: 17, derde lid, onder b.
                  </text:p>
          </text:section>
        </text:section>
        <text:section text:name="wijzig-lid.d22598e895" text:style-name="wijzig-lid">
          <text:p text:style-name="lid">
                  <text:span text:style-name="lidnr">I<text:tab/>
                  </text:span>
               </text:p>
          <text:p text:style-name="wat">Artikel 28 wordt als volgt gewijzigd:</text:p>
          <text:section text:name="wijziging.d22598e904" text:style-name="wijziging">
            <text:p text:style-name="wat-labeled">1. Het negende lid komt te luiden:
                  </text:p>
            <text:section text:name="artikeltekst.d22598e911" text:style-name="wijziging.block">
              <text:list text:style-name="list-style-12">
                <text:list-item text:start-value="9">
                  <text:p text:style-name="list.start"> Voor een bestaande stookinstallatie kan een minder strenge emissiegrenswaarde worden gesteld dan:
                           </text:p>
                  <text:list>
                    <text:list-item text:start-value="1">
                      <text:p text:style-name="list.start">de krachtens artikel 16, vierde lid juncto artikel 24 geldende waarde, maar niet minder streng dan:
                                 </text:p>
                      <text:list>
                        <text:list-item text:start-value="1">
                          <text:p text:style-name="list.start">700 milligram per normaal kubieke meter, indien de installatie een thermisch vermogen heeft van minder dan 50 megawatt;
                                       </text:p>
                        </text:list-item>
                        <text:list-item text:start-value="2">
                          <text:p text:style-name="list.cont">450 milligram per normaal kubieke meter, indien de stookinstallatie een thermisch vermogen heeft van 50 megawatt of meer,
                                          maar minder dan 500 megawatt;
                                       </text:p>
                        </text:list-item>
                        <text:list-item text:start-value="3">
                          <text:p text:style-name="list.cont">400 milligram per normaal kubieke meter, indien de stookinstallatie een thermisch vermogen heeft van 500 megawatt of meer;
                                       </text:p>
                        </text:list-item>
                      </text:list>
                    </text:list-item>
                    <text:list-item text:start-value="2">
                      <text:p text:style-name="list.cont">de krachtens artikel 17, eerste lid, onder b, juncto artikel 24 geldende emissiegrenswaarde, maar niet minder streng dan:
                                 </text:p>
                      <text:list>
                        <text:list-item text:start-value="1">
                          <text:p text:style-name="list.cont">500 milligram per normaal kubieke meter, indien de stookinstallatie een thermisch vermogen heeft van minder dan 50 megawatt;
                                       </text:p>
                        </text:list-item>
                        <text:list-item text:start-value="2">
                          <text:p text:style-name="list.cont">300 milligram per normaal kubieke meter, indien de stookinstallatie een thermisch vermogen heeft van 50 megawatt of meer,
                                          maar minder dan 500 megawatt;
                                       </text:p>
                        </text:list-item>
                        <text:list-item text:start-value="3">
                          <text:p text:style-name="list.end">200 milligram per normaal kubieke meter, indien de stookinstallatie een thermisch vermogen heeft van 500 megawatt of meer.
                                       </text:p>
                        </text:list-item>
                      </text:list>
                    </text:list-item>
                  </text:list>
                </text:list-item>
              </text:list>
            </text:section>
          </text:section>
          <text:section text:name="wijziging.d22598e999" text:style-name="wijziging">
            <text:p text:style-name="wat-labeled">2. In het tiende lid wordt «15, derde en vierde lid, 16, derde en vierde lid, 17, eerste lid» vervangen door: 15, vierde lid,
                     onder a, 16, derde lid, onder a en vierde lid, 17, eerste lid, onderdeel a, sub 1°, en onderdeel b.
                  </text:p>
          </text:section>
          <text:section text:name="wijziging.d22598e1007" text:style-name="wijziging">
            <text:p text:style-name="wat-labeled">3. Aan het slot wordt een lid toegevoegd, luidende:
                  </text:p>
            <text:section text:name="artikeltekst.d22598e1014" text:style-name="wijziging.block">
              <text:list text:style-name="list-style-13">
                <text:list-item text:start-value="13">
                  <text:p text:style-name="list.single"> Door het bevoegd gezag vastgestelde emissiegrenswaarden voor installaties als bedoeld in het negende lid komen te vervallen,
                              indien die waarden minder streng zijn dan de in het negende lid genoemde waarden, in welke gevallen laatstbedoelde waarden
                              van rechtswege in de plaats treden van de door het bevoegd gezag vastgestelde emissiegrenswaarden.
                           </text:p>
                </text:list-item>
              </text:list>
            </text:section>
          </text:section>
        </text:section>
        <text:section text:name="wijzig-lid.d22598e1031" text:style-name="wijzig-lid">
          <text:p text:style-name="lid">
                  <text:span text:style-name="lidnr">J<text:tab/>
                  </text:span>
               </text:p>
          <text:p text:style-name="wat">In artikel 33, derde lid, wordt «16, zesde lid» vervangen door: 16, vijfde lid.</text:p>
        </text:section>
        <text:section text:name="wijzig-lid.d22598e1041" text:style-name="wijzig-lid">
          <text:p text:style-name="lid">
                  <text:span text:style-name="lidnr">K<text:tab/>
                  </text:span>
               </text:p>
          <text:p text:style-name="wat">Artikel 37 wordt als volgt gewijzigd:</text:p>
          <text:section text:name="wijziging.d22598e1050" text:style-name="wijziging">
            <text:p text:style-name="wat-labeled">1. In het eerste lid, onderdeel b, wordt «een vermogen heeft van minder dan 100 MW» vervangen door: een thermisch vermogen heeft
                     van 50 megawatt of meer, maar minder dan 100 megawatt.
                  </text:p>
          </text:section>
          <text:section text:name="wijziging.d22598e1058" text:style-name="wijziging">
            <text:p text:style-name="wat-labeled">2. In het tweede lid, onderdeel a, wordt «minder dan 100 MW» vervangen door: 50 megawatt of meer, maar minder dan 100 megawatt.
                  </text:p>
          </text:section>
        </text:section>
        <text:section text:name="wijzig-lid.d22598e1067" text:style-name="wijzig-lid">
          <text:p text:style-name="lid">
                  <text:span text:style-name="lidnr">L<text:tab/>
                  </text:span>
               </text:p>
          <text:p text:style-name="wat">Artikel 38 wordt als volgt gewijzigd:</text:p>
          <text:section text:name="wijziging.d22598e1076" text:style-name="wijziging">
            <text:p text:style-name="wat-labeled">1. In het tweede lid wordt «minder dan 100 MW» vervangen door: 50 megawatt of meer, maar minder dan 100 megawatt.
                  </text:p>
          </text:section>
          <text:section text:name="wijziging.d22598e1084" text:style-name="wijziging">
            <text:p text:style-name="wat-labeled">2. In het zevende lid wordt na «vermogen van» ingevoegd: 50 megawatt of meer, maar.
                  </text:p>
          </text:section>
        </text:section>
        <text:section text:name="wijzig-lid.d22598e1093" text:style-name="wijzig-lid">
          <text:p text:style-name="lid">
                  <text:span text:style-name="lidnr">M<text:tab/>
                  </text:span>
               </text:p>
          <text:p text:style-name="wat">In artikel 38a, tweede lid, onderdeel a, wordt «van 7,5 MW of minder» vervangen door: 1 megawatt of meer, maar minder dan
                  7,5 megawatt.
               </text:p>
        </text:section>
        <text:section text:name="wijzig-lid.d22598e1103" text:style-name="wijzig-lid">
          <text:p text:style-name="lid">
                  <text:span text:style-name="lidnr">N<text:tab/>
                  </text:span>
               </text:p>
          <text:p text:style-name="wat">Artikel 39 wordt als volgt gewijzigd:</text:p>
          <text:section text:name="wijziging.d22598e1112" text:style-name="wijziging">
            <text:p text:style-name="wat-labeled">1. In het tweede lid, aanhef, wordt na «vermogen van» ingevoegd: 50 megawatt of meer, maar.
                  </text:p>
          </text:section>
          <text:section text:name="wijziging.d22598e1120" text:style-name="wijziging">
            <text:p text:style-name="wat-labeled">2. In het vierde lid wordt na «vermogen van» ingevoegd: 50 megawatt of meer, maar. 
                  </text:p>
          </text:section>
        </text:section>
        <text:section text:name="wijzig-lid.d22598e1129" text:style-name="wijzig-lid">
          <text:p text:style-name="lid">
                  <text:span text:style-name="lidnr">O<text:tab/>
                  </text:span>
               </text:p>
          <text:p text:style-name="wat">Artikel 43 wordt als volgt gewijzigd:</text:p>
          <text:section text:name="wijziging.d22598e1138" text:style-name="wijziging">
            <text:p text:style-name="wat-labeled">1. In het tweede lid, onderdeel a, wordt na «vermogen van» ingevoegd: 50 megawatt of meer, maar.
                  </text:p>
          </text:section>
          <text:section text:name="wijziging.d22598e1146" text:style-name="wijziging">
            <text:p text:style-name="wat-labeled">2. In het derde lid, aanhef, wordt na «vermogen van» ingevoegd: 50 megawatt of meer, maar.
                  </text:p>
          </text:section>
        </text:section>
        <text:section text:name="wijzig-lid.d22598e1156" text:style-name="wijzig-lid">
          <text:p text:style-name="lid">
                  <text:span text:style-name="lidnr">P<text:tab/>
                  </text:span>
               </text:p>
          <text:p text:style-name="wat">Artikel 46 wordt als volgt gewijzigd:</text:p>
          <text:section text:name="wijziging.d22598e1165" text:style-name="wijziging">
            <text:p text:style-name="wat-labeled">1. Aan het slot van het eerste lid wordt een zin toegevoegd, luidende: Onze Minister neemt hierbij de voorschriften van richtlijn
                     2001/80/EG van het Europees Parlement en de Raad van 23 oktober 2001 inzake de beperking van de emissies van bepaalde verontreinigende
                     stoffen in de lucht door grote stookinstallaties (PbEG L 309) in acht.
                  </text:p>
          </text:section>
          <text:section text:name="wijziging.d22598e1173" text:style-name="wijziging">
            <text:p text:style-name="wat-labeled">2. In het tweede lid wordt «kleiner is dan 300 MW» vervangen door: 50 megawatt of meer maar minder dan 50 megawatt is.
                  </text:p>
          </text:section>
        </text:section>
        <text:section text:name="wijzig-lid.d22598e1182" text:style-name="wijzig-lid">
          <text:p text:style-name="lid">
                  <text:span text:style-name="lidnr">Q<text:tab/>
                  </text:span>
               </text:p>
          <text:p text:style-name="wat">Artikel 48a wordt als volgt gewijzigd:</text:p>
          <text:section text:name="wijziging.d22598e1191" text:style-name="wijziging">
            <text:p text:style-name="wat-labeled">1. Het eerste lid wordt als volgt gewijzigd:
                  </text:p>
          </text:section>
          <text:section text:name="wijziging.d22598e1199" text:style-name="wijziging">
            <text:p text:style-name="wat-labeled">a. De aanduiding «1.» voor de tekst vervalt.
                  </text:p>
          </text:section>
          <text:section text:name="wijziging.d22598e1207" text:style-name="wijziging">
            <text:p text:style-name="wat-labeled">b. Onderdeel b vervalt.
                  </text:p>
          </text:section>
          <text:section text:name="wijziging.d22598e1216" text:style-name="wijziging">
            <text:p text:style-name="wat-labeled">c. De onderdelen c en d worden geletterd b en c.
                  </text:p>
          </text:section>
          <text:section text:name="wijziging.d22598e1224" text:style-name="wijziging">
            <text:p text:style-name="wat-labeled">d. In onderdeel c (nieuw), wordt «artikel 16, zesde lid» vervangen door: artikel 16, vijfde lid.
                  </text:p>
          </text:section>
          <text:section text:name="wijziging.d22598e1232" text:style-name="wijziging">
            <text:p text:style-name="wat-labeled">2. Het tweede lid vervalt.
                  </text:p>
          </text:section>
        </text:section>
        <text:section text:name="artikel.d22598e1241" text:style-name="artikel">
          <text:h text:outline-level="3" text:style-name="artikel_kop">ARTIKEL II
               </text:h>
          <text:p text:style-name="artikel">Dit besluit treedt in werking met ingang van de dag na de dag van uitgifte van het Staatsblad waarin het wordt geplaatst.</text:p>
        </text:section>
      </text:section>
      <text:section text:name="wetsluiting.d22598e1252" text:style-name="wetsluiting">
        <text:section text:name="slotformulering.d22598e1254" text:style-name="slotformulering">
          <text:p text:style-name="slotformulering">Lasten en bevelen dat dit besluit met de daarbij behorende nota van toelichting in het Staatsblad zal worden geplaatst.<text:note text:id="d22532e122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2598e1263" text:style-name="gegeven">
          <text:p text:style-name="dagtekening">’s-Gravenhage, 26 januari 2010</text:p>
          <text:p text:style-name="koning">Beatrix</text:p>
        </text:section>
        <text:section text:name="ondertekening.d22598e1272" text:style-name="ondertekening">
          <text:p text:style-name="ondertekening">De Minister van Volkshuisvesting, Ruimtelijke Ordening en Milieubeheer,</text:p>
          <text:p text:style-name="ondertekening.end">J. M. Cramer </text:p>
        </text:section>
        <text:section text:name="uitgifte.d22598e1281" text:style-name="uitgifte">
          <text:p text:style-name="uitgifte.end">Uitgegeven de <text:span text:style-name="cur">negende</text:span> februari 2010
               </text:p>
          <text:section text:name="ondertekening.d22598e1289" text:style-name="ondertekening">
            <text:p text:style-name="uitgifte">De Minister van Justitie,</text:p>
            <text:p text:style-name="uitgifte.end">E. M. H. Hirsch Ballin </text:p>
          </text:section>
        </text:section>
      </text:section>
      <text:section text:name="nota-toelichting.d22598e1300" text:style-name="nota-toelichting">
        <text:h text:outline-level="2" text:style-name="nota-toelichting_kop">NOTA VAN TOELICHTING
            </text:h>
        <text:h text:outline-level="3" text:style-name="divisiekop1">Algemeen
            </text:h>
        <text:p text:style-name="nota-toelichting">Richtlijn nr. 2001/80/EG van het Europees Parlement en de Raad van 23 oktober 2001 inzake de beperking van de emissies van
               bepaalde verontreinigende stoffen in de lucht door grote stookinstallaties (PbEG L 309) (hierna: de LCP-richtlijn) is naar
               nationaal recht omgezet in het Besluit emissie-eisen stookinstallaties milieubeheer A<text:note text:id="n1" text:note-class="endnote">
                  <text:note-citation text:label="1">1</text:note-citation>
                  <text:note-body>
                     <text:p>
                  Stb. 1987, 164, laatstelijk gewijzigd bij besluit van 9 april 2008, Stb. 135.
               </text:p>
                  </text:note-body>
               </text:note> (hierna: het BEES A). De LCP-richtlijn is op 27 november 2001 in werking getreden en heeft tot doel de negatieve milieueffecten
               terug te dringen die worden veroorzaakt door grote stookinstallaties (stookinstallaties met een thermisch vermogen van 50
               megawatt of meer) door het stellen van eisen aan de emissie van zwaveldioxide (SO<text:span text:style-name="subscript">2</text:span>), stikstofoxiden (NO<text:span text:style-name="subscript">x</text:span>) en stof. De in het Bees A gegeven emissiegrenswaarden gelden overeenkomstig de LCP-richtlijn per installatie. Van een zogeheten
               «bubbel-constructie» kan dan ook geen sprake zijn, uitgezonderd voor de emissie van zwaveldioxiden (SO<text:span text:style-name="subscript">2</text:span>) bij raffinaderijen.
            </text:p>
        <text:p text:style-name="nota-toelichting">De LCP-richtlijn is totstandgekomen met het oog op de volgende ontwikkelingen.</text:p>
        <text:list text:style-name="list-style-14">
          <text:list-item>
            <text:p text:style-name="list.start">In het vijfde Milieuactieprogramma van de Europese Unie (Pb C 138 van 17 mei 1993, blz. 1) wordt als doelstelling geformuleerd
                     dat de kritische depositieniveaus van bepaalde verzurende verontreinigingen niet mogen worden overschreden en dat mensen beschermd
                     dienen te worden tegen door luchtverontreiniging veroorzaakte gezondheidsrisico’s.
                  </text:p>
          </text:list-item>
          <text:list-item>
            <text:p text:style-name="list.cont">Alle lidstaten van de Europese Unie hebben het Protocol van Gothenburg van 1 december 1999 bij het Verdrag van de Verenigde Naties voor Europa van 1979 betreffende grensoverschrijdende luchtverontreiniging,
                     ter bestrijding van verzuring, eutrofiëring en ozon op leefniveau ondertekend. Dit protocol bevat onder andere toezeggingen
                     om de emissies van zwaveldioxide en stikstofoxiden te verlagen.
                  </text:p>
          </text:list-item>
          <text:list-item>
            <text:p text:style-name="list.cont">Het Protocol inzake zware metalen bij het Verdrag van de Economische Commissie voor Europa van de Verenigde Naties betreffende
                     grensoverschrijdende luchtverontreiniging over lange afstand beveelt maatregelen aan om de door bepaalde installaties geëmitteerde
                     hoeveelheid zware metalen te verminderen. Vermindering van stofemissie door stofbestrijdings-installaties draagt bij aan de vermindering
                     van stofgebonden emissies van zware metalen.
                  </text:p>
          </text:list-item>
          <text:list-item>
            <text:p text:style-name="list.end">De industrie heeft gedurende vijftien jaar ervaring opgedaan met de invoering van technieken om de emissie van verontreinigende
                     stoffen door grote stookinstallaties te beperken.
                  </text:p>
          </text:list-item>
        </text:list>
        <text:p text:style-name="nota-toelichting">De LCP-richtlijn verdeelt stookinstallaties in drie categorieën, afhankelijk van de periode waarin vergunning als bedoeld
               in artikel 8.1 van de Wet milieubeheer (hierna: Wm) is verleend. Deze categorieën zijn:
            </text:p>
        <text:list text:style-name="list-style-15">
          <text:list-item>
            <text:p text:style-name="list.start">Categorie I: stookinstallaties waarvoor vergunning is verleend vóór 1 juli 1987;
                  </text:p>
          </text:list-item>
          <text:list-item>
            <text:p text:style-name="list.cont">Categorie II: stookinstallaties waarvoor vergunning is verleend in de periode van 1 juli 1987 tot 27 november 2002, en
                  </text:p>
          </text:list-item>
          <text:list-item>
            <text:p text:style-name="list.end">Categorie III: stookinstallaties waarvoor op of na 27 november 2002 vergunning is verleend.
                  </text:p>
          </text:list-item>
        </text:list>
        <text:p text:style-name="nota-toelichting">Voor stookinstallaties die onder categorie I vallen (in de LCP-richtlijn en in het BEES A zijn deze aangeduid als «bestaande
               installaties»), golden volgens de LCP-richtlijn tot 1 januari 2008 geen emissie-eisen. Voor de periode vanaf 1 januari 2008
               hebben de lidstaten ingevolge artikel 4, derde lid, van de LCP-richtlijn, de keuze om voor categorie I-installaties ofwel
               een zogenaamd nationaal emissiereductieplan als bedoeld in artikel 4, zesde lid, van die richtlijn, op te stellen en uit te
               voeren, ofwel om emissie-eisen op te leggen die voldoen aan de in de onderdelen A van de bijlagen III tot en met VII bij de
               richtlijn opgenomen emissiegrenswaarden. Bij de eerdere implementatie van de LCP-richtlijn is gekozen voor de eerste optie,
               het opstellen van een nationaal emissiereductieplan. Inmiddels is gebleken dat de betrokken bedrijven geen behoefte hebben aan een reductieplan en dat het opstellen daarvan niet meer
               opportuun is. Daarom is besloten om in het BEES A alsnog ook emissiegrenswaarden op te nemen voor deze categorie I-installaties
               ofwel bestaande stookinstallaties (waarvoor vergunning is verleend voor 1 juli 1987) met een thermisch vermogen van 50 megawatt
               of meer. De gegeven emissiegrenswaarden zijn in een aantal gevallen gerelateerd aan een bepaald thermisch vermogen boven die 50 megawatt. Dat hangt onder meer samen met de technische mogelijkheden om bestaande installaties
               aan te passen en de daarmee gepaard gaande kosten. De bestaande installaties voldoen overigens al aan de eisen van de richtlijn.
            </text:p>
        <text:p text:style-name="nota-toelichting">De procedures rond het toezicht op de naleving van het BEES A zijn door het onderhavige wijzigingsbesluit niet veranderd.
               De gebruikelijke, in hoofdstuk 18 van de Wet milieubeheer en in de Algemene wet bestuursrecht vastgelegde handhavingstrajecten
               zijn van toepassing.
            </text:p>
        <text:section text:name="alineagroep.d22598e1410" text:style-name="alineagroep">
          <text:p text:style-name="alineagroep">Onder het BEES A vallen plusminus 250 installaties in plusminus 80 inrichtingen. Door de onderhavige wijziging van het BEES
                  A zullen niet meer installaties binnen de werkingssfeer van dat besluit worden gebracht. Bovendien voldoen, voor zover bekend,
                  de categorie I-installaties op basis van de verleende milieuvergunningen aan de emissiegrenswaarden als gesteld in het onderhavige besluit. Daardoor
                  zal dit besluit voor die bedrijven geen effecten hebben en ook niet leiden tot een toe- of afname van de administratieve lasten.
                  In dit verband moet worden bedacht dat de in dit besluit bedoelde installaties ook al moeten voldoen aan EG-richtlijnr. 96/61
                  van de Raad van de Europese Unie van 24 september 1996 inzake geïntegreerde preventie en bestrijding van verontreiniging (PbEG L 257).
               </text:p>
          <text:p text:style-name="alineagroep.end">Het ontwerpbesluit is voorgelegd aan en afgestemd met het betrokken bedrijfsleven en de Dienst centraal Milieubeheer Rijnmond.
                  Van die zijde was er geen bezwaar.
               </text:p>
        </text:section>
        <text:p text:style-name="nota-toelichting">Gelet op de strikte implementatie ingevolge dit besluit heeft met toepassing van artikel 1:8 van de Algemene wet bestuursrecht
               geen voorpublicatie en «voorhang» van het ontwerpbesluit plaatsgehad en is afgezien van een toetsing op handhaafbaarheid en
               uitvoerbaarheid, milieu- en bedrijfseffecten.
            </text:p>
        <text:h text:outline-level="3" text:style-name="divisiekop1">Artikelsgewijs
            </text:h>
        <text:p text:style-name="nota-toelichting">Voor zover de hierna volgende onderdelen niet zijn toegelicht, vloeien de daarin opgenomen wijzigingen direct voort uit de
               voorschriften voor bestaande stookinstallaties met een thermisch vermogen van 50 megawatt of meer van de LCP-richtlijn of is door het thermisch vermogen nader te specificeren exacter aangegeven op welke stookinstallaties
               de betreffende eis betrekking heeft. Wijzigingen van technische of redactionele aard waar in het algemeen deel reeds op is ingegaan
               worden hierna niet verder toegelicht.
            </text:p>
        <text:h text:outline-level="4" text:style-name="divisiekop2">Onderdeel A
            </text:h>
        <text:p text:style-name="nota-toelichting">Deze aanvulling is noodzakelijk, omdat op stookinstallaties met een thermisch vermogen van minder dan 50 megawatt het Besluit
               emissie-eisen stookinstallaties milieubeheer B van toepassing is. Dat besluit wordt naar verwachting begin 2010 vervangen
               door het Besluit emissie-eisen middelgrote stookinstallaties milieubeheer.
            </text:p>
        <text:h text:outline-level="4" text:style-name="divisiekop2">Onderdeel B
            </text:h>
        <text:p text:style-name="nota-toelichting">Het vervallen onderdeel a van artikel 9, vierde lid, van Bees A is indertijd in Bees A opgenomen omdat er geen emissiegrenswaarden
               voor zwaveldioxide voor bestaande installaties in het Bees A stonden en er een fictieve emissiegrenswaarde nodig was om mee te kunnen
               rekenen in de mengregel van artikel 9 van dat besluit. Doordat ingevolge het voorliggende besluit deze emissiegrenswaarden
               onderdeel zijn gaan uitmaken van Bees A,  is dit onderdeel niet langer noodzakelijk.
            </text:p>
        <text:h text:outline-level="4" text:style-name="divisiekop2">Onderdeel C
            </text:h>
        <text:p text:style-name="nota-toelichting">Deze bepaling voorziet in het corrigeren van een verkeerde verwijzing die is ontstaan door een wijziging van de Wm.</text:p>
        <text:h text:outline-level="4" text:style-name="divisiekop2">Onderdeel D
            </text:h>
        <text:p text:style-name="nota-toelichting">Het oude derde lid bleek in de praktijk niet toepasbaar te zijn. Het is daarom vervangen door een wel uitvoerbare bepaling.</text:p>
        <text:h text:outline-level="4" text:style-name="divisiekop2">Onderdeel F
            </text:h>
        <text:p text:style-name="nota-toelichting">Bij de inzet van procesgassen als brandstof is de waarde van vijf milligram per normaal kubieke meter niet altijd haalbaar.
               Voor hoogovengas zijn expliciete uitzonderingen gemaakt. De in bijlage VII, onder A, van de LCP-richtlijn gebezigde term «als regel» die
               één op één is overgenomen in het voorliggende besluit, impliceert dat er omstandigheden zijn waaronder het bevoegd gezag ook
               in andere gevallen van die grenswaarde mag afwijken. In elk geval zal daarbij gewaarborgd moeten zijn dat de beste beschikbare
               technieken worden toegepast. Dit is in elk geval aan de orde bij raffinaderijen die onder de reikwijdte van de LCP-richtlijn
               vallen. In het BREF Raffinaderijen (Europees referentiedocument voor vergunningverlening aan raffinaderijen) wordt een emissiegrenswaarde
               voor stof bij gasstoken van vijf tot twintig milligram per normaal kubieke meter geadviseerd om de toepassing van beste beschikbare
               technieken te garanderen. Afwijking van de grenswaarde van 5 milligram per normaal kubieke meter kan bijvoorbeeld aan de orde
               zijn indien aan die eis in de praktijk niet kan worden voldaan, zoals bij gebruik van raffinaderijgas. Dit is ter beoordeling
               aan het bevoegd gezag, dat die afwijking ook zal moeten motiveren.
            </text:p>
        <text:p text:style-name="nota-toelichting">De Europese Commissie evalueert momenteel de emissie-eisen voor raffinaderijen. Dit zal naar verwachting uiterlijk 31 december
               2013 resulteren in een richtlijnvoorstel dat aanleiding kan zijn om de in het onderhavige besluit gegeven emissiewaarden te
               wijzigen. Naar verwachting worden vanaf 1 januari 2016 nieuwe eisen voor bestaande raffinaderijen van kracht.
            </text:p>
        <text:h text:outline-level="4" text:style-name="divisiekop2">Onderdeel H
            </text:h>
        <text:p text:style-name="nota-toelichting">Deze wijziging betreft een wetstechnische aanpassing.</text:p>
        <text:h text:outline-level="4" text:style-name="divisiekop2">Onderdeel J
            </text:h>
        <text:p text:style-name="nota-toelichting">Deze wijziging betreft een wetstechnische aanpassing.</text:p>
        <text:section text:name="ondertekening.d22598e1498"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