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96</text:p>
      <text:p text:style-name="publicatie-titel.end">22 juli 2010</text:p>
      <text:h text:outline-level="1" text:style-name="staatsblad_kop">Wet van 7 juli 2010 tot wijziging van de Wet kinderopvang, de Wet op het onderwijstoezicht, de Wet op het primair onderwijs
            en enkele andere wetten in verband met wijzigingen in het onderwijsachterstandenbeleid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at ontwikkelingskansen voor kinderen worden vergroot door het
               verhogen van de kwaliteit van kinderopvang en peuterspeelzaalwerk en dat de regierol van de gemeenten wordt versterkt onder
               andere met het oog op de voorschoolse educatie en dat er een goed stelsel van handhaving en toezicht hierop is;
            </text:p>
      <text:p text:style-name="considerans.al">dat daartoe de Wet kinderopvang, de Wet op het onderwijstoezicht, de Wet op het primair onderwijs, en enkele andere wetten
               dienen te worden gewijzigd;
            </text:p>
      <text:p text:style-name="afkondiging">Zo is het, dat Wij, de Raad van State gehoord, en met gemeen overleg der Staten-Generaal, hebben goedgevonden en verstaan,
               gelijk Wij goedvinden en verstaan bij deze:
            </text:p>
      <text:h text:outline-level="3" text:style-name="wijzig-artikel_kop">ARTIKEL I. WIJZIGING WET KINDEROPVANG
            </text:h>
      <text:p text:style-name="wat">De Wet kinderopvang wordt als volgt gewijzigd:</text:p>
      <text:p text:style-name="lid"><text:span text:style-name="lidnr">A<text:tab/></text:span></text:p>
      <text:p text:style-name="wat">De aanduiding «Hoofdstuk 1. Algemene bepalingen» komt te luiden:</text:p>
      <text:section text:name="wijzig-divisie.d15181e515" text:style-name="wijzig-divisie">
        <text:h text:outline-level="4" text:style-name="wijzig-divisie_kop">HOOFDSTUK 1. KINDEROPVANG
                     </text:h>
      </text:section>
      <text:p text:style-name="lid"><text:span text:style-name="lidnr">B<text:tab/></text:span></text:p>
      <text:p text:style-name="wat">Na de aanduiding van hoofdstuk 1 wordt de aanduiding «Afdeling 1. Algemene bepalingen» ingevoegd.</text:p>
      <text:p text:style-name="lid"><text:span text:style-name="lidnr">C<text:tab/></text:span></text:p>
      <text:p text:style-name="wat">De artikelen 1 tot en met 89 worden vernummerd tot 1.1 tot en met 1.89.</text:p>
      <text:p text:style-name="lid"><text:span text:style-name="lidnr">D<text:tab/></text:span></text:p>
      <text:p text:style-name="wat">Het tot artikel 1.1 vernummerde artikel wordt als volgt gewijzigd:</text:p>
      <text:p text:style-name="wat-labeled">1. In het eerste lid, aanhef, wordt «in deze wet en de daarop rustende bepalingen» vervangen door: In dit hoofdstuk en de op
                     dit hoofdstuk rustende bepalingen.
                  </text:p>
      <text:p text:style-name="wat-labeled">2. In het eerste lid wordt in de begripsomschrijvingen van «beroepskracht» en «beroepskracht in opleiding» de zinsnede «de verzorging
                     en opvoeding» telkens vervangen door: de verzorging, de opvoeding en het bijdragen aan de ontwikkeling.
                  </text:p>
      <text:p text:style-name="wat-labeled">3. In het eerste lid wordt na de begripsomschrijving van «beroepskracht in opleiding» een nieuwe begripsomschrijving ingevoegd,
                     luidende:
                  </text:p>
      <text:section text:name="artikeltekst.d15181e577" text:style-name="wijziging.block">
        <text:p text:style-name="definition.term">beroepskracht voorschoolse educatie:</text:p>
        <text:p text:style-name="definition.description">degene die als beroepskracht werkzaam is en belast is met voorschoolse educatie en die voldoet aan de opleidingseisen en scholingseisen,
                              bedoeld in artikel 1.50b, onderdeel a;.
                           </text:p>
      </text:section>
      <text:p text:style-name="wat-labeled">4. In het eerste lid worden in de begripsomschrijving van «gastouderopvang» de woorden «op grond van artikel 5, eerste lid»
                     vervangen door: op grond van artikel 1.5, eerste lid.
                  </text:p>
      <text:p text:style-name="wat-labeled">5. In het eerste lid komt de begripsomschrijving van «kinderopvang» als volgt te luiden: kinderopvang: het bedrijfsmatig of
                     anders dan om niet verzorgen, opvoeden en bijdragen aan de ontwikkeling van kinderen tot de eerste dag van de maand waarop
                     het voortgezet onderwijs voor die kinderen begint;.
                  </text:p>
      <text:p text:style-name="wat-labeled">6. In het eerste lid worden in de begripsomschrijving van «oudercommissie» de woorden «bedoeld in artikel 58» vervangen door:
                     bedoeld in artikel 1.58.
                  </text:p>
      <text:p text:style-name="wat-labeled">7. Na de begripsomschrijving van «uitvoeringskosten» worden in het eerste lid twee nieuwe begripsomschrijvingen ingevoegd, luidende:
                  </text:p>
      <text:section text:name="artikeltekst.d15181e625" text:style-name="wijziging.block">
        <text:p text:style-name="definition.term">voorschoolse educatie:</text:p>
        <text:p text:style-name="definition.description">uitvoering van een door het college van burgemeester en wethouders gesubsidieerd programma dat gericht is op het verbeteren van de voorwaarden voor het met succes instromen
                              in het basisonderwijs voor kinderen die nog niet tot een school kunnen worden toegelaten; 
                           </text:p>
        <text:p text:style-name="definition.term">vrijwilliger:</text:p>
        <text:p text:style-name="definition.description">degene die structureel al dan niet tegen een vrijwilligersvergoeding op regelmatige, niet incidentele, basis werkzaam is in
                              de kinderopvang en is belast met de verzorging, de opvoeding en het bijdragen aan de ontwikkeling van kinderen;.
                           </text:p>
      </text:section>
      <text:p text:style-name="wat-labeled">8. Het tweede lid, onderdeel b, komt als volgt te luiden:
                  </text:p>
      <text:section text:name="artikeltekst.d15181e661" text:style-name="wijziging.block">
        <text:list text:style-name="list-style-1">
          <text:list-item text:start-value="2">
            <text:p text:style-name="list.single">de verzorging, de opvoeding en het bijdragen aan de ontwikkeling van kinderen in een peuterspeelzaal als bedoeld in artikel
                              2.1;.
                           </text:p>
          </text:list-item>
        </text:list>
      </text:section>
      <text:p text:style-name="wat-labeled">9. Het tweede lid, onderdeel d, komt als volgt te luiden:
                  </text:p>
      <text:section text:name="artikeltekst.d15181e683" text:style-name="wijziging.block">
        <text:list text:style-name="list-style-2">
          <text:list-item text:start-value="4">
            <text:p text:style-name="list.single">de verzorging, de opvoeding en het bijdragen aan de ontwikkeling van kinderen, anders dan gastouderopvang, die geschiedt op
                              een plaats waar het kind zijn hoofdverblijf heeft.
                           </text:p>
          </text:list-item>
        </text:list>
      </text:section>
      <text:p text:style-name="lid"><text:span text:style-name="lidnr">E<text:tab/></text:span></text:p>
      <text:p text:style-name="wat">De aanduiding «Hoofdstuk 2. Kinderopvangtoeslag en tegemoetkomingen in de kosten van kinderopvang» komt te luiden: Afdeling
                  2. Kinderopvangtoeslag en tegemoetkomingen in de kosten van kinderopvang.
               </text:p>
      <text:p text:style-name="lid"><text:span text:style-name="lidnr">F<text:tab/></text:span></text:p>
      <text:p text:style-name="wat">In het tot artikel 1.8 vernummerde artikel worden de volgende wijzigingen aangebracht:</text:p>
      <text:p text:style-name="wat-labeled">1. In het eerste en tweede lid wordt «artikel 6» telkens vervangen door: artikel 1.6.
                  </text:p>
      <text:p text:style-name="wat-labeled">2. In het eerste, tweede en vierde lid wordt «artikel 7» telkens vervangen door: artikel 1.7.
                  </text:p>
      <text:p text:style-name="wat-labeled">3. In het derde lid wordt «als bedoeld in artikel 22, eerste lid, onderdeel a, of artikel 29, eerste lid, onderdeel a» vervangen
                     door: als bedoeld in artikel 1.22, eerste lid, onderdeel a, of artikel 1.29, eerste lid, onderdeel a.
                  </text:p>
      <text:p text:style-name="lid"><text:span text:style-name="lidnr">G<text:tab/></text:span></text:p>
      <text:p text:style-name="wat">In het eerste lid van het tot artikel 1.9 vernummerde artikel wordt «artikel 8» vervangen door «artikel 1.8» en wordt «artikel
                  6» vervangen door: artikel 1.6.
               </text:p>
      <text:p text:style-name="lid"><text:span text:style-name="lidnr">G1<text:tab/></text:span></text:p>
      <text:p text:style-name="wat">Na artikel 1.9 wordt een artikel 1.10 ingevoegd, luidende:</text:p>
      <text:section text:name="artikel.d15181e764" text:style-name="wijziging.block">
        <text:h text:outline-level="4" text:style-name="artikel_kop">Artikel 1.10
                     </text:h>
        <text:p text:style-name="artikel">Met het oog op toepassing van artikel 1.5, eerste lid, verstrekt de in dat lid bedoelde ouder aan de instantie die de kinderopvangtoeslag
                        uitkeert, het unieke nummer, bedoeld in artikel 1.47a, derde lid. Bij regeling van Onze Minister kunnen voorschriften worden
                        gegeven met betrekking tot de verstrekking.
                     </text:p>
      </text:section>
      <text:p text:style-name="lid"><text:span text:style-name="lidnr">H<text:tab/></text:span></text:p>
      <text:p text:style-name="wat">In het tot artikel 1.22 vernummerde artikel worden de volgende wijzigingen aangebracht:</text:p>
      <text:p text:style-name="wat-labeled">1. In het eerste en tweede lid wordt «als bedoeld in artikel 6» telkens vervangen door: als bedoeld in artikel 1.6.
                  </text:p>
      <text:p text:style-name="wat-labeled">2. In het eerste lid, onderdeel e, wordt «artikel 29» vervangen door: artikel 1.29.
                  </text:p>
      <text:p text:style-name="lid"><text:span text:style-name="lidnr">I<text:tab/></text:span></text:p>
      <text:p text:style-name="wat">In het tot artikel 1.24 vernummerde artikel worden de volgende wijzigingen aangebracht:</text:p>
      <text:p text:style-name="wat-labeled">1. In het eerste, tweede en derde lid wordt «artikel 22» telkens vervangen door «artikel 1.22» en wordt «artikel 7» telkens
                     vervangen door: artikel 1.7.
                  </text:p>
      <text:p text:style-name="wat-labeled">2. In het eerste en tweede lid wordt «artikel 6» telkens vervangen door: artikel 1.6.
                  </text:p>
      <text:p text:style-name="wat-labeled">3. In het vierde lid wordt «artikel 30» telkens vervangen door: artikel 1.30.
                  </text:p>
      <text:p text:style-name="lid"><text:span text:style-name="lidnr">J<text:tab/></text:span></text:p>
      <text:p text:style-name="wat">In het eerste lid van het tot artikel 1.29 vernummerde artikel wordt «artikel 6» telkens vervangen door «artikel 1.6» en wordt
                  «artikel 22» telkens vervangen door: artikel 1.22.
               </text:p>
      <text:p text:style-name="lid"><text:span text:style-name="lidnr">K<text:tab/></text:span></text:p>
      <text:p text:style-name="wat">In het tot artikel 1.30 vernummerde artikel worden de volgende wijzigingen aangebracht:</text:p>
      <text:p text:style-name="wat-labeled">1. In het eerste en tweede lid wordt «artikel 6» telkens vervangen door «artikel 1.6», wordt «artikel 7» telkens vervangen door
                     «artikel 1.7» en wordt «artikel 29» telkens vervangen door: artikel 1.29.
                  </text:p>
      <text:p text:style-name="wat-labeled">2. In het derde lid wordt «artikel 24» telkens vervangen door: artikel 1.24.
                  </text:p>
      <text:p text:style-name="lid"><text:span text:style-name="lidnr">L<text:tab/></text:span></text:p>
      <text:p text:style-name="wat">In het tot artikel 1.35 vernummerde artikel worden de volgende wijzigingen aangebracht:</text:p>
      <text:p text:style-name="wat-labeled">1. In het eerste, tweede en derde lid wordt «artikel 6» telkens vervangen door: artikel 1.6.
                  </text:p>
      <text:p text:style-name="wat-labeled">2. In het eerste lid wordt «artikel 22» vervangen door: artikel 1.22.
                  </text:p>
      <text:p text:style-name="wat-labeled">3. In het tweede lid wordt «artikel 29» vervangen door «artikel 1.29» en wordt «artikel 30» vervangen door: artikel 1.30.
                  </text:p>
      <text:p text:style-name="lid"><text:span text:style-name="lidnr">M<text:tab/></text:span></text:p>
      <text:p text:style-name="wat">De aanduiding «Hoofdstuk 3. Kwaliteit» komt te luiden: Afdeling 3. Kwaliteit kindercentra, voorzieningen voor gastouderopvang
                  en gastouderbureaus.
               </text:p>
      <text:p text:style-name="lid"><text:span text:style-name="lidnr">N<text:tab/></text:span></text:p>
      <text:p text:style-name="wat">In het derde lid van het tot artikel 1.45 vernummerde artikel wordt «artikel 62» vervangen door «artikel 1.62» en wordt «de
                  paragrafen 2 en 3 van dit hoofdstuk» vervangen door: de paragrafen 2 en 3 van deze afdeling.
               </text:p>
      <text:p text:style-name="lid"><text:span text:style-name="lidnr">O<text:tab/></text:span></text:p>
      <text:p text:style-name="wat">In het tot artikel 1.46 vernummerde artikel worden de volgende wijzigingen aangebracht:</text:p>
      <text:p text:style-name="wat-labeled">1. In het eerste en tweede lid wordt «artikel 45, eerste of tweede lid» telkens vervangen door: artikel 1.45, eerste of tweede
                     lid.
                  </text:p>
      <text:p text:style-name="wat-labeled">2. In het tweede lid wordt «artikel 62» vervangen door «artikel 1.62» en wordt «de paragrafen 2 en 3 van dit hoofdstuk» vervangen
                     door: de paragrafen 2 en 3 van deze afdeling.
                  </text:p>
      <text:p text:style-name="wat-labeled">3. In het vijfde lid wordt «artikel 45, vierde lid» vervangen door: artikel 1.45, vierde lid.
                  </text:p>
      <text:p text:style-name="wat-labeled">4. Onder vernummering van het zesde lid tot zevende lid wordt een zesde lid ingevoegd, luidende:
                  </text:p>
      <text:section text:name="artikeltekst.d15181e971" text:style-name="wijziging.block">
        <text:list text:style-name="list-style-3">
          <text:list-item text:start-value="6">
            <text:p text:style-name="list.single"> Indien in een kindercentrum voorschoolse educatie wordt aangeboden, neemt het college van burgemeester en wethouders dit
                              op in het register kinderopvang.
                           </text:p>
          </text:list-item>
        </text:list>
      </text:section>
      <text:p text:style-name="wat">Onderdeel P komt als volgt te luiden:</text:p>
      <text:p text:style-name="lid"><text:span text:style-name="lidnr">P<text:tab/></text:span></text:p>
      <text:p text:style-name="wat">In het eerste lid van het tot artikel 1.47 vernummerde artikel wordt «artikel 45, eerste of tweede lid» vervangen door: artikel
                        1.45, eerste of tweede lid.
                     </text:p>
      <text:p text:style-name="lid"><text:span text:style-name="lidnr">P1<text:tab/></text:span></text:p>
      <text:p text:style-name="wat">Het tot artikel 1.47a vernummerde artikel wordt als volgt gewijzigd:</text:p>
      <text:p text:style-name="wat-labeled">1. In het eerste lid wordt «hoofdstuk 3» vervangen door: afdeling 3.
                  </text:p>
      <text:p text:style-name="wat-labeled">2. Er wordt een derde lid toegevoegd, luidende:
                  </text:p>
      <text:section text:name="artikeltekst.d15181e1027" text:style-name="wijziging.block">
        <text:list text:style-name="list-style-4">
          <text:list-item text:start-value="3">
            <text:p text:style-name="list.single"> Kindercentra, gastouderbureau’s en voorzieningen voor gastouderopvang worden in het register kinderopvang geregistreerd onder
                              een uniek nummer.
                           </text:p>
          </text:list-item>
        </text:list>
      </text:section>
      <text:p text:style-name="lid"><text:span text:style-name="lidnr">Q<text:tab/></text:span></text:p>
      <text:p text:style-name="wat">In het achtste lid van het tot artikel 1.48 vernummerde artikel wordt «De artikelen 45 tot en met 47 en 49 tot en met 60 en
                  de hoofdstukken 4 en 5» vervangen door: De artikelen 1.45 tot en met 1.47 en 1.49 tot en met 1.60 en de afdelingen 4 en 5.
               </text:p>
      <text:p text:style-name="lid"><text:span text:style-name="lidnr">R<text:tab/></text:span></text:p>
      <text:p text:style-name="wat">In het tweede lid van het tot artikel 1.48a vernummerde artikel wordt «Artikel 48» vervangen door: Artikel 1.48.</text:p>
      <text:p text:style-name="lid"><text:span text:style-name="lidnr">S<text:tab/></text:span></text:p>
      <text:p text:style-name="wat">In het tot artikel 1.50 vernummerde artikel worden de volgende wijzigingen aangebracht:</text:p>
      <text:p text:style-name="wat-labeled">1. In het eerste lid wordt « en voert een zodanig pedagogisch beleid dat een en ander leidt of redelijkerwijs moet leiden tot
                     verantwoorde kinderopvang» vervangen door: en voert een zodanig pedagogisch beleid dat een en ander redelijkerwijs leidt tot
                     verantwoorde kinderopvang.
                  </text:p>
      <text:p text:style-name="wat-labeled">2. Onder vernummering van het tweede tot en met vierde lid tot het derde tot en met vijfde lid, wordt een nieuw tweede lid ingevoegd,
                     luidende:
                  </text:p>
      <text:section text:name="artikeltekst.d15181e1087" text:style-name="wijziging.block">
        <text:list text:style-name="list-style-5">
          <text:list-item text:start-value="2">
            <text:p text:style-name="list.start"> Bij of krachtens algemene maatregel van bestuur kunnen nadere regels worden gesteld omtrent de kwaliteit van kinderopvang
                              bij een kindercentrum. Deze regels kunnen betrekking hebben op:
                           </text:p>
            <text:list>
              <text:list-item text:start-value="1">
                <text:p text:style-name="list.start">de veiligheid en de gezondheid;
                                 </text:p>
              </text:list-item>
              <text:list-item text:start-value="2">
                <text:p text:style-name="list.cont">de opleidingseisen waaraan de beroepskrachten voldoen;
                                 </text:p>
              </text:list-item>
              <text:list-item text:start-value="3">
                <text:p text:style-name="list.cont">de inzet van beroepskrachten in opleiding;
                                 </text:p>
              </text:list-item>
              <text:list-item text:start-value="4">
                <text:p text:style-name="list.cont">het aantal beroepskrachten en vrijwilligers in relatie tot het aantal kinderen per leeftijdscategorie;
                                 </text:p>
              </text:list-item>
              <text:list-item text:start-value="5">
                <text:p text:style-name="list.cont">de groepsgrootte;
                                 </text:p>
              </text:list-item>
              <text:list-item text:start-value="6">
                <text:p text:style-name="list.cont">het pedagogisch beleid en de pedagogische praktijk;
                                 </text:p>
              </text:list-item>
              <text:list-item text:start-value="7">
                <text:p text:style-name="list.cont">de accommodatie en de inrichting van de ruimte die bestemd is voor kinderopvang;
                                 </text:p>
              </text:list-item>
              <text:list-item text:start-value="8">
                <text:p text:style-name="list.end">de beschikbare ruimte voor kinderen.
                                 </text:p>
              </text:list-item>
            </text:list>
          </text:list-item>
        </text:list>
      </text:section>
      <text:p text:style-name="wat-labeled">3. In het vierde en vijfde lid (nieuw) wordt «in het tweede lid», telkens vervangen door: in het derde lid.
                  </text:p>
      <text:p text:style-name="lid"><text:span text:style-name="lidnr">T<text:tab/></text:span></text:p>
      <text:p text:style-name="wat">Na het tot artikel 1.50 vernummerde artikel worden twee artikelen ingevoegd, luidende:</text:p>
      <text:section text:name="artikel.d15181e1190" text:style-name="wijziging.block">
        <text:h text:outline-level="4" text:style-name="artikel_kop">Artikel 1.50a
                     </text:h>
        <text:p text:style-name="artikel">De houder van een kindercentrum neemt deel aan het overleg tussen het college van burgemeester en wethouders en de bevoegde
                        gezagsorganen van scholen over het onderwijsachterstandenbeleid, bedoeld in de artikelen 167 en 167a van de Wet op het primair
                        onderwijs en werkt mee aan de totstandkoming van de afspraken en de nakoming ervan.
                     </text:p>
      </text:section>
      <text:section text:name="artikel.d15181e1200" text:style-name="wijziging.block">
        <text:h text:outline-level="4" text:style-name="artikel_kop">Artikel 1.50b
                     </text:h>
        <text:p text:style-name="artikel">Bij of krachtens algemene maatregel van bestuur worden regels gesteld omtrent de kwaliteit van voorschoolse educatie, indien
                        dit wordt gesubsidieerd door het college van burgemeester en wethouders. Deze regels hebben in ieder geval betrekking op:
                     </text:p>
        <text:list text:style-name="list-style-6">
          <text:list-item text:start-value="1">
            <text:p text:style-name="list.start">de opleidingseisen en de scholingseisen waaraan de beroepskrachten voorschoolse educatie voldoen;
                           </text:p>
          </text:list-item>
          <text:list-item text:start-value="2">
            <text:p text:style-name="list.cont">het aantal beroepskrachten voorschoolse educatie in relatie tot het aantal kinderen;
                           </text:p>
          </text:list-item>
          <text:list-item text:start-value="3">
            <text:p text:style-name="list.cont">de groepsgrootte; en
                           </text:p>
          </text:list-item>
          <text:list-item text:start-value="4">
            <text:p text:style-name="list.end">de minimum omvang van de voorschoolse educatie.
                           </text:p>
          </text:list-item>
        </text:list>
      </text:section>
      <text:p text:style-name="lid"><text:span text:style-name="lidnr">U<text:tab/></text:span></text:p>
      <text:p text:style-name="wat">In het derde lid van het tot artikel 1.56 vernummerde artikel wordt «artikel 50, derde, vierde en vijfde lid» vervangen door:
                  artikel 1.50, derde, vierde en vijfde lid.
               </text:p>
      <text:p text:style-name="lid"><text:span text:style-name="lidnr">U1<text:tab/></text:span></text:p>
      <text:p text:style-name="wat">In het tot artikel 1.56a vernummerde artikel wordt «bij of krachtens dit hoofdstuk» vervangen door: bij of krachtens deze
                  afdeling.
               </text:p>
      <text:p text:style-name="lid"><text:span text:style-name="lidnr">U2<text:tab/></text:span></text:p>
      <text:p text:style-name="wat">Het tot artikel 1.56b vernummerde artikel wordt als volgt gewijzigd:</text:p>
      <text:p text:style-name="wat-labeled">1. In het derde lid wordt na de zinsnede «hun hoofdverblijf hebben,» een zinsnede ingevoegd, luidende: alsmede de daar werkzame
                     vrijwilligers,.
                  </text:p>
      <text:p text:style-name="wat-labeled">2. In het zesde lid wordt «De artikelen 51, 53, 54 en 55» vervangen door: De artikelen 1.51, 1.53, 1.54 en 1.55.
                  </text:p>
      <text:p text:style-name="lid"><text:span text:style-name="lidnr">V<text:tab/></text:span></text:p>
      <text:p text:style-name="wat">In het tot artikel 1.57 vernummerde artikel wordt «artikel 50» telkens vervangen door: artikel 1.50.</text:p>
      <text:p text:style-name="lid"><text:span text:style-name="lidnr">W<text:tab/></text:span></text:p>
      <text:p text:style-name="wat">Het eerste lid van het tot artikel 1.57a vernummerde artikel komt als volgt te luiden:</text:p>
      <text:section text:name="artikeltekst.d15181e1317" text:style-name="wijziging.block">
        <text:list text:style-name="list-style-7">
          <text:list-item text:start-value="1">
            <text:p text:style-name="list.single"> Onze Minister kan beleidsregels stellen omtrent de toepassing van de artikelen 1.49, 1.50, eerste, derde, vierde en vijfde
                              lid, 1.51, 1.56, eerste en derde lid, en 1.56b, eerste, derde, vierde, vijfde en zesde lid, voor zover dat laatste lid betrekking
                              heeft op artikel 1.51.
                           </text:p>
          </text:list-item>
        </text:list>
      </text:section>
      <text:p text:style-name="lid"><text:span text:style-name="lidnr">X<text:tab/></text:span></text:p>
      <text:p text:style-name="wat">In het eerste lid van het tot artikel 1.58 vernummerde artikel wordt «artikel 60» vervangen door: artikel 1.60.</text:p>
      <text:p text:style-name="lid"><text:span text:style-name="lidnr">Y<text:tab/></text:span></text:p>
      <text:p text:style-name="wat">In het eerste lid van het tot artikel 1.59 vernummerde artikel wordt «artikel 45» vervangen door: artikel 1.45.</text:p>
      <text:p text:style-name="lid"><text:span text:style-name="lidnr">Z<text:tab/></text:span></text:p>
      <text:p text:style-name="wat">In het eerste lid van het tot artikel 1.60 vernummerde artikel worden de volgende wijzigingen aangebracht:</text:p>
      <text:p text:style-name="wat-labeled">1. Onderdeel a komt als volgt te luiden:
                  </text:p>
      <text:section text:name="artikeltekst.d15181e1370" text:style-name="wijziging.block">
        <text:list text:style-name="list-style-8">
          <text:list-item text:start-value="1">
            <text:p text:style-name="list.single">de wijze waarop uitvoering wordt gegeven aan artikel 1.50 dan wel aan artikel 1.56;.
                           </text:p>
          </text:list-item>
        </text:list>
      </text:section>
      <text:p text:style-name="wat-labeled">2. In onderdeel d wordt na «kinderen» een komma geplaatst en wordt een zinsnede toegevoegd, luidende: waaronder het aanbieden
                     van voorschoolse educatie.
                  </text:p>
      <text:p text:style-name="lid"><text:span text:style-name="lidnr">AA<text:tab/></text:span></text:p>
      <text:p text:style-name="wat">In het tot artikel 1.60a vernummerde artikel wordt «artikel 60» vervangen door: artikel 1.60.</text:p>
      <text:p text:style-name="lid"><text:span text:style-name="lidnr">BB<text:tab/></text:span></text:p>
      <text:p text:style-name="wat">De aanduiding «Hoofdstuk 4. Handhaving» komt te luiden: Afdeling 4. Handhaving.</text:p>
      <text:p text:style-name="lid"><text:span text:style-name="lidnr">CC<text:tab/></text:span></text:p>
      <text:p text:style-name="wat">De eerste volzin van het eerste lid van het tot artikel 1.61 vernummerde artikel komt te luiden:</text:p>
      <text:section text:name="artikeltekst.d15181e1425" text:style-name="wijziging.block">
        <text:p text:style-name="artikeltekst">Het college van burgemeester en wethouders ziet toe op de naleving van de bij of krachtens afdeling 3 gestelde regels, onderscheidenlijk
                        de krachtens artikel 1.65 gegeven aanwijzingen en bevelen en de krachtens artikel 1.66, eerste lid, gegeven bevelen tot sluiting
                        dan wel de krachtens artikel 1.66, tweede lid, uitgevaardigde verboden en de in de bij artikel 1.50b vastgestelde algemene
                        maatregel van bestuur vastgelegde basisvoorwaarden voor kwaliteit van voorschoolse educatie.
                     </text:p>
      </text:section>
      <text:p text:style-name="lid"><text:span text:style-name="lidnr">DD<text:tab/></text:span></text:p>
      <text:p text:style-name="wat">Het tot artikel 1.62 vernummerde artikel wordt als volgt gewijzigd:</text:p>
      <text:p text:style-name="wat-labeled">1. In het eerste lid wordt «artikel 45, eerste of tweede lid» vervangen door: artikel 1.45, eerste of tweede lid.
                  </text:p>
      <text:p text:style-name="wat-labeled">2. In het eerste, tweede en derde lid wordt «hoofdstuk 3, paragrafen 2 en 3» telkens vervangen door: afdeling 3, paragrafen
                     2 en 3.
                  </text:p>
      <text:p text:style-name="wat-labeled">3. In het derde lid wordt «Artikel 63» vervangen door: Artikel 1.63.
                  </text:p>
      <text:p text:style-name="lid"><text:span text:style-name="lidnr">EE<text:tab/></text:span></text:p>
      <text:p text:style-name="wat">In het tot artikel 1.63 vernummerde artikel worden de volgende wijzigingen aangebracht:</text:p>
      <text:p text:style-name="wat-labeled">1. In het tweede lid wordt «hoofdstuk 3, paragrafen 2 en 3» vervangen door: afdeling 3, paragrafen 2 en 3.
                  </text:p>
      <text:p text:style-name="wat-labeled">2. Er wordt een lid toegevoegd, luidende:
                  </text:p>
      <text:section text:name="artikeltekst.d15181e1494" text:style-name="wijziging.block">
        <text:list text:style-name="list-style-9">
          <text:list-item text:start-value="6">
            <text:p text:style-name="list.single"> De toezichthouder zendt een afschrift van het inspectierapport naar aanleiding van een onderzoek bij een kindercentrum waar
                              voorschoolse educatie wordt aangeboden aan het college van burgemeester en wethouders en aan de Inspectie van het onderwijs,
                              indien in een of meer van de basisvoorwaarden voor kwaliteit van voorschoolse educatie, bedoeld in artikel 1.61, tekortkomingen
                              zijn geconstateerd.
                           </text:p>
          </text:list-item>
        </text:list>
      </text:section>
      <text:p text:style-name="lid"><text:span text:style-name="lidnr">FF<text:tab/></text:span></text:p>
      <text:p text:style-name="wat">In het eerste lid van het tot artikel 1.65 vernummerde artikel wordt «hoofdstuk 3, paragrafen 2 en 3» vervangen door: afdeling
                  3, paragrafen 2 en 3.
               </text:p>
      <text:p text:style-name="lid"><text:span text:style-name="lidnr">GG<text:tab/></text:span></text:p>
      <text:p text:style-name="wat">In het tweede lid van het tot artikel 1.66 vernummerde artikel wordt «artikel 62» vervangen door «artikel 1.62» en wordt «hoofdstuk
                  3, paragraaf 2» vervangen door: afdeling 3, paragraaf 2.
               </text:p>
      <text:p text:style-name="lid"><text:span text:style-name="lidnr">HH<text:tab/></text:span></text:p>
      <text:p text:style-name="wat">In het tot artikel 1.68 vernummerde artikel worden de volgende wijzigingen aangebracht:</text:p>
      <text:p text:style-name="wat-labeled">1. Het eerste lid komt te luiden:
                  </text:p>
      <text:section text:name="artikeltekst.d15181e1546" text:style-name="wijziging.block">
        <text:list text:style-name="list-style-10">
          <text:list-item text:start-value="1">
            <text:p text:style-name="list.single"> Onze Minister houdt toezicht op de rechtmatigheid en de doeltreffendheid van de uitvoering van de bij of krachtens afdeling
                              3, paragraaf 1, afdeling 4 en afdeling 6 gestelde regels door het college van burgemeester en wethouders, met uitzondering
                              van de bij artikel 1.50b gestelde regels.
                           </text:p>
          </text:list-item>
        </text:list>
      </text:section>
      <text:p text:style-name="wat-labeled">2. In het derde lid wordt «hoofdstuk 3, paragraaf 1, hoofdstuk 4 en hoofdstuk 6» telkens vervangen door: afdeling 3, paragraaf 1,
                     afdeling 4 en afdeling 6.
                  </text:p>
      <text:p text:style-name="lid"><text:span text:style-name="lidnr">II<text:tab/></text:span></text:p>
      <text:p text:style-name="wat">De aanduiding «Hoofdstuk 5. Opsporing en sancties» komt te luiden: Afdeling 5. Opsporing en sancties.</text:p>
      <text:p text:style-name="lid"><text:span text:style-name="lidnr">JJ<text:tab/></text:span></text:p>
      <text:p text:style-name="wat">In het eerste lid van het tot artikel 1.72 vernummerde artikel worden de volgende wijzigingen aangebracht:</text:p>
      <text:p text:style-name="wat-labeled">1. In onderdeel a wordt «hoofdstuk 3» vervangen door «afdeling 3, een afspraak als bedoeld in artikel 167 van de Wet op het
                     primair onderwijs,», wordt «artikel 65» vervangen door «artikel 1.65», en wordt «artikel 66» vervangen door: artikel 1.66.
                  </text:p>
      <text:p text:style-name="wat-labeled">2. In de onderdelen b en c, wordt «artikel 28» vervangen door: artikel 1.28.
                  </text:p>
      <text:p text:style-name="lid"><text:span text:style-name="lidnr">KK<text:tab/></text:span></text:p>
      <text:p text:style-name="wat"><text:span text:style-name="cur">[vervallen]</text:span></text:p>
      <text:p text:style-name="lid"><text:span text:style-name="lidnr">LL<text:tab/></text:span></text:p>
      <text:p text:style-name="wat"><text:span text:style-name="cur">[vervallen]</text:span></text:p>
      <text:p text:style-name="lid"><text:span text:style-name="lidnr">MM<text:tab/></text:span></text:p>
      <text:p text:style-name="wat"><text:span text:style-name="cur">[vervallen]</text:span></text:p>
      <text:p text:style-name="lid"><text:span text:style-name="lidnr">NN<text:tab/></text:span></text:p>
      <text:p text:style-name="wat"><text:span text:style-name="cur">[vervallen]</text:span></text:p>
      <text:p text:style-name="lid"><text:span text:style-name="lidnr">OO<text:tab/></text:span></text:p>
      <text:p text:style-name="wat">In het tot artikel 1.86 vernummerde artikel worden de volgende wijzigingen aangebracht:</text:p>
      <text:p text:style-name="wat-labeled">1. In onderdeel a wordt «artikel 33» vervangen door: artikel 1.33.
                  </text:p>
      <text:p text:style-name="wat-labeled">2. In onderdeel b wordt «artikel 33, vierde lid» vervangen door «artikel 1.33, vierde lid» en wordt «de artikelen 72, eerste
                     lid, onder b, en 80» vervangen door: de artikelen 1.72, eerste lid, onder b, en 1.80.
                  </text:p>
      <text:p text:style-name="lid"><text:span text:style-name="lidnr">PP<text:tab/></text:span></text:p>
      <text:p text:style-name="wat">De aanduiding «Hoofdstuk 6. Experimenten» komt te luiden: Afdeling 6. Experimenten.</text:p>
      <text:p text:style-name="lid"><text:span text:style-name="lidnr">QQ<text:tab/></text:span></text:p>
      <text:p text:style-name="wat">In het tot artikel 1.87 vernummerde artikel worden de volgende wijzigingen aangebracht:</text:p>
      <text:p text:style-name="wat-labeled">1. In het eerste lid komt de laatste volzin te luiden: Bij die regels kan worden afgeweken van artikel 1.1, eerste lid, wat
                     betreft de begrippen «gastouderbureau» en «gastouderopvang», artikel 1.7, afdeling 3, met uitzondering van artikel 1.48, alsmede
                     van afdeling 4, paragrafen 1 en 2, en afdeling 5, paragraaf 2.
                  </text:p>
      <text:p text:style-name="wat-labeled">2. In het tweede lid wordt «de artikelen 6, 22, 29 of 35» vervangen door: de artikelen 1.6, 1.22, 1.29 en 1.35.
                  </text:p>
      <text:p text:style-name="lid"><text:span text:style-name="lidnr">RR<text:tab/></text:span></text:p>
      <text:p text:style-name="wat">In het tot artikel 1.88 vernummerde artikel wordt «artikel 87» telkens vervangen door: artikel 1.87.</text:p>
      <text:p text:style-name="lid"><text:span text:style-name="lidnr">SS<text:tab/></text:span></text:p>
      <text:p text:style-name="wat">Na het tot artikel 1.89 vernummerde artikel wordt een hoofdstuk ingevoegd, luidende:</text:p>
      <text:section text:name="wijzig-divisie.d15181e1735" text:style-name="wijzig-divisie">
        <text:h text:outline-level="4" text:style-name="wijzig-divisie_kop">HOOFDSTUK 2. KWALITEITSEISEN PEUTERSPEELZALEN
                     </text:h>
        <text:section text:name="wijzig-divisie.d15181e1741" text:style-name="wijzig-divisie">
          <text:h text:outline-level="5" text:style-name="wijzig-divisie_kop">AFDELING 1. ALGEMENE BEPALINGEN
                        </text:h>
          <text:h text:outline-level="6" text:style-name="artikel_kop">Artikel 2.1
                           </text:h>
          <text:p text:style-name="artikel">In dit hoofdstuk en de op dit hoofdstuk rustende bepalingen wordt verstaan onder:</text:p>
          <text:p text:style-name="definition.term">beroepskracht:</text:p>
          <text:p text:style-name="definition.description">degene die werkzaam is bij een peuterspeelzaal, bezoldigd is en belast is met de verzorging, de opvoeding en het bijdragen
                                    aan de ontwikkeling van kinderen en die voldoet aan de opleidingseisen als bedoeld in artikel 2.6, tweede lid;
                                 </text:p>
          <text:p text:style-name="definition.term">beroepskracht in opleiding:</text:p>
          <text:p text:style-name="definition.description">degene die de beroepsbegeleidende leerweg, bedoeld in de Wet educatie en beroepsonderwijs volgt, en ten behoeve van beroepspraktijkvorming
                                    is belast met de verzorging, de opvoeding en het bijdragen aan de ontwikkeling van kinderen bij een peuterspeelzaal;
                                 </text:p>
          <text:p text:style-name="definition.term">beroepskracht voorschoolse educatie:</text:p>
          <text:p text:style-name="definition.description">degene die als beroepskracht werkzaam is en belast is met voorschoolse educatie en die voldoet aan de opleidingseisen en scholingseisen,
                                    bedoeld in artikel 2.8, onderdeel a;
                                 </text:p>
          <text:p text:style-name="definition.term">Onze Minister:</text:p>
          <text:p text:style-name="definition.description">Onze Minister van Onderwijs, Cultuur en Wetenschap;</text:p>
          <text:p text:style-name="definition.term">GGD:</text:p>
          <text:p text:style-name="definition.description">gemeentelijke gezondheidsdienst als bedoeld in artikel 17 van de Wet publieke gezondheid;</text:p>
          <text:p text:style-name="definition.term">houder:</text:p>
          <text:p text:style-name="definition.description">degene die een peuterspeelzaal in stand houdt;</text:p>
          <text:p text:style-name="definition.term">ouder:</text:p>
          <text:p text:style-name="definition.description">bloed- of aanverwant in opgaande lijn of de pleegouder van een kind op wie het peuterspeelzaalwerk betrekking heeft, met dien
                                    verstande dat bij de beoordeling of sprake is van pleegouderschap een subsidie op grond van de Wet op de jeugdzorg buiten
                                    beschouwing blijft;
                                 </text:p>
          <text:p text:style-name="definition.term">oudercommissie:</text:p>
          <text:p text:style-name="definition.description">commissie als bedoeld in artikel 2.15;</text:p>
          <text:p text:style-name="definition.term">peuterspeelzaalwerk:</text:p>
          <text:p text:style-name="definition.description">de verzorging, de opvoeding en het bijdragen aan de ontwikkeling van kinderen uitsluitend bestemd voor kinderen vanaf de leeftijd
                                    van twee jaar tot het tijdstip waarop die kinderen kunnen deelnemen aan het basisonderwijs;
                                 </text:p>
          <text:p text:style-name="definition.term">peuterspeelzaal:</text:p>
          <text:p text:style-name="definition.description">voorziening waar peuterspeelzaalwerk plaatsvindt, anders dan gastouderopvang of kinderopvang in een kindercentrum;</text:p>
          <text:p text:style-name="definition.term">register peuterspeelzaalwerk:</text:p>
          <text:p text:style-name="definition.description">het register peuterspeelzaalwerk, bedoeld in artikel 2.3;</text:p>
          <text:p text:style-name="definition.term">voorschoolse educatie:</text:p>
          <text:p text:style-name="definition.description">uitvoering van een door het college van burgemeester en wethouders gesubsidieerd programma dat gericht is op het verbeteren
                                    van de voorwaarden voor het met succes instromen in het basisonderwijs voor kinderen die nog niet tot een school kunnen worden
                                    toegelaten;
                                 </text:p>
          <text:p text:style-name="definition.term">vrijwilliger:</text:p>
          <text:p text:style-name="definition.description">degene die structureel al dan niet tegen een vrijwilligersvergoeding op regelmatige, niet incidentele, basis werkzaam is bij
                                    een peuterspeelzaal en is belast met de verzorging, de opvoeding en het bijdragen aan de ontwikkeling van kinderen en die
                                    niet voldoet aan de opleidingseisen, bedoeld in artikel 2.6, tweede lid.
                                 </text:p>
        </text:section>
        <text:section text:name="wijzig-divisie.d15181e1882" text:style-name="wijzig-divisie">
          <text:h text:outline-level="5" text:style-name="wijzig-divisie_kop">AFDELING 2. KWALITEIT PEUTERSPEELZALEN
                        </text:h>
          <text:section text:name="wijzig-divisie.d15181e1888" text:style-name="wijzig-divisie">
            <text:h text:outline-level="6" text:style-name="wijzig-divisie_kop">Paragraaf 1. Aanvraag en registratie
                           </text:h>
            <text:h text:outline-level="6" text:style-name="artikel_kop">Artikel 2.2
                              </text:h>
            <text:list text:style-name="list-style-11">
              <text:list-item text:start-value="1">
                <text:p text:style-name="list.start"> Degene die voornemens is een peuterspeelzaal in exploitatie te nemen, doet daarvan een aanvraag bij het college van burgemeester
                                       en wethouders van de gemeente van vestiging.
                                    </text:p>
              </text:list-item>
              <text:list-item text:start-value="2">
                <text:p text:style-name="list.cont"> Een peuterspeelzaal wordt niet in exploitatie genomen voordat een onderzoek als bedoeld in artikel 2.20 heeft plaatsgevonden
                                       waaruit blijkt dat de exploitatie redelijkerwijs zal plaatsvinden in overeenstemming met het bepaalde bij of krachtens de
                                       paragrafen 2 en 3 van deze afdeling.
                                    </text:p>
              </text:list-item>
              <text:list-item text:start-value="3">
                <text:p text:style-name="list.end"> Bij algemene maatregel van bestuur worden voorschriften gegeven over de gegevens die worden verstrekt bij de aanvraag, bedoeld
                                       in het eerste lid, en over de wijze van verstrekking van deze gegevens.
                                    </text:p>
              </text:list-item>
            </text:list>
            <text:h text:outline-level="6" text:style-name="artikel_kop">Artikel 2.3
                              </text:h>
            <text:list text:style-name="list-style-12">
              <text:list-item text:start-value="1">
                <text:p text:style-name="list.start"> Uiterlijk tien weken na de aanvraag, bedoeld in artikel 2.2, eerste lid, geeft het college van burgemeester en wethouders,
                                       bedoeld in artikel 2.2, eerste lid, een beschikking af aan de houder.
                                    </text:p>
              </text:list-item>
              <text:list-item text:start-value="2">
                <text:p text:style-name="list.cont"> Indien na een aanvraag als bedoeld in artikel 2.2, eerste lid, uit het onderzoek, bedoeld in artikel 2.20, is gebleken dat
                                       de exploitatie van de peuterspeelzaal redelijkerwijs zal plaatsvinden in overeenstemming met het bepaalde bij of krachtens
                                       de paragrafen 2 en 3 van deze afdeling, draagt het college van burgemeester en wethouders van de gemeente van vestiging zorg
                                       voor de onverwijlde inschrijving van de peuterspeelzaal in het register peuterspeelzaalwerk. Indien in een peuterspeelzaal
                                       voorschoolse educatie wordt aangeboden, neemt het college van burgemeester en wethouders dit op in de in de eerste volzin bedoelde
                                       register.
                                    </text:p>
              </text:list-item>
              <text:list-item text:start-value="3">
                <text:p text:style-name="list.cont"> Het college van burgemeester en wethouders deelt de houder schriftelijk mee dat inschrijving van de peuterspeelzaal in het
                                       register peuterspeelzaalwerk heeft plaatsgevonden.
                                    </text:p>
              </text:list-item>
              <text:list-item text:start-value="4">
                <text:p text:style-name="list.cont"> Bij een inschrijving als bedoeld in het tweede lid, doet het college van burgemeester en wethouders opgave van de gegevens
                                       die ingevolge artikel 2.2, derde lid, zijn verstrekt.
                                    </text:p>
              </text:list-item>
              <text:list-item text:start-value="5">
                <text:p text:style-name="list.end"> Het register peuterspeelzaalwerk is bij de gemeentesecretarie kosteloos te raadplegen.
                                    </text:p>
              </text:list-item>
            </text:list>
            <text:h text:outline-level="6" text:style-name="artikel_kop">Artikel 2.4
                              </text:h>
            <text:list text:style-name="list-style-13">
              <text:list-item text:start-value="1">
                <text:p text:style-name="list.start"> De houder doet van wijzigingen in de gegevens die bij de aanvraag, bedoeld in artikel 2.2, eerste lid, zijn verstrekt, onverwijld
                                       mededeling aan het college van burgemeester en wethouders. Het college draagt er zorg voor dat deze wijzigingen worden doorgevoerd
                                       in het register peuterspeelzaalwerk.
                                    </text:p>
              </text:list-item>
              <text:list-item text:start-value="2">
                <text:p text:style-name="list.end"> Het college van burgemeester en wethouders deelt de houder schriftelijk mee dat de wijziging in het register peuterspeelzaalwerk
                                       heeft plaatsgevonden.
                                    </text:p>
              </text:list-item>
            </text:list>
            <text:h text:outline-level="6" text:style-name="artikel_kop">Artikel 2.4a
                              </text:h>
            <text:list text:style-name="list-style-14">
              <text:list-item text:start-value="1">
                <text:p text:style-name="list.start"> Onze Minister draagt zorg voor de inrichting van een register peuterspeelzaalwerk ten behoeve van de waarborging van de kwaliteit en de rechtszekerheid van het peuterspeelzaalwerk alsmede ten
                                       behoeve van het toezicht op en de handhaving van de bij of krachtens afdeling 2 gestelde regels.
                                    </text:p>
              </text:list-item>
              <text:list-item text:start-value="2">
                <text:p text:style-name="list.cont"> Bij of krachtens algemene maatregel van bestuur worden nadere regels gesteld omtrent het register peuterspeelzaalwerk. Deze regels hebben in elk geval betrekking op:
                                    </text:p>
                <text:list>
                  <text:list-item text:start-value="1">
                    <text:p text:style-name="list.cont">de vorm van het register;
                                          </text:p>
                  </text:list-item>
                  <text:list-item text:start-value="2">
                    <text:p text:style-name="list.cont">de in het register op te nemen gegevens;
                                          </text:p>
                  </text:list-item>
                  <text:list-item text:start-value="3">
                    <text:p text:style-name="list.cont">de vastlegging van gegevens in het register en de verwijdering van gegevens daaruit;
                                          </text:p>
                  </text:list-item>
                  <text:list-item text:start-value="4">
                    <text:p text:style-name="list.cont">de wijze waarop verbetering van onjuistheden in het register plaatsvindt;
                                          </text:p>
                  </text:list-item>
                  <text:list-item text:start-value="5">
                    <text:p text:style-name="list.cont">de verstrekking van gegevens;
                                          </text:p>
                  </text:list-item>
                  <text:list-item text:start-value="6">
                    <text:p text:style-name="list.cont">de openbaarheid van gegevens;
                                          </text:p>
                  </text:list-item>
                  <text:list-item text:start-value="7">
                    <text:p text:style-name="list.end">de verantwoordelijkheden van degenen die gegevens aanleveren ten behoeve van het register.
                                          </text:p>
                  </text:list-item>
                </text:list>
              </text:list-item>
            </text:list>
          </text:section>
          <text:section text:name="wijzig-divisie.d15181e2097" text:style-name="wijzig-divisie">
            <text:h text:outline-level="6" text:style-name="wijzig-divisie_kop">Paragraaf 2. Eisen
                           </text:h>
            <text:h text:outline-level="6" text:style-name="artikel_kop">Artikel 2.5
                              </text:h>
            <text:p text:style-name="artikel">Een houder biedt verantwoord peuterspeelzaalwerk aan waaronder wordt verstaan peuterspeelzaalwerk dat bijdraagt aan en stimuleert
                                 tot een goede en gezonde ontwikkeling van het kind in een veilige en gezonde omgeving.
                              </text:p>
            <text:h text:outline-level="6" text:style-name="artikel_kop">Artikel 2.6
                              </text:h>
            <text:list text:style-name="list-style-15">
              <text:list-item text:start-value="1">
                <text:p text:style-name="list.start"> De houder organiseert het peuterspeelzaalwerk op zodanige wijze, voorziet de peuterspeelzaal zowel kwalitatief, als kwantitatief
                                       zodanig van personeel en materieel, draagt zorg voor een zodanige verantwoordelijkheidstoedeling, en voert een zodanig pedagogisch
                                       beleid dat een en ander redelijkerwijs leidt tot verantwoord peuterspeelzaalwerk. Ter uitvoering van de eerste volzin besteedt
                                       de houder in ieder geval aantoonbaar aandacht aan het aantal beroepskrachten en vrijwilligers in relatie tot het aantal kinderen
                                       per leeftijdscategorie, de groepsgrootte, de opleidingseisen van de beroepskrachten en de voorwaarden waaronder en de mate
                                       waarin beroepskrachten in opleiding kunnen worden belast met de opvoeding en verzorging van kinderen.
                                    </text:p>
              </text:list-item>
              <text:list-item text:start-value="2">
                <text:p text:style-name="list.cont"> Bij of krachtens algemene maatregel van bestuur kunnen nadere regels worden gesteld omtrent de kwaliteit van het peuterspeelzaalwerk
                                       bij een peuterspeelzaal. Deze regels kunnen betrekking hebben op:
                                    </text:p>
                <text:list>
                  <text:list-item text:start-value="1">
                    <text:p text:style-name="list.cont">de veiligheid en de gezondheid;
                                          </text:p>
                  </text:list-item>
                  <text:list-item text:start-value="2">
                    <text:p text:style-name="list.cont">de opleidingseisen waaraan de beroepskrachten moeten voldoen;
                                          </text:p>
                  </text:list-item>
                  <text:list-item text:start-value="3">
                    <text:p text:style-name="list.cont">de inzet van beroepskrachten in opleiding;
                                          </text:p>
                  </text:list-item>
                  <text:list-item text:start-value="4">
                    <text:p text:style-name="list.cont">het aantal beroepskrachten en vrijwilligers in relatie tot het aantal kinderen per leeftijdscategorie;
                                          </text:p>
                  </text:list-item>
                  <text:list-item text:start-value="5">
                    <text:p text:style-name="list.cont">de groepsgrootte;
                                          </text:p>
                  </text:list-item>
                  <text:list-item text:start-value="6">
                    <text:p text:style-name="list.cont">het pedagogisch beleid en de pedagogische praktijk.
                                          </text:p>
                  </text:list-item>
                </text:list>
              </text:list-item>
              <text:list-item text:start-value="3">
                <text:p text:style-name="list.cont"> Personen die op structurele basis werkzaam zijn ten behoeve van de verzorging, de opvoeding en het bijdragen aan de ontwikkeling
                                       van kinderen in een peuterspeelzaal zijn in het bezit van een verklaring omtrent het gedrag, afgegeven volgens de Wet justitiële
                                       en strafvorderlijke gegevens.
                                    </text:p>
              </text:list-item>
              <text:list-item text:start-value="4">
                <text:p text:style-name="list.cont"> De verklaring, bedoeld in het derde lid, wordt aan de houder overgelegd, voordat een persoon als bedoeld in het derde lid
                                       zijn werkzaamheden aanvangt. De verklaring is op het moment dat zij wordt overgelegd, niet ouder dan twee maanden.
                                    </text:p>
              </text:list-item>
              <text:list-item text:start-value="5">
                <text:p text:style-name="list.end"> Indien de houder of de toezichthouder redelijkerwijs mag vermoeden dat een persoon als bedoeld in het derde lid niet langer
                                       voldoet aan de eisen voor het afgeven van een verklaring omtrent het gedrag, verlangt de houder dat die persoon opnieuw een
                                       verklaring omtrent het gedrag overlegt die niet ouder is dan twee maanden. De desbetreffende persoon legt de verklaring over
                                       binnen een door de houder vast te stellen termijn.
                                    </text:p>
              </text:list-item>
            </text:list>
            <text:h text:outline-level="6" text:style-name="artikel_kop">Artikel 2.7
                              </text:h>
            <text:p text:style-name="artikel">De houder van een peuterspeelzaal neemt deel aan het overleg tussen het college van burgemeester en wethouders en de bevoegde
                                 gezagsorganen van scholen over het onderwijsachterstandenbeleid, bedoeld in artikel 167 van de Wet op het primair onderwijs,
                                 en werkt mee aan de totstandkoming van de samenwerkingsafspraken en de nakoming ervan.
                              </text:p>
            <text:h text:outline-level="6" text:style-name="artikel_kop">Artikel 2.8
                              </text:h>
            <text:p text:style-name="artikel">Bij of krachtens algemene maatregel van bestuur worden regels gesteld omtrent de kwaliteit van voorschoolse educatie, indien
                                 dit wordt gesubsidieerd door het college van burgemeester en wethouders. Deze regels hebben in elk geval betrekking op:
                              </text:p>
            <text:list text:style-name="list-style-16">
              <text:list-item text:start-value="1">
                <text:p text:style-name="list.start">de opleidingseisen en de scholingseisen waaraan de beroepskrachten voorschoolse educatie voldoen;
                                    </text:p>
              </text:list-item>
              <text:list-item text:start-value="2">
                <text:p text:style-name="list.cont">het aantal beroepskrachten voorschoolse educatie in relatie tot het aantal kinderen;
                                    </text:p>
              </text:list-item>
              <text:list-item text:start-value="3">
                <text:p text:style-name="list.cont">de groepsgrootte; en
                                    </text:p>
              </text:list-item>
              <text:list-item text:start-value="4">
                <text:p text:style-name="list.end">de minimumomvang van de voorschoolse educatie.
                                    </text:p>
              </text:list-item>
            </text:list>
            <text:h text:outline-level="6" text:style-name="artikel_kop">Artikel 2.9
                              </text:h>
            <text:p text:style-name="artikel">De houder voert een beleid dat ertoe leidt dat de veiligheid en de gezondheid van de op te vangen kinderen in elke door hem
                                 in stand gehouden peuterspeelzaal zoveel mogelijk zijn gewaarborgd. De houder legt, voor zover hierin niet wordt voorzien
                                 bij of krachtens andere wet- en regelgeving, in een risico-inventarisatie schriftelijk vast welke risico’s het peuterspeelzaalwerk
                                 met zich brengt.
                              </text:p>
            <text:h text:outline-level="6" text:style-name="artikel_kop">Artikel 2.10
                              </text:h>
            <text:p text:style-name="artikel">Bij regeling van Onze Minister kunnen ten behoeve van een goede uitvoering van dit hoofdstuk regels worden gesteld met betrekking
                                 tot de administratie van gegevens bij peuterspeelzalen.
                              </text:p>
            <text:h text:outline-level="6" text:style-name="artikel_kop">Artikel 2.11
                              </text:h>
            <text:p text:style-name="artikel">De houder informeert de ouders van wie de kinderen in de peuterspeelzaal worden opgevangen over het te voeren beleid als bedoeld
                                 in deze paragraaf.
                              </text:p>
            <text:h text:outline-level="6" text:style-name="artikel_kop">Artikel 2.12
                              </text:h>
            <text:list text:style-name="list-style-17">
              <text:list-item text:start-value="1">
                <text:p text:style-name="list.start"> In een peuterspeelzaal wordt de Nederlandse taal als voertaal gebruikt. Daar waar naast de Nederlandse taal, de Friese taal
                                       of een streektaal in levend gebruik is, kan de Friese taal of de streektaal mede als voertaal worden gebruikt.
                                    </text:p>
              </text:list-item>
              <text:list-item text:start-value="2">
                <text:p text:style-name="list.end"> In afwijking van het eerste lid kan mede een andere taal als voertaal worden gebezigd, indien de herkomst van de kinderen
                                       in specifieke omstandigheden daartoe noodzaakt, overeenkomstig een door de houder vastgestelde gedragscode.
                                    </text:p>
              </text:list-item>
            </text:list>
            <text:h text:outline-level="6" text:style-name="artikel_kop">Artikel 2.13
                              </text:h>
            <text:list text:style-name="list-style-18">
              <text:list-item text:start-value="1">
                <text:p text:style-name="list.start"> Onze Minister kan in overeenstemming met Onze Minister voor Jeugd en Gezin, beleidsregels stellen omtrent de toepassing van
                                       de artikelen 2.5, 2.6 en 2.9.
                                    </text:p>
              </text:list-item>
              <text:list-item text:start-value="2">
                <text:p text:style-name="list.end"> De bekendmaking van de beleidsregels geschiedt door plaatsing in de Staatscourant.
                                    </text:p>
              </text:list-item>
            </text:list>
          </text:section>
          <text:section text:name="wijzig-divisie.d15181e2356" text:style-name="wijzig-divisie">
            <text:h text:outline-level="6" text:style-name="wijzig-divisie_kop">Paragraaf 3. Oudercommissie
                           </text:h>
            <text:h text:outline-level="6" text:style-name="artikel_kop">Artikel 2.14
                              </text:h>
            <text:p text:style-name="artikel">Deze paragraaf is slechts van toepassing op niet-gesubsidieerde peuterspeelzalen.</text:p>
            <text:h text:outline-level="6" text:style-name="artikel_kop">Artikel 2.15
                              </text:h>
            <text:list text:style-name="list-style-19">
              <text:list-item text:start-value="1">
                <text:p text:style-name="list.start"> Een houder van een peuterspeelzaal biedt voor elk door hem geëxploiteerde peuterspeelzaal aan degenen van wie de kinderen
                                       in de peuterspeelzaal worden opgevangen, de gelegenheid deel te nemen aan een oudercommissie die tot taak heeft hem te adviseren
                                       over de aangelegenheden, genoemd in artikel 2.17.
                                    </text:p>
              </text:list-item>
              <text:list-item text:start-value="2">
                <text:p text:style-name="list.cont"> De leden van de oudercommissie worden gekozen uit en door degenen van wie de kinderen in de peuterspeelzaal worden opgevangen.
                                    </text:p>
              </text:list-item>
              <text:list-item text:start-value="3">
                <text:p text:style-name="list.cont"> Personen werkzaam bij een peuterspeelzaal zijn geen lid van de oudercommissie van die peuterspeelzaal.
                                    </text:p>
              </text:list-item>
              <text:list-item text:start-value="4">
                <text:p text:style-name="list.end"> De oudercommissie bepaalt haar eigen werkwijze.
                                    </text:p>
              </text:list-item>
            </text:list>
            <text:h text:outline-level="6" text:style-name="artikel_kop">Artikel 2.16
                              </text:h>
            <text:list text:style-name="list-style-20">
              <text:list-item text:start-value="1">
                <text:p text:style-name="list.start"> De houder stelt binnen zes maanden na de aanvraag, bedoeld in artikel 2.2, eerste lid, voor de oudercommissie een reglement
                                       vast.
                                    </text:p>
              </text:list-item>
              <text:list-item text:start-value="2">
                <text:p text:style-name="list.cont"> Het reglement bevat in ieder geval regels omtrent:
                                    </text:p>
                <text:list>
                  <text:list-item text:start-value="1">
                    <text:p text:style-name="list.cont">het aantal leden van de oudercommissie;
                                          </text:p>
                  </text:list-item>
                  <text:list-item text:start-value="2">
                    <text:p text:style-name="list.cont">de wijze waarop de leden van de oudercommissie worden gekozen;
                                          </text:p>
                  </text:list-item>
                  <text:list-item text:start-value="3">
                    <text:p text:style-name="list.cont">de zittingsduur van de leden van de oudercommissie.
                                          </text:p>
                  </text:list-item>
                </text:list>
              </text:list-item>
              <text:list-item text:start-value="3">
                <text:p text:style-name="list.cont"> Het reglement bevat geen regels omtrent de werkwijze van de oudercommissie.
                                    </text:p>
              </text:list-item>
              <text:list-item text:start-value="4">
                <text:p text:style-name="list.cont"> De oudercommissie beslist bij meerderheid van stemmen.
                                    </text:p>
              </text:list-item>
              <text:list-item text:start-value="5">
                <text:p text:style-name="list.end"> Wijziging van het reglement behoeft instemming van de oudercommissie.
                                    </text:p>
              </text:list-item>
            </text:list>
            <text:h text:outline-level="6" text:style-name="artikel_kop">Artikel 2.17
                              </text:h>
            <text:list text:style-name="list-style-21">
              <text:list-item text:start-value="1">
                <text:p text:style-name="list.start"> De houder stelt de oudercommissie in ieder geval in de gelegenheid advies uit te brengen over elk voorgenomen besluit van
                                       de houder met betrekking tot:
                                    </text:p>
                <text:list>
                  <text:list-item text:start-value="1">
                    <text:p text:style-name="list.start">de wijze waarop uitvoering wordt gegeven aan artikel 2.6;
                                          </text:p>
                  </text:list-item>
                  <text:list-item text:start-value="2">
                    <text:p text:style-name="list.cont">voedingsaangelegenheden van algemene aard en het algemene beleid op het gebied van opvoeding, veiligheid of gezondheid;
                                          </text:p>
                  </text:list-item>
                  <text:list-item text:start-value="3">
                    <text:p text:style-name="list.cont">openingstijden;
                                          </text:p>
                  </text:list-item>
                  <text:list-item text:start-value="4">
                    <text:p text:style-name="list.cont">het beleid met betrekking tot spel- en ontwikkelingsactiviteiten ten behoeve van de kinderen, waaronder voorschoolse educatie;
                                          </text:p>
                  </text:list-item>
                  <text:list-item text:start-value="5">
                    <text:p text:style-name="list.cont">de vaststelling of wijziging van een regeling inzake de behandeling van klachten en het aanwijzen van personen die belast
                                             worden met de behandeling van klachten;
                                          </text:p>
                  </text:list-item>
                  <text:list-item text:start-value="6">
                    <text:p text:style-name="list.cont">wijziging van de prijs van peuterspeelzaalwerk.
                                          </text:p>
                  </text:list-item>
                </text:list>
              </text:list-item>
              <text:list-item text:start-value="2">
                <text:p text:style-name="list.cont"> Van een advies als bedoeld in het eerste lid kan de houder slechts afwijken indien hij schriftelijk en gemotiveerd aangeeft
                                       dat het belang van het peuterspeelzaalwerk zich tegen het advies verzet.
                                    </text:p>
              </text:list-item>
              <text:list-item text:start-value="3">
                <text:p text:style-name="list.cont"> De oudercommissie is bevoegd de houder ook ongevraagd te adviseren over de onderwerpen, genoemd in het eerste lid.
                                    </text:p>
              </text:list-item>
              <text:list-item text:start-value="4">
                <text:p text:style-name="list.end"> De houder verstrekt de oudercommissie tijdig en desgevraagd schriftelijk alle informatie die deze voor de vervulling van
                                       haar taak redelijkerwijs nodig heeft.
                                    </text:p>
              </text:list-item>
            </text:list>
            <text:h text:outline-level="6" text:style-name="artikel_kop">Artikel 2.18
                              </text:h>
            <text:p text:style-name="artikel">De houder treft een regeling voor de behandeling van klachten van de oudercommissie over een door hem genomen besluit als
                                 bedoeld in artikel 2.17, eerste lid. De getroffen regeling waarborgt dat aan de behandeling van een klacht van de oudercommissie
                                 niet wordt deelgenomen door de houder of door een persoon die werkzaam is voor of bij de houder op wie die klacht betrekking
                                 heeft. De houder brengt de getroffen regeling op passende wijze onder de aandacht van de oudercommissie. De artikelen 2, tweede
                                 tot en met vijfde lid, zevende lid, en negende lid, 2a, 3c en 4 van de Wet klachtrecht cliënten zorgsector zijn van overeenkomstige
                                 toepassing voor de oudercommissie.
                              </text:p>
          </text:section>
        </text:section>
        <text:section text:name="wijzig-divisie.d15181e2600" text:style-name="wijzig-divisie">
          <text:h text:outline-level="5" text:style-name="wijzig-divisie_kop">AFDELING 3. HANDHAVING
                        </text:h>
          <text:section text:name="wijzig-divisie.d15181e2606" text:style-name="wijzig-divisie">
            <text:h text:outline-level="6" text:style-name="wijzig-divisie_kop">Paragraaf 1. Toezicht op de naleving
                           </text:h>
            <text:h text:outline-level="6" text:style-name="artikel_kop">Artikel 2.19
                              </text:h>
            <text:list text:style-name="list-style-22">
              <text:list-item text:start-value="1">
                <text:p text:style-name="list.start"> Het college van burgemeester en wethouders ziet toe op de naleving van de bij of krachtens afdeling 2 gestelde regels, onderscheidenlijk
                                       de krachtens artikel 2.23 gegeven aanwijzingen en bevelen en de krachtens artikel 2.24, eerste lid, gegeven bevelen tot sluiting
                                       dan wel de krachtens artikel 2.24, tweede lid, uitgevaardigde verboden, en de in de bij artikel 2.8 vastgestelde algemene
                                       maatregel van bestuur vastgelegde basisvoorwaarden voor kwaliteit van voorschoolse educatie. Het college van burgemeester
                                       en wethouders wijst de directeur van de GGD aan als toezichthouder.
                                    </text:p>
              </text:list-item>
              <text:list-item text:start-value="2">
                <text:p text:style-name="list.end"> Voor zover een peuterspeelzaal is gevestigd in een woning, zijn de toezichthouders ter uitvoering van de taken, bedoeld in
                                       het eerste lid, bevoegd zonder toestemming van de bewoners in die woning binnen te treden.
                                    </text:p>
              </text:list-item>
            </text:list>
            <text:h text:outline-level="6" text:style-name="artikel_kop">Artikel 2.20
                              </text:h>
            <text:list text:style-name="list-style-23">
              <text:list-item text:start-value="1">
                <text:p text:style-name="list.start"> De toezichthouder onderzoekt na een aanvraag als bedoeld in artikel 2.2, eerste lid, binnen een bij regeling van Onze Minister
                                       te stellen termijn of de instandhouding redelijkerwijs zal plaatsvinden in overeenstemming met het bepaalde bij of krachtens
                                       afdeling 2, paragrafen 2 en 3.
                                    </text:p>
              </text:list-item>
              <text:list-item text:start-value="2">
                <text:p text:style-name="list.cont"> Onverminderd het eerste lid onderzoekt de toezichthouder jaarlijks of de exploitatie van elke peuterspeelzaal plaatsvindt
                                       in overeenstemming met de bij of krachtens afdeling 2, paragrafen 2 en 3, gestelde regels, behoudens bijzondere omstandigheden.
                                    </text:p>
              </text:list-item>
              <text:list-item text:start-value="3">
                <text:p text:style-name="list.end"> Naast het onderzoek, bedoeld in het eerste en tweede lid, kan de toezichthouder incidenteel onderzoek verrichten naar de
                                       naleving door een houder van de bij of krachtens afdeling 2, paragrafen 2 en 3, gestelde regels. Artikel 2.21 is van overeenkomstige
                                       toepassing, tenzij de aard of omvang van het onderzoek zich tegen openbare rapportage verzetten.
                                    </text:p>
              </text:list-item>
            </text:list>
            <text:h text:outline-level="6" text:style-name="artikel_kop">Artikel 2.21
                              </text:h>
            <text:list text:style-name="list-style-24">
              <text:list-item text:start-value="1">
                <text:p text:style-name="list.start"> De toezichthouder legt zijn oordeel naar aanleiding van een onderzoek bij een peuterspeelzaal vast in een inspectierapport.
                                    </text:p>
              </text:list-item>
              <text:list-item text:start-value="2">
                <text:p text:style-name="list.cont"> Indien de toezichthouder oordeelt dat door de houder de bij of krachtens afdeling 2, paragrafen 2 en 3, gegeven voorschriften
                                       niet zijn of zullen worden nageleefd, vermeldt hij dat in het rapport.
                                    </text:p>
              </text:list-item>
              <text:list-item text:start-value="3">
                <text:p text:style-name="list.cont"> Alvorens het rapport vast te stellen, stelt de toezichthouder de houder in de gelegenheid van het ontwerprapport kennis te
                                       nemen en daarover zijn zienswijze kenbaar te maken. De toezichthouder vermeldt de zienswijze van de houder in een bijlage bij het rapport.
                                    </text:p>
              </text:list-item>
              <text:list-item text:start-value="4">
                <text:p text:style-name="list.cont"> De toezichthouder zendt het inspectierapport onverwijld aan de houder, die een afschrift daarvan zo spoedig mogelijk ter
                                       inzage legt op een voor ouders en personeel toegankelijke plaats.
                                    </text:p>
              </text:list-item>
              <text:list-item text:start-value="5">
                <text:p text:style-name="list.cont"> De toezichthouder maakt het inspectierapport uiterlijk drie weken na de vaststelling daarvan openbaar.
                                    </text:p>
              </text:list-item>
              <text:list-item text:start-value="6">
                <text:p text:style-name="list.end"> De toezichthouder zendt een afschrift van het inspectierapport naar aanleiding van een onderzoek bij een peuterspeelzaal
                                       waar voorschoolse educatie wordt aangeboden, aan het college van burgemeester en wethouders en aan de Inspectie van het onderwijs,
                                       indien in een of meer van de basisvoorwaarden voor kwaliteit van voorschoolse educatie, als bedoeld in artikel 2.19, tekortkomingen
                                       zijn geconstateerd.
                                    </text:p>
              </text:list-item>
            </text:list>
            <text:h text:outline-level="6" text:style-name="artikel_kop">Artikel 2.22
                              </text:h>
            <text:list text:style-name="list-style-25">
              <text:list-item text:start-value="1">
                <text:p text:style-name="list.start"> Onze Minister kan beleidsregels stellen omtrent de door de toezichthouder te hanteren werkwijze voor een onderzoek als bedoeld
                                       in deze paragraaf.
                                    </text:p>
              </text:list-item>
              <text:list-item text:start-value="2">
                <text:p text:style-name="list.end"> De bekendmaking van de beleidsregels geschiedt door plaatsing in de Staatscourant.
                                    </text:p>
              </text:list-item>
            </text:list>
          </text:section>
          <text:section text:name="wijzig-divisie.d15181e2762" text:style-name="wijzig-divisie">
            <text:h text:outline-level="6" text:style-name="wijzig-divisie_kop">Paragraaf 2. Gemeentelijk ingrijpen
                           </text:h>
            <text:h text:outline-level="6" text:style-name="artikel_kop">Artikel 2.23
                              </text:h>
            <text:list text:style-name="list-style-26">
              <text:list-item text:start-value="1">
                <text:p text:style-name="list.start"> Het college van burgemeester en wethouders van de gemeente waarin zich een peuterspeelzaal bevindt die de bij of krachtens
                                       afdeling 2, paragrafen 2 en 3, gegeven voorschriften niet of in onvoldoende mate naleeft, kan de houder een schriftelijke
                                       aanwijzing geven.
                                    </text:p>
              </text:list-item>
              <text:list-item text:start-value="2">
                <text:p text:style-name="list.cont"> In een aanwijzing als bedoeld in het eerste lid geeft het college van burgemeester en wethouders met redenen omkleed aan
                                       op welke punten de in het eerste lid bedoelde voorschriften niet of in onvoldoende mate worden nageleefd, alsmede de in verband
                                       daarmee te nemen maatregelen.
                                    </text:p>
              </text:list-item>
              <text:list-item text:start-value="3">
                <text:p text:style-name="list.cont"> Indien de toezichthouder oordeelt dat de kwaliteit van het peuterspeelzaalwerk bij een peuterspeelzaal zodanig tekortschiet,
                                       dat het nemen van maatregelen redelijkerwijs geen uitstel kan lijden, kan de toezichthouder een schriftelijk bevel geven.
                                       Het bevel heeft een geldigheidsduur van zeven dagen, welke door het college van burgemeester en wethouders kan worden verlengd.
                                    </text:p>
              </text:list-item>
              <text:list-item text:start-value="4">
                <text:p text:style-name="list.end"> De houder neemt de maatregelen binnen de bij de aanwijzing, onderscheidenlijk het bevel, gestelde termijn.
                                    </text:p>
              </text:list-item>
            </text:list>
            <text:h text:outline-level="6" text:style-name="artikel_kop">Artikel 2.24
                              </text:h>
            <text:list text:style-name="list-style-27">
              <text:list-item text:start-value="1">
                <text:p text:style-name="list.start"> Het college van burgemeester en wethouders kan de houder verbieden de instandhouding van een peuterspeelzaal voort te zetten,
                                       zolang hij een bevel of aanwijzing niet opvolgt en het opleggen van een last onder bestuursdwang niet mogelijk is.
                                    </text:p>
              </text:list-item>
              <text:list-item text:start-value="2">
                <text:p text:style-name="list.end"> Indien uit een onderzoek als bedoeld in artikel 2.20 blijkt dat de peuterspeelzaal naar verwachting niet dan wel niet langer
                                       aan de bij of krachtens afdeling 2, paragraaf 2, gegeven voorschriften zal voldoen, kan het college van burgemeester en wethouders
                                       zolang die situatie zich voordoet, de houder verbieden die peuterspeelzaal in exploitatie te nemen.
                                    </text:p>
              </text:list-item>
            </text:list>
            <text:h text:outline-level="6" text:style-name="artikel_kop">Artikel 2.25
                              </text:h>
            <text:list text:style-name="list-style-28">
              <text:list-item text:start-value="1">
                <text:p text:style-name="list.start"> Het college van burgemeester en wethouders stelt jaarlijks op een door Onze Minister te bepalen tijdstip een verslag vast
                                       van alle werkzaamheden die hij en de toezichthouders in het kader van deze afdeling in het voorafgaande kalenderjaar hebben
                                       verricht. Het college zendt het verslag aan de gemeenteraad en een afschrift daarvan aan Onze Minister.
                                    </text:p>
              </text:list-item>
              <text:list-item text:start-value="2">
                <text:p text:style-name="list.end"> Bij regeling van Onze Minister kunnen nadere regels worden gesteld omtrent de in het verslag op te nemen gegevens.
                                    </text:p>
              </text:list-item>
            </text:list>
            <text:h text:outline-level="6" text:style-name="artikel_kop">Artikel 2.26
                              </text:h>
            <text:list text:style-name="list-style-29">
              <text:list-item text:start-value="1">
                <text:p text:style-name="list.start"> Wanneer het college van burgemeester en wethouders een krachtens deze wet gevorderde beslissing niet of niet naar behoren
                                       neemt dan wel een krachtens deze wet gevorderde handeling niet of niet naar behoren verricht, besluit Onze Minister daarin
                                       te voorzien ten laste van de gemeente.
                                    </text:p>
              </text:list-item>
              <text:list-item text:start-value="2">
                <text:p text:style-name="list.end"> Het eerste lid vindt geen toepassing dan nadat het college van burgemeester en wethouders in de gelegenheid is gesteld binnen
                                       een door Onze Minister gestelde termijn alsnog de in het eerste lid bedoelde taken uit te voeren.
                                    </text:p>
              </text:list-item>
            </text:list>
          </text:section>
        </text:section>
        <text:section text:name="wijzig-divisie.d15181e2892" text:style-name="wijzig-divisie">
          <text:h text:outline-level="5" text:style-name="wijzig-divisie_kop">AFDELING 4. SANCTIES
                        </text:h>
          <text:h text:outline-level="6" text:style-name="artikel_kop">Artikel 2.27
                           </text:h>
          <text:p text:style-name="artikel">Deze afdeling is slechts van toepassing op niet-gesubsidieerde peuterspeelzalen.</text:p>
          <text:h text:outline-level="6" text:style-name="artikel_kop">Artikel 2.28
                           </text:h>
          <text:list text:style-name="list-style-30">
            <text:list-item text:start-value="1">
              <text:p text:style-name="list.start"> Het college van burgemeester en wethouders kan de houder die een verplichting als bedoeld bij of krachtens afdeling 2, een
                                    afspraak als bedoeld in artikel 167 van de Wet op het primair onderwijs, een aanwijzing onderscheidenlijk een bevel als bedoeld in artikel 2.23 of artikel 5:20 van de Algemene wet bestuursrecht niet nakomt
                                    dan wel handelt in strijd met een verbod krachtens artikel 2.24, een bestuurlijke boete opleggen van ten hoogste € 45 000.
                                 </text:p>
            </text:list-item>
            <text:list-item text:start-value="2">
              <text:p text:style-name="list.end"> In afwijking van het eerste lid kan de overtreding van de houder niet met een bestuurlijke boete worden afgedaan, indien
                                    de overtreding opzettelijk of roekeloos geschiedt en een direct gevaar voor de gezondheid of de veiligheid van personen tot gevolg heeft.
                                 </text:p>
            </text:list-item>
          </text:list>
        </text:section>
        <text:section text:name="wijzig-divisie.d15181e2940" text:style-name="wijzig-divisie">
          <text:h text:outline-level="5" text:style-name="wijzig-divisie_kop">AFDELING 5. EXPERIMENTEN
                        </text:h>
          <text:h text:outline-level="6" text:style-name="artikel_kop">Artikel 2.29
                           </text:h>
          <text:list text:style-name="list-style-31">
            <text:list-item text:start-value="1">
              <text:p text:style-name="list.start"> Bij algemene maatregel van bestuur kunnen voor een periode van ten hoogste vier jaar ten behoeve van experimenten, die ten
                                    doel hebben de totstandkoming van innovatief peuterspeelzaalwerk mogelijk te maken, vormen van peuterspeelzaalwerk worden
                                    aangewezen en kunnen regels worden gesteld omtrent:
                                 </text:p>
              <text:list>
                <text:list-item text:start-value="1">
                  <text:p text:style-name="list.start">de kwaliteit van de aan te wijzen vormen van peuterspeelzaalwerk;
                                       </text:p>
                </text:list-item>
                <text:list-item text:start-value="2">
                  <text:p text:style-name="list.cont">het toezicht op de naleving van de regels, bedoeld onder a;
                                       </text:p>
                </text:list-item>
                <text:list-item text:start-value="3">
                  <text:p text:style-name="list.cont">de hoogte van de ouderbijdrage voor peuterspeelzaalwerk;
                                       </text:p>
                </text:list-item>
                <text:list-item text:start-value="4">
                  <text:p text:style-name="list.cont">de duur van de aan te wijzen vormen van peuterspeelzaalwerk als experiment.
                                       </text:p>
                </text:list-item>
              </text:list>
              <text:p text:style-name="list.cont">Bij die regels kan worden afgeweken van de bepalingen in afdeling 2.</text:p>
            </text:list-item>
            <text:list-item text:start-value="2">
              <text:p text:style-name="list.end"> Bij algemene maatregel van bestuur kunnen experimenten als bedoeld in het eerste lid na afloop van de looptijd worden voortgezet
                                    tot een structurele regeling is getroffen, doch niet langer dan met een tijdsduur van ten hoogste twee jaar. Het eerste lid
                                    is van overeenkomstige toepassing.
                                 </text:p>
            </text:list-item>
          </text:list>
          <text:h text:outline-level="6" text:style-name="artikel_kop">Artikel 2.30
                           </text:h>
          <text:list text:style-name="list-style-32">
            <text:list-item text:start-value="1">
              <text:p text:style-name="list.start"> Onze Minister zendt na overleg met de Minister van Volksgezondheid, Welzijn en Sport uiterlijk zes maanden voor de beëindiging
                                    van een experiment, als bedoeld in artikel 2.29, een verslag over de doeltreffendheid en de effecten ervan alsmede een standpunt
                                    inzake de voortzetting van de desbetreffende regeling, anders dan als experiment, aan de beide kamers der Staten-Generaal.
                                 </text:p>
            </text:list-item>
            <text:list-item text:start-value="2">
              <text:p text:style-name="list.end"> Indien een experiment als bedoeld in artikel 2.29, eerder wordt beëindigd dan de bij algemene maatregel van bestuur, bedoeld
                                    in het eerste lid van dat artikel, daarvoor gestelde duur, zendt Onze Minister na overleg met de Minister van Volksgezondheid,
                                    Welzijn en Sport, in afwijking van het eerste lid, uiterlijk twee maanden na de beëindiging van dat experiment een verslag
                                    over de doeltreffendheid en de effecten ervan alsmede een standpunt inzake de voortzetting van de desbetreffende regeling,
                                    anders dan als experiment, aan de beide kamers der Staten-Generaal.
                                 </text:p>
            </text:list-item>
          </text:list>
          <text:h text:outline-level="6" text:style-name="artikel_kop">Artikel 2.31
                           </text:h>
          <text:p text:style-name="artikel">Een voordracht voor een krachtens deze afdeling vast te stellen algemene maatregel van bestuur wordt niet eerder gedaan dan
                              vier weken nadat het ontwerp aan beide kamers der Staten-Generaal is overgelegd.
                           </text:p>
        </text:section>
      </text:section>
      <text:p text:style-name="lid"><text:span text:style-name="lidnr">TT<text:tab/></text:span></text:p>
      <text:p text:style-name="wat">De aanduiding «Hoofdstuk 7. Overgangs- en slotbepalingen» komt te luiden:</text:p>
      <text:section text:name="wijzig-divisie.d15181e3061" text:style-name="wijzig-divisie">
        <text:h text:outline-level="4" text:style-name="wijzig-divisie_kop">HOOFDSTUK 3. OVERGANGS- EN SLOTBEPALINGEN.
                     </text:h>
      </text:section>
      <text:p text:style-name="lid"><text:span text:style-name="lidnr">UU<text:tab/></text:span></text:p>
      <text:p text:style-name="wat">De artikelen 90 tot en met 97 worden vernummerd tot 3.1 tot en met 3.8.</text:p>
      <text:p text:style-name="lid"><text:span text:style-name="lidnr">VV<text:tab/></text:span></text:p>
      <text:p text:style-name="wat">Het tot artikel 3.1 vernummerde artikel 90 wordt als volgt gewijzigd:</text:p>
      <text:p text:style-name="wat-labeled">1. In het eerste lid wordt «bedoeld in artikel 47a» vervangen door «bedoeld in artikel 1.47a» en wordt «Artikel 46, derde en
                     vijfde lid, alsmede artikel 47, eerste en tweede lid, zijn van toepassing» vervangen door: Artikel 1.46, derde en vijfde lid,
                     alsmede artikel 1.47, eerste en tweede lid, zijn van toepassing.
                  </text:p>
      <text:p text:style-name="wat-labeled">2. In het tweede lid wordt «artikel 46» vervangen door: artikel 1.46.
                  </text:p>
      <text:p text:style-name="wat-labeled">3. In het derde lid wordt «artikel 45, vierde lid» vervangen door: artikel 1.45, vierde lid.
                  </text:p>
      <text:p text:style-name="wat-labeled">4. In het vijfde lid wordt «artikel 62» vervangen door «artikel 1.62» en wordt «de paragrafen 2 en 3 van hoofdstuk 3» vervangen
                     door: de paragrafen 2 en 3 van afdeling 3.
                  </text:p>
      <text:p text:style-name="lid"><text:span text:style-name="lidnr">VV1<text:tab/></text:span></text:p>
      <text:p text:style-name="wat">Het tot artikel 3.2 vernummerde artikel 90a wordt als volgt gewijzigd:</text:p>
      <text:p text:style-name="wat-labeled">1. In het eerste lid wordt «artikel 49, derde lid, onderdeel a» vervangen door: artikel 1.49, derde lid, onderdeel a.
                  </text:p>
      <text:p text:style-name="wat-labeled">2. In het eerste, vijfde en zevende lid wordt «de paragrafen 2 en 3 van hoofdstuk 3» vervangen door: de paragrafen 2 en 3 van
                     afdeling 3.
                  </text:p>
      <text:p text:style-name="wat-labeled">3. In het achtste lid wordt «artikel 47a» vervangen door: artikel 1.47a.
                  </text:p>
      <text:p text:style-name="lid"><text:span text:style-name="lidnr">VV2<text:tab/></text:span></text:p>
      <text:p text:style-name="wat">Het tot artikel 3.3 vernummerde artikel 91 wordt als volgt gewijzigd:</text:p>
      <text:p text:style-name="wat-labeled">1. In het eerste lid wordt «bedoeld in artikel 47a» vervangen door «bedoeld in artikel 1.47a» en wordt «artikel 62, eerste lid»
                     vervangen door: artikel 1.62, eerste lid.
                  </text:p>
      <text:p text:style-name="wat-labeled">2. In het eerste lid wordt «de paragrafen 2 en 3 van hoofdstuk 3» vervangen door: de paragrafen 2 en 3 van afdeling 3.
                  </text:p>
      <text:p text:style-name="wat-labeled">3. In het eerste lid wordt «artikel 45, tweede lid» vervangen door: artikel 1.45, tweede lid.
                  </text:p>
      <text:p text:style-name="lid"><text:span text:style-name="lidnr">VV3<text:tab/></text:span></text:p>
      <text:p text:style-name="wat">Het tot artikel 3.4 vernummerde artikel 92 wordt als volgt gewijzigd:</text:p>
      <text:p text:style-name="wat-labeled">1. In het eerste lid wordt «bedoeld in artikel 45» vervangen door: bedoeld in artikel 1.45.
                  </text:p>
      <text:p text:style-name="wat-labeled">2. In het eerste lid wordt «de paragrafen 2 en 3 van hoofdstuk 3» vervangen door: de paragrafen 2 en 3 van afdeling 3.
                  </text:p>
      <text:p text:style-name="wat-labeled">3. In het tweede lid wordt «artikel 63» vervangen door «artikel 1.63» en wordt «de paragrafen 2 en 3 van hoofdstuk 3» vervangen
                     door: de paragrafen 2 en 3 van afdeling 3.
                  </text:p>
      <text:p text:style-name="lid"><text:span text:style-name="lidnr">VV4<text:tab/></text:span></text:p>
      <text:p text:style-name="wat">In het tweede lid van het tot artikel 3.5 vernummerde artikel 92a wordt «de artikelen 90, 91 en 92« vervangen door: de artikelen
                  3.1, 3.3 en 3.4.
               </text:p>
      <text:p text:style-name="lid"><text:span text:style-name="lidnr">VV5<text:tab/></text:span></text:p>
      <text:p text:style-name="wat">In het tot artikel 3.6 vernummerde artikel 92b wordt «De artikelen 90 tot en met 92b» vervangen door: De artikelen 3.1 tot
                  en met 3.6.
               </text:p>
      <text:p text:style-name="lid"><text:span text:style-name="lidnr">VV6<text:tab/></text:span></text:p>
      <text:p text:style-name="wat">In het eerste lid van het tot artikel 3.7 vernummerde artikel 93 wordt «Hoofdstuk 2 en artikel 86» vervangen door: Afdeling
                  2 en artikel 1.86.
               </text:p>
      <text:p text:style-name="lid"><text:span text:style-name="lidnr">WW<text:tab/></text:span></text:p>
      <text:p text:style-name="wat">Artikel 98 wordt vernummerd tot artikel 3.9.</text:p>
      <text:p text:style-name="lid"><text:span text:style-name="lidnr">XX<text:tab/></text:span></text:p>
      <text:p text:style-name="wat">Artikel 113 wordt vernummerd tot artikel 3.10.</text:p>
      <text:p text:style-name="lid"><text:span text:style-name="lidnr">YY<text:tab/></text:span></text:p>
      <text:p text:style-name="wat">Artikel 114 wordt vervangen door:</text:p>
      <text:section text:name="artikel.d15181e3288" text:style-name="wijziging.block">
        <text:h text:outline-level="4" text:style-name="artikel_kop">Artikel 3.11
                     </text:h>
        <text:p text:style-name="artikel">De voordracht voor een krachtens de artikelen 1.7, tweede, vierde, vijfde en zesde lid, 1.56, tweede lid, en 1.56b, tweede
                        lid, vast te stellen algemene maatregel van bestuur wordt niet eerder gedaan dan vier weken nadat het ontwerp aan beide kamers der Staten-Generaal
                        is overgelegd.
                     </text:p>
      </text:section>
      <text:p text:style-name="lid"><text:span text:style-name="lidnr">ZZ<text:tab/></text:span></text:p>
      <text:p text:style-name="wat">Artikel 115 wordt vernummerd tot artikel 3.12.</text:p>
      <text:p text:style-name="lid"><text:span text:style-name="lidnr">AAA<text:tab/></text:span></text:p>
      <text:p text:style-name="wat">Na artikel 3.12 worden twee artikelen toegevoegd, luidende:</text:p>
      <text:section text:name="artikel.d15181e3323" text:style-name="wijziging.block">
        <text:h text:outline-level="4" text:style-name="artikel_kop">Artikel 3.13
                     </text:h>
        <text:p text:style-name="artikel">Personen die op het tijdstip van inwerkingtreding van artikel 2.2 werkzaam zijn bij een peuterspeelzaal, leggen aan de houder
                        van een peuterspeelzaal binnen twee maanden na de inwerkingtreding van artikel 2.2 een verklaring over als bedoeld in artikel
                        2.6, derde lid.
                     </text:p>
      </text:section>
      <text:section text:name="artikel.d15181e3333" text:style-name="wijziging.block">
        <text:h text:outline-level="4" text:style-name="artikel_kop">Artikel 3.14
                     </text:h>
        <text:p text:style-name="artikel">Indien er op het moment van inwerkingtreding van afdeling 2 van deze wet een oudercommissie is, geldt de verplichting van
                        artikel 2.16 voor een houder van een peuterspeelzaal die op het tijdstip van inwerkingtreding van afdeling 2 een peuterspeelzaal
                        in stand houdt, eerst zes maanden na dat tijdstip.
                     </text:p>
      </text:section>
      <text:p text:style-name="lid"><text:span text:style-name="lidnr">BBB<text:tab/></text:span></text:p>
      <text:p text:style-name="wat">Artikel 117 wordt vervangen door:</text:p>
      <text:section text:name="artikel.d15181e3356" text:style-name="wijziging.block">
        <text:h text:outline-level="4" text:style-name="artikel_kop">Artikel 3.15
                     </text:h>
        <text:p text:style-name="artikel">Deze wet wordt aangehaald als: Wet kinderopvang en kwaliteitseisen peuterspeelzalen.</text:p>
      </text:section>
      <text:h text:outline-level="3" text:style-name="wijzig-artikel_kop">ARTIKEL II. WIJZIGING WET OP HET ONDERWIJSTOEZICHT
            </text:h>
      <text:p text:style-name="wat">De Wet op het onderwijstoezicht wordt als volgt gewijzigd:</text:p>
      <text:p text:style-name="lid"><text:span text:style-name="lidnr">A<text:tab/></text:span></text:p>
      <text:p text:style-name="wat">In artikel 1 wordt onder verlettering van de onderdelen f tot en met m tot g tot en met n een onderdeel ingevoegd, luidend:</text:p>
      <text:section text:name="artikeltekst.d15181e3387" text:style-name="wijziging.block">
        <text:p text:style-name="definition.term">f. voorschoolse educatie:
                        </text:p>
        <text:p text:style-name="definition.description">voorschoolse educatie als bedoeld in de artikelen 1.1, eerste lid, en 2.1, van de Wet kinderopvang en kwaliteitseisen peuterspeelzalen.</text:p>
      </text:section>
      <text:p text:style-name="lid"><text:span text:style-name="lidnr">B<text:tab/></text:span></text:p>
      <text:p text:style-name="wat">In artikel 3, tweede lid, worden de volgende wijzigingen aangebracht:</text:p>
      <text:p text:style-name="wat-labeled">1. Onderdeel a wordt vervangen door:
                  </text:p>
      <text:section text:name="artikeltekst.d15181e3422" text:style-name="wijziging.block">
        <text:list text:style-name="list-style-33">
          <text:list-item text:start-value="1">
            <text:p text:style-name="list.single">het beoordelen van de kwaliteit van het onderwijs, van de kwaliteit van de uitoefening van de taken van het regionaal expertisecentrum
                              en van de kwaliteitsvoorwaarden van de voorschoolse educatie op peuterspeelzalen en kindercentra op basis van het verrichten
                              van onderzoek naar de naleving van de bij of krachtens een onderwijswet of de Wet kinderopvang en kwaliteitseisen peuterspeelzalen
                              gegeven voorschriften en naar andere aspecten van kwaliteit,.
                           </text:p>
          </text:list-item>
        </text:list>
      </text:section>
      <text:p text:style-name="wat-labeled">2. In onderdeel d wordt «bij of krachtens de hoofdstukken 3 en 6 van de Wet kinderopvang» vervangen door: bij of krachtens hoofdstuk
                     1, afdelingen 3 en 6 van de Wet kinderopvang en kwaliteitseisen peuterspeelzalen, met uitzondering van de bij of krachtens
                     artikel 1.50b vastgestelde bepalingen omtrent de kwaliteit van voorschoolse educatie.
                  </text:p>
      <text:p text:style-name="lid"><text:span text:style-name="lidnr">C<text:tab/></text:span></text:p>
      <text:p text:style-name="wat">In artikel 10, onderdeel d, wordt «de hoofdstukken 3 en 6 van de Wet kinderopvang» vervangen door: hoofdstuk 1, afdelingen
                  3 en 6 van de Wet kinderopvang en kwaliteitseisen peuterspeelzalen.
               </text:p>
      <text:p text:style-name="lid"><text:span text:style-name="lidnr">D<text:tab/></text:span></text:p>
      <text:p text:style-name="wat">Na artikel 15f wordt een nieuw hoofdstuk toegevoegd, luidend:</text:p>
      <text:section text:name="wijzig-divisie.d15181e3467" text:style-name="wijzig-divisie">
        <text:h text:outline-level="4" text:style-name="wijzig-divisie_kop">HOOFDSTUK 3c. TOEZICHT VOORSCHOOLSE EDUCATIE
                     </text:h>
        <text:h text:outline-level="5" text:style-name="artikel_kop">Artikel 15g. Reikwijdte
                        </text:h>
        <text:p text:style-name="artikel">Dit hoofdstuk is van toepassing op het toezicht op de kwaliteitsvoorwaarden voor voorschoolse educatie in peuterspeelzalen
                           en kindercentra, bedoeld in de bij of krachtens de Wet kinderopvang en kwaliteitseisen peuterspeelzalen vastgestelde bepalingen.
                        </text:p>
        <text:h text:outline-level="5" text:style-name="artikel_kop">Artikel 15h. Taken en bevoegdheden bij het toezicht
                        </text:h>
        <text:list text:style-name="list-style-34">
          <text:list-item text:start-value="1">
            <text:p text:style-name="list.start"> De artikelen 4, tweede lid, 7, 8, eerste en derde lid, en 9 zijn van overeenkomstige toepassing, met dien verstande dat in
                                 artikel 4, tweede lid, onder »instellingen» wordt verstaan «kindercentra en peuterspeelzalen als bedoeld in de artikelen 1.1,
                                 eerste lid, en 2.1, van de Wet kinderopvang en kwaliteitseisen peuterspeelzalen» en dat in artikel 9, eerste lid, onder «het
                                 toezicht op de naleving van bij of krachtens een onderwijswet gegeven voorschriften» wordt verstaan: het toezicht op de naleving
                                 van de bij of krachtens een onderwijswet of de bij of krachtens de Wet kinderopvang en kwaliteitseisen peuterspeelzalen gegeven
                                 voorschriften omtrent de kwaliteit van voorschoolse educatie.
                              </text:p>
          </text:list-item>
          <text:list-item text:start-value="2">
            <text:p text:style-name="list.end"> De inspectie houdt toezicht op de naleving van de afspraken onderwijsachterstandenbeleid, bedoeld in artikel 167 van de Wet
                                 op het primair onderwijs.
                              </text:p>
          </text:list-item>
        </text:list>
        <text:h text:outline-level="5" text:style-name="artikel_kop">Artikel 15i. Uitoefening van het toezicht
                        </text:h>
        <text:list text:style-name="list-style-35">
          <text:list-item text:start-value="1">
            <text:p text:style-name="list.start"> De inspectie verricht het onderzoek, bedoeld in artikel 15f, eerste lid, aan de hand van de kwaliteitsvoorwaarden van de
                                 voorschoolse educatie in peuterspeelzalen en kindercentra, bedoeld in de bij of krachtens de Wet kinderopvang en kwaliteitseisen peuterspeelzalen vastgestelde bepalingen, te weten:
                              </text:p>
            <text:list>
              <text:list-item text:start-value="1">
                <text:p text:style-name="list.start">de basisvoorwaarden voor voorschoolse educatie,
                                    </text:p>
              </text:list-item>
              <text:list-item text:start-value="2">
                <text:p text:style-name="list.cont">het informeren van ouders en ouderbetrokkenheid,
                                    </text:p>
              </text:list-item>
              <text:list-item text:start-value="3">
                <text:p text:style-name="list.cont">de kwaliteit van de educatie,
                                    </text:p>
              </text:list-item>
              <text:list-item text:start-value="4">
                <text:p text:style-name="list.cont">ontwikkeling, zorg en begeleiding van de kinderen,
                                    </text:p>
              </text:list-item>
              <text:list-item text:start-value="5">
                <text:p text:style-name="list.cont">kwaliteitszorg,
                                    </text:p>
              </text:list-item>
              <text:list-item text:start-value="6">
                <text:p text:style-name="list.cont">de doorgaande lijn tussen voor- en vroegschoolse educatie.
                                    </text:p>
              </text:list-item>
            </text:list>
          </text:list-item>
          <text:list-item text:start-value="2">
            <text:p text:style-name="list.cont"> De inspectie rapporteert over de bevindingen van het toezicht aan de houder van een peuterspeelzaal of een kindercentrum
                                 en aan het college van burgemeester en wethouders.
                              </text:p>
          </text:list-item>
          <text:list-item text:start-value="3">
            <text:p text:style-name="list.cont"> Naast het onderzoek, bedoeld in het eerste lid, kan de inspectie uit eigen beweging incidenteel onderzoek verrichten naar
                                 de kwaliteit van de voorschoolse educatie in peuterspeelzalen en kindercentra, bedoeld in de bij of krachtens de Wet kinderopvang
                                 en kwaliteitseisen peuterspeelzalen vastgestelde bepalingen.
                              </text:p>
          </text:list-item>
          <text:list-item text:start-value="4">
            <text:p text:style-name="list.cont"> Artikel 13 is van overeenkomstige toepassing, met dien verstande dat onder «andere betrokkenen» in ieder geval wordt verstaan:
                                 vertegenwoordigers van houders van kindercentra en peuterspeelzalen als bedoeld in de artikelen 1.1 en 2.1 van de Wet kinderopvang
                                 en kwaliteitseisen peuterspeelzalen.
                              </text:p>
          </text:list-item>
          <text:list-item text:start-value="5">
            <text:p text:style-name="list.end"> De inspectie verricht het onderzoek, bedoeld in artikel 15f, tweede lid, op verzoek van het college van burgemeester en wethouders
                                 van de betrokken gemeente of op verzoek van Onze Minister. Het college van burgemeester en wethouders dient een dergelijk
                                 verzoek in op eigen initiatief of als een partij als bedoeld in artikel 167, tweede lid, van de Wet op het primair onderwijs
                                 aan het college hierom verzoekt.
                              </text:p>
          </text:list-item>
        </text:list>
        <text:h text:outline-level="5" text:style-name="artikel_kop">Artikel 15j. Vaststelling en openbaarmaking van inspectierapporten
                        </text:h>
        <text:p text:style-name="artikel">De artikelen 20, 21, 22 en 23 zijn van overeenkomstige toepassing, met dien verstande dat in artikel 20, tweede lid, onder
                           «een bij of krachtens een onderwijswet gegeven voorschrift» wordt verstaan «een bij of krachtens een onderwijswet of een bij
                           of krachtens de Wet kinderopvang en kwaliteitseisen peuterspeelzalen gegeven voorschrift omtrent de kwaliteit van voorschoolse
                           educatie» en dat in het derde en vierde lid onder «het bestuur» moet worden verstaan: de houder van een kindercentrum of peuterspeelzaal
                           als bedoeld in de artikelen 1.1 en 2.1 van de Wet kinderopvang en kwaliteitseisen peuterspeelzalen.
                        </text:p>
        <text:h text:outline-level="5" text:style-name="artikel_kop">Artikel 15k. Informeren van het college van burgemeester en wethouders
                        </text:h>
        <text:list text:style-name="list-style-36">
          <text:list-item text:start-value="1">
            <text:p text:style-name="list.start"> Indien de inspectie oordeelt dat de kwaliteit van de voorschoolse educatie in peuterspeelzalen of kindercentra als bedoeld
                                 in de bij of krachtens de Wet kinderopvang en kwaliteitseisen peuterspeelzalen vastgestelde bepalingen, ernstig of langdurig
                                 tekortschiet, informeert zij het college van burgemeester en wethouders van de desbetreffende gemeente en doet voorstellen
                                 over te treffen maatregelen.
                              </text:p>
          </text:list-item>
          <text:list-item text:start-value="2">
            <text:p text:style-name="list.end"> De inspectie stelt de houder van de betreffende peuterspeelzaal of van het betreffende kindercentrum in kennis van haar voorstellen
                                 aan het college van burgemeester en wethouders.
                              </text:p>
          </text:list-item>
        </text:list>
      </text:section>
      <text:h text:outline-level="3" text:style-name="wijzig-artikel_kop">ARTIKEL III. WIJZIGING WET OP HET PRIMAIR ONDERWIJS
            </text:h>
      <text:p text:style-name="wat">De Wet op het primair onderwijs wordt als volgt gewijzigd:</text:p>
      <text:p text:style-name="lid"><text:span text:style-name="lidnr">A<text:tab/></text:span></text:p>
      <text:p text:style-name="wat">In artikel 1 wordt na de begripsbepaling van «schoolbegeleiding» toegevoegd:</text:p>
      <text:section text:name="artikeltekst.d15181e3676" text:style-name="wijziging.block">
        <text:p text:style-name="definition.term">Vroegschoolse educatie:</text:p>
        <text:p text:style-name="definition.description">uitvoering van een programma, gericht op het verbeteren van de voorwaarden voor het met succes doorstromen in het basisonderwijs,
                              dat wordt verzorgd in groep 1 en 2 van een basisschool als vervolg op de voorschoolse educatie, bedoeld in de artikelen 1.1
                              en 2.1 van de Wet kinderopvang en kwaliteitseisen peuterspeelzalen.
                           </text:p>
      </text:section>
      <text:p text:style-name="lid"><text:span text:style-name="lidnr">B<text:tab/></text:span></text:p>
      <text:p text:style-name="wat">In artikel 8 worden de volgende wijzigingen aangebracht:</text:p>
      <text:p text:style-name="wat-labeled">1. In het zesde lid wordt de zinsnede «en omtrent leerlingen die onderwijs volgen als bedoeld in artikel 166, eerste lid, en
                     artikel 166a, eerste lid», vervangen door: en omtrent leerlingen die onderwijs volgen als bedoeld in artikel 165.
                  </text:p>
      <text:p text:style-name="wat-labeled">2. In het zevende lid vervalt de laatste volzin en wordt onder vervanging van de punt door een komma aan onderdeel c toegevoegd:
                     tenzij afwijking van deze verdeling van belang is in verband met activiteiten in het kader van het voorkomen en bestrijden
                     van onderwijsachterstanden.
                  </text:p>
      <text:p text:style-name="wat-labeled">3. Aan het negende lid wordt, onder vervanging van de punt door een komma, toegevoegd: waarin ook door middel van vroegschoolse
                     educatie kan worden voorzien.
                  </text:p>
      <text:p text:style-name="lid"><text:span text:style-name="lidnr">C<text:tab/></text:span></text:p>
      <text:p text:style-name="wat">Artikel 45 wordt als volgt gewijzigd:</text:p>
      <text:p text:style-name="wat-labeled">1. Na het eerste lid wordt een lid ingevoegd, luidende: 1a. Diegene die met het toezicht op de leerlingen is belast, als bedoeld
                     in het eerste lid, is in het bezit van een verklaring omtrent het gedrag, afgegeven volgens de Wet justitiële en strafvorderlijke
                     gegevens. De verklaring, bedoeld in de eerste volzin, wordt aan het bevoegd gezag overgelegd en is op het moment dat zij wordt
                     overgelegd, niet ouder dan twee maanden.
                  </text:p>
      <text:p text:style-name="wat-labeled">2. In het tweede en derde lid, wordt «Wet kinderopvang» telkens vervangen door: «Wet kinderopvang en kwaliteitseisen peuterspeelzalen».
                  </text:p>
      <text:p text:style-name="lid"><text:span text:style-name="lidnr">D<text:tab/></text:span></text:p>
      <text:p text:style-name="wat">In artikel 144, derde en vierde lid wordt «artikel 166, eerste lid, en artikel 166a, eerste lid» vervangen door: artikel 165.</text:p>
      <text:p text:style-name="lid"><text:span text:style-name="lidnr">E<text:tab/></text:span></text:p>
      <text:p text:style-name="wat">In artikel 145, eerste lid, wordt «artikel 166, eerste lid, en artikel 166a, eerste lid» vervangen door: artikel 165.</text:p>
      <text:p text:style-name="lid"><text:span text:style-name="lidnr">F<text:tab/></text:span></text:p>
      <text:p text:style-name="wat">Artikel 165 komt te luiden:</text:p>
      <text:section text:name="artikel.d15181e3785" text:style-name="wijziging.block">
        <text:h text:outline-level="4" text:style-name="artikel_kop">Artikel 165. Activiteiten voor leerlingen met een grote achterstand in de Nederlandse taal
                     </text:h>
        <text:p text:style-name="artikel">Indien burgemeester en wethouders in samenwerking met de bevoegde gezagsorganen van de scholen, activiteiten ter bevordering
                        van de beheersing van de Nederlandse taal op scholen willen verrichten met het oog op het voorkomen en bestrijden van onderwijsachterstanden,
                        wordt het onderwijs zodanig ingericht dat deze activiteiten plaatsvinden geheel of gedeeltelijk gedurende dan wel buiten het
                        aantal uren onderwijs dat leerlingen op grond van artikel 8 tenminste ontvangen. Een leerling neemt slechts deel aan deze
                        activiteiten als nadat de ouders van de leerling hun instemming schriftelijk kenbaar hebben gemaakt aan het bevoegd gezag.
                     </text:p>
      </text:section>
      <text:p text:style-name="lid"><text:span text:style-name="lidnr">G<text:tab/></text:span></text:p>
      <text:p text:style-name="wat">Artikel 166 komt te luiden:</text:p>
      <text:section text:name="artikel.d15181e3808" text:style-name="wijziging.block">
        <text:h text:outline-level="4" text:style-name="artikel_kop">Artikel 166. Voorschoolse educatie
                     </text:h>
        <text:list text:style-name="list-style-37">
          <text:list-item text:start-value="1">
            <text:p text:style-name="list.start"> Burgemeester en wethouders dragen er zorg voor dat er in een gemeente voldoende voorzieningen in aantal en spreiding zijn
                              waar kinderen met een risico op een achterstand in de Nederlandse taal, als bedoeld in artikel 167, eerste lid, deel kunnen
                              nemen aan voorschoolse educatie die voldoet aan de bij of krachtens de artikelen 1.50b en 2.8 van de Wet kinderopvang en kwaliteitseisen
                              peuterspeelzalen vastgestelde bepalingen.
                           </text:p>
          </text:list-item>
          <text:list-item text:start-value="2">
            <text:p text:style-name="list.end"> Indien een kind deelneemt aan voorschoolse educatie stellen burgemeester en wethouders de bijdrage voor die ouders voor peuterspeelzaalwerk,
                              bedoeld in artikel 2.1 van de Wet kinderopvang en kwaliteitseisen peuterspeelzalen, vast op een niveau dat overeenkomt met of lager is dan de eigen bijdrage die ouders betalen voor
                              de opvang van kinderen in de zin van hoofdstuk 1 van de Wet kinderopvang en kwaliteitseisen peuterspeelzalen op het moment dat een maximale kinderopvangtoeslag op grond van een algemene maatregel van bestuur
                              in kosten kinderopvang wordt ontvangen.
                           </text:p>
          </text:list-item>
        </text:list>
      </text:section>
      <text:p text:style-name="lid"><text:span text:style-name="lidnr">H<text:tab/></text:span></text:p>
      <text:p text:style-name="wat">Artikel 166a vervalt.</text:p>
      <text:p text:style-name="lid"><text:span text:style-name="lidnr">I<text:tab/></text:span></text:p>
      <text:p text:style-name="wat">Artikel 167 komt te luiden:</text:p>
      <text:section text:name="artikel.d15181e3861" text:style-name="wijziging.block">
        <text:h text:outline-level="4" text:style-name="artikel_kop">Artikel 167. Afspraken voor- en vroegschoolse educatie
                     </text:h>
        <text:list text:style-name="list-style-38">
          <text:list-item text:start-value="1">
            <text:p text:style-name="list.start"> Burgemeester en wethouders voeren ten minste jaarlijks overleg en dragen zorg voor het maken van afspraken over:
                           </text:p>
            <text:list>
              <text:list-item text:start-value="1">
                <text:p text:style-name="list.start">met het oog op een zo groot mogelijke deelname van het aantal kinderen aan voorschoolse educatie:
                                 </text:p>
                <text:list>
                  <text:list-item text:start-value="1">
                    <text:p text:style-name="list.start">het vaststellen welke kinderen met een risico op een achterstand in de Nederlandse taal in aanmerking komen voor voorschoolse
                                          educatie,
                                       </text:p>
                  </text:list-item>
                  <text:list-item text:start-value="2">
                    <text:p text:style-name="list.cont">de wijze waarop die kinderen worden toegeleid naar voorschoolse en vroegschoolse educatie, en
                                       </text:p>
                  </text:list-item>
                  <text:list-item text:start-value="3">
                    <text:p text:style-name="list.cont">de organisatie van een doorlopende leerlijn van voorschoolse naar vroegschoolse educatie, en
                                       </text:p>
                  </text:list-item>
                </text:list>
              </text:list-item>
              <text:list-item text:start-value="2">
                <text:p text:style-name="list.cont">resultaten van vroegschoolse educatie.
                                 </text:p>
              </text:list-item>
            </text:list>
          </text:list-item>
          <text:list-item text:start-value="2">
            <text:p text:style-name="list.cont"> Burgemeester en wethouders voeren overleg en maken de afspraken, bedoeld in het eerste lid, met de volgende partijen:
                           </text:p>
            <text:list>
              <text:list-item text:start-value="1">
                <text:p text:style-name="list.cont">voor het eerste lid, onderdeel a: met de bevoegde gezagsorganen van scholen en de houders van kindercentra of peuterspeelzalen
                                    als bedoeld in de Wet kinderopvang en kwaliteitseisen peuterspeelzalen in de gemeente,
                                 </text:p>
              </text:list-item>
              <text:list-item text:start-value="2">
                <text:p text:style-name="list.cont">voor het eerste lid, onderdeel b: met de bevoegde gezagsorganen van scholen.
                                 </text:p>
              </text:list-item>
            </text:list>
            <text:p text:style-name="list.cont">Alle partijen werken mee aan de totstandkoming van de afspraken.</text:p>
          </text:list-item>
          <text:list-item text:start-value="3">
            <text:p text:style-name="list.end"> Een houder van een kindercentrum of peuterspeelzaal verwerkt persoonsgegevens met als doel de bevordering van een goede doorstroom
                              naar het basisonderwijs. De gegevens die een houder van een kindercentrum of peuterspeelzaal verplicht overdraagt aan het
                              bevoegd gezag van een basisschool over leerlingen die op de basisschool zijn ingeschreven, zijn het programma van voorschoolse
                              educatie dat een leerling heeft gevolgd en de duur van het programma dat is gevolgd. Houders van kindercentra of peuterspeelzalen
                              maken afspraken met de basisscholen binnen een gemeente over de wijze van gegevenslevering. De bewaartermijn voor de overgedragen
                              gegevens is twee jaar nadat het kind het kindercentrum of peuterspeelzaal heeft verlaten.
                           </text:p>
          </text:list-item>
        </text:list>
      </text:section>
      <text:p text:style-name="lid"><text:span text:style-name="lidnr">J<text:tab/></text:span></text:p>
      <text:p text:style-name="wat">In artikel 167a, eerste lid, eerste volzin, vervalt «, waaronder de doorlopende leerlijn van voorschoolse educatie naar basisonderwijs.»</text:p>
      <text:p text:style-name="lid"><text:span text:style-name="lidnr">K<text:tab/></text:span></text:p>
      <text:p text:style-name="wat">Artikel 168 komt te luiden:</text:p>
      <text:section text:name="artikel.d15181e3987" text:style-name="wijziging.block">
        <text:h text:outline-level="4" text:style-name="artikel_kop">Artikel 168. Doorzettingsmacht gemeenten
                     </text:h>
        <text:p text:style-name="artikel">Indien niet binnen een redelijke termijn met alle partijen, bedoeld in artikel 167, tweede lid, afspraken als bedoeld in artikel
                        167, eerste lid, zijn gemaakt, kunnen burgemeester en wethouders de werkingssfeer van de gemaakte afspraken, voor zover noodzakelijk
                        voor een samenhangend onderwijsachterstandenbeleid, uitbreiden naar de partijen, bedoeld in artikel 167, tweede lid, waarmee
                        geen afspraken zijn gemaakt.
                     </text:p>
      </text:section>
      <text:p text:style-name="lid"><text:span text:style-name="lidnr">Ka<text:tab/></text:span></text:p>
      <text:p text:style-name="wat">Na artikel 168 wordt een artikel ingevoegd, luidende:</text:p>
      <text:section text:name="artikel.d15181e4010" text:style-name="wijziging.block">
        <text:h text:outline-level="4" text:style-name="artikel_kop">Artikel 168a. Gemeentelijke middelen
                     </text:h>
        <text:list text:style-name="list-style-39">
          <text:list-item text:start-value="1">
            <text:p text:style-name="list.start"> Bij algemene maatregel van bestuur worden de criteria vastgesteld op grond waarvan een gemeente in aanmerking komt voor een
                              specifieke uitkering ter tegemoetkoming in de kosten van de uitvoering van de verplichtingen, bedoeld in de artikelen 165,
                              166 en 167, alsmede de criteria voor de hoogte daarvan. De uitkering wordt per kalenderjaar verstrekt.
                           </text:p>
          </text:list-item>
          <text:list-item text:start-value="2">
            <text:p text:style-name="list.cont"> Burgemeester en wethouders verstrekken de middelen die de gemeente als specifieke uitkering uit ’s Rijks kas ontvangt voor
                              de verplichtingen bedoeld in het eerste lid aan de rechtspersonen die daarvoor in aanmerking komen.
                           </text:p>
          </text:list-item>
          <text:list-item text:start-value="3">
            <text:p text:style-name="list.cont"> Onze Minister kan de uitkering geheel of gedeeltelijk terugvorderen indien de uitkering niet is besteed in overeenstemming
                              met de bepalingen van deze wet. Bij de algemene maatregel van bestuur, bedoeld in het eerste lid, worden criteria vastgesteld
                              op basis waarvan de minister tot terugvordering kan overgaan.
                           </text:p>
          </text:list-item>
          <text:list-item text:start-value="4">
            <text:p text:style-name="list.cont"> Burgemeester en wethouders van een gemeente, die een uitkering ontvangt als bedoeld in het eerste lid, dragen er zorg voor
                              dat zij beschikken over geordende gegevens ten behoeve van het door Onze Minister te voeren beleid bedoeld in de artikelen
                              165, 166 en 167, en verlenen desgevraagd medewerking aan door of namens Onze Minister uit te voeren onderzoek dat geheel of
                              mede op deze gegevens is gebaseerd.
                           </text:p>
          </text:list-item>
          <text:list-item text:start-value="5">
            <text:p text:style-name="list.end"> Bij of krachtens algemene maatregel van bestuur kunnen nadere voorschriften worden gegeven omtrent de definiëring, de wijze
                              van ordening en omtrent de beschikbaarstelling van de gegevens, bedoeld in het vierde lid.
                           </text:p>
          </text:list-item>
        </text:list>
      </text:section>
      <text:p text:style-name="lid"><text:span text:style-name="lidnr">L<text:tab/></text:span></text:p>
      <text:p text:style-name="wat">Artikel 169 komt te luiden:</text:p>
      <text:section text:name="artikel.d15181e4073" text:style-name="wijziging.block">
        <text:h text:outline-level="4" text:style-name="artikel_kop">Artikel 169. Verstrekken gegevens
                     </text:h>
        <text:p text:style-name="artikel">Burgemeester en wethouders verstrekken desgevraagd kosteloos aan Onze Minister de gegevens die hij met betrekking tot de artikelen
                        165, 166, 167, 167a, 168 en 170 van deze wet nodig heeft.
                     </text:p>
      </text:section>
      <text:p text:style-name="lid"><text:span text:style-name="lidnr">M<text:tab/></text:span></text:p>
      <text:p text:style-name="wat">Artikel 170 komt te luiden:</text:p>
      <text:section text:name="artikel.d15181e4096" text:style-name="wijziging.block">
        <text:h text:outline-level="4" text:style-name="artikel_kop">Artikel 170. Taakverwaarlozing
                     </text:h>
        <text:list text:style-name="list-style-40">
          <text:list-item text:start-value="1">
            <text:p text:style-name="list.start"> Wanneer het college van burgemeester en wethouders een krachtens deze wet gevorderde beslissing niet of niet naar behoren
                              neemt dan wel een krachtens deze wet gevorderde handeling niet of niet naar behoren verricht, besluit Onze Minister daarin
                              te voorzien ten laste van de gemeente.
                           </text:p>
          </text:list-item>
          <text:list-item text:start-value="2">
            <text:p text:style-name="list.end"> Het eerste lid vindt geen toepassing dan nadat het college van burgemeester en wethouders in de gelegenheid is gesteld binnen
                              een door Onze Minister gestelde termijn alsnog de in het eerste lid bedoelde taken uit te voeren.
                           </text:p>
          </text:list-item>
        </text:list>
      </text:section>
      <text:h text:outline-level="3" text:style-name="wijzig-artikel_kop">ARTIKEL IV. WIJZIGING WET KLACHTRECHT CLIËNTEN ZORGSECTOR
            </text:h>
      <text:p text:style-name="wat">De Wet klachtrecht cliënten zorgsector wordt als volgt gewijzigd:</text:p>
      <text:p text:style-name="lid"><text:span text:style-name="lidnr">A<text:tab/></text:span></text:p>
      <text:p text:style-name="wat">In artikel 1, eerste lid, onderdeel b, onder 3, wordt «een kindercentrum als bedoeld in artikel 1, eerste lid, en een gastouderbureau
                  als bedoeld in artikel 1, eerste lid, van de Wet kinderopvang» vervangen door: een kindercentrum als bedoeld in artikel 1.1,
                  eerste lid, een gastouderbureau als bedoeld in artikel 1.1, eerste lid, en een peuterspeelzaal als bedoeld in artikel 2.1,
                  van de Wet kinderopvang en kwaliteitseisen peuterspeelzalen.
               </text:p>
      <text:p text:style-name="lid"><text:span text:style-name="lidnr">B<text:tab/></text:span></text:p>
      <text:p text:style-name="wat">In artikel 2, negende lid, wordt «genoemd in artikel 61, eerste lid, van de Wet kinderopvang» vervangen door: genoemd in de
                  artikelen 1.61, eerste lid, en 2.19, eerste lid, van de Wet kinderopvang en kwaliteitseisen peuterspeelzalen.
               </text:p>
      <text:p text:style-name="lid"><text:span text:style-name="lidnr">C<text:tab/></text:span></text:p>
      <text:p text:style-name="wat">In artikel 2a, tweede lid, wordt «artikel 61 van de Wet kinderopvang» vervangen door: de artikelen 1.61 en 2.19 van de Wet
                  kinderopvang en kwaliteitseisen peuterspeelzalen.
               </text:p>
      <text:p text:style-name="lid"><text:span text:style-name="lidnr">D<text:tab/></text:span></text:p>
      <text:p text:style-name="wat">In artikel 3c, tweede lid, wordt «artikel 61, eerste lid, van de Wet kinderopvang» vervangen door «de artikelen 1.61, eerste
                  lid, en 2.19, eerste lid, van de Wet kinderopvang en kwaliteitseisen peuterspeelzalen» en wordt «de hoofdstukken 4 en 5 van
                  de Wet kinderopvang» vervangen door: hoofdstuk 1, afdelingen 4 en 5 en hoofdstuk 2, afdelingen 3 en 4, van de Wet kinderopvang
                  en kwaliteitseisen peuterspeelzalen.
               </text:p>
      <text:h text:outline-level="3" text:style-name="wijzig-artikel_kop">ARTIKEL V. WIJZIGING WET FINANCIERING SOCIALE VERZEKERINGEN
            </text:h>
      <text:p text:style-name="wat">De Wet financiering sociale verzekeringen wordt als volgt gewijzigd:</text:p>
      <text:p text:style-name="lid"><text:span text:style-name="lidnr">A<text:tab/></text:span></text:p>
      <text:p text:style-name="wat">In artikel 100, onderdeel i, wordt «bedoeld in artikel 29, eerste lid, van de Wet kinderopvang ten behoeve van de ouder die
                  een persoon is als bedoeld in artikel 6, eerste lid, onderdeel h, van die wet» vervangen door: bedoeld in artikel 1.29, eerste
                  lid, van de Wet kinderopvang en kwaliteitseisen peuterspeelzalen ten behoeve van de ouder die een persoon is als bedoeld in artikel 1.6, eerste lid, onderdeel h, van
                  die wet.
               </text:p>
      <text:p text:style-name="lid"><text:span text:style-name="lidnr">B<text:tab/></text:span></text:p>
      <text:p text:style-name="wat">In artikel 108, eerste lid, onderdeel m, wordt «de tegemoetkoming in de kosten van kinderopvang, bedoeld in artikel 29, eerste
                  lid, van de Wet kinderopvang ten behoeve van de ouder die een persoon is als bedoeld in artikel 24 en in artikel 6, eerste
                  lid, onderdeel h, van die wet» vervangen door: de tegemoetkoming in de kosten van kinderopvang, bedoeld in artikel 1.29, eerste
                  lid, van de Wet kinderopvang en kwaliteitseisen peuterspeelzalen ten behoeve van de ouder die een persoon is als bedoeld in
                  artikel 1.24 en in artikel 1.6, eerste lid, onderdeel h, van die wet.
               </text:p>
      <text:h text:outline-level="3" text:style-name="wijzig-artikel_kop">ARTIKEL VI. WIJZIGING WET BESTUURSRECHTSPRAAK BEDRIJFSORGANISATIE
            </text:h>
      <text:p text:style-name="wat">In de Bijlage bij de Wet bestuursrechtspraak bedrijfsorganisatie wordt «Artikel 72, eerste lid, van de Wet kinderopvang» vervangen
               door: De artikelen 1.72, eerste lid, en 2.28, eerste lid, van de Wet kinderopvang en kwaliteitseisen peuterspeelzalen.
            </text:p>
      <text:h text:outline-level="3" text:style-name="wijzig-artikel_kop">ARTIKEL VII. WIJZIGING WET INKOMSTENBELASTING 2001
            </text:h>
      <text:p text:style-name="wat">In artikel 3.104, onderdeel g, van de Wet inkomstenbelasting 2001 wordt «de Wet kinderopvang» vervangen door: de Wet kinderopvang
               en kwaliteitseisen peuterspeelzalen.
            </text:p>
      <text:h text:outline-level="3" text:style-name="wijzig-artikel_kop">ARTIKEL VIII. WIJZIGING WET OP DE ECONOMISCHE DELICTEN
            </text:h>
      <text:p text:style-name="wat">In artikel 1, subonderdeel 2, van de Wet op de economische delicten wordt «de Wet kinderopvang, de artikelen 45 en 66» vervangen
               door: de Wet kinderopvang en kwaliteitseisen peuterspeelzalen, de artikelen 1.45, 1.66, 2.2 en 2.24.
            </text:p>
      <text:h text:outline-level="3" text:style-name="wijzig-artikel_kop">ARTIKEL IX. WIJZIGING WET OP DE LOONBELASTING 1964
            </text:h>
      <text:p text:style-name="wat">In de Wet op de loonbelasting 1964 wordt in artikel 32, eerste lid «artikel 5 van de Wet kinderopvang» vervangen door: artikel
               1.5 van de Wet kinderopvang en kwaliteitseisen peuterspeelzalen.
            </text:p>
      <text:h text:outline-level="3" text:style-name="wijzig-artikel_kop">ARTIKEL X. WIJZIGING WET OP DE OMZETBELASTING 1968
            </text:h>
      <text:p text:style-name="wat">Artikel 11, eerste lid, onderdeel w, van de Wet op de omzetbelasting 1968 wordt vervangen door:</text:p>
      <text:section text:name="artikeltekst.d15181e4241" text:style-name="wijziging.block">
        <text:list text:style-name="list-style-41">
          <text:list-item text:start-value="23">
            <text:p text:style-name="list.single">opvang van kinderen in kinderopvang of gastouderopvang als bedoeld in artikel 1.1 en peuterspeelzaalwerk als bedoeld in artikel
                           2.1 van de Wet kinderopvang en kwaliteitseisen peuterspeelzalen, indien het betreft kinderopvang in een overeenkomstig die
                           wet geregistreerd kindercentrum, gastouderopvang door tussenkomst van een overeenkomstig die wet geregistreerd gastouderbureau
                           of peuterspeelzaalwerk in een overeenkomstig die wet geregistreerde peuterspeelzaal en overigens wordt voldaan aan de in voormelde
                           wet gestelde eisen, opvang van kinderen als bedoeld in artikel 1.1, tweede lid, onderdelen a en b, van die wet, alsmede nader
                           bij algemene maatregel van bestuur aan te wijzen vormen van kinderopvang of peuterspeelzaalwerk.
                        </text:p>
          </text:list-item>
        </text:list>
      </text:section>
      <text:h text:outline-level="3" text:style-name="wijzig-artikel_kop">ARTIKEL XA. WIJZIGING WET VAN 18 JULI 2009, STB. 345
               
            </text:h>
      <text:p text:style-name="wat">Artikel IA van de Wet van 18 juli 2009, Stb. 345, wordt als volgt gewijzigd:
            </text:p>
      <text:p text:style-name="wat-labeled">1. In onderdeel A, onder 1, wordt in de aanhef en sub b, «artikel 45» telkens vervangen door: artikel 1.45.
               </text:p>
      <text:p text:style-name="wat-labeled">2. In onderdeel A, onder 6, wordt «artikel 1» vervangen door: artikel 1.1.
               </text:p>
      <text:p text:style-name="wat-labeled">3. In onderdeel A, onder 7, wordt «Artikel 45» vervangen door: Artikel 1.45.
               </text:p>
      <text:p text:style-name="wat-labeled">4. In onderdeel B, aanhef, wordt «artikel 90» vervangen door: artikel 3.1.
               </text:p>
      <text:p text:style-name="wat-labeled">5. In onderdeel B worden in onderdeel AD de volgende wijzigingen aangebracht:
               </text:p>
      <text:p text:style-name="wat-labeled">1. In de aanhef wordt «Artikel 90» vervangen door: Artikel 3.1.
               </text:p>
      <text:p text:style-name="wat-labeled">2. Het opschrift van artikel 90 wordt vervangen door: Artikel 3.1.
               </text:p>
      <text:p text:style-name="wat-labeled">3. In het eerste en tweede lid wordt «artikel 47a» telkens vervangen door: artikel 1.47a.
               </text:p>
      <text:p text:style-name="wat-labeled">4. In het derde lid wordt «artikel 45» vervangen door: artikel 1.45.
               </text:p>
      <text:p text:style-name="wat-labeled">5. In het vijfde lid wordt «artikel 62» vervangen door «artikel 1.62» en wordt «hoofdstuk 3» vervangen door: afdeling 3.
               </text:p>
      <text:p text:style-name="wat-labeled">6. In onderdeel C wordt onderdeel AE als volgt gewijzigd:
               </text:p>
      <text:p text:style-name="wat-labeled">1. In de aanhef wordt «artikelen 91 en 92» vervangen door: artikel 3.3 en 3.4.
               </text:p>
      <text:p text:style-name="wat-labeled">2. Het opschrift van de artikelen 91 tot en met 92a wordt vervangen door onderscheidenlijk «Artikel 3.3», «Artikel 3.4» en «Artikel
                  3.5».
               </text:p>
      <text:p text:style-name="wat-labeled">3. In artikel 3.3, eerste en tweede lid, wordt «artikel 45» telkens vervangen door: artikel 1.45.
               </text:p>
      <text:p text:style-name="wat-labeled">4. In artikel 3.3, eerste lid, wordt «hoofdstuk 3» vervangen door: afdeling 3.
               </text:p>
      <text:p text:style-name="wat-labeled">5. In artikel 3.3, tweede lid, wordt «artikel 47a» vervangen door: artikel 1.47a.
               </text:p>
      <text:p text:style-name="wat-labeled">7. Artikel 3.4 wordt als volgt gewijzigd:
               </text:p>
      <text:p text:style-name="wat-labeled">1. In het eerste lid wordt «artikel 45» vervangen door: artikel 1.45.
               </text:p>
      <text:p text:style-name="wat-labeled">2. In het tweede lid wordt «artikel 63» vervangen door «artikel 1.63» en wordt «hoofdstuk 3» vervangen door: afdeling 3.
               </text:p>
      <text:p text:style-name="wat-labeled">8. Artikel 3.5 wordt als volgt gewijzigd:
               </text:p>
      <text:p text:style-name="wat-labeled">a. In het eerste lid wordt «artikelen 90 en 92» vervangen door: artikelen 3.1 en 3.4.
               </text:p>
      <text:p text:style-name="wat-labeled">b. In het tweede lid wordt «artikel 91» vervangen door «artikel 3.3» en wordt «artikel 47a» vervangen door: artikel 1.47a.
               </text:p>
      <text:p text:style-name="wat-labeled">9. Artikel 92b wordt vernummerd tot artikel 3.6 en komt te luiden:
               </text:p>
      <text:section text:name="artikel.d15181e4456" text:style-name="wijziging.block">
        <text:h text:outline-level="4" text:style-name="artikel_kop">Artikel 3.6
                  </text:h>
        <text:p text:style-name="artikel">De artikelen 3.1 tot en met 3.6 vervallen drie jaar na de dag van inwerkingtreding van artikel 1.47a.</text:p>
      </text:section>
      <text:h text:outline-level="3" text:style-name="artikel_kop">ARTIKEL XB. EVALUATIE
               </text:h>
      <text:p text:style-name="artikel">Onze Minister zendt binnen vier jaar na inwerkingtreding van deze wet aan de Staten-Generaal een verslag over de doeltreffendheid
                  en de effecten van deze wet in de praktijk.
               </text:p>
      <text:h text:outline-level="3" text:style-name="artikel_kop">ARTIKEL XI. CRITERIA SPECIFIEKE UITKERING ONDERWIJSACHTERSTANDEN TOT 2011
               </text:h>
      <text:list text:style-name="list-style-42">
        <text:list-item text:start-value="1">
          <text:p text:style-name="list.start"> Bij of krachtens algemene maatregel van bestuur worden de criteria vastgesteld op grond waarvan een gemeente tot het jaar
                        2011 in aanmerking komt voor een specifieke uitkering ter tegemoetkoming in de kosten voor het bestrijden van onderwijsachterstanden,
                        alsmede de criteria voor de hoogte daarvan.
                     </text:p>
        </text:list-item>
        <text:list-item text:start-value="2">
          <text:p text:style-name="list.cont"> Bij of krachtens algemene maatregel van bestuur kunnen tot 2011 nadere voorwaarden worden gesteld met betrekking tot de wijze
                        waarop invulling wordt gegeven aan het onderwijsachterstandenbeleid en de activiteiten voor leerlingen met een grote achterstand
                        in de Nederlandse taal.
                     </text:p>
        </text:list-item>
        <text:list-item text:start-value="3">
          <text:p text:style-name="list.end"> De artikelen 168, vierde lid, 169 en 170 van de Wet op het primair onderwijs, zoals die artikelen luidden op de dag voor
                        de inwerkingtreding van artikel III, onderdelen K tot en met M, zijn van toepassing op het eerste en tweede lid.
                     </text:p>
        </text:list-item>
      </text:list>
      <text:h text:outline-level="3" text:style-name="artikel_kop">ARTIKEL XII. INWERKINGTREDING
               </text:h>
      <text:list text:style-name="list-style-43">
        <text:list-item text:start-value="1">
          <text:p text:style-name="list.start"> De artikelen van deze wet treden in werking op een bij koninklijk besluit te bepalen tijdstip, dat voor de verschillende
                        paragrafen, artikelen of onderdelen daarvan verschillend kan worden vastgesteld.
                     </text:p>
        </text:list-item>
        <text:list-item text:start-value="2">
          <text:p text:style-name="list.end"> Na de inwerkingtreding van artikel XI van deze wet berust het Besluit vaststelling doelstelling en bekostiging onderwijsachterstandenbeleid
                        2006–2010 op artikel XI van deze wet.
                     </text:p>
        </text:list-item>
      </text:list>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989</text:p></draw:text-box></draw:frame></text:p>
      <text:p text:style-name="dagtekening">Gegeven te ’s-Gravenhage, 7 juli 2010</text:p>
      <text:p text:style-name="koning">Beatrix</text:p>
      <text:p text:style-name="ondertekening">De Minister van Onderwijs, Cultuur en Wetenschap,</text:p>
      <text:p text:style-name="ondertekening.end">A. Rouvoet </text:p>
      <text:p text:style-name="ondertekening">De Minister voor Jeugd en Gezin,</text:p>
      <text:p text:style-name="ondertekening.end">A. Rouvoet </text:p>
      <text:p text:style-name="uitgifte.end">Uitgegeven de <text:span text:style-name="cur">tweeëntwintigste</text:span> juli 2010
               </text:p>
      <text:p text:style-name="uitgifte">De Minister van Justitie,</text:p>
      <text:p text:style-name="uitgifte.end">E. M. H. Hirsch Ball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