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1</text:p>
      <text:p text:style-name="publicatie-titel.end">30 juni 2010</text:p>
      <text:h text:outline-level="1" text:style-name="staatsblad_kop">Wet van 17 december 2009 tot aanpassing van het Wetboek van
            	 Burgerlijke Rechtsvordering tot invoering van een procedure voor deelgeschillen
            	 ter bevordering van de buitengerechtelijke afhandeling van letsel- en
            	 overlijdensschade (Wet deelgeschilprocedure voor letsel- en
            	 overlijdensschade)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Wetboek van Burgerlijke Rechtsvordering aan te passen ter
               			 bevordering van de buitengerechtelijke afhandeling van letselen
               			 overlijdensschade;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In het Derde Boek van het Wetboek van Burgerlijke
               			 Rechtsvordering wordt na titel 16 een nieuwe titel ingevoegd, luidende:
            </text:p>
      <text:section text:name="wijzig-divisie.d20360e205" text:style-name="wijzig-divisie">
        <text:h text:outline-level="4" text:style-name="wijzig-divisie_kop.kopopmaak_vet">TITEL 17 VAN RECHTSPLEGING IN DEELGESCHILLEN BETREFFENDE
                     					 LETSEL- EN OVERLIJDENSSCHADE
                  </text:h>
        <text:h text:outline-level="5" text:style-name="artikel_kop">Artikel 1019w
                     </text:h>
        <text:list text:style-name="list-style-1">
          <text:list-item text:start-value="1">
            <text:p text:style-name="list.start"> Indien een persoon een ander aansprakelijk houdt voor
                              						schade die hij lijdt door dood of letsel, kan ieder van hen of kunnen zij
                              						gezamenlijk, ook voordat de zaak ten principale aanhangig is, de rechter
                              						verzoeken te beslissen over een geschil omtrent of in verband met een deel van
                              						hetgeen ter zake tussen hen rechtens geldt en waarvan de beëindiging kan
                              						bijdragen aan de totstandkoming van een vaststellingsovereenkomst over de
                              						vordering als bedoeld in artikel 1019x, derde lid, onder a.
                           </text:p>
          </text:list-item>
          <text:list-item text:start-value="2">
            <text:p text:style-name="list.cont"> Onder een persoon die schade door dood of letsel lijdt,
                              						wordt mede begrepen de persoon die een vordering ter zake van deze schade onder
                              						algemene titel heeft verkregen, alsmede de persoon die een vordering op grond
                              						van artikel 107 van Boek 6 van het Burgerlijk Wetboek heeft.
                           </text:p>
          </text:list-item>
          <text:list-item text:start-value="3">
            <text:p text:style-name="list.end"> Een verzoek als bedoeld in het eerste lid kan ook worden
                              						gedaan in het geval dat een benadeelde ingevolge artikel 954 van Boek 7 van het
                              						Burgerlijk Wetboek, dan wel uit hoofde van een aan hem door de wet toegekend
                              						eigen recht op schadevergoeding, betaling van een verzekeraar verlangt.
                           </text:p>
          </text:list-item>
        </text:list>
        <text:h text:outline-level="5" text:style-name="artikel_kop">Artikel 1019x
                     </text:h>
        <text:list text:style-name="list-style-2">
          <text:list-item text:start-value="1">
            <text:p text:style-name="list.start"> Het verzoek wordt gedaan aan de rechter die vermoedelijk
                              						bevoegd zal zijn van de zaak, indien deze ten principale aanhangig wordt
                              						gemaakt, kennis te nemen. Indien de zaak door de kantonrechter moet worden
                              						behandeld en beslist, wordt het verzoek gedaan aan de kantonrechter. De rechter
                              						beoordeelt summierlijk of hij absoluut bevoegd is en of de zaak door de
                              						kantonrechter moet worden behandeld en beslist.
                           </text:p>
          </text:list-item>
          <text:list-item text:start-value="2">
            <text:p text:style-name="list.cont"> Indien een der partijen reeds eerder een verzoek als
                              						bedoeld in artikel 1019w, eerste lid, heeft gedaan, wordt het verzoek gedaan
                              						aan de rechter die het eerdere verzoek behandelt of laatstelijk behandeld
                              						heeft. Onverminderd artikel 71 is deze rechter tevens bevoegd kennis te nemen
                              						van de zaak ten principale indien deze wordt aangebracht. Indien de zaak ten
                              						principale reeds aanhangig is, wordt het verzoek gedaan aan de rechter voor wie
                              						de zaak ten principale aanhangig is.
                           </text:p>
          </text:list-item>
          <text:list-item text:start-value="3">
            <text:p text:style-name="list.cont"> Het verzoekschrift vermeldt naast de in artikel 278, eerste
                              						lid, bedoelde gegevens:
                           </text:p>
            <text:list>
              <text:list-item text:start-value="1">
                <text:p text:style-name="list.cont">de aard en het vermoedelijke beloop van de
                                    							 vordering;
                                 </text:p>
              </text:list-item>
              <text:list-item text:start-value="2">
                <text:p text:style-name="list.cont">een omschrijving van het deelgeschil;
                                 </text:p>
              </text:list-item>
              <text:list-item text:start-value="3">
                <text:p text:style-name="list.cont">een zakelijk overzicht van de inhoud en het verloop van
                                    							 de onderhandelingen over de vordering;
                                 </text:p>
              </text:list-item>
              <text:list-item text:start-value="4">
                <text:p text:style-name="list.cont">de naam en de woonplaats van de wederpartij.
                                 </text:p>
              </text:list-item>
            </text:list>
          </text:list-item>
          <text:list-item text:start-value="4">
            <text:p text:style-name="list.end"> Indien over de vordering reeds eerder een verzoek als
                              						bedoeld in artikel 1019w, eerste lid, is gedaan, wordt daarvan melding gemaakt
                              						en worden de processtukken en, indien gegeven, de beschikking bij het
                              						verzoekschrift gevoegd.
                           </text:p>
          </text:list-item>
        </text:list>
        <text:h text:outline-level="5" text:style-name="artikel_kop">Artikel 1019ij
                     </text:h>
        <text:list text:style-name="list-style-3">
          <text:list-item text:start-value="1">
            <text:p text:style-name="list.start"> De rechter kan, op verzoek van partijen of van een van hen
                              						dan wel ambtshalve, een verschijning van partijen bevelen teneinde een
                              						schikking te beproeven of tot het geven van inlichtingen aan de rechter.
                              						Artikel 87, tweede en derde lid, en artikel 88, tweede lid, derde lid, eerste,
                              						tweede en derde zin, en vierde lid, zijn van overeenkomstige toepassing.
                           </text:p>
          </text:list-item>
          <text:list-item text:start-value="2">
            <text:p text:style-name="list.end"> Bij een verschijning van partijen ter terechtzitting kan
                              						ook de vraag hoe partijen verder zullen trachten een vaststellingsovereenkomst
                              						te bereiken, of de verdere wijze van behandeling van geschillen over de
                              						vordering, worden besproken. Artikel 191, tweede lid, tweede en derde zin, is
                              						van toepassing.
                           </text:p>
          </text:list-item>
        </text:list>
        <text:h text:outline-level="5" text:style-name="artikel_kop">Artikel 1019z
                     </text:h>
        <text:p text:style-name="artikel">De rechter wijst het verzoek af voor zover de verzochte
                        					 beslissing naar zijn oordeel onvoldoende kan bijdragen aan de totstandkoming
                        					 van een vaststellingsovereenkomst.
                     </text:p>
        <text:h text:outline-level="5" text:style-name="artikel_kop">Artikel 1019aa
                     </text:h>
        <text:list text:style-name="list-style-4">
          <text:list-item text:start-value="1">
            <text:p text:style-name="list.start"> De rechter begroot de kosten bij de behandeling van het
                              						verzoek aan de zijde van de persoon die schade door dood of letsel lijdt in de
                              						beschikking en neemt daarbij alle redelijke kosten als bedoeld in artikel 96,
                              						tweede lid, van Boek 6 van het Burgerlijk Wetboek in aanmerking.
                           </text:p>
          </text:list-item>
          <text:list-item text:start-value="2">
            <text:p text:style-name="list.cont"> De in het eerste lid bedoelde kosten gelden als kosten als
                              						bedoeld in artikel 96, tweede lid, van Boek 6 van het Burgerlijk Wetboek, met
                              						dien verstande dat in afwijking van het slot van die bepaling de regels
                              						betreffende de proceskosten niet van toepassing zijn in het geval de vordering
                              						ten principale aanhangig is gemaakt.
                           </text:p>
          </text:list-item>
          <text:list-item text:start-value="3">
            <text:p text:style-name="list.end"> Artikel 289 is niet van toepassing.
                           </text:p>
          </text:list-item>
        </text:list>
        <text:h text:outline-level="5" text:style-name="artikel_kop">Artikel 1019bb
                     </text:h>
        <text:p text:style-name="artikel">Tegen de beschikking op het verzoek staat geen voorziening
                        					 open, onverminderd artikel 1019cc, derde lid.
                     </text:p>
        <text:h text:outline-level="5" text:style-name="artikel_kop">Artikel 1019cc
                     </text:h>
        <text:list text:style-name="list-style-5">
          <text:list-item text:start-value="1">
            <text:p text:style-name="list.start"> Voor zover in de beschikking uitdrukkelijk en zonder
                              						voorbehoud is beslist op een of meer geschilpunten tussen partijen betreffende
                              						hun materiële rechtsverhouding, is de rechter daaraan in de procedure ten
                              						principale op dezelfde wijze gebonden als wanneer de beslissing zou zijn
                              						opgenomen in een tussenvonnis in die procedure.
                           </text:p>
          </text:list-item>
          <text:list-item text:start-value="2">
            <text:p text:style-name="list.cont"> Indien de beschikking tevens een veroordeling van een der
                              						partijen inhoudt, komt aan die veroordeling in de procedure ten principale geen
                              						verdergaande betekenis toe dan wanneer zij zou zijn opgenomen in een tussen
                              						partijen gewezen vonnis in kort geding.
                           </text:p>
          </text:list-item>
          <text:list-item text:start-value="3">
            <text:p text:style-name="list.cont"> In de procedure ten principale kan van de beschikking, voor
                              						zover zij beslissingen als bedoeld in het eerste lid bevat, bij het gerechtshof
                              						hoger beroep worden ingesteld als van een tussenvonnis:
                           </text:p>
            <text:list>
              <text:list-item text:start-value="1">
                <text:p text:style-name="list.cont">binnen drie maanden, te rekenen van de eerste roldatum,
                                    							 dan wel, indien de beschikking nadien is gegeven, binnen drie maanden, te
                                    							 rekenen van de dag van de uitspraak van de beschikking, met dien verstande dat
                                    							 de appellant, binnen de grenzen van artikel 332, in het hoger beroep slechts
                                    							 ontvankelijk zal zijn, indien de rechter in eerste aanleg deze mogelijkheid
                                    							 heeft geopend op een daartoe binnen dezelfde termijn door een der partijen
                                    							 gedaan verzoek, waarover de wederpartij is gehoord;
                                 </text:p>
              </text:list-item>
              <text:list-item text:start-value="2">
                <text:p text:style-name="list.end">tegelijk met het hoger beroep van het eindvonnis.
                                 </text:p>
              </text:list-item>
            </text:list>
          </text:list-item>
        </text:list>
      </text:section>
      <text:h text:outline-level="3" text:style-name="wijzig-artikel_kop">ARTIKEL II
            </text:h>
      <text:p text:style-name="wat">In artikel 191, eerste lid, van het Wetboek van
               			 Burgerlijke Rechtsvordering wordt de zinsnede «artikel 88, tweede lid, derde
               			 lid, eerste en tweede zin, en vierde lid» vervangen door: artikel 88, tweede
               			 lid, derde lid, eerste, tweede en derde zin, en vierde lid.
            </text:p>
      <text:h text:outline-level="3" text:style-name="wijzig-artikel_kop">ARTIKEL III
            </text:h>
      <text:p text:style-name="wat">Artikel 942 van Boek 7 van het Burgerlijk Wetboek
               			 wordt als volgt gewijzigd:
            </text:p>
      <text:p text:style-name="wat-labeled">a. De tweede zin van lid 1 vervalt.
               </text:p>
      <text:p text:style-name="wat-labeled">b. Na lid 3 wordt een nieuw lid toegevoegd, luidende:
               </text:p>
      <text:section text:name="artikeltekst.d20360e490" text:style-name="wijziging.block">
        <text:list text:style-name="list-style-6">
          <text:list-item text:start-value="4">
            <text:p text:style-name="list.single"> Bij verzekering tegen aansprakelijkheid wordt de verjaring in
                           					 afwijking van lid 2, eerste zin, gestuit door iedere onderhandeling tussen de
                           					 verzekeraar en de tot uitkering gerechtigde of de benadeelde. In dat geval
                           					 begint in afwijking van lid 2, tweede zin, en lid 3 een nieuwe
                           					 verjaringstermijn van drie jaren te lopen met de aanvang van de dag, volgende
                           					 op die waarop de verzekeraar hetzij de aanspraak erkent, hetzij bij
                           					 aangetekende brief ondubbelzinnig aan degene met wie hij onderhandelt en,
                           					 indien deze een ander is, aan de tot uitkering gerechtigde kennis geeft dat hij
                           					 de onderhandelingen afbreekt.
                        </text:p>
          </text:list-item>
        </text:list>
      </text:section>
      <text:h text:outline-level="3" text:style-name="wijzig-artikel_kop">ARTIKEL IV
            </text:h>
      <text:p text:style-name="wat">Na lid 9 van artikel 221 van de Overgangswet
               			 nieuw Burgerlijk Wetboek wordt een lid toegevoegd, luidende:
            </text:p>
      <text:section text:name="artikeltekst.d20360e515" text:style-name="wijziging.block">
        <text:list text:style-name="list-style-7">
          <text:list-item text:start-value="10">
            <text:p text:style-name="list.single"> Indien vóór het tijdstip van het in werking treden van de wet
                           					 tegen een verzekeraar een rechtsvordering tot het doen van een uitkering is
                           					 ontstaan, is artikel 942 lid 4 van Boek 7 slechts van toepassing indien na dat
                           					 tijdstip een daad van onderhandeling plaatsvindt.
                        </text:p>
          </text:list-item>
        </text:list>
      </text:section>
      <text:h text:outline-level="3" text:style-name="artikel_kop">ARTIKEL V
               </text:h>
      <text:p text:style-name="artikel">Onze Minister van Justitie zendt binnen vier jaar na
                  			 inwerkingtreding van deze wet aan de Staten-Generaal een verslag over de
                  			 doeltreffendheid en de effecten van artikel I van deze wet in de praktijk.
               </text:p>
      <text:h text:outline-level="3" text:style-name="artikel_kop">ARTIKEL VI
               </text:h>
      <text:p text:style-name="artikel">Deze wet wordt aangehaald als: Wet deelgeschilprocedure voor
                  			 letsel- en overlijdensschade.
               </text:p>
      <text:h text:outline-level="3" text:style-name="artikel_kop">ARTIKEL VII
               </text:h>
      <text:p text:style-name="artikel">Deze wet treedt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518</text:p></draw:text-box></draw:frame></text:p>
      <text:p text:style-name="dagtekening">Gegeven te ’s-Gravenhage, 17 december 2009</text:p>
      <text:p text:style-name="koning">Beatrix</text:p>
      <text:p text:style-name="ondertekening">De Minister van
                  		  Justitie,
               </text:p>
      <text:p text:style-name="ondertekening.end">E. M. H. Hirsch Ballin </text:p>
      <text:p text:style-name="uitgifte.end">Uitgegeven de <text:span text:style-name="cur">dertigste</text:span> juni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deelgeschilprocedure voor letsel- en overlijdensschade</dc:title>
  </office:meta>
</office:document-meta>
</file>