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4</text:p>
      <text:p text:style-name="publicatie-titel.end">15 juni 2010</text:p>
      <text:h text:outline-level="1" text:style-name="staatsblad_kop">Rijkswet van 20 mei 2010 tot goedkeuring van 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Trb. 2003, 60 en Trb. 2005, 46)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waarvan de Engelse tekst is geplaatst in Tractatenblad 2003, 60, en de vertaling in het Nederlands is geplaatst in Tractatenblad 2005, 46, wordt goedgekeurd voor het gehele Koninkrijk.
               </text:p>
      <text:h text:outline-level="3" text:style-name="artikel_kop">Artikel 2
               </text:h>
      <text:p text:style-name="artikel">Goedgekeurd wordt dat bij de binding van het Koninkrijk aan het in artikel 1 genoemde Protocol voor het gehele Koninkrijk
                  het volgende voorbehoud wordt gemaakt:
               </text:p>
      <text:p text:style-name="artikel">Aan de in artikel 6, eerste lid, van het Protocol neergelegde verplichting tot strafbaarstelling van de ontkenning, grove
                  bagatellisering, goedkeuring of rechtvaardiging van genocide en misdaden tegen de menselijkheid wordt gevolg gegeven voor zover die gedragingen aanzetten
                  tot haat, discriminatie of geweld wegens ras of godsdienst.
               </text:p>
      <text:h text:outline-level="3" text:style-name="artikel_kop">Artikel 3
               </text:h>
      <text:p text:style-name="artikel">Deze rijkswet treedt in werking met ingang van de dag na de datum van uitgifte van het Staatsblad waarin zij wordt geplaatst.</text:p>
      <text:p text:style-name="slotformulering">Lasten en bevelen dat deze in het Staatsblad,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38 (R1874)</text:p></draw:text-box></draw:frame></text:p>
      <text:p text:style-name="dagtekening">Gegeven te ’s-Gravenhage, 20 mei 2010</text:p>
      <text:p text:style-name="koning">Beatrix</text:p>
      <text:p text:style-name="ondertekening">De Minister van Justitie,</text:p>
      <text:p text:style-name="ondertekening.end">E. M. H. Hirsch Ballin </text:p>
      <text:p text:style-name="ondertekening">De Minister van Buitenlandse Zaken,</text:p>
      <text:p text:style-name="ondertekening.end">M. J. M. Verhagen </text:p>
      <text:p text:style-name="uitgifte.end">Uitgegeven de <text:span text:style-name="cur">vijftiende</text:span> jun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