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blad 2010, 21</text:p>
      <text:p text:style-name="publicatie-titel.end">22 januari 2010</text:p>
      <text:h text:outline-level="1" text:style-name="staatsblad_kop">Wet van 21 januari 2010 tot goedkeuring en uitvoering van het op
            	 31 oktober 2009 te Tilburg totstandgekomen Verdrag tussen het Koninkrijk der
            	 Nederlanden en het Koninkrijk België over de terbeschikkingstelling van een
            	 penitentiaire inrichting in Nederland ten behoeve van de tenuitvoerlegging van
            	 bij Belgische veroordelingen opgelegde vrijheidsstraffen (Trb. 2009,
            	 202)
         </text:h>
      <text:section text:name="aanhef.d587e124" text:style-name="aanhef">
        <text:p text:style-name="wij">Wij Beatrix, bij de gratie Gods, Koningin der Nederlanden, Prinses
               		  van Oranje-Nassau, enz. enz. enz.
            </text:p>
        <text:p text:style-name="considerans.al">Allen, die deze zullen zien of horen lezen, saluut!
               			 doen te weten:
            </text:p>
        <text:p text:style-name="considerans.al">Alzo Wij in overweging genomen hebben, dat het op
               			 31 oktober 2009 te Tilburg tot stand gekomen Verdrag tussen het Koninkrijk der
               			 Nederlanden en het Koninkrijk België over de terbeschikkingstelling van een
               			 penitentiaire inrichting in Nederland ten behoeve van de tenuitvoerlegging van
               			 bij Belgische veroordelingen opgelegde vrijheidsstraffen ingevolge artikel 91,
               			 eerste lid, van de Grondwet de goedkeuring van de Staten-Generaal behoeft,
               			 alvorens het Koninkrijk daaraan kan worden gebonden en voorts dat het
               			 noodzakelijk is enige wettelijke voorzieningen te treffen teneinde uitvoering
               			 te geven aan genoemd verdrag;
            </text:p>
        <text:p text:style-name="afkondiging">Zo is het, dat Wij, de Raad van State gehoord, en met gemeen
               			 overleg der Staten-Generaal, hebben goedgevonden en verstaan, gelijk Wij
               			 goedvinden en verstaan bij deze:
            </text:p>
      </text:section>
      <text:section text:name="wettekst.d587e139" text:style-name="wettekst">
        <text:section text:name="artikel.d587e141" text:style-name="artikel">
          <text:h text:outline-level="3" text:style-name="artikel_kop">Artikel 1
               </text:h>
          <text:p text:style-name="artikel">Het op 31 oktober 2009 te Tilburg tot stand gekomen Verdrag tussen
                  			 het Koninkrijk der Nederlanden en het Koninkrijk België over de
                  			 terbeschikkingstelling van een penitentiaire inrichting in Nederland ten
                  			 behoeve van de tenuitvoerlegging van bij Belgische veroordelingen opgelegde
                  			 vrijheidsstraffen, waarvan de Nederlandse en Franse tekst zijn
                  			 geplaatst in Tractatenblad 2009, 202, wordt goedgekeurd voor
                  			 Nederland.
               </text:p>
        </text:section>
        <text:section text:name="artikel.d587e156" text:style-name="artikel">
          <text:h text:outline-level="3" text:style-name="artikel_kop">Artikel 2
               </text:h>
          <text:list text:style-name="list-style-1">
            <text:list-item text:start-value="1">
              <text:p text:style-name="list.start"> De Nederlandse wet is niet van toepassing op vrijheidsbeneming
                        				ondergaan ten gevolge van de tenuitvoerlegging van bij Belgische veroordelingen
                        				opgelegde vrijheidsstraffen in de penitentiaire inrichting te Tilburg,
                        				overeenkomstig het in artikel 1 genoemde verdrag.
                     </text:p>
            </text:list-item>
            <text:list-item text:start-value="2">
              <text:p text:style-name="list.end"> In afwijking van het eerste lid is op de medische
                        				zorgverstrekking in de penitentiaire inrichting te Tilburg artikel 42, eerste
                        				en tweede lid, van de Penitentiaire beginselenwet van toepassing.
                     </text:p>
            </text:list-item>
          </text:list>
        </text:section>
        <text:section text:name="artikel.d587e182" text:style-name="artikel">
          <text:h text:outline-level="3" text:style-name="artikel_kop">Artikel 3
               </text:h>
          <text:list text:style-name="list-style-2">
            <text:list-item text:start-value="1">
              <text:p text:style-name="list.start"> Het begeleid vervoer over Nederlands grondgebied van de
                        				gedetineerden, bedoeld in het in artikel 1 genoemde verdrag, van en naar de
                        				penitentiaire inrichting te Tilburg geschiedt in opdracht van de directeur van
                        				de penitentiaire inrichting te Tilburg door en onder de bewaking van door Onze
                        				Minister van Justitie aangewezen Nederlandse ambtenaren.
                     </text:p>
            </text:list-item>
            <text:list-item text:start-value="2">
              <text:p text:style-name="list.end"> De ambtenaren, bedoeld in het eerste lid, zijn bevoegd alle
                        				dienstige maatregelen te nemen ter beveiliging van de gedetineerden en ter
                        				voorkoming van hun ontvluchting.
                     </text:p>
            </text:list-item>
          </text:list>
        </text:section>
        <text:section text:name="artikel.d587e208" text:style-name="artikel">
          <text:h text:outline-level="3" text:style-name="artikel_kop">Artikel 4
               </text:h>
          <text:p text:style-name="artikel">Deze wet treedt in werking met ingang van de dag na de datum van
                  			 uitgifte van het Staatsblad waarin zij is geplaatst.
               </text:p>
        </text:section>
      </text:section>
      <text:section text:name="wetsluiting.d587e219" text:style-name="wetsluiting">
        <text:section text:name="slotformulering.d587e221" text:style-name="slotformulering">
          <text:p text:style-name="slotformulering">Lasten en bevelen dat deze in het Staatsblad zal worden geplaatst
                  			 en dat alle ministeries, autoriteiten, colleges en ambtenaren wie zulks
                  			 aangaat, aan de nauwkeurige uitvoering de hand zullen houden.<text:note text:id="d559e196" text:note-class="endnote">
                     <text:note-citation text:label="histnoot">histnoot</text:note-citation>
                     <text:note-body>
                        <text:p>
                           <text:s/>Kamerstuk 32 215</text:p>
                     </text:note-body>
                  </text:note>
               </text:p>
        </text:section>
        <text:section text:name="gegeven.d587e230" text:style-name="gegeven">
          <text:p text:style-name="dagtekening">Gegeven te ’s-Gravenhage, 21 januari 2010</text:p>
          <text:p text:style-name="koning">Beatrix</text:p>
        </text:section>
        <text:section text:name="ondertekening.d587e239" text:style-name="ondertekening">
          <text:p text:style-name="ondertekening">De Staatssecretaris van
                  		  Justitie,
               </text:p>
          <text:p text:style-name="ondertekening.end">N. Albayrak </text:p>
        </text:section>
        <text:section text:name="ondertekening.d587e248" text:style-name="ondertekening">
          <text:p text:style-name="ondertekening">De Minister van
                  		  Buitenlandse Zaken,
               </text:p>
          <text:p text:style-name="ondertekening.end">M. J. M. Verhagen </text:p>
        </text:section>
        <text:section text:name="uitgifte.d587e257" text:style-name="uitgifte">
          <text:p text:style-name="uitgifte.end">Uitgegeven de <text:span text:style-name="cur">tweeëntwintigste</text:span> januari 2010
               </text:p>
          <text:section text:name="ondertekening.d587e265" text:style-name="ondertekening">
            <text:p text:style-name="uitgifte">De Minister van
                     			 Justitie,
                  </text:p>
            <text:p text:style-name="uitgifte.end">E. M. H. Hirsch
                     				  Ballin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