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190</text:p>
      <text:p text:style-name="publicatie-titel.end">26 mei 2010</text:p>
      <text:h text:outline-level="1" text:style-name="staatsblad_kop">Wet van 17 mei 2010 tot wijziging van het Wetboek van Strafrecht
            	 en het Wetboek van Strafvordering in verband met de beëindiging van de
            	 maatregel van terbeschikkingstelling met bevel tot verpleging van overheidswege
            	 door de Minister van Justitie
         </text:h>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Minister van Justitie de bevoegdheid te verlenen de maatregel
               			 van terbeschikkingstelling met bevel tot verpleging van overheidswege te
               			 beëindigen ten aanzien van vreemdelingen die geen rechtmatig verblijf hebben in
               			 Nederland;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Na artikel 38l van het Wetboek van Strafrecht
               			 wordt een artikel ingevoegd, luidende:
            </text:p>
      <text:section text:name="artikel.d18597e153" text:style-name="wijziging.block">
        <text:h text:outline-level="4" text:style-name="artikel_kop">Artikel 38la
                  </text:h>
        <text:list text:style-name="list-style-1">
          <text:list-item text:start-value="1">
            <text:p text:style-name="list.start"> Onze Minister kan de terbeschikkingstelling met bevel tot
                           					 verpleging van overheidswege beëindigen ten aanzien van de vreemdeling die geen
                           					 rechtmatig verblijf heeft in Nederland in de zin van artikel 8 van de
                           					 Vreemdelingenwet 2000.
                        </text:p>
          </text:list-item>
          <text:list-item text:start-value="2">
            <text:p text:style-name="list.cont"> Toepassing van het eerste lid kan slechts geschieden ten
                           					 aanzien van een vreemdeling voor wie door Onze Minister een passende
                           					 voorziening in het land van herkomst is geregeld, gericht op in ieder geval
                           					 vermindering van de stoornis en het daarmee samenhangende recidivegevaar en die
                           					 daadwerkelijk uit Nederland is uitgezet.
                        </text:p>
          </text:list-item>
          <text:list-item text:start-value="3">
            <text:p text:style-name="list.cont"> Aan de beëindiging wordt de voorwaarde verbonden dat de
                           					 vreemdeling niet naar Nederland terugkeert.
                        </text:p>
          </text:list-item>
          <text:list-item text:start-value="4">
            <text:p text:style-name="list.cont"> Indien Onze Minister het voornemen heeft om toepassing te
                           					 geven aan het bepaalde in het eerste lid, stelt hij de veroordeelde van dit
                           					 voornemen in kennis. Onze Minister kan over het voornemen tot toepassing van
                           					 het eerste lid advies vragen aan het openbaar ministerie. In dat geval wordt
                           					 het advies gevoegd bij de kennisgeving van het voornemen aan de
                           					 veroordeelde.
                        </text:p>
          </text:list-item>
          <text:list-item text:start-value="5">
            <text:p text:style-name="list.cont"> De veroordeelde kan binnen veertien dagen na ontvangst van de
                           					 kennisgeving tegen het voornemen van Onze Minister een bezwaarschrift indienen
                           					 bij het gerecht, dat in hoogste feitelijke instantie de tot vrijheidsbeneming
                           					 strekkende sanctie heeft opgelegd. Zo spoedig mogelijk na ontvangst van een
                           					 tijdig ingediend bezwaarschrift onderzoekt het gerecht of Onze Minister bij
                           					 afweging van de betrokken belangen in redelijkheid tot de voorgenomen
                           					 beslissing kan komen. De veroordeelde wordt bij het onderzoek gehoord, althans
                           					 opgeroepen. Indien niet blijkt dat de veroordeelde reeds een raadsman heeft,
                           					 geeft de voorzitter aan het bureau rechtsbijstandvoorziening last tot
                           					 toevoeging van een raadsman. De artikelen 21 tot en met 25 van het Wetboek van
                           					 Strafvordering zijn van overeenkomstige toepassing. Van zijn beslissing stelt
                           					 het gerecht Onze Minister en de veroordeelde schriftelijk in kennis.
                        </text:p>
          </text:list-item>
          <text:list-item text:start-value="6">
            <text:p text:style-name="list.cont"> De terbeschikkingstelling herleeft, indien de vreemdeling de
                           					 voorwaarde, bedoeld in het derde lid, niet naleeft. In dat geval kan de
                           					 rechter, op vordering van het openbaar ministerie, een last tot hervatting van
                           					 de verpleging van overheidswege geven. De termijn van de terbeschikkingstelling
                           					 begint te lopen op het tijdstip waarop de vreemdeling is aangehouden. Indien
                           					 tussen de datum van uitzetting van de veroordeelde en de datum van indiening
                           					 van de vordering door het openbaar ministerie een periode van drie jaar of meer
                           					 is gelegen, is artikel 37, tweede lid, van overeenkomstige toepassing.
                        </text:p>
          </text:list-item>
          <text:list-item text:start-value="7">
            <text:p text:style-name="list.end"> De terbeschikkingstelling die op grond van het zesde lid is
                           					 herleefd, eindigt van rechtswege, indien de officier van justitie een vordering
                           					 als bedoeld in het zesde lid heeft ingediend en de rechter deze heeft
                           					 afgewezen.
                        </text:p>
          </text:list-item>
        </text:list>
      </text:section>
      <text:h text:outline-level="3" text:style-name="wijzig-artikel_kop">ARTIKEL II
            </text:h>
      <text:p text:style-name="wat">Het Wetboek van Strafvordering wordt als volgt
               			 gewijzigd:
            </text:p>
      <text:p text:style-name="lid"><text:span text:style-name="lidnr">A<text:tab/></text:span></text:p>
      <text:p text:style-name="wat">Artikel 509i wordt als volgt gewijzigd:</text:p>
      <text:p text:style-name="wat-labeled">1. In het eerste lid wordt na «artikel 38, eerste lid,»
                     				  ingevoegd: of artikel 38la, derde lid,; en wordt «of 38k» vervangen door: , 38k
                     				  of 38la, zesde lid,.
                  </text:p>
      <text:p text:style-name="wat-labeled">2. In het derde lid wordt na «artikel 38k,» ingevoegd: de
                     				  vordering op de voet van artikel 38la, zesde lid,.
                  </text:p>
      <text:p text:style-name="wat-labeled">3. In het vierde lid wordt «terbeschikkinggestelde» vervangen
                     				  door: ter beschikking gestelde.
                  </text:p>
      <text:p text:style-name="lid"><text:span text:style-name="lidnr">B<text:tab/></text:span></text:p>
      <text:p text:style-name="wat">In de titel van het Vierde Boek, Titel IIB, Tweede Afdeling
                  				wordt «of 38k» vervangen door: , 38k of 38la, zesde lid,.
               </text:p>
      <text:p text:style-name="lid"><text:span text:style-name="lidnr">C<text:tab/></text:span></text:p>
      <text:p text:style-name="wat">Artikel 509j wordt als volgt gewijzigd:</text:p>
      <text:p text:style-name="wat-labeled">1. Onder vernummering van het tweede tot en met zesde lid tot
                     				  derde tot en met zevende lid, wordt een lid ingevoegd, luidende:
                  </text:p>
      <text:section text:name="artikeltekst.d18597e289" text:style-name="wijziging.block">
        <text:list text:style-name="list-style-2">
          <text:list-item text:start-value="2">
            <text:p text:style-name="list.single"> Het openbaar ministerie geeft toepassing aan artikel 38la,
                              						zesde lid, van het Wetboek van Strafrecht en dient een daartoe strekkende, met
                              						redenen omklede, vordering in.
                           </text:p>
          </text:list-item>
        </text:list>
      </text:section>
      <text:p text:style-name="wat-labeled">2. Aan het einde van het zevende lid (nieuw) wordt een zin
                     				  toegevoegd, luidende: Oproeping van de reclasseringsmedewerker kan achterwege
                     				  blijven, indien de vordering is gegrond op artikel 38la, zesde lid, van het
                     				  Wetboek van Strafrecht.
                  </text:p>
      <text:p text:style-name="wat-labeled">3. Een achtste lid wordt toegevoegd, luidende:
                  </text:p>
      <text:section text:name="artikeltekst.d18597e319" text:style-name="wijziging.block">
        <text:list text:style-name="list-style-3">
          <text:list-item text:start-value="8">
            <text:p text:style-name="list.single"> Indien het openbaar ministerie een vordering doet tot
                              						toepassing van artikel 38la, is artikel 509q van overeenkomstige
                              						toepassing.
                           </text:p>
          </text:list-item>
        </text:list>
      </text:section>
      <text:p text:style-name="lid"><text:span text:style-name="lidnr">D<text:tab/></text:span></text:p>
      <text:p text:style-name="wat">In artikel 509k, eerste lid, wordt «dan wel artikel 38k»
                  				vervangen door: artikel 38k, dan wel artikel 38la, zesde lid,.
               </text:p>
      <text:p text:style-name="lid"><text:span text:style-name="lidnr">E<text:tab/></text:span></text:p>
      <text:p text:style-name="wat">In artikel 509m, derde lid, wordt «of 38k» vervangen door: , 38k
                  				of 38la,.
               </text:p>
      <text:p text:style-name="lid"><text:span text:style-name="lidnr">F<text:tab/></text:span></text:p>
      <text:p text:style-name="wat">In artikel 509n, eerste lid, vervallen de woorden «dan wel» en
                  				wordt na «last tot hervatting van de verpleging,» ingevoegd: dan wel de
                  				verpleging van overheidswege op grond van artikel 38la, zesde lid, van het
                  				Wetboek van Strafrecht wordt hervat,.
               </text:p>
      <text:h text:outline-level="3" text:style-name="artikel_kop">ARTIKEL III
               </text:h>
      <text:p text:style-name="artikel">Deze wet treedt in werking op een bij koninklijk besluit te bepalen
                  			 tijdstip.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552</text:p></draw:text-box></draw:frame></text:p>
      <text:p text:style-name="dagtekening">Gegeven te ’s-Gravenhage, 17 mei 2010</text:p>
      <text:p text:style-name="koning">Beatrix</text:p>
      <text:p text:style-name="ondertekening">De Minister van
                  		  Justitie,
               </text:p>
      <text:p text:style-name="ondertekening.end">E. M. H. Hirsch Ballin </text:p>
      <text:p text:style-name="uitgifte.end">Uitgegeven de <text:span text:style-name="cur">zesentwintigste</text:span> mei 2010
               </text:p>
      <text:p text:style-name="uitgifte">De Minister van
                     			 Justitie,
                  </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