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600*"/>
    </style:style>
    <style:style style:family="table-column" style:name="table.1.col3">
      <style:table-column-properties style:rel-column-width="1500*"/>
    </style:style>
    <style:style style:family="table-column" style:name="table.1.col4">
      <style:table-column-properties style:rel-column-width="1500*"/>
    </style:style>
  </office:automatic-styles>
  <office:body>
    <office:text>
      <text:p text:style-name="publicatie-titel">Staatsblad 2010, 162</text:p>
      <text:p text:style-name="publicatie-titel.end">27 april 2010</text:p>
      <text:h text:outline-level="1" text:style-name="staatsblad_kop">Wet van 28 januari 2010 tot vaststelling van de begrotingsstaat van het Fonds economische structuurversterking voor het jaar
            20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Fonds
               economische structuurversterking moet geschieden met inachtneming van de bepalingen van de Wet Fonds economische structuurversterking
               (Stb. ...., ...);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het Fonds economische structuurversterking voor het jaar 2010 wordt vastgesteld.
                  De vaststelling geschiedt in duizenden euro’s.
               </text:p>
      <text:h text:outline-level="3" text:style-name="artikel_kop">Artikel 2
               </text:h>
      <text:p text:style-name="artikel">In afwijking van artikel 2 van de Wet Fonds economische structuurversterking worden de ontvangsten van het fonds in het begrotingsjaar
                  2010 vastgesteld op het niveau zoals opgenomen in artikel 21 van de bij deze wet behorende begrotingsstaat.
               </text:p>
      <text:h text:outline-level="3" text:style-name="artikel_kop">Artikel 3
               </text:h>
      <text:p text:style-name="artikel">In afwijking van artikel 3, eerste lid, onderdeel a, onder 1° tot en met 5° van de Wet Fonds economische structuurversterking,
                  kunnen in het begrotingsjaar 2010 ten laste van het fonds bijdragen worden toegekend aan andere begrotingen van het Rijk ten
                  behoeve van de financiering van investeringsprojecten en programma’s van nationaal belang waarmee beoogd wordt de economische
                  structuur te versterken, voorzover deze projecten en programma’s betrekking hebben op:
               </text:p>
      <text:list text:style-name="list-style-1">
        <text:list-item>
          <text:p text:style-name="list.start">de verkeers- en vervoersinfrastructuur met inbegrip van de kosten die samenhangen met milieumaatregelen en de ecologische
                        hoofdstructuur;
                     </text:p>
        </text:list-item>
        <text:list-item>
          <text:p text:style-name="list.cont">de technologie- en kennisinfrastructuur;
                     </text:p>
        </text:list-item>
        <text:list-item>
          <text:p text:style-name="list.cont">de bevordering van verduurzaming van de energiehuishouding;
                     </text:p>
        </text:list-item>
        <text:list-item>
          <text:p text:style-name="list.cont">het gebied van waterbeheer;
                     </text:p>
        </text:list-item>
        <text:list-item>
          <text:p text:style-name="list.end">ruimtelijke investeringen.
                     </text:p>
        </text:list-item>
      </text:list>
      <text:h text:outline-level="3" text:style-name="artikel_kop">Artikel 4
               </text:h>
      <text:p text:style-name="artikel">Deze wet treedt in werking met ingang van 1 januari 2010. Indien het Staatsblad waarin deze wet wordt geplaatst, wordt uitgegeven
                  op of na deze datum, treedt zij in werking met ingang van de dag na de datum van uitgifte van dat Staatsblad en werkt zij
                  terug tot en met 1 januari 2010.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
               <draw:text-box fo:min-height="0.2in">
                  <text:p>
                     <text:s/>Kamerstuk 32 123 D</text:p>
               </draw:text-box>
            </draw:frame>
         </text:p>
      <text:p text:style-name="dagtekening">Gegeven te ’s-Gravenhage, 28 januari 2010</text:p>
      <text:p text:style-name="koning">Beatrix</text:p>
      <text:p text:style-name="ondertekening">De Minister van Economische Zaken,</text:p>
      <text:p text:style-name="ondertekening.end">M. J. A. van der Hoeven </text:p>
      <text:p text:style-name="ondertekening">De Minister van Financiën,</text:p>
      <text:p text:style-name="ondertekening.end">J. C. de Jager </text:p>
      <text:p text:style-name="uitgifte.end">Uitgegeven de <text:span text:style-name="cur">zevenentwintigste</text:span> april 2010
               </text:p>
      <text:p text:style-name="uitgifte">De Minister van Justitie,</text:p>
      <text:p text:style-name="uitgifte.end">E. M. H. Hirsch Ballin </text:p>
      <text:h text:outline-level="2" text:style-name="bijlage_kop">Vaststelling van de begrotingsstaat van het Fonds economische structuurversterking voor het jaar 2010
         </text:h>
      <text:p text:style-name="alineagroep">
            <text:span text:style-name="tussenkop_vet">Begrotingsstaat inzake het Fonds economische structuurversterking behorende bij de Wet van 28 januari 2010,</text:span> 
            <text:span text:style-name="tussenkop_vet">Stb. 162</text:span>
         </text:p>
      <text:p text:style-name="alineagroep">
            <text:span text:style-name="tussenkop_vet">Begroting 2010</text:span>
         </text:p>
      <text:p text:style-name="alineagroep">
            <text:span text:style-name="tussenkop_vet">Fonds economische structuurversterking</text:span>
         </text:p>
      <text:p text:style-name="alineagroep.end">
            <text:span text:style-name="tussenkop_vet">Bedragen in € 1 000</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Strong_Emphasis">Bijdragen van het fonds aan andere begrotingen</text:span>
                  </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jdragen aan andere begrotingen in het kader van verkeer en vervoer</text:p>
          </table:table-cell>
          <table:table-cell office:value-type="string">
            <text:p text:style-name="Table_20_Contents_Right">1 286 571</text:p>
          </table:table-cell>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text:p>
          </table:table-cell>
          <table:table-cell office:value-type="string">
            <text:p text:style-name="Table_20_Contents_Right">472 841</text:p>
          </table:table-cell>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text:p>
          </table:table-cell>
          <table:table-cell office:value-type="string">
            <text:p text:style-name="Table_20_Contents_Right">494 374</text:p>
          </table:table-cell>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text:p>
          </table:table-cell>
          <table:table-cell office:value-type="string">
            <text:p text:style-name="Table_20_Contents_Right">269 269</text:p>
          </table:table-cell>
          <table:table-cell office:value-type="string"/>
        </table:table-row>
        <table:table-row>
          <table:table-cell office:value-type="string">
            <text:p text:style-name="Table_20_Contents_Left">15</text:p>
          </table:table-cell>
          <table:table-cell office:value-type="string">
            <text:p text:style-name="Table_20_Contents_Left">Gereserveerde middelen FES</text:p>
          </table:table-cell>
          <table:table-cell office:value-type="string">
            <text:p text:style-name="Table_20_Contents_Right">615 58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Strong_Emphasis">Sub-totaal uitgaven</text:span>
                  </text:p>
          </table:table-cell>
          <table:table-cell office:value-type="string">
            <text:p text:style-name="Table_20_Contents_Right">
                     <text:span text:style-name="Strong_Emphasis">3 138 639</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Strong_Emphasis">Ontvangsten van het fonds</text:span>
                  </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Strong_Emphasis">Sub-totaal ontvangsten</text:span>
                  </text:p>
          </table:table-cell>
          <table:table-cell office:value-type="string"/>
          <table:table-cell office:value-type="string">
            <text:p text:style-name="Table_20_Contents_Right">
                     <text:span text:style-name="Strong_Emphasis">3 138 639</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tussenkop_vet">Saldi</text:span>
                        
                     </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beginsaldo</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Strong_Emphasis">Totaaltelling</text:span>
                  </text:p>
          </table:table-cell>
          <table:table-cell office:value-type="string">
            <text:p text:style-name="Table_20_Contents_Right">
                     <text:span text:style-name="Strong_Emphasis">3 138 639</text:span>
                  </text:p>
          </table:table-cell>
          <table:table-cell office:value-type="string">
            <text:p text:style-name="Table_20_Contents_Right">
                     <text:span text:style-name="Strong_Emphasis">3 138 639</text:span>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