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59</text:p>
      <text:p text:style-name="publicatie-titel.end">27 april 2010</text:p>
      <text:h text:outline-level="1" text:style-name="staatsblad_kop">Besluit van 23 december 2009 tot wijziging van diverse besluiten in verband met de oprichting van de Dienst Uitvoering Onderwijs
            (DUO)
         </text:h>
      <text:p text:style-name="wij">Wij Beatrix, bij de gratie Gods, Koningin der Nederlanden, Prinses van Oranje-Nassau, enz. enz. enz.</text:p>
      <text:p text:style-name="considerans.al">Op de voordracht van Onze Minister van Onderwijs, Cultuur en Wetenschap, van 11 november 2009, nr. WJZ/167791 (1752), directie
               Wetgeving en Juridische Zaken, gedaan mede namens Onze Minister van Landbouw, Natuur en Voedselkwaliteit;
            </text:p>
      <text:p text:style-name="considerans.al">Gelet op de artikelen 2.2.1, eerste en vijfde lid, 2.2.4, vierde lid, 2.3.6, tweede en derde lid, 2.4.1, eerste en tweede
               lid, 2.4.2, vierde lid, 2.5.3, negende lid, 2.5.5, tweede en derde lid, 2.5.5c, vijfde lid, 2.6a en 7.4.11, derde en vijfde
               lid, van de Wet educatie en beroepsonderwijs, 29, 30, 60, 103, 103a, 103d, vijfde lid, en 106, eerste en derde lid, van de
               Wet op het voortgezet onderwijs, 3.14, derde lid, 6.2, derde lid, 9.6 en 10.6, zevende lid, van de Wet studiefinanciering
               2000, 4, vierde lid, en 5, vierde lid, van de Les- en cursusgeldwet, 6.13, derde lid, van de Wet op het hoger onderwijs en
               wetenschappelijk onderzoek, 2.2, derde lid, van de Wet tegemoetkoming onderwijsbijdrage en schoolkosten, 45 van de Comptabiliteitswet
               2001, 1, tweede lid, 5, tweede lid, 7, tweede lid, 16, tweede lid, en 27, eerste lid, onderdeel i, en vijfde lid, van de Wet
               bevordering integriteitsbeoordelingen door het openbaar bestuur, 24, tweede lid, van de Wet bescherming persoonsgegevens,
               73, vijfde lid, van de Wet structuur uitvoeringsorganisatie werk en inkomen, 48, vierde lid, en 64, eerste lid, van de Wet
               inkomensvoorziening oudere en gedeeltelijk arbeidsongeschikte werkloze werknemers, 48, vierde lid, en 64, eerste lid, van
               de Wet inkomensvoorziening oudere en gedeeltelijk arbeidsongeschikte gewezen zelfstandigen, 3, tweede en derde lid, 5, eerste
               lid, onderdeel c, derde en vierde lid, 6, tweede lid, onderdeel b, 7, tweede lid, 13, vierde lid, 15, vierde, vijfde en zesde
               lid, 16, eerste, derde, vierde en vijfde lid, 18, eerste, derde en vierde lid, 19, eerste lid, onderdeel b, en derde lid,
               23, vijfde lid, 28, 31, derde lid, 47, tweede lid, onderdeel a, en derde lid, 48, tweede lid, onderdelen a en b, en derde
               lid, en 64, vierde lid, van de Wet inburgering, 16a, tweede lid, 21, tweede lid, en 34, tweede lid, van de Vreemdelingenwet
               2000, 64, negende lid, en 67, vierde en vijfde lid, van de Wet werk en bijstand en artikel 17, derde lid, van de Financiële-verhoudingswet;
            </text:p>
      <text:p text:style-name="considerans.al">De Raad van State gehoord (advies van 25 november 2009, nr. W05.09.0481/I);</text:p>
      <text:p text:style-name="considerans.al">Gezien het nader rapport van Onze Minister van Onderwijs, Cultuur en Wetenschap, van 18 december 2009, nr. WJZ/175799 (1752),
               directie Wetgeving en Juridische Zaken, uitgebracht mede namens Onze Minister van Landbouw, Natuur en Voedselkwaliteit;
            </text:p>
      <text:p text:style-name="afkondiging">Hebben goedgevonden en verstaan:</text:p>
      <text:h text:outline-level="3" text:style-name="titeldeel_kop.kopopmaak_vet">MINISTERIE VAN ONDERWIJS, CULTUUR EN WETENSCHAP
               </text:h>
      <text:h text:outline-level="4" text:style-name="wijzig-artikel_kop">ARTIKEL I
               </text:h>
      <text:p text:style-name="wat">Het Uitvoeringsbesluit WEB wordt als volgt gewijzigd:</text:p>
      <text:p text:style-name="lid">
            <text:span text:style-name="lidnr">A<text:tab/>
            </text:span>
         </text:p>
      <text:p text:style-name="wat">Artikel 1.1.1, onderdeel c, komt te luiden:</text:p>
      <text:section text:name="artikeltekst.d6045e334" text:style-name="wijziging.block">
        <text:list text:style-name="list-style-1">
          <text:list-item text:start-value="3">
            <text:p text:style-name="list.single">basisregister onderwijs: basisregister onderwijs als bedoeld in artikel 24b van de Wet op het onderwijstoezicht.
                              </text:p>
          </text:list-item>
        </text:list>
      </text:section>
      <text:p text:style-name="lid">
            <text:span text:style-name="lidnr">B<text:tab/>
            </text:span>
         </text:p>
      <text:p text:style-name="wat">In artikel 2.2.7, eerste lid, wordt «de Informatie Beheer Groep» telkens vervangen door: Onze Minister.</text:p>
      <text:p text:style-name="lid">
            <text:span text:style-name="lidnr">C<text:tab/>
            </text:span>
         </text:p>
      <text:p text:style-name="wat">In artikel 4b.1.1 vervallen het eerste lid alsmede de aanduiding «2.» voor het tweede lid.</text:p>
      <text:p text:style-name="lid">
            <text:span text:style-name="lidnr">D<text:tab/>
            </text:span>
         </text:p>
      <text:p text:style-name="wat">Hoofdstuk 4B, paragraaf 2, vervalt.</text:p>
      <text:p text:style-name="lid">
            <text:span text:style-name="lidnr">E<text:tab/>
            </text:span>
         </text:p>
      <text:p text:style-name="wat">Het opschrift van hoofdstuk 4B, paragraaf 3, komt te luiden:</text:p>
      <text:section text:name="wijzig-divisie.d6045e392" text:style-name="wijzig-divisie">
        <text:h text:outline-level="5" text:style-name="wijzig-divisie_kop">Paragraaf 3. Gebruik gegevens uit basisregister onderwijs door Minister
                        </text:h>
      </text:section>
      <text:p text:style-name="lid">
            <text:span text:style-name="lidnr">F<text:tab/>
            </text:span>
         </text:p>
      <text:p text:style-name="wat">Artikel 4b.3.1 wordt als volgt gewijzigd:</text:p>
      <text:p text:style-name="wat-labeled">1. In het opschrift wordt «raadplegen» vervangen door: gebruiken.
                     </text:p>
      <text:p text:style-name="wat-labeled">2. Voor de tekst wordt de aanduiding «1.» geplaatst.
                     </text:p>
      <text:p text:style-name="wat-labeled">3. In de aanhef van het eerste lid (nieuw) wordt «raadplegen» vervangen door: gebruiken.
                     </text:p>
      <text:p text:style-name="wat-labeled">4. Er wordt een lid toegevoegd, luidende:
                     </text:p>
      <text:section text:name="artikeltekst.d6045e442" text:style-name="wijziging.block">
        <text:list text:style-name="list-style-2">
          <text:list-item text:start-value="2">
            <text:p text:style-name="list.single"> De gegevens, bedoeld in het eerste lid, onderdelen d tot en met f, worden gespecificeerd overeenkomstig het bepaalde krachtens
                                 artikel 2.5.5a, derde lid, eerste volzin, van de wet.
                              </text:p>
          </text:list-item>
        </text:list>
      </text:section>
      <text:p text:style-name="lid">
            <text:span text:style-name="lidnr">G<text:tab/>
            </text:span>
         </text:p>
      <text:p text:style-name="wat">Artikel 4b.3.2 vervalt.</text:p>
      <text:p text:style-name="lid">
            <text:span text:style-name="lidnr">H<text:tab/>
            </text:span>
         </text:p>
      <text:p text:style-name="wat">Artikel 4b.3.3 wordt als volgt gewijzigd:</text:p>
      <text:p text:style-name="wat-labeled">1. In het opschrift wordt «raadpleging» vervangen door: gebruik.
                     </text:p>
      <text:p text:style-name="wat-labeled">2. In het eerste lid wordt «geraadpleegd» vervangen door «gebruikt» en vervalt «van het agentschap Centrale financiën instellingen».
                     </text:p>
      <text:p text:style-name="wat-labeled">3. In het tweede lid wordt in de aanhef «raadplegen» vervangen door «gebruiken», wordt in onderdeel b «naar aanleiding van een
                        melding van de Informatie Beheer Groep of de inspectie» vervangen door «ten behoeve van een onderzoek» en vervalt in onderdeel
                        c «op grond van artikel 2.5.5d, derde lid, van de wet».
                     </text:p>
      <text:p text:style-name="wat-labeled">4. Het derde lid komt te luiden:
                     </text:p>
      <text:section text:name="artikeltekst.d6045e509" text:style-name="wijziging.block">
        <text:list text:style-name="list-style-3">
          <text:list-item text:start-value="3">
            <text:p text:style-name="list.single"> Onder gebruik ten behoeve van de vaststelling van de bekostiging van de instelling van de gegevens, bedoeld in artikel 4b.3.1,
                                 wordt mede verstaan het daartoe noodzakelijke gebruik voor de motivering van beschikkingen en de behandeling van bezwaar-
                                 en beroepschriften.
                              </text:p>
          </text:list-item>
        </text:list>
      </text:section>
      <text:p text:style-name="lid">
            <text:span text:style-name="lidnr">I<text:tab/>
            </text:span>
         </text:p>
      <text:p text:style-name="wat">Hoofdstuk 6, paragraaf 4, vervalt.</text:p>
      <text:p text:style-name="lid">
            <text:span text:style-name="lidnr">J<text:tab/>
            </text:span>
         </text:p>
      <text:p text:style-name="wat">In bijlage 4, onder het kopje «termijnen», wordt «de website www.cfi.nl» vervangen door «www.ocwduo.nl» en wordt «CFI» vervangen
                     door: het Ministerie van OCW.
                  </text:p>
      <text:p text:style-name="lid">
            <text:span text:style-name="lidnr">K<text:tab/>
            </text:span>
         </text:p>
      <text:p text:style-name="wat">In bijlage 6, onder het kopje «termijnen», wordt «Cfi» vervangen door: het Ministerie van OCW.</text:p>
      <text:h text:outline-level="4" text:style-name="wijzig-artikel_kop">ARTIKEL II
               </text:h>
      <text:p text:style-name="wat">Het Eindexamenbesluit v.w.o.-h.a.v.o.-m.a.v.o.-v.b.o. wordt als volgt gewijzigd:</text:p>
      <text:p text:style-name="lid">
            <text:span text:style-name="lidnr">A<text:tab/>
            </text:span>
         </text:p>
      <text:p text:style-name="wat">In artikel 1 vervalt de begripsbepaling van Informatie Beheer Groep.</text:p>
      <text:p text:style-name="lid">
            <text:span text:style-name="lidnr">B<text:tab/>
            </text:span>
         </text:p>
      <text:p text:style-name="wat">In de artikelen 10, vierde lid, 32, zesde lid, 38, eerste en derde lid, 54, tweede lid, en 56, eerste en tweede lid, wordt
                     «de Informatie Beheer Groep» telkens vervangen door: Onze Minister.
                  </text:p>
      <text:p text:style-name="lid">
            <text:span text:style-name="lidnr">C<text:tab/>
            </text:span>
         </text:p>
      <text:p text:style-name="wat">In de artikelen 36, eerste lid, en 40, eerste lid, wordt «De Informatie Beheer Groep» telkens vervangen door: Onze Minister.</text:p>
      <text:h text:outline-level="4" text:style-name="wijzig-artikel_kop">ARTIKEL III
               </text:h>
      <text:p text:style-name="wat">Het Besluit gebruik persoonsgebonden nummers WVO wordt als volgt gewijzigd:</text:p>
      <text:p text:style-name="lid">
            <text:span text:style-name="lidnr">A<text:tab/>
            </text:span>
         </text:p>
      <text:p text:style-name="wat">Artikel 1 wordt als volgt gewijzigd:</text:p>
      <text:p text:style-name="wat-labeled">1. Onderdeel c vervalt.
                     </text:p>
      <text:p text:style-name="wat-labeled">2. De onderdelen d tot en met f worden geletterd c tot en met e.
                     </text:p>
      <text:p text:style-name="wat-labeled">3. Onderdeel d (nieuw) komt te luiden:
                     </text:p>
      <text:section text:name="artikeltekst.d6045e633" text:style-name="wijziging.block">
        <text:list text:style-name="list-style-4">
          <text:list-item text:start-value="4">
            <text:p text:style-name="list.single">basisregister onderwijs: basisregister onderwijs als bedoeld in artikel 24b van de Wet op het onderwijstoezicht.
                              </text:p>
          </text:list-item>
        </text:list>
      </text:section>
      <text:p text:style-name="lid">
            <text:span text:style-name="lidnr">B<text:tab/>
            </text:span>
         </text:p>
      <text:p text:style-name="wat">Paragraaf 2 vervalt.</text:p>
      <text:p text:style-name="lid">
            <text:span text:style-name="lidnr">C<text:tab/>
            </text:span>
         </text:p>
      <text:p text:style-name="wat">Het opschrift van paragraaf 3 komt te luiden:</text:p>
      <text:section text:name="wijzig-divisie.d6045e671" text:style-name="wijzig-divisie">
        <text:h text:outline-level="5" text:style-name="wijzig-divisie_kop">§ 3. Gebruik gegevens uit basisregister onderwijs door Minister
                        </text:h>
      </text:section>
      <text:p text:style-name="lid">
            <text:span text:style-name="lidnr">D<text:tab/>
            </text:span>
         </text:p>
      <text:p text:style-name="wat">Artikel 7 wordt als volgt gewijzigd:</text:p>
      <text:p text:style-name="wat-labeled">1. In het opschrift wordt «raadplegen» vervangen door: gebruiken.
                     </text:p>
      <text:p text:style-name="wat-labeled">2. Voor de tekst wordt de aanduiding «1.» geplaatst.
                     </text:p>
      <text:p text:style-name="wat-labeled">3. In de aanhef van het eerste lid (nieuw) wordt «raadplegen» vervangen door: gebruiken.
                     </text:p>
      <text:p text:style-name="wat-labeled">4. Er wordt een lid toegevoegd, luidende:
                     </text:p>
      <text:section text:name="artikeltekst.d6045e721" text:style-name="wijziging.block">
        <text:list text:style-name="list-style-5">
          <text:list-item text:start-value="2">
            <text:p text:style-name="list.single"> De gegevens bedoeld in het eerste lid, onderdelen e tot en met j, worden gespecificeerd overeenkomstig het bepaalde krachtens
                                 artikel 103b, derde lid, eerste volzin, van de wet.
                              </text:p>
          </text:list-item>
        </text:list>
      </text:section>
      <text:p text:style-name="lid">
            <text:span text:style-name="lidnr">E<text:tab/>
            </text:span>
         </text:p>
      <text:p text:style-name="wat">Artikel 8 vervalt.</text:p>
      <text:p text:style-name="lid">
            <text:span text:style-name="lidnr">F<text:tab/>
            </text:span>
         </text:p>
      <text:p text:style-name="wat">Artikel 9 wordt als volgt gewijzigd:</text:p>
      <text:p text:style-name="wat-labeled">1. In het opschrift wordt «raadpleging» vervangen door: gebruik.
                     </text:p>
      <text:p text:style-name="wat-labeled">2. In het eerste lid wordt «geraadpleegd» vervangen door «gebruikt» en vervalt «van het agentschap Centrale financiën instellingen».
                     </text:p>
      <text:p text:style-name="wat-labeled">3. In het tweede lid wordt in de aanhef «raadplegen» vervangen door «gebruiken», wordt in onderdeel b «naar aanleiding van een
                        melding van de IB-Groep of de inspectie» vervangen door «ten behoeve van een onderzoek» en vervalt in onderdeel c «op grond
                        van artikel 103e, derde lid, van de wet».
                     </text:p>
      <text:p text:style-name="wat-labeled">4. Het derde lid komt te luiden:
                     </text:p>
      <text:section text:name="artikeltekst.d6045e788" text:style-name="wijziging.block">
        <text:list text:style-name="list-style-6">
          <text:list-item text:start-value="3">
            <text:p text:style-name="list.single"> Onder gebruik ten behoeve van de vaststelling van de bekostiging wordt mede verstaan het daartoe noodzakelijke gebruik voor
                                 de motivering van beschikkingen en de behandeling van bezwaar- en beroepschriften.
                              </text:p>
          </text:list-item>
        </text:list>
      </text:section>
      <text:p text:style-name="lid">
            <text:span text:style-name="lidnr">G<text:tab/>
            </text:span>
         </text:p>
      <text:p text:style-name="wat">Artikel 10 vervalt.</text:p>
      <text:h text:outline-level="4" text:style-name="wijzig-artikel_kop">ARTIKEL IV
               </text:h>
      <text:p text:style-name="wat">Het Besluit staatsexamens vwo-havo-mavo 2000 wordt als volgt gewijzigd:</text:p>
      <text:p text:style-name="lid">
            <text:span text:style-name="lidnr">A<text:tab/>
            </text:span>
         </text:p>
      <text:p text:style-name="wat">Artikel 1, onderdeel b, vervalt.</text:p>
      <text:p text:style-name="lid">
            <text:span text:style-name="lidnr">B<text:tab/>
            </text:span>
         </text:p>
      <text:p text:style-name="wat">In de artikelen 3, eerste lid, en 18, eerste lid, wordt «De Informatie Beheer Groep» telkens vervangen door: Onze Minister.
                     
                  </text:p>
      <text:p text:style-name="lid">
            <text:span text:style-name="lidnr">C<text:tab/>
            </text:span>
         </text:p>
      <text:p text:style-name="wat">In de artikelen 4, vierde lid, 11, vierde lid, en 34, eerste, tweede en derde lid, wordt «de Informatie Beheer Groep» telkens
                     vervangen door: Onze Minister.
                  </text:p>
      <text:h text:outline-level="4" text:style-name="wijzig-artikel_kop">ARTIKEL V
               </text:h>
      <text:p text:style-name="wat">Het Besluit studiefinanciering 2000 wordt als volgt gewijzigd:</text:p>
      <text:p text:style-name="lid">
            <text:span text:style-name="lidnr">A<text:tab/>
            </text:span>
         </text:p>
      <text:p text:style-name="wat">In de artikelen 7, tweede lid, 12f, eerste, tweede en derde lid, en 16, wordt «De IB-Groep» telkens vervangen door: Onze Minister.</text:p>
      <text:p text:style-name="lid">
            <text:span text:style-name="lidnr">B<text:tab/>
            </text:span>
         </text:p>
      <text:p text:style-name="wat">In de artikelen 11 en 18, eerste en negende lid, wordt «de IB-Groep» telkens vervangen door: Onze Minister.</text:p>
      <text:h text:outline-level="4" text:style-name="wijzig-artikel_kop">ARTIKEL VI
               </text:h>
      <text:p text:style-name="wat">Het Staatsexamenbesluit Nederlands als tweede taal wordt als volgt gewijzigd:</text:p>
      <text:p text:style-name="lid">
            <text:span text:style-name="lidnr">A<text:tab/>
            </text:span>
         </text:p>
      <text:p text:style-name="wat">In artikel 1 vervalt de begripsbepaling van Informatie Beheer Groep.</text:p>
      <text:p text:style-name="lid">
            <text:span text:style-name="lidnr">B<text:tab/>
            </text:span>
         </text:p>
      <text:p text:style-name="wat">In de artikel 10, eerste en tweede lid, wordt «de Informatie Beheer Groep» telkens vervangen door: Onze Minister.</text:p>
      <text:h text:outline-level="4" text:style-name="wijzig-artikel_kop">ARTIKEL VII
               </text:h>
      <text:p text:style-name="wat">Het Uitvoeringsbesluit Les- en cursusgeldwet 2000 wordt als volgt gewijzigd:</text:p>
      <text:p text:style-name="lid">
            <text:span text:style-name="lidnr">A<text:tab/>
            </text:span>
         </text:p>
      <text:p text:style-name="wat">In de artikelen 2, vierde lid, 3, tweede lid, 4, eerste lid, onderdeel b, en 8 wordt «de IB-Groep» telkens vervangen door:
                     Onze minister.
                  </text:p>
      <text:p text:style-name="lid">
            <text:span text:style-name="lidnr">B<text:tab/>
            </text:span>
         </text:p>
      <text:p text:style-name="wat">In artikel 4, eerste lid, aanhef, wordt «de IB-Groep» vervangen door: het Ministerie van OCW.</text:p>
      <text:h text:outline-level="4" text:style-name="wijzig-artikel_kop">ARTIKEL VIII
               </text:h>
      <text:p text:style-name="wat">Het Bekostigingsbesluit W.V.O. wordt als volgt gewijzigd:</text:p>
      <text:p text:style-name="lid">
            <text:span text:style-name="lidnr">A<text:tab/>
            </text:span>
         </text:p>
      <text:p text:style-name="wat">In artikel 1 vervalt de begripsbepaling van IB-Groep.</text:p>
      <text:p text:style-name="lid">
            <text:span text:style-name="lidnr">B<text:tab/>
            </text:span>
         </text:p>
      <text:p text:style-name="wat">In artikel 14a, tweede lid, wordt «de IB-Groep» telkens vervangen door: Onze Minister.</text:p>
      <text:p text:style-name="lid">
            <text:span text:style-name="lidnr">C<text:tab/>
            </text:span>
         </text:p>
      <text:p text:style-name="wat">In artikel 15a, eerste lid, vervalt de zinsnede «, na overleg met de IB-Groep,».</text:p>
      <text:h text:outline-level="4" text:style-name="wijzig-artikel_kop">ARTIKEL IX
               </text:h>
      <text:p text:style-name="wat">Het Uitvoeringsbesluit WHW 2008 wordt als volgt gewijzigd:</text:p>
      <text:p text:style-name="lid">
            <text:span text:style-name="lidnr">A<text:tab/>
            </text:span>
         </text:p>
      <text:p text:style-name="wat">In artikel 1.1 vervalt onderdeel f.</text:p>
      <text:p text:style-name="lid">
            <text:span text:style-name="lidnr">B<text:tab/>
            </text:span>
         </text:p>
      <text:p text:style-name="wat">In artikel 3.3 wordt «De Informatie Beheer Groep» vervangen door: Onze minister.</text:p>
      <text:p text:style-name="lid">
            <text:span text:style-name="lidnr">C<text:tab/>
            </text:span>
         </text:p>
      <text:p text:style-name="wat">In artikel 4.4, eerste en derde lid, wordt «de Informatie Beheer Groep» telkens vervangen door: Onze minister.</text:p>
      <text:h text:outline-level="4" text:style-name="wijzig-artikel_kop">ARTIKEL X
               </text:h>
      <text:p text:style-name="wat">Het Besluit informatievoorziening WVO wordt als volgt gewijzigd:</text:p>
      <text:p text:style-name="wat">In Bijlage 2, onder het kopje «VRAGENLIJST M.0090», wordt «Centrale Financiën Instellingen» vervangen door: Ministerie van
                     OCW.
                  </text:p>
      <text:h text:outline-level="4" text:style-name="wijzig-artikel_kop">ARTIKEL XI
               </text:h>
      <text:p text:style-name="wat">Het Besluit tegemoetkoming onderwijsbijdrage en schoolkosten wordt als volgt gewijzigd:</text:p>
      <text:p text:style-name="wat">Artikel 3a, tweede lid, wordt als volgt gewijzigd:</text:p>
      <text:p text:style-name="wat-labeled">1. «De IB-Groep» wordt vervangen door: Onze Minister.
                  </text:p>
      <text:p text:style-name="wat-labeled">2. «de IB-Groep» wordt telkens vervangen door: Onze Minister.
                  </text:p>
      <text:h text:outline-level="3" text:style-name="titeldeel_kop.kopopmaak_vet">MINISTERIE VAN FINANCIËN
               </text:h>
      <text:h text:outline-level="4" text:style-name="wijzig-artikel_kop">ARTIKEL XII
               </text:h>
      <text:p text:style-name="wat">Het Aanwijzingsbesluit rechtspersonen met een beperkte kasbeheerfunctie wordt als volgt gewijzigd:</text:p>
      <text:p text:style-name="wat">In bijlage A, onderdeel 1, onder het kopje «Ministerie van Onderwijs, Cultuur en Wetenschap:», vervalt «- Informatie Beheer
                     Groep;».
                  </text:p>
      <text:h text:outline-level="3" text:style-name="titeldeel_kop.kopopmaak_vet">MINISTERIE VAN JUSTITIE
               </text:h>
      <text:h text:outline-level="4" text:style-name="wijzig-artikel_kop">ARTIKEL XIII
               </text:h>
      <text:p text:style-name="wat">Het Besluit BIBOB wordt als volgt gewijzigd:</text:p>
      <text:p text:style-name="wat">In de bijlage, onder het kopje «Ministerie van Onderwijs, Cultuur en Wetenschap», vervalt «- Informatie Beheer Groep».</text:p>
      <text:h text:outline-level="4" text:style-name="wijzig-artikel_kop">ARTIKEL XIV
               </text:h>
      <text:p text:style-name="wat">Het Besluit gebruik sofi-nummer Wbp wordt als volgt gewijzigd:</text:p>
      <text:p text:style-name="wat">In artikel 3, onderdeel a, vervalt de zinsnede «, de Informatie Beheer Groep, bedoeld in de Wet van 15 december 1993, houdende
                     regeling van de bestuurlijke verhouding tussen de Minister van Onderwijs en Wetenschappen en de Informatie Beheer Groep, voorheen
                     de Informatiseringsbank,».
                  </text:p>
      <text:h text:outline-level="3" text:style-name="titeldeel_kop.kopopmaak_vet">MINISTERIE VAN SOCIALE ZAKEN EN WERKGELEGENHEID
               </text:h>
      <text:h text:outline-level="4" text:style-name="wijzig-artikel_kop">ARTIKEL XV
               </text:h>
      <text:p text:style-name="wat">Het Besluit SUWI wordt als volgt gewijzigd:</text:p>
      <text:p text:style-name="wat">Artikel 5.7, onderdeel c, komt te luiden:</text:p>
      <text:section text:name="artikeltekst.d6045e1133" text:style-name="wijziging.block">
        <text:list text:style-name="list-style-7">
          <text:list-item text:start-value="3">
            <text:p text:style-name="list.single">aan Onze Minister van Onderwijs, Cultuur en Wetenschap dan wel, voor zover het betreft het onderwijs of onderzoek op het gebied
                              van de landbouw en de natuurlijke omgeving, Onze Minister van Landbouw, Natuur en Voedselkwaliteit de gegevens die noodzakelijk
                              zijn voor de uitvoering van bij of krachtens een onderwijswet aan hen opgedragen taken, alsmede aan Onze Minister voor Wonen,
                              Wijken en Integratie de gegevens die noodzakelijk zijn voor de uitvoering van de Wet inburgering.
                           </text:p>
          </text:list-item>
        </text:list>
      </text:section>
      <text:h text:outline-level="3" text:style-name="titeldeel_kop.kopopmaak_vet">MINISTERIE VAN VOLKSHUISVESTING, RUIMTELIJKE ORDENING EN MILIEUBEHEER
               </text:h>
      <text:h text:outline-level="4" text:style-name="wijzig-artikel_kop">ARTIKEL XVI
               </text:h>
      <text:p text:style-name="wat">Het Besluit inburgering wordt als volgt gewijzigd:</text:p>
      <text:p text:style-name="lid">
            <text:span text:style-name="lidnr">A<text:tab/>
            </text:span>
         </text:p>
      <text:p text:style-name="wat">In de artikelen 2.7, tweede, vierde en vijfde lid, 3.2, eerste lid, 3.3, eerste en tweede lid, 3.6, tweede lid, 3.7, vierde
                     lid, 3.9, tweede en derde lid, 3.10, eerste tot en met derde lid, 3.12, zesde lid, 4.3, tweede lid, 4.5, tweede lid, 4.8,
                     eerste lid, 4.9, 4.13, eerste lid, 4.17, tweede en derde lid, 4.20, tweede lid, 4.22, eerste lid, 6.1, eerste lid, onderdeel
                     f, en de bijlage, onderdelen b en c, wordt «de IB-Groep» telkens vervangen door: Onze Minister.
                  </text:p>
      <text:p text:style-name="lid">
            <text:span text:style-name="lidnr">B<text:tab/>
            </text:span>
         </text:p>
      <text:p text:style-name="wat">In de artikelen 2.7, zesde lid, 3.2, tweede lid, 3.5, eerste lid, 4.4, 4.11, eerste lid, 4.13, tweede lid, 4.19, 4.20, eerste
                     lid, en 6.6 wordt «De IB-Groep» telkens vervangen door: Onze Minister.
                  </text:p>
      <text:p text:style-name="lid">
            <text:span text:style-name="lidnr">C<text:tab/>
            </text:span>
         </text:p>
      <text:p text:style-name="wat">Artikel 6.2 wordt als volgt gewijzigd:</text:p>
      <text:p text:style-name="wat-labeled">1. In het eerste lid, onderdeel j, wordt «de IB-Groep» vervangen door: Onze Minister.
                     </text:p>
      <text:p text:style-name="wat-labeled">2. Aan het eerste lid wordt onder vervanging van de punt aan het slot van onderdeel k door een puntkomma een onderdeel toegevoegd,
                        luidende:
                     </text:p>
      <text:section text:name="artikeltekst.d6045e1207" text:style-name="wijziging.block">
        <text:list text:style-name="list-style-8">
          <text:list-item text:start-value="12">
            <text:p text:style-name="list.single">Onze Minister van Onderwijs, Cultuur en Wetenschap.
                              </text:p>
          </text:list-item>
        </text:list>
      </text:section>
      <text:p text:style-name="wat-labeled">3. In het tweede lid vervalt «, de IB-Groep».
                     </text:p>
      <text:p text:style-name="lid">
            <text:span text:style-name="lidnr">D<text:tab/>
            </text:span>
         </text:p>
      <text:p text:style-name="wat">Artikel 6.5 wordt als volgt gewijzigd:</text:p>
      <text:p text:style-name="wat-labeled">1. Het eerste lid, onderdeel d, wordt vervangen door twee onderdelen, luidende:
                     </text:p>
      <text:section text:name="artikeltekst.d6045e1247" text:style-name="wijziging.block">
        <text:list text:style-name="list-style-9">
          <text:list-item text:start-value="4">
            <text:p text:style-name="list.start">Onze Minister;
                              </text:p>
          </text:list-item>
          <text:list-item text:start-value="5">
            <text:p text:style-name="list.end">Onze Minister van Onderwijs, Cultuur en Wetenschap.
                              </text:p>
          </text:list-item>
        </text:list>
      </text:section>
      <text:p text:style-name="wat-labeled">2. In het tweede lid wordt «de IB-Groep» vervangen door: Onze Minister.
                     </text:p>
      <text:p text:style-name="lid">
            <text:span text:style-name="lidnr">E<text:tab/>
            </text:span>
         </text:p>
      <text:p text:style-name="wat">In artikel 6.8 wordt «de hoofddirectie van de IB-Groep» vervangen door: Onze Minister.</text:p>
      <text:p text:style-name="lid">
            <text:span text:style-name="lidnr">F<text:tab/>
            </text:span>
         </text:p>
      <text:p text:style-name="wat">De bijlage, onderdelen a en h, wordt als volgt gewijzigd:</text:p>
      <text:p text:style-name="wat-labeled">1. «door de IB-Groep van» wordt vervangen door: door Onze Minister van.
                     </text:p>
      <text:p text:style-name="wat-labeled">2. «bij de IB-Groep bekende diploma’s» wordt vervangen door: bij Onze Minister van Onderwijs, Cultuur en Wetenschap bekende
                        diploma’s.
                     </text:p>
      <text:h text:outline-level="4" text:style-name="artikel_kop">ARTIKEL XVII
                  </text:h>
      <text:p text:style-name="artikel">Dit besluit treedt in werking op een bij koninklijk besluit te bepalen tijdstip, dat voor de verschillende artikelen of onderdelen
                     daarvan verschillend kan worden vastgesteld, en waarbij kan worden bepaald dat dit besluit of een artikel of onderdeel daarvan
                     kan terugwerken tot en met een bij dat besluit te bepalen tijdstip.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
               <draw:text-box fo:min-height="0.2in">
                  <text:p>
                     <text:s/>Het advies van de Raad van State wordt niet openbaar gemaakt op grond van artikel 25a, vijfde lid j° vierde lid, onder b van
                  de Wet op de Raad van State, omdat het zonder meer instemmend luidt.
               </text:p>
               </draw:text-box>
            </draw:frame>
         </text:p>
      <text:p text:style-name="dagtekening">’s-Gravenhage, 23 december 2009</text:p>
      <text:p text:style-name="koning">Beatrix</text:p>
      <text:p text:style-name="ondertekening">De Minister van Onderwijs, Cultuur en Wetenschap,</text:p>
      <text:p text:style-name="ondertekening.end">R. H. A. Plasterk </text:p>
      <text:p text:style-name="ondertekening">De Minister van
                  		  Landbouw, Natuur en
                  		  Voedselkwaliteit,
               </text:p>
      <text:p text:style-name="ondertekening.end">G. Verburg </text:p>
      <text:p text:style-name="uitgifte.end">Uitgegeven de <text:span text:style-name="cur">zevenentwintigste</text:span> april 2010
               </text:p>
      <text:p text:style-name="uitgifte">De Minister van
                     			 Justitie,
                  </text:p>
      <text:p text:style-name="uitgifte.end">E. M. H. Hirsch
                     				  Ballin 
                  </text:p>
      <text:h text:outline-level="2" text:style-name="nota-toelichting_kop">NOTA VAN TOELICHTING
            </text:h>
      <text:h text:outline-level="3" text:style-name="divisiekop1">1. Inleiding
            </text:h>
      <text:p text:style-name="nota-toelichting">Met dit besluit zijn zestien algemene maatregelen van bestuur aangepast aan de Wet tot intrekking van de Wet verzelfstandiging
               Informatiseringsbank en wijziging van diverse wetten in verband met de oprichting van de Dienst Uitvoering Onderwijs (DUO)
               (Stb. 2009, 492), hierna: Wet DUO. Deze wet houdt verband met de reorganisatie van de uitvoering op het terrein van het onderwijs.
            </text:p>
      <text:p text:style-name="nota-toelichting">Het Ministerie van Onderwijs, Cultuur en Wetenschap (OCW) beschikte over twee uitvoeringsorganisaties: Centrale Financiën
               Instellingen (CFI) en de Informatie Beheer Groep (IB-Groep). Met het oog op de verbetering van de doelmatigheid, de dienstverlening
               en de aansturing is besloten deze organisaties samen te voegen en onder de ministeriële verantwoordelijkheid te plaatsen.
               Daarbij is de status van zelfstandig bestuursorgaan (zbo) van de IB-Groep komen te vervallen. De Wet verzelfstandiging Informatiseringsbank
               (WVI), waarin de zbo-status van de IB-Groep was verankerd, is daartoe ingetrokken. Met de Wet DUO zijn de bevoegdheden van
               de IB-Groep overgegaan naar de Minister. Dit is, naargelang van de definitie van dat bestuursorgaan in de verschillende onderwijswetten,
               de Minister van OCW, dan wel, voor zover het betreft het onderwijs of het onderzoek op het gebied van de landbouw en de natuurlijke
               omgeving, de Minister van Landbouw, Natuur en Voedselkwaliteit. In het navolgende wordt kortweg gesproken van: de Minister.
               De taken die de IB-Groep verrichtte op grond van de Wet inburgering (Wi) zijn toebedeeld aan de Minister voor Wonen, Wijken
               en Integratie (WWI). De bepalingen over het basisregister onderwijs die waren opgenomen in de WVI, zijn verplaatst naar de
               Wet op het onderwijstoezicht (WOT). Daarbij waren aanpassingen van de regelgeving omtrent het basisregister onderwijs en het
               verwerken van persoonsgegevens nodig in verband met het vervallen van de zbo-status van de IB-groep en de bovengenoemde overgang
               van de taken van de IB-Groep naar de Minister. Deze heeft onder meer het beheer verkregen van het basisregister onderwijs,
               dat voordien bij de IB-Groep berustte. Een en ander ziet niet alleen op hetgeen met betrekking tot het basisregister onderwijs
               in de WOT is opgenomen, maar ook op de bepalingen in de diverse sectorwetten over het basisregister onderwijs en het verwerken
               van persoonsgegevens.
            </text:p>
      <text:p text:style-name="nota-toelichting">Het onderhavige besluit regelt de aanpassing van amvb’s aan de nieuwe situatie van het vervallen zijn van de zbo-status van
               de IB-Groep, de plaatsing van de gefuseerde uitvoeringsorgansiatie onder de verantwoordelijkheid van de Minister, en de overgang
               van de taken van de IB-Groep op grond van de Wi naar de Minister voor WWI. Het gaat daarbij uitsluitend om technische of redactionele
               wijzigingen die rechtstreeks voortvloeien uit de Wet DUO. Veelal betreft het niet meer dan het vervangen van de vermelding
               van CFI of de IB-Groep door vermelding van de Minister. Bijzondere aandacht verdienen artikel I, onderdeel D, en artikel III,
               onderdeel B. Bij deze artikelen vervalt een paragraaf van respectievelijk het Uitvoeringsbesluit WEB en het Besluit gebruik
               persoonsgebonden nummers WVO. Deze paragrafen bevatten nadere voorschriften voor het gebruik door de Minister en de Inspectie
               van het onderwijs van geanonimiseerde gegevens uit het basisregister onderwijs. Dit gebruik wordt voortaan nader bepaald bij
               ministeriële regeling: zie artikel I, onderdeel H, en artikel X, onderdeel E, van de Wet DUO.
            </text:p>
      <text:p text:style-name="nota-toelichting">De inwerkingtredingsbepaling, artikel XVII, voorziet in inwerkingtreding op een bij koninklijk besluit te bepalen tijdstip.
               Deze keuze houdt verband met het procedurevoorschrift dat het besluit alvorens in werking te kunnen treden gedurende vier
               weken dient voor te hangen bij de Eerste en Tweede Kamer (artikelen 2.21, zesde lid, en 2.4.1, derde lid, van de Wet educatie
               en beroepsonderwijs, 29, vierde lid, van de Wet op het voortgezet onderwijs en 6.2, zevende lid, van de Wet studiefinanciering
               2000). Daarnaast is het streven de inwerkingtreding zoveel mogelijk te laten aansluiten bij de datum van inwerkingtreding
               van de Wet DUO, namelijk 1 januari 2010. Het inwerkingtredings-kb zal echter niet eerder dan in 2010 worden gepubliceerd.
               Om die reden maakt artikel XVII terugwerkende kracht mogelijk.
            </text:p>
      <text:h text:outline-level="3" text:style-name="divisiekop1">2. Financiële gevolgen
            </text:h>
      <text:p text:style-name="nota-toelichting">Het besluit heeft geen gevolgen voor de rijksbegroting.</text:p>
      <text:h text:outline-level="3" text:style-name="divisiekop1">3. Uitvoeringsgevolgen
            </text:h>
      <text:p text:style-name="nota-toelichting">CFI en de IB-Groep hebben een toets op de uitvoerbaarheid van het onderhavige besluit uitgevoerd. Ze hebben alletwee geconcludeerd
               dat het besluit voor hen geen uitvoeringsconsequenties heeft.
            </text:p>
      <text:h text:outline-level="3" text:style-name="divisiekop1">4. Administratieve lasten
            </text:h>
      <text:p text:style-name="nota-toelichting">Het besluit heeft geen gevolgen voor de administratieve lasten. Het besluit is ter beoordeling voorgelegd aan het Adviescollege
               administratieve lasten (Actal). Actal heeft laten weten vanuit het oogpunt van administratieve lasten geen bezwaar tegen het
               besluit te hebben.
            </text:p>
      <text:p text:style-name="ondertekening">De Minister van Onderwijs, Cultuur en Wetenschap,</text:p>
      <text:p text:style-name="ondertekening.end">R. H. A. Plaster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