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55</text:p>
      <text:p text:style-name="publicatie-titel.end">22 april 2010</text:p>
      <text:h text:outline-level="1" text:style-name="staatsblad_kop">Wet van 18 maart 2010 tot wijziging van de Wet voorkeursrecht gemeenten (vereenvoudiging bekendmaking en aanbiedingsprocedure)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regeling van de bekendmaking en de aanbiedingsprocedure in
               de Wet voorkeursrecht gemeenten verder te vereenvoud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voorkeursrecht gemeenten wordt als volgt gewijzigd:</text:p>
      <text:p text:style-name="lid">
            <text:span text:style-name="lidnr">A<text:tab/>
            </text:span>
         </text:p>
      <text:p text:style-name="wat">In de artikelen 1, onderdeel f, 10, eerste, derde, vierde en vijfde lid, en 25, eerste en tweede lid, wordt «verkoper» telkens
                  vervangen door: vervreemder.
               </text:p>
      <text:p text:style-name="lid">
            <text:span text:style-name="lidnr">B<text:tab/>
            </text:span>
         </text:p>
      <text:p text:style-name="wat">Artikel 2 komt te luiden:</text:p>
      <text:section text:name="artikel.d18476e216" text:style-name="wijziging.block">
        <text:h text:outline-level="4" text:style-name="artikel_kop">Artikel 2
                     </text:h>
        <text:list text:style-name="list-style-1">
          <text:list-item text:start-value="1">
            <text:p text:style-name="list.start"> De gemeenteraad kan gronden aanwijzen ten aanzien waarvan een voorkeursrecht geldt.
                           </text:p>
          </text:list-item>
          <text:list-item text:start-value="2">
            <text:p text:style-name="list.end"> De aanwijzing heeft tot gevolg dat de aangewezen onroerende zaak niet vatbaar is voor vervreemding in strijd met het bepaalde
                              in deze wet.
                           </text:p>
          </text:list-item>
        </text:list>
      </text:section>
      <text:p text:style-name="lid">
            <text:span text:style-name="lidnr">Ba<text:tab/>
            </text:span>
         </text:p>
      <text:p text:style-name="wat">In artikel 4, eerste lid, onder b, wordt «gronden die bij een structuurvisie zijn aangewezen» vervangen door: gronden waaraan
                  bij een structuurvisie een niet-agrarische bestemming is toegedacht en die daarbij tevens zijn aangewezen.
               </text:p>
      <text:p text:style-name="lid">
            <text:span text:style-name="lidnr">Bb<text:tab/>
            </text:span>
         </text:p>
      <text:p text:style-name="wat">In artikel 5, eerste lid, wordt na «bestemmingsplan,» ingevoegd: inpassingsplan,.</text:p>
      <text:p text:style-name="lid">
            <text:span text:style-name="lidnr">C<text:tab/>
            </text:span>
         </text:p>
      <text:p text:style-name="wat">
                  <text:span text:style-name="cur">[vervallen]</text:span>
                  
               </text:p>
      <text:p text:style-name="lid">
            <text:span text:style-name="lidnr">D<text:tab/>
            </text:span>
         </text:p>
      <text:p text:style-name="wat">Artikel 7 komt te luiden:</text:p>
      <text:section text:name="artikel.d18476e289" text:style-name="wijziging.block">
        <text:h text:outline-level="4" text:style-name="artikel_kop">Artikel 7
                     </text:h>
        <text:list text:style-name="list-style-2">
          <text:list-item text:start-value="1">
            <text:p text:style-name="list.start"> Het besluit tot aanwijzing of voorlopige aanwijzing ligt totdat de beroepstermijn verstreken is voor eenieder ter inzage
                              op een door burgemeester en wethouders aangewezen plaats. Zij maken de zakelijke inhoud van het besluit en de terinzagelegging
                              van het besluit onverwijld bekend in de Staatscourant en voorts op de gebruikelijke wijze.
                           </text:p>
          </text:list-item>
          <text:list-item text:start-value="2">
            <text:p text:style-name="list.cont"> Het besluit treedt in werking op het tijdstip waarop de gegevens van dat besluit worden opgenomen in de gemeentelijke beperkingenregistratie,
                              bedoeld in artikel 1, onderdeel d, van de Wet kenbaarheid publiekrechtelijke beperkingen onroerende zaken. De opname vindt
                              niet eerder plaats dan op de dag na dagtekening van de Staatscourant waarin het besluit en de terinzagelegging daarvan is
                              bekend gemaakt.
                           </text:p>
          </text:list-item>
          <text:list-item text:start-value="3">
            <text:p text:style-name="list.end"> Burgemeester en wethouders zenden een mededeling van het besluit aan ieder van de in het besluit vermelde eigenaren en beperkt
                              gerechtigden. De mededeling bevat een zakelijke beschrijving van de betekenis van het besluit.
                           </text:p>
          </text:list-item>
        </text:list>
      </text:section>
      <text:p text:style-name="lid">
            <text:span text:style-name="lidnr">E<text:tab/>
            </text:span>
         </text:p>
      <text:p text:style-name="wat">Artikel 8, eerste lid, wordt als volgt gewijzigd: </text:p>
      <text:p text:style-name="wat-labeled">1. In de eerste volzin wordt «Indien» vervangen door: Voor zover.
                  </text:p>
      <text:p text:style-name="wat-labeled">2. In de derde volzin vervalt «gevoegd bij de ingevolge artikel 7, eerste lid, ter inzage gelegde stukken en».
                  </text:p>
      <text:p text:style-name="lid">
            <text:span text:style-name="lidnr">Ea<text:tab/>
            </text:span>
         </text:p>
      <text:p text:style-name="wat">Artikel 9 wordt als volgt gewijzigd: </text:p>
      <text:p text:style-name="wat-labeled">1. Het eerste lid komt te luiden:
                  </text:p>
      <text:section text:name="artikeltekst.d18476e367" text:style-name="wijziging.block">
        <text:list text:style-name="list-style-3">
          <text:list-item text:start-value="1">
            <text:p text:style-name="list.single"> Een besluit tot aanwijzing als bedoeld in artikel 3 of artikel 9a in samenhang met artikel 3 vervalt van rechtswege tien
                              jaar na de inwerkingtreding van het bestemmingsplan onderscheidenlijk inpassingsplan. 
                           </text:p>
          </text:list-item>
        </text:list>
      </text:section>
      <text:p text:style-name="wat-labeled">2. Het derde lid komt te luiden:
                  </text:p>
      <text:section text:name="artikeltekst.d18476e389" text:style-name="wijziging.block">
        <text:list text:style-name="list-style-4">
          <text:list-item text:start-value="3">
            <text:p text:style-name="list.single"> Een besluit tot aanwijzing als bedoeld in artikel 4, vervalt van rechtswege drie jaar na dagtekening van dat besluit, tenzij
                              voordien een bestemmingsplan, inpassingsplan of projectbesluit is vastgesteld. 
                           </text:p>
          </text:list-item>
        </text:list>
      </text:section>
      <text:p text:style-name="wat-labeled">3. Het vierde lid vervalt onder vernummering van het vijfde en zesde lid tot vierde en vijfde lid. 
                  </text:p>
      <text:p text:style-name="wat-labeled">4. In het vierde lid (nieuw) wordt na «bestemmingsplan» ingevoegd: , inpassingsplan.
                  </text:p>
      <text:p text:style-name="lid">
            <text:span text:style-name="lidnr">F<text:tab/>
            </text:span>
         </text:p>
      <text:p text:style-name="wat">Artikel 9a wordt als volgt gewijzigd:</text:p>
      <text:p text:style-name="wat-labeled">1. In het eerste en tweede lid, eerste volzin, vervalt telkens «dat voor een aanwijzing in samenhang met artikel 3 in plaats
                     van «bestemmingsplan» wordt gelezen: «inpassingsplan» en».
                  </text:p>
      <text:p text:style-name="wat-labeled">2. Het derde tot en met zesde lid worden vervangen door vijf leden, luidende:
                  </text:p>
      <text:section text:name="artikeltekst.d18476e446" text:style-name="wijziging.block">
        <text:list text:style-name="list-style-5">
          <text:list-item text:start-value="3">
            <text:p text:style-name="list.start"> De artikelen 6, derde lid, 7, eerste en derde lid, 8, 9 en 10 tot en met 24 en 26 zijn van overeenkomstige toepassing.
                           </text:p>
          </text:list-item>
          <text:list-item text:start-value="4">
            <text:p text:style-name="list.cont"> Bij toepassing van het eerste of tweede lid doen gedeputeerde staten, onderscheidenlijk Onze Minister mededeling van het
                              besluit tot aanwijzing of voorlopige aanwijzing aan burgemeester en wethouders van de gemeente waarin de gronden waarop de
                              aanwijzing betrekking heeft zijn gelegen en, indien het een besluit betreft van Onze Minister, aan gedeputeerde staten van
                              de desbetreffende provincie. Het besluit treedt in werking op het tijdstip van inschrijving in de openbare registers bij de
                              Dienst voor het kadaster en de openbare registers. De aanbieding ter inschrijving vindt niet eerder plaats dan op de dag na
                              dagtekening van de Staatscourant waarin het besluit en de terinzagelegging daarvan is bekend gemaakt.
                           </text:p>
          </text:list-item>
          <text:list-item text:start-value="5">
            <text:p text:style-name="list.cont"> Het vierde lid, eerste volzin, is van overeenkomstige toepassing indien het betreft het intrekken of het van rechtswege vervallen
                              van een besluit tot aanwijzing of voorlopige aanwijzing.
                           </text:p>
          </text:list-item>
          <text:list-item text:start-value="6">
            <text:p text:style-name="list.cont"> Bij toepassing van het eerste lid worden de in de artikelen 10 tot en met 24 en 26 geregelde bevoegdheden en verplichtingen
                              met uitsluiting van de bevoegdheid ter zake van burgemeester en wethouders, uitgeoefend door gedeputeerde staten en neemt
                              de provincie de plaats in van de gemeente.
                           </text:p>
          </text:list-item>
          <text:list-item text:start-value="7">
            <text:p text:style-name="list.end"> Bij toepassing van het tweede lid worden de in de artikelen 10 tot en met 24 en 26 geregelde bevoegdheden en verplichtingen
                              met uitsluiting van de bevoegdheid ter zake van burgemeester en wethouders of van gedeputeerde staten uitgeoefend door Onze
                              Minister en neemt de Staat de plaats in van de gemeente, onderscheidenlijk de provincie.
                           </text:p>
          </text:list-item>
        </text:list>
      </text:section>
      <text:p text:style-name="lid">
            <text:span text:style-name="lidnr">Fa<text:tab/>
            </text:span>
         </text:p>
      <text:p text:style-name="wat">In artikel 9c wordt na «worden aangewezen» toegevoegd: , tenzij de intrekking het gevolg is van het na een vernietiging van
                  het bestemmingsplan, respectievelijk inpassingsplan niet langer voldoen aan de eisen, gesteld in artikel 3, eerste lid, met
                  dien verstande dat een aldus verlengd voorkeursrecht vervalt als niet binnen een jaar een bestemmingsplan is vastgesteld op
                  grondslag waarvan de aanwijzing kan plaatsvinden.
               </text:p>
      <text:p text:style-name="lid">
            <text:span text:style-name="lidnr">G<text:tab/>
            </text:span>
         </text:p>
      <text:p text:style-name="wat">Artikel 10 wordt als volgt gewijzigd:</text:p>
      <text:p text:style-name="wat-labeled">1. In het eerste lid wordt «kopen» vervangen door: verkrijgen.
                  </text:p>
      <text:p text:style-name="wat-labeled">1a. In het tweede lid, onderdeel e, vervalt «openbare» en wordt met vervanging van de puntkomma door een komma toegevoegd: met
                     dien verstande dat ingeval van een onderhandse executoriale verkoop als bedoeld in artikel 3: 268, tweede lid, van het Burgerlijk
                     Wetboek de voorzieningenrechter niet beslist omtrent het verzoek tot onderhandse verkoop zolang niet het bestuursorgaan in
                     de gelegenheid is gesteld om, gelet op het gunstiger bod, een bod te doen.
                  </text:p>
      <text:p text:style-name="wat-labeled">2. In het tweede lid, onderdeel f, wordt «een overeenkomst, gesloten met een pachter» vervangen door: een overeenkomst, vóór
                     inwerkingtreding van het besluit tot aanwijzing of voorlopige aanwijzing gesloten met een pachter.
                  </text:p>
      <text:p text:style-name="wat-labeled">3. Het derde lid, onderdeel b, komt te luiden:
                  </text:p>
      <text:list text:style-name="list-style-6">
        <text:list-item text:start-value="2">
          <text:p text:style-name="list.single">de overeenkomst is ingeschreven in de openbare registers, bedoeld in afdeling 2 van titel 1 van Boek 3 van het Burgerlijk
                           Wetboek, voordat een besluit tot aanwijzing of voorlopige aanwijzing in werking is getreden, en.
                        </text:p>
        </text:list-item>
      </text:list>
      <text:p text:style-name="wat-labeled">4. In het vijfde lid wordt koper telkens vervangen door: verkrijger. 
                  </text:p>
      <text:p text:style-name="wat-labeled">5. Na het vijfde lid wordt een lid toegevoegd, luidende:
                  </text:p>
      <text:section text:name="artikeltekst.d18476e573" text:style-name="wijziging.block">
        <text:list text:style-name="list-style-7">
          <text:list-item text:start-value="6">
            <text:p text:style-name="list.single"> Het eerste lid geldt eveneens niet indien burgemeester en wethouders op aanvraag van een vervreemder op grond van door die
                              vervreemder aannemelijk gemaakte gewichtige redenen daartoe besluiten. Zij kunnen daarbij beperkingen opleggen.
                           </text:p>
          </text:list-item>
        </text:list>
      </text:section>
      <text:p text:style-name="lid">
            <text:span text:style-name="lidnr">H<text:tab/>
            </text:span>
         </text:p>
      <text:p text:style-name="wat">De artikelen 11 tot en met 21 worden vervangen door:</text:p>
      <text:section text:name="artikel.d18476e600" text:style-name="wijziging.block">
        <text:h text:outline-level="4" text:style-name="artikel_kop">Artikel 11
                     </text:h>
        <text:list text:style-name="list-style-8">
          <text:list-item text:start-value="1">
            <text:p text:style-name="list.start"> Ter voldoening aan artikel 10, eerste lid, bericht de vervreemder aan burgemeester en wethouders bij aangetekende brief dat
                              hij in beginsel bereid is over te gaan tot vervreemding van het desbetreffende goed aan de gemeente tegen nader overeen te
                              komen voorwaarden.
                           </text:p>
          </text:list-item>
          <text:list-item text:start-value="2">
            <text:p text:style-name="list.cont"> De opgave, bedoeld in het eerste lid, bevat een opgave van het goed dat onderwerp uitmaakt van de voorgenomen vervreemding
                              alsmede ten aanzien van de desbetreffende onroerende zaken:
                           </text:p>
            <text:list>
              <text:list-item text:start-value="1">
                <text:p text:style-name="list.cont">de kadastrale aanduiding;
                                 </text:p>
              </text:list-item>
              <text:list-item text:start-value="2">
                <text:p text:style-name="list.cont">de grootte van elk van de desbetreffende percelen volgens de kadastrale registratie;
                                 </text:p>
              </text:list-item>
              <text:list-item text:start-value="3">
                <text:p text:style-name="list.cont">de grootte van een perceelsgedeelte, indien het aanbod betrekking heeft op een gedeelte van een onroerende zaak.
                                 </text:p>
              </text:list-item>
            </text:list>
          </text:list-item>
          <text:list-item text:start-value="3">
            <text:p text:style-name="list.cont"> Indien de opgave betrekking heeft op onroerende zaken die slechts ten dele in de aanwijzing of voorlopige aanwijzing zijn
                              opgenomen maar een samenhangend geheel vormen, kan de vervreemder onverminderd afdeling 11 van titel 5 van Boek 7 van het
                              Burgerlijk Wetboek, eisen dat dit geheel van onroerende zaken wordt betrokken in de mogelijke vervreemding aan de gemeente.
                           </text:p>
          </text:list-item>
          <text:list-item text:start-value="4">
            <text:p text:style-name="list.end"> De vervreemder kan eisen dat in de vervreemding wordt betrokken het bedrijf of de onderneming waarin de onroerende zaken
                              als onderdeel daarvan worden geëxploiteerd.
                           </text:p>
          </text:list-item>
        </text:list>
      </text:section>
      <text:section text:name="artikel.d18476e669" text:style-name="wijziging.block">
        <text:h text:outline-level="4" text:style-name="artikel_kop">Artikel 12
                     </text:h>
        <text:list text:style-name="list-style-9">
          <text:list-item text:start-value="1">
            <text:p text:style-name="list.start"> Burgemeester en wethouders besluiten binnen zes weken na ontvangst van de opgave of de gemeente al dan niet in beginsel bereid
                              is het goed tegen nader overeen te komen voorwaarden te kopen of op grond van een andere titel te verkrijgen.
                           </text:p>
          </text:list-item>
          <text:list-item text:start-value="2">
            <text:p text:style-name="list.cont"> Indien burgemeester en wethouders binnen de termijn, genoemd in het eerste lid, beslissen niet bereid te zijn het goed te
                              kopen of op grond van een andere titel te verkrijgen heeft de vervreemder gedurende drie jaar na die beslissing de vrijheid
                              tot vervreemding aan derden voorzover het betreft het in zijn aanbod vermelde goed. De vervreemding betreft alle in de opgave
                              vermelde goederen tezamen, met inbegrip van het gedeelte en van het bedrijf of de onderneming, waarvan de vervreemder bij
                              het verstrekken van die opgave ingevolge artikel 11, derde of vierde lid, heeft geëist dat het mede in de verkoop zou worden
                              betrokken.
                           </text:p>
          </text:list-item>
          <text:list-item text:start-value="3">
            <text:p text:style-name="list.end"> Bij overschrijding van de termijn, genoemd in het eerste lid, is het tweede lid van overeenkomstige toepassing met dien verstande
                              dat de in dat lid genoemde periode van drie jaar aanvangt na verloop van die termijn.
                           </text:p>
          </text:list-item>
        </text:list>
      </text:section>
      <text:section text:name="artikel.d18476e703" text:style-name="wijziging.block">
        <text:h text:outline-level="4" text:style-name="artikel_kop">Artikel 13
                     </text:h>
        <text:list text:style-name="list-style-10">
          <text:list-item text:start-value="1">
            <text:p text:style-name="list.start"> Indien burgemeester en wethouders en de vervreemder in onderhandeling zijn getreden ter bepaling van de vervreemdingsvoorwaarden
                              en gehandeld is overeenkomstig de artikelen 11 en 12, eerste lid, kan de vervreemder aan burgemeester en wethouders verzoeken
                              om binnen vier weken de rechter te verzoeken een oordeel over de prijs te geven.
                           </text:p>
          </text:list-item>
          <text:list-item text:start-value="2">
            <text:p text:style-name="list.cont"> Bij hun verzoekschrift overleggen burgemeester en wethouders een gewaarmerkt afschrift van het verzoek van de vervreemder.
                           </text:p>
          </text:list-item>
          <text:list-item text:start-value="3">
            <text:p text:style-name="list.cont"> Bij overschrijding van de in het eerste lid genoemde termijn of indien burgemeester en wethouders schriftelijk weigeren een
                              verzoekschrift in te dienen, is artikel 12, derde lid, van overeenkomstige toepassing.
                           </text:p>
          </text:list-item>
          <text:list-item text:start-value="4">
            <text:p text:style-name="list.cont"> De rechtbank benoemt een of meer deskundigen die zo spoedig mogelijk aan de rechtbank advies over de prijs uitbrengen. Bij
                              het ten behoeve van het advies uit te voeren onderzoek wordt onder meer de ligging en de gesteldheid van de desbetreffende
                              onroerende zaak betrokken. De rechtbank oordeelt met overeenkomstige toepassing van de artikelen 40b tot en met 40f van de
                              onteigeningswet.
                           </text:p>
          </text:list-item>
          <text:list-item text:start-value="5">
            <text:p text:style-name="list.cont"> De rechtbank doet binnen zes maanden na ontvangst van het verzoekschrift bij beschikking uitspraak. Van de beschikking van
                              de rechtbank staat uitsluitend beroep in cassatie open.
                           </text:p>
          </text:list-item>
          <text:list-item text:start-value="6">
            <text:p text:style-name="list.cont"> De kosten van de rechterlijke procedure, het deskundigenadvies alsmede de redelijkerwijs door de vervreemder voor rechtsbijstand
                              en andere deskundige bijstand gemaakte kosten komen ten laste van de gemeente. Indien de rechter daartoe termen vindt in de
                              omstandigheden van het geval, is deze bevoegd de kosten geheel of gedeeltelijk te compenseren.
                           </text:p>
          </text:list-item>
          <text:list-item text:start-value="7">
            <text:p text:style-name="list.end"> Indien door schriftelijke intrekking van het verzoek door burgemeester en wethouders de procedure tussentijds wordt beëindigd,
                              heeft de vervreemder gedurende drie jaar na de intrekking de vrijheid tot vervreemding aan derden voorzover het betreft het
                              in zijn opgave vermelde goed. De rechter beslist dan bij beschikking over de kosten, bedoeld in het zesde lid.
                           </text:p>
          </text:list-item>
        </text:list>
      </text:section>
      <text:section text:name="artikel.d18476e770" text:style-name="wijziging.block">
        <text:h text:outline-level="4" text:style-name="artikel_kop">Artikel 14
                     </text:h>
        <text:p text:style-name="artikel">Indien de vervreemder binnen drie maanden, te rekenen van de dag van onherroepelijk worden van de beschikking, bedoeld in
                        artikel 13, vijfde lid, bij aangetekende brief aan de gemeente verlangt dat deze het betrokken goed verkrijgt, is de gemeente
                        verplicht haar medewerking te verlenen aan de totstandkoming van een notariële akte tot levering aan haar van het betrokken
                        goed tegen betaling aan de vervreemder van de bij onherroepelijke rechterlijke beschikking bepaalde prijs.
                     </text:p>
      </text:section>
      <text:section text:name="artikel.d18476e780" text:style-name="wijziging.block">
        <text:h text:outline-level="4" text:style-name="artikel_kop">Artikel 15
                     </text:h>
        <text:list text:style-name="list-style-11">
          <text:list-item text:start-value="1">
            <text:p text:style-name="list.start"> De vervreemder kan de rechtbank verzoeken te bepalen dat de gemeente wegens de bijzondere persoonlijke omstandigheden van
                              de vervreemder gehouden is medewerking te verlenen aan de overdracht tegen een door de rechtbank vast te stellen prijs van
                              het goed, dat is vervat in de opgave, bedoeld in artikel 11, eventueel met inbegrip van de ingevolge het derde en vierde lid
                              van dat artikel mede in die opgave vermelde bestanddelen.
                           </text:p>
          </text:list-item>
          <text:list-item text:start-value="2">
            <text:p text:style-name="list.cont"> Het met redenen omkleed verzoekschrift kan worden gedaan binnen twee maanden te rekenen van de dag:
                           </text:p>
            <text:list>
              <text:list-item text:start-value="1">
                <text:p text:style-name="list.cont">waarop burgemeester en wethouders de termijn, bedoeld in artikel 13, eerste lid, hebben overschreden of indien zij schriftelijk
                                    weigeren een verzoekschrift in te dienen;
                                 </text:p>
              </text:list-item>
              <text:list-item text:start-value="2">
                <text:p text:style-name="list.cont">waarop de intrekking, bedoeld in artikel 13, zevende lid, van het verzoek ter griffie is ontvangen.
                                 </text:p>
              </text:list-item>
            </text:list>
          </text:list-item>
          <text:list-item text:start-value="3">
            <text:p text:style-name="list.cont"> De rechtbank doet binnen zes maanden na ontvangst van het verzoekschrift bij beschikking uitspraak over het verzoek en bij
                              toewijzing daarvan tevens over de prijs. Zij beoordeelt of het redelijk is dat vervreemding aan de gemeente, gezien de bijzondere
                              persoonlijke omstandigheden die terzake van belang kunnen zijn, achterwege zou blijven. Van de beschikking staat uitsluitend
                              beroep in cassatie open.
                           </text:p>
          </text:list-item>
          <text:list-item text:start-value="4">
            <text:p text:style-name="list.cont"> Bij afwijzing van het verzoek heeft de vervreemder gedurende drie jaar na het onherroepelijk worden van de rechterlijke beschikking
                              de vrijheid tot vervreemding aan derden voorzover betreft het in zijn opgave, bedoeld in artikel 11, vermelde goed. De vervreemding
                              betreft alle in de opgave vermelde goederen tezamen, met inbegrip van het gedeelte en van het bedrijf of de onderneming, waarvan
                              de vervreemder bij het verstrekken van die opgave ingevolge artikel 11, derde of vierde lid, heeft geëist dat het mede in
                              de verkoop zou worden betrokken.
                           </text:p>
          </text:list-item>
          <text:list-item text:start-value="5">
            <text:p text:style-name="list.end"> De artikelen 13, vierde en zesde lid, en 14 zijn van overeenkomstige toepassing.
                           </text:p>
          </text:list-item>
        </text:list>
      </text:section>
      <text:p text:style-name="lid">
            <text:span text:style-name="lidnr">Ha<text:tab/>
            </text:span>
         </text:p>
      <text:p text:style-name="wat">Artikel 24, eerste lid, komt volgt te luiden:</text:p>
      <text:section text:name="artikeltekst.d18476e862" text:style-name="wijziging.block">
        <text:list text:style-name="list-style-12">
          <text:list-item text:start-value="1">
            <text:p text:style-name="list.single"> De inschrijving in de in afdeling 2 van titel 1 van Boek 3 van het Burgerlijk Wetboek bedoelde openbare registers van een
                              akte, behelzende een vervreemding anders dan aan de gemeente, vindt alleen plaats indien op het in te schrijven stuk is opgenomen
                              een notariële verklaring, houdende dat op de betrokken onroerende zaak geen aanwijzing of voorlopige aanwijzing in de zin
                              van deze wet van toepassing is, hetzij dat de vervreemding niet in strijd is met deze wet.
                           </text:p>
          </text:list-item>
        </text:list>
      </text:section>
      <text:p text:style-name="lid">
            <text:span text:style-name="lidnr">I<text:tab/>
            </text:span>
         </text:p>
      <text:p text:style-name="wat">Artikel 27 vervalt.</text:p>
      <text:h text:outline-level="3" text:style-name="wijzig-artikel_kop">ARTIKEL II
            </text:h>
      <text:p text:style-name="wat">In artikel 37 vierde en vijfde lid, van de Wet agrarisch grondverkeer wordt «de artikelen 10–24, 26 en 27» telkens vervangen
               door: de artikelen 10 tot en met 24 en 26.
            </text:p>
      <text:h text:outline-level="3" text:style-name="wijzig-artikel_kop">ARTIKEL III
            </text:h>
      <text:p text:style-name="wat">In artikel 381, derde lid, van Boek 7 van het Burgerlijk Wetboek wordt «artikel 4, eerste lid, onder a, 6, 10 tot en met 24
               en 27» vervangen door: «artikel 4, eerste lid, onder a, 10 tot en met 24» en wordt «artikel 4, eerste lid, onder a, of 6 van
               die wet» vervangen door: artikel 4, eerste lid, onder a, van die wet.
            </text:p>
      <text:h text:outline-level="3" text:style-name="artikel_kop">ARTIKEL IV
               </text:h>
      <text:list text:style-name="list-style-13">
        <text:list-item text:start-value="1">
          <text:p text:style-name="list.start"> Indien een verkoper de gemeente in de gelegenheid heeft gesteld een onroerende zaak te kopen als bedoeld in artikel 10 van
                        de Wet voorkeursrecht gemeenten zoals deze gold voor het tijdstip van inwerkingtreding van deze wet, blijft ten aanzien van
                        de afhandeling van die koopprocedure van toepassing de Wet voorkeursrecht gemeenten zoals deze gold voor het tijdstip van
                        inwerkingtreding van deze wet.
                     </text:p>
        </text:list-item>
        <text:list-item text:start-value="2">
          <text:p text:style-name="list.cont"> Indien een verkoper op grond van artikel 14 van de Wet voorkeursrecht gemeenten zoals deze gold voor het tijdstip van inwerkingtreding
                        van deze wet een verzoek tot ontheffing heeft ingediend, blijft ten aanzien van de afhandeling van dat verzoek de Wet voorkeursrecht
                        gemeenten van toepassing zoals deze gold voor het tijdstip van inwerkingtreding van deze wet.
                     </text:p>
        </text:list-item>
        <text:list-item text:start-value="3">
          <text:p text:style-name="list.end"> Indien een besluit tot aanwijzing of voorlopige aanwijzing van gronden genomen is voor het tijdstip van inwerkingtreding
                        van deze wet, blijft ten aanzien van de bekendmaking, inwerkingtreding en mededeling van dat besluit van toepassing de Wet
                        voorkeursrecht gemeenten zoals deze gold voor het tijdstip van inwerkingtreding van deze wet.
                     </text:p>
        </text:list-item>
      </text:list>
      <text:h text:outline-level="3" text:style-name="wijzig-artikel_kop">ARTIKEL V
            </text:h>
      <text:p text:style-name="wat">Indien het bij koninklijke boodschap van 20 mei 2009 ingediende voorstel van wet tot vaststelling van overgangsrecht en wijziging
               van diverse wetten ten behoeve van de invoering van de Wet algemene bepalingen omgevingsrecht (Invoeringswet Wet algemene
               bepalingen omgevingsrecht) (31 953) tot wet wordt verheven en in werking treedt voor het tijdstip waarop artikel I, onderdelen
               A en Ea, onderdelen 2 tot en met 4, van deze wet in werking treden wordt deze onderdelen als volgt gewijzigd:
            </text:p>
      <text:p text:style-name="lid">
            <text:span text:style-name="lidnr">A<text:tab/>
            </text:span>
         </text:p>
      <text:p text:style-name="wat">In onderdeel A wordt «onderdeel f» vervangen door: onderdeel e.</text:p>
      <text:p text:style-name="lid">
            <text:span text:style-name="lidnr">B<text:tab/>
            </text:span>
         </text:p>
      <text:p text:style-name="wat">Onderdeel Ea wordt als volgt gewijzigd: </text:p>
      <text:p text:style-name="wat-labeled">1. In onderdeel 2, onder 2, wordt in artikel 9, derde lid, «bestemmingsplan, inpassingsplan of projectbesluit» vervangen door:
                     bestemmingsplan of inpassingsplan. 
                  </text:p>
      <text:p text:style-name="wat-labeled">2. In onderdeel 4 wordt in artikel 9, vierde lid, «, inpassingsplan» vervangen door: of inpassingsplan.
                  </text:p>
      <text:h text:outline-level="3" text:style-name="artikel_kop">ARTIKEL VI
               </text:h>
      <text:p text:style-name="artikel">De artikelen van deze wet treden in werking op een bij koninklijk besluit te bepalen tijdstip, dat voor de verschillende artikelen
                  of onderdelen daarvan verschillend kan worden vastgesteld met uitzondering van artikel I, onderdeel Ea, onder 2, dat in werking
                  treedt met ingang van de dag na de datum van uitgifte van het Staatsblad waarin deze wet wordt geplaatst en terugwerkt tot
                  en met 1 juli 2008.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
               <draw:text-box fo:min-height="0.2in">
                  <text:p>
                     <text:s/>Kamerstuk 31 285</text:p>
               </draw:text-box>
            </draw:frame>
         </text:p>
      <text:p text:style-name="dagtekening">Gegeven te ’s-Gravenhage, 18 maart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tweeëntwintigste</text:span> april 2010
               </text:p>
      <text:p text:style-name="uitgifte">De Minister van Justitie,</text:p>
      <text:p text:style-name="uitgifte.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