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2</text:p>
      <text:p text:style-name="publicatie-titel.end">23 maart 2010</text:p>
      <text:h text:outline-level="1" text:style-name="staatsblad_kop">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text:h>
      <text:section text:name="aanhef.d9303e20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keringsrechten van leden van de Tweede Kamer te harmoniseren,
               alsmede dat het wenselijk is dat de leden van de Tweede Kamer en het Europees Parlement hun nevenfuncties en de daaraan verbonden
               inkomsten openbaar maken en dat leden van de Eerste Kamer hun nevenfuncties openbaar maken;
            </text:p>
        <text:p text:style-name="afkondiging">Zo is het, dat Wij, de Raad van State gehoord, en met gemeen overleg der Staten-Generaal, hebben goedgevonden en verstaan,
               gelijk Wij goedvinden en verstaan bij deze:
            </text:p>
      </text:section>
      <text:section text:name="wettekst.d9303e219" text:style-name="wettekst">
        <text:h text:outline-level="3" text:style-name="wijzig-artikel_kop">ARTIKEL I
            </text:h>
        <text:p text:style-name="wat">De Wet schadeloosstelling leden Tweede Kamer wordt als volgt gewijzigd:</text:p>
        <text:section text:name="wijzig-lid.d9303e228" text:style-name="wijzig-lid">
          <text:p text:style-name="lid">
                  <text:span text:style-name="lidnr">A<text:tab/>
                  </text:span>
               </text:p>
          <text:p text:style-name="wat">[Vervallen]</text:p>
        </text:section>
        <text:section text:name="wijzig-lid.d9303e238" text:style-name="wijzig-lid">
          <text:p text:style-name="lid">
                  <text:span text:style-name="lidnr">Aa<text:tab/>
                  </text:span>
               </text:p>
          <text:p text:style-name="wat">[Vervallen]</text:p>
        </text:section>
        <text:section text:name="wijzig-lid.d9303e248" text:style-name="wijzig-lid">
          <text:p text:style-name="lid">
                  <text:span text:style-name="lidnr">Ab<text:tab/>
                  </text:span>
               </text:p>
          <text:p text:style-name="wat">[Vervallen]</text:p>
        </text:section>
        <text:section text:name="wijzig-lid.d9303e259" text:style-name="wijzig-lid">
          <text:p text:style-name="lid">
                  <text:span text:style-name="lidnr">B<text:tab/>
                  </text:span>
               </text:p>
          <text:p text:style-name="wat">In artikel 4, eerste en vierde lid, wordt «12%» telkens vervangen door: 14%.</text:p>
        </text:section>
        <text:section text:name="wijzig-lid.d9303e269" text:style-name="wijzig-lid">
          <text:p text:style-name="lid">
                  <text:span text:style-name="lidnr">B0<text:tab/>
                  </text:span>
               </text:p>
          <text:p text:style-name="wat">Na artikel 4 wordt een artikel ingevoegd, luidende:</text:p>
          <text:section text:name="wijziging.d9303e278" text:style-name="wijziging">
            <text:section text:name="artikel.d9303e280" text:style-name="wijziging.block">
              <text:h text:outline-level="4" text:style-name="artikel_kop">Artikel 5
                     </text:h>
              <text:list text:style-name="list-style-1">
                <text:list-item text:start-value="1">
                  <text:p text:style-name="list.start"> De kamerleden maken hun nevenfuncties en de inkomsten uit hun nevenfuncties openbaar. Zij leggen uiterlijk op 1 april na
                              het kalenderjaar waarin de nevenfuncties zijn vervuld en de inkomsten zijn genoten een opgave ter inzage bij de griffie van
                              de Tweede Kamer der Staten-Generaal.
                           </text:p>
                </text:list-item>
                <text:list-item text:start-value="2">
                  <text:p text:style-name="list.end"> Onder inkomsten wordt verstaan: loon in de zin van artikel 9 van de Wet op de loonbelasting 1964, verminderd met de eindheffingsbestanddelen
                              bedoeld in artikel 31 van die wet.
                           </text:p>
                </text:list-item>
              </text:list>
            </text:section>
          </text:section>
        </text:section>
        <text:section text:name="wijzig-lid.d9303e308" text:style-name="wijzig-lid">
          <text:p text:style-name="lid">
                  <text:span text:style-name="lidnr">Ba<text:tab/>
                  </text:span>
               </text:p>
          <text:p text:style-name="wat">In artikel 6a, tweede lid, wordt «door Onze Minister» vervangen door: bij ministeriële regeling.</text:p>
        </text:section>
        <text:section text:name="wijzig-lid.d9303e318" text:style-name="wijzig-lid">
          <text:p text:style-name="lid">
                  <text:span text:style-name="lidnr">Bb<text:tab/>
                  </text:span>
               </text:p>
          <text:p text:style-name="wat">Artikel 7, eerste en tweede lid, komt te luiden:</text:p>
          <text:section text:name="wijziging.d9303e327" text:style-name="wijziging">
            <text:section text:name="artikeltekst.d9303e329" text:style-name="wijziging.block">
              <text:list text:style-name="list-style-2">
                <text:list-item text:start-value="1">
                  <text:p text:style-name="list.start"> De kamerleden ontvangen naar keuze een Openbaar Vervoer-jaarkaart, geldig voor reizen in de eerste klas van de N.V. Nederlandse
                              Spoorwegen, of een compensatie voor de reiskosten in het woon-werkverkeer overeenkomend met de tegemoetkoming voor het rijkspersoneel van kosten van woon-werkverkeer, niet zijnde kosten van
                              openbaar vervoer.
                           </text:p>
                </text:list-item>
                <text:list-item text:start-value="2">
                  <text:p text:style-name="list.end"> Voorts ontvangen de kamerleden ter vergoeding van de reiskosten buiten het woon-werkverkeer een bedrag gelijk aan de vergoeding
                              die geldt voor burgerlijk rijkspersoneel voor het gebruik van een eigen motorvoertuig indien openbaar vervoer niet mogelijk
                              of niet doelmatig is, op basis van 17.500 kilometer per jaar.
                           </text:p>
                </text:list-item>
              </text:list>
            </text:section>
          </text:section>
        </text:section>
        <text:section text:name="wijzig-lid.d9303e355" text:style-name="wijzig-lid">
          <text:p text:style-name="lid">
                  <text:span text:style-name="lidnr">C<text:tab/>
                  </text:span>
               </text:p>
          <text:p text:style-name="wat">In artikel 9, vierde lid, wordt «door Onze Minister» vervangen door: bij ministeriële regeling.</text:p>
        </text:section>
        <text:section text:name="wijzig-lid.d9303e365" text:style-name="wijzig-lid">
          <text:p text:style-name="lid">
                  <text:span text:style-name="lidnr">D<text:tab/>
                  </text:span>
               </text:p>
          <text:p text:style-name="wat">Artikel 10 vervalt.</text:p>
        </text:section>
        <text:section text:name="wijzig-lid.d9303e376" text:style-name="wijzig-lid">
          <text:p text:style-name="lid">
                  <text:span text:style-name="lidnr">E<text:tab/>
                  </text:span>
               </text:p>
          <text:p text:style-name="wat">Paragraaf 5 vervalt.</text:p>
        </text:section>
        <text:h text:outline-level="3" text:style-name="wijzig-artikel_kop">ARTIKEL II
            </text:h>
        <text:p text:style-name="wat">De Wet vergoedingen leden Eerste Kamer wordt als volgt gewijzigd:</text:p>
        <text:section text:name="wijzig-lid.d9303e393" text:style-name="wijzig-lid">
          <text:p text:style-name="lid">
                  <text:span text:style-name="lidnr">A<text:tab/>
                  </text:span>
               </text:p>
          <text:p text:style-name="wat">Na artikel 3a wordt een artikel ingevoegd, luidende:</text:p>
          <text:section text:name="wijziging.d9303e402" text:style-name="wijziging">
            <text:section text:name="artikel.d9303e404" text:style-name="wijziging.block">
              <text:h text:outline-level="4" text:style-name="artikel_kop">Artikel 3b
                     </text:h>
              <text:p text:style-name="artikel">De kamerleden maken hun nevenfuncties openbaar door terinzagelegging van een opgave bij de griffie van de Eerste Kamer der
                        Staten-Generaal.
                     </text:p>
            </text:section>
          </text:section>
        </text:section>
        <text:section text:name="wijzig-lid.d9303e416" text:style-name="wijzig-lid">
          <text:p text:style-name="lid">
                  <text:span text:style-name="lidnr">B<text:tab/>
                  </text:span>
               </text:p>
          <text:p text:style-name="wat">In artikel 9 wordt «door Onze Minister herzien» vervangen door «bij ministeriële regeling gewijzigd» en vervalt de tweede
                  volzin.
               </text:p>
        </text:section>
        <text:section text:name="wijzig-lid.d9303e426" text:style-name="wijzig-lid">
          <text:p text:style-name="lid">
                  <text:span text:style-name="lidnr">C<text:tab/>
                  </text:span>
               </text:p>
          <text:p text:style-name="wat">Artikel 10 wordt als volgt gewijzigd:</text:p>
          <text:section text:name="wijziging.d9303e435" text:style-name="wijziging">
            <text:p text:style-name="wat-labeled">1. In het tweede lid wordt «door Onze Minister opnieuw vastgesteld» vervangen door: bij ministeriële regeling gewijzigd.
                  </text:p>
          </text:section>
          <text:section text:name="wijziging.d9303e443" text:style-name="wijziging">
            <text:p text:style-name="wat-labeled">2. Het derde lid vervalt.
                  </text:p>
          </text:section>
        </text:section>
        <text:section text:name="wijzig-lid.d9303e453" text:style-name="wijzig-lid">
          <text:p text:style-name="lid">
                  <text:span text:style-name="lidnr">D<text:tab/>
                  </text:span>
               </text:p>
          <text:p text:style-name="wat">Artikel 13 vervalt.</text:p>
        </text:section>
        <text:section text:name="wijzig-lid.d9303e463" text:style-name="wijzig-lid">
          <text:p text:style-name="lid">
                  <text:span text:style-name="lidnr">E<text:tab/>
                  </text:span>
               </text:p>
          <text:p text:style-name="wat">In artikel 16, vierde lid, wordt «genoemd in het eerste,» vervangen door «bedoeld in het eerste lid,» en «door Onze Minister
                  herzien» vervangen door: bij ministeriële regeling gewijzigd.
               </text:p>
        </text:section>
        <text:section text:name="wijzig-lid.d9303e473" text:style-name="wijzig-lid">
          <text:p text:style-name="lid">
                  <text:span text:style-name="lidnr">F<text:tab/>
                  </text:span>
               </text:p>
          <text:p text:style-name="wat">Artikel 17, eerste lid, komt te luiden:</text:p>
          <text:section text:name="wijziging.d9303e482" text:style-name="wijziging">
            <text:section text:name="artikeltekst.d9303e484" text:style-name="wijziging.block">
              <text:list text:style-name="list-style-3">
                <text:list-item text:start-value="1">
                  <text:p text:style-name="list.single"> De kamerleden ontvangen ter vergoeding van reiskosten een bedrag gelijk aan de vergoeding die geldt voor burgerlijk rijkspersoneel
                              voor het gebruik van een eigen motorvoertuig indien openbaar vervoer niet mogelijk of niet doelmatig is, op basis van 13.000
                              kilometer per jaar.
                           </text:p>
                </text:list-item>
              </text:list>
            </text:section>
          </text:section>
        </text:section>
        <text:section text:name="wijzig-lid.d9303e500" text:style-name="wijzig-lid">
          <text:p text:style-name="lid">
                  <text:span text:style-name="lidnr">G<text:tab/>
                  </text:span>
               </text:p>
          <text:p text:style-name="wat">In artikel 18, vierde lid, wordt «door Onze Minister herzien» vervangen door: bij ministeriële regeling gewijzigd.</text:p>
        </text:section>
        <text:section text:name="wijzig-lid.d9303e510" text:style-name="wijzig-lid">
          <text:p text:style-name="lid">
                  <text:span text:style-name="lidnr">H<text:tab/>
                  </text:span>
               </text:p>
          <text:p text:style-name="wat">Artikel 19 vervalt. </text:p>
        </text:section>
        <text:h text:outline-level="3" text:style-name="wijzig-artikel_kop">ARTIKEL III
            </text:h>
        <text:p text:style-name="wat">De Wet schadeloosstelling, uitkering en pensioen leden Europees Parlement wordt als volgt gewijzigd:</text:p>
        <text:section text:name="wijzig-lid.d9303e528" text:style-name="wijzig-lid">
          <text:p text:style-name="lid">
                  <text:span text:style-name="lidnr">A<text:tab/>
                  </text:span>
               </text:p>
          <text:p text:style-name="wat">Artikel 1, eerste lid, onder c, komt te luiden:</text:p>
          <text:section text:name="wijziging.d9303e537" text:style-name="wijziging">
            <text:section text:name="artikeltekst.d9303e539" text:style-name="wijziging.block">
              <text:p text:style-name="definition.term">c. schadeloosstelling:
                        </text:p>
              <text:p text:style-name="definition.description">de schadeloosstelling voor de leden van het Europese Parlement, bedoeld in artikel 2, eerste lid.</text:p>
            </text:section>
          </text:section>
        </text:section>
        <text:section text:name="wijzig-lid.d9303e560" text:style-name="wijzig-lid">
          <text:p text:style-name="lid">
                  <text:span text:style-name="lidnr">B<text:tab/>
                  </text:span>
               </text:p>
          <text:p text:style-name="wat">In artikel 2, eerste lid, vervalt «voor de leden van het Europese Parlement», wordt «het bedrag» vervangen door «de schadeloosstelling»
                  en wordt «Wet van de schadeloosstelling leden Tweede Kamer» vervangen door «Wet schadeloosstelling leden Tweede Kamer».
               </text:p>
        </text:section>
        <text:section text:name="wijzig-lid.d9303e570" text:style-name="wijzig-lid">
          <text:p text:style-name="lid">
                  <text:span text:style-name="lidnr">C<text:tab/>
                  </text:span>
               </text:p>
          <text:p text:style-name="wat">In artikel 3, eerste lid, wordt «12%» vervangen door: 14%.</text:p>
        </text:section>
        <text:section text:name="wijzig-lid.d9303e580" text:style-name="wijzig-lid">
          <text:p text:style-name="lid">
                  <text:span text:style-name="lidnr">D<text:tab/>
                  </text:span>
               </text:p>
          <text:p text:style-name="wat">In artikel 4, eerste en vierde lid, wordt «12%» telkens vervangen door: 14%.</text:p>
        </text:section>
        <text:section text:name="wijzig-lid.d9303e590" text:style-name="wijzig-lid">
          <text:p text:style-name="lid">
                  <text:span text:style-name="lidnr">E<text:tab/>
                  </text:span>
               </text:p>
          <text:p text:style-name="wat">Artikel 6 komt te luiden:</text:p>
          <text:section text:name="wijziging.d9303e599" text:style-name="wijziging">
            <text:section text:name="artikel.d9303e601" text:style-name="wijziging.block">
              <text:h text:outline-level="4" text:style-name="artikel_kop">Artikel 6
                     </text:h>
              <text:list text:style-name="list-style-4">
                <text:list-item text:start-value="1">
                  <text:p text:style-name="list.start"> De leden van het Europees Parlement maken hun nevenfuncties en de inkomsten uit hun nevenfuncties openbaar. Zij leggen uiterlijk
                              op 1 april na het kalenderjaar waarin de nevenfuncties zijn vervuld en de inkomsten zijn genoten een opgave ter inzage bij
                              de griffie van de Tweede Kamer der Staten-Generaal.
                           </text:p>
                </text:list-item>
                <text:list-item text:start-value="2">
                  <text:p text:style-name="list.end"> Onder inkomsten wordt verstaan: loon in de zin van artikel 9 van de Wet op de loonbelasting 1964, verminderd met de eindheffingsbestanddelen
                              bedoeld in artikel 31 van die wet.
                           </text:p>
                </text:list-item>
              </text:list>
            </text:section>
          </text:section>
        </text:section>
        <text:h text:outline-level="3" text:style-name="wijzig-artikel_kop">ARTIKEL IV
            </text:h>
        <text:p text:style-name="wat">[Vervallen]</text:p>
        <text:h text:outline-level="3" text:style-name="wijzig-artikel_kop">ARTIKEL V
            </text:h>
        <text:p text:style-name="wat">[Vervallen]</text:p>
        <text:h text:outline-level="3" text:style-name="wijzig-artikel_kop">ARTIKEL VI
            </text:h>
        <text:p text:style-name="wat">[Vervallen]</text:p>
        <text:h text:outline-level="3" text:style-name="wijzig-artikel_kop">ARTIKEL VII
            </text:h>
        <text:p text:style-name="wat">De Algemene pensioenwet politieke ambtsdragers wordt als volgt gewijzigd:</text:p>
        <text:section text:name="wijzig-lid.d9303e659" text:style-name="wijzig-lid">
          <text:p text:style-name="lid">
                  <text:span text:style-name="lidnr">A<text:tab/>
                  </text:span>
               </text:p>
          <text:p text:style-name="wat">In artikel 50, onder e, wordt na «percentage» toegevoegd: van de vakantie-uitkering.</text:p>
        </text:section>
        <text:section text:name="wijzig-lid.d9303e669" text:style-name="wijzig-lid">
          <text:p text:style-name="lid">
                  <text:span text:style-name="lidnr">B<text:tab/>
                  </text:span>
               </text:p>
          <text:p text:style-name="wat">In artikel 51, derde lid, wordt «artikel 52, eerste, tweede of derde lid» vervangen door: artikel 52.</text:p>
        </text:section>
        <text:section text:name="wijzig-lid.d9303e679" text:style-name="wijzig-lid">
          <text:p text:style-name="lid">
                  <text:span text:style-name="lidnr">C<text:tab/>
                  </text:span>
               </text:p>
          <text:p text:style-name="wat">Artikel 52 wordt als volgt gewijzigd:</text:p>
          <text:section text:name="wijziging.d9303e688" text:style-name="wijziging">
            <text:p text:style-name="wat-labeled">1. In het eerste lid wordt «zes jaren» vervangen door «vier jaren» en vervalt de derde zin.
                  </text:p>
          </text:section>
          <text:section text:name="wijziging.d9303e696" text:style-name="wijziging">
            <text:p text:style-name="wat-labeled">2. In het derde lid wordt «50 jaar» vervangen door: 55 jaar.
                  </text:p>
          </text:section>
          <text:section text:name="wijziging.d9303e704" text:style-name="wijziging">
            <text:p text:style-name="wat-labeled">3. Onder vernummering van het vierde, vijfde en zesde lid tot vijfde, zesde en zevende lid wordt een lid ingevoegd, luidende:
                  </text:p>
            <text:section text:name="artikeltekst.d9303e711" text:style-name="wijziging.block">
              <text:list text:style-name="list-style-5">
                <text:list-item text:start-value="4">
                  <text:p text:style-name="list.single"> Voor de berekening van de uitkeringsduur, bedoeld in het eerste lid, en de tien jaren, bedoeld in het derde lid, wordt met
                              tijd waarin de belanghebbende kamerlid is geweest gelijkgesteld de tijd waarin hij een functie heeft bekleed als genoemd in
                              artikel 2, tweede lid, onder a en d. Indien sprake is van gelijkgestelde tijd als bedoeld in de vorige zin wordt met betrekking
                              tot die tijd op dezelfde wijze als in de tweede zin van het eerste lid rekening gehouden met onderbrekingen in de uitoefening
                              van deze functies.
                           </text:p>
                </text:list-item>
              </text:list>
            </text:section>
          </text:section>
        </text:section>
        <text:section text:name="wijzig-lid.d9303e727" text:style-name="wijzig-lid">
          <text:p text:style-name="lid">
                  <text:span text:style-name="lidnr">D<text:tab/>
                  </text:span>
               </text:p>
          <text:p text:style-name="wat">Na artikel 52 worden vier artikelen ingevoegd, luidende:</text:p>
          <text:section text:name="wijziging.d9303e736" text:style-name="wijziging">
            <text:section text:name="artikel.d9303e738" text:style-name="wijziging.block">
              <text:h text:outline-level="4" text:style-name="artikel_kop">Artikel 52a
                     </text:h>
              <text:list text:style-name="list-style-6">
                <text:list-item text:start-value="1">
                  <text:p text:style-name="list.start"> De belanghebbende die recht heeft op een uitkering als bedoeld in artikel 51, is verplicht:
                           </text:p>
                  <text:list>
                    <text:list-item text:start-value="1">
                      <text:p text:style-name="list.start">in voldoende mate te trachten passende arbeid te vinden;
                                 </text:p>
                    </text:list-item>
                    <text:list-item text:start-value="2">
                      <text:p text:style-name="list.cont">aangeboden passende arbeid te aanvaarden;
                                 </text:p>
                    </text:list-item>
                    <text:list-item text:start-value="3">
                      <text:p text:style-name="list.cont">mee te werken aan activiteiten die bevorderlijk zijn voor zijn inschakeling in de arbeid.
                                 </text:p>
                    </text:list-item>
                  </text:list>
                </text:list-item>
                <text:list-item text:start-value="2">
                  <text:p text:style-name="list.cont"> De belanghebbende voorkomt dat hij:
                           </text:p>
                  <text:list>
                    <text:list-item text:start-value="1">
                      <text:p text:style-name="list.cont">door eigen toedoen geen passende arbeid verkrijgt;
                                 </text:p>
                    </text:list-item>
                    <text:list-item text:start-value="2">
                      <text:p text:style-name="list.cont">door eigen toedoen passende arbeid opgeeft;
                                 </text:p>
                    </text:list-item>
                    <text:list-item text:start-value="3">
                      <text:p text:style-name="list.cont">eisen stelt die het aanvaarden of verkrijgen van passende arbeid belemmeren.
                                 </text:p>
                    </text:list-item>
                  </text:list>
                </text:list-item>
                <text:list-item text:start-value="3">
                  <text:p text:style-name="list.cont"> Onder passende arbeid als bedoeld in het eerste en tweede lid wordt verstaan alle arbeid die voor de krachten en de bekwaamheden
                              van de belanghebbende is berekend, tenzij aanvaarding om redenen van lichamelijke, geestelijke of sociale aard niet van hem kan worden gevergd. Of arbeid passend is wordt in ieder geval bepaald door:
                           </text:p>
                  <text:list>
                    <text:list-item text:start-value="1">
                      <text:p text:style-name="list.cont">de aard van de arbeid, in relatie tot de eerder verrichte arbeid, een eerder uitgeoefend beroep of opgedane werkervaring;
                                 </text:p>
                    </text:list-item>
                    <text:list-item text:start-value="2">
                      <text:p text:style-name="list.cont">het opleidingsniveau van de belanghebbende;
                                 </text:p>
                    </text:list-item>
                    <text:list-item text:start-value="3">
                      <text:p text:style-name="list.cont">de reistijd naar en van het werk;
                                 </text:p>
                    </text:list-item>
                    <text:list-item text:start-value="4">
                      <text:p text:style-name="list.cont">het geboden loon;
                                 </text:p>
                    </text:list-item>
                    <text:list-item text:start-value="5">
                      <text:p text:style-name="list.cont">het werkloosheidsrisico.
                                 </text:p>
                    </text:list-item>
                  </text:list>
                </text:list-item>
                <text:list-item text:start-value="4">
                  <text:p text:style-name="list.cont"> Onze Minister is verantwoordelijk voor het in overleg met de belanghebbende opstellen van een plan voor het gericht zoeken
                              naar en verwerven van passende arbeid, waarin de activiteiten zijn opgenomen die noodzakelijk zijn om te voldoen aan de verplichting,
                              bedoeld in het eerste lid, onderdeel a. Bij algemene maatregel van bestuur worden nadere regels gesteld omtrent:
                           </text:p>
                  <text:list>
                    <text:list-item text:start-value="1">
                      <text:p text:style-name="list.cont">de onderdelen van het plan;
                                 </text:p>
                    </text:list-item>
                    <text:list-item text:start-value="2">
                      <text:p text:style-name="list.cont">een tegemoetkoming voor de in het plan opgenomen activiteiten anders dan begeleiding;
                                 </text:p>
                    </text:list-item>
                    <text:list-item text:start-value="3">
                      <text:p text:style-name="list.cont">de eisen die worden gesteld aan de organisatie die het plan opstelt.
                                 </text:p>
                    </text:list-item>
                  </text:list>
                </text:list-item>
                <text:list-item text:start-value="5">
                  <text:p text:style-name="list.cont"> Dit artikel is niet van toepassing op de belanghebbende die:
                           </text:p>
                  <text:list>
                    <text:list-item text:start-value="1">
                      <text:p text:style-name="list.cont">een ambt heeft aanvaard als bedoeld in artikel 2, tweede lid, en daaruit inkomsten geniet ten bedrage van 70% of meer van
                                    de berekeningsgrondslag, bedoeld in artikel 53;
                                 </text:p>
                    </text:list-item>
                    <text:list-item text:start-value="2">
                      <text:p text:style-name="list.cont">recht heeft op een voortgezette uitkering ingevolge artikel 53a.
                                 </text:p>
                    </text:list-item>
                  </text:list>
                </text:list-item>
                <text:list-item text:start-value="6">
                  <text:p text:style-name="list.end"> Dit artikel is niet van toepassing gedurende de eerste drie maanden na het aftreden van de belanghebbende.
                           </text:p>
                </text:list-item>
              </text:list>
            </text:section>
            <text:section text:name="artikel.d9303e942" text:style-name="wijziging.block">
              <text:h text:outline-level="4" text:style-name="artikel_kop">Artikel 52b
                     </text:h>
              <text:list text:style-name="list-style-7">
                <text:list-item text:start-value="1">
                  <text:p text:style-name="list.start"> Onze Minister kan de belanghebbende, bedoeld in artikel 52a, verplichten zich bij het gericht zoeken naar en verwerven van
                              passende arbeid planmatig te laten begeleiden en ondersteunen.
                           </text:p>
                </text:list-item>
                <text:list-item text:start-value="2">
                  <text:p text:style-name="list.cont"> Onze Minister verstrekt de belanghebbende een tegemoetkoming in de kosten van planmatige begeleiding en ondersteuning bij
                              het gericht zoeken naar en verwerven van passende arbeid.
                           </text:p>
                </text:list-item>
                <text:list-item text:start-value="3">
                  <text:p text:style-name="list.cont"> De tegemoetkoming bedraagt ten hoogste 20% van de berekeningsgrondslag, bedoeld in artikel 53, tweede lid. De verplichte
                              planmatige begeleiding en ondersteuning, bedoeld in het eerste lid, wordt volledig vergoed.
                           </text:p>
                </text:list-item>
                <text:list-item text:start-value="4">
                  <text:p text:style-name="list.cont"> Bij algemene maatregel van bestuur worden regels gesteld omtrent:
                           </text:p>
                  <text:list>
                    <text:list-item text:start-value="1">
                      <text:p text:style-name="list.cont">de aanvraag voor tegemoetkoming in de kosten;
                                 </text:p>
                    </text:list-item>
                    <text:list-item text:start-value="2">
                      <text:p text:style-name="list.cont">de voor vergoeding in aanmerking komende kosten;
                                 </text:p>
                    </text:list-item>
                    <text:list-item text:start-value="3">
                      <text:p text:style-name="list.end">de eisen die worden gesteld aan de organisatie die de planmatige ondersteuning uitvoert.
                                 </text:p>
                    </text:list-item>
                  </text:list>
                </text:list-item>
              </text:list>
            </text:section>
            <text:section text:name="artikel.d9303e1011" text:style-name="wijziging.block">
              <text:h text:outline-level="4" text:style-name="artikel_kop">Artikel 52c
                     </text:h>
              <text:list text:style-name="list-style-8">
                <text:list-item text:start-value="1">
                  <text:p text:style-name="list.start"> Indien de belanghebbende een bij of krachtens artikel 52a of 52b geregelde verplichting niet of niet behoorlijk is nagekomen,
                              besluit Onze Minister tot gehele of gedeeltelijke inhouding van de uitkering. Onze Minister is bevoegd tot verrekening van
                              de inhouding van de uitkering met betalingen aan belanghebbende op grond van deze wet.
                           </text:p>
                </text:list-item>
                <text:list-item text:start-value="2">
                  <text:p text:style-name="list.end"> Bij algemene maatregel van bestuur worden regels gesteld met betrekking tot de uitvoering van het eerste lid.
                           </text:p>
                </text:list-item>
              </text:list>
            </text:section>
            <text:section text:name="artikel.d9303e1037" text:style-name="wijziging.block">
              <text:h text:outline-level="4" text:style-name="artikel_kop">Artikel 52d
                     </text:h>
              <text:p text:style-name="artikel">De voordracht voor een krachtens de artikelen 52a, 52b of 52c vast te stellen algemene maatregel van bestuur wordt niet eerder
                        gedaan dan vier weken nadat het ontwerp aan de beide kamers der Staten-Generaal is overgelegd.
                     </text:p>
            </text:section>
          </text:section>
        </text:section>
        <text:section text:name="wijzig-lid.d9303e1050" text:style-name="wijzig-lid">
          <text:p text:style-name="lid">
                  <text:span text:style-name="lidnr">E<text:tab/>
                  </text:span>
               </text:p>
          <text:p text:style-name="wat">In artikel 53d vervalt het zevende lid.</text:p>
        </text:section>
        <text:section text:name="wijzig-lid.d9303e1060" text:style-name="wijzig-lid">
          <text:p text:style-name="lid">
                  <text:span text:style-name="lidnr">F<text:tab/>
                  </text:span>
               </text:p>
          <text:p text:style-name="wat">Artikel 54 wordt als volgt gewijzigd:</text:p>
          <text:section text:name="wijziging.d9303e1069" text:style-name="wijziging">
            <text:p text:style-name="wat-labeled">1. Aan het derde lid wordt na de eerste volzin een volzin ingevoegd, luidende: Bij de verrekening wordt voor de hoogte van de
                     uitkering de op grond van artikel 52c, eerste lid, opgelegde inhouding buiten beschouwing gelaten.
                  </text:p>
          </text:section>
          <text:section text:name="wijziging.d9303e1079" text:style-name="wijziging">
            <text:p text:style-name="wat-labeled">2. In het zesde lid wordt «artikel 52, vijfde lid,» vervangen door: artikel 52, zesde lid,.
                  </text:p>
          </text:section>
        </text:section>
        <text:section text:name="wijzig-lid.d9303e1088" text:style-name="wijzig-lid">
          <text:p text:style-name="lid">
                  <text:span text:style-name="lidnr">G<text:tab/>
                  </text:span>
               </text:p>
          <text:p text:style-name="wat">Artikel 58a wordt als volgt gewijzigd:</text:p>
          <text:section text:name="wijziging.d9303e1097" text:style-name="wijziging">
            <text:p text:style-name="wat-labeled">1. Onder vernummering van het tweede tot en met achtste lid tot derde tot en met negende lid wordt een lid ingevoegd, luidende:
                  </text:p>
            <text:section text:name="artikeltekst.d9303e1104" text:style-name="wijziging.block">
              <text:list text:style-name="list-style-9">
                <text:list-item text:start-value="2">
                  <text:p text:style-name="list.single"> In afwijking van het eerste lid behoort niet tot de berekeningsgrondslag de verhoging van de schadeloosstelling per 1 januari
                              2001 ingevolge dan wel op de voet van artikel 3 van de Wet brutering overhevelingstoeslag lonen 1993.
                           </text:p>
                </text:list-item>
              </text:list>
            </text:section>
          </text:section>
          <text:section text:name="wijziging.d9303e1119" text:style-name="wijziging">
            <text:p text:style-name="wat-labeled">2. In het vijfde lid wordt «derde lid» vervangen door: vierde lid
                  </text:p>
          </text:section>
          <text:section text:name="wijziging.d9303e1127" text:style-name="wijziging">
            <text:p text:style-name="wat-labeled">3. In het zevende en achtste lid wordt «vijfde lid» telkens vervangen door: zesde lid.
                  </text:p>
          </text:section>
        </text:section>
        <text:section text:name="wijzig-lid.d9303e1136" text:style-name="wijzig-lid">
          <text:p text:style-name="lid">
                  <text:span text:style-name="lidnr">H<text:tab/>
                  </text:span>
               </text:p>
          <text:p text:style-name="wat">In de artikelen 59, tweede lid, 73, vierde lid, en 73a, derde lid, wordt «aangepast» telkens vervangen door: gewijzigd.</text:p>
        </text:section>
        <text:section text:name="wijzig-lid.d9303e1146" text:style-name="wijzig-lid">
          <text:p text:style-name="lid">
                  <text:span text:style-name="lidnr">I<text:tab/>
                  </text:span>
               </text:p>
          <text:p text:style-name="wat">Artikel 59a wordt als volgt gewijzigd:</text:p>
          <text:section text:name="wijziging.d9303e1155" text:style-name="wijziging">
            <text:p text:style-name="wat-labeled">1. In het derde lid, onderdeel a, wordt «waarop ingevolge die wet recht bestaat of zou hebben bestaan indien hij op grond van
                     die wet verzekerd zou zijn geweest» vervangen door: dat geldt voor een gehuwde per 1 januari van het jaar waarin het recht
                     op pensioen ontstaat.
                  </text:p>
          </text:section>
          <text:section text:name="wijziging.d9303e1163" text:style-name="wijziging">
            <text:p text:style-name="wat-labeled">2. In het derde lid, onderdeel b, wordt «waarop ingevolge die wet recht bestaat of zou hebben bestaan indien hij op grond van
                     die wet verzekerd zou zijn geweest» vervangen door: dat geldt voor een ongehuwde per 1 januari van het jaar waarin het recht
                     op pensioen ontstaat.
                  </text:p>
          </text:section>
          <text:section text:name="wijziging.d9303e1171" text:style-name="wijziging">
            <text:p text:style-name="wat-labeled">3. In het vijfde lid, eerste zin, wordt na «bedragen» ingevoegd: op grond van persoonlijke omstandigheden.
                  </text:p>
          </text:section>
        </text:section>
        <text:section text:name="wijzig-lid.d9303e1180" text:style-name="wijzig-lid">
          <text:p text:style-name="lid">
                  <text:span text:style-name="lidnr">J<text:tab/>
                  </text:span>
               </text:p>
          <text:p text:style-name="wat">Artikel 59aa komt te luiden:</text:p>
          <text:section text:name="wijziging.d9303e1189" text:style-name="wijziging">
            <text:section text:name="artikel.d9303e1191" text:style-name="wijziging.block">
              <text:h text:outline-level="4" text:style-name="artikel_kop">Artikel 59aa
                     </text:h>
              <text:p text:style-name="artikel">Artikel 59a, eerste lid, is van toepassing op tijd na 31 december 1994, met dien verstande dat de franchise bij of krachtens
                        algemene maatregel van bestuur wordt vastgesteld.
                     </text:p>
            </text:section>
          </text:section>
        </text:section>
        <text:section text:name="wijzig-lid.d9303e1204" text:style-name="wijzig-lid">
          <text:p text:style-name="lid">
                  <text:span text:style-name="lidnr">K<text:tab/>
                  </text:span>
               </text:p>
          <text:p text:style-name="wat">In artikel 59b, vijfde lid, vervalt: van artikel 105 en.</text:p>
        </text:section>
        <text:section text:name="wijzig-lid.d9303e1214" text:style-name="wijzig-lid">
          <text:p text:style-name="lid">
                  <text:span text:style-name="lidnr">L<text:tab/>
                  </text:span>
               </text:p>
          <text:p text:style-name="wat">In artikel 60, tweede lid, onder c, wordt «artikel 58a, vijfde lid» vervangen door artikel 58a, zesde lid.</text:p>
        </text:section>
        <text:section text:name="wijzig-lid.d9303e1224" text:style-name="wijzig-lid">
          <text:p text:style-name="lid">
                  <text:span text:style-name="lidnr">M<text:tab/>
                  </text:span>
               </text:p>
          <text:p text:style-name="wat">In artikel 62, derde lid, onder d, wordt «artikel 58a, vijfde lid» vervangen door: artikel 58a, zesde lid.</text:p>
        </text:section>
        <text:section text:name="wijzig-lid.d9303e1234" text:style-name="wijzig-lid">
          <text:p text:style-name="lid">
                  <text:span text:style-name="lidnr">N<text:tab/>
                  </text:span>
               </text:p>
          <text:p text:style-name="wat">Artikel 67a wordt als volgt gewijzigd:</text:p>
          <text:section text:name="wijziging.d9303e1243" text:style-name="wijziging">
            <text:p text:style-name="wat-labeled">1. In het tweede lid wordt na «Algemene nabestaandenwet» ingevoegd: , zoals die wet geldt op 1 januari van het jaar waarin recht
                     op nabestaandenpensioen ontstaat.
                  </text:p>
          </text:section>
          <text:section text:name="wijziging.d9303e1251" text:style-name="wijziging">
            <text:p text:style-name="wat-labeled">2. In het vierde lid wordt «en 1 juli van ieder jaar nader vastgesteld aan de hand van wijzigingen van de in het tweede lid
                     bedoelde bedragen» vervangen door: van ieder jaar aangepast volgens de regels, bedoeld in artikel 105, eerste lid,.
                  </text:p>
          </text:section>
        </text:section>
        <text:section text:name="wijzig-lid.d9303e1260" text:style-name="wijzig-lid">
          <text:p text:style-name="lid">
                  <text:span text:style-name="lidnr">O<text:tab/>
                  </text:span>
               </text:p>
          <text:p text:style-name="wat">Artikel 67b, derde lid, aanhef en onderdeel a, komt te luiden:</text:p>
          <text:section text:name="wijziging.d9303e1269" text:style-name="wijziging">
            <text:section text:name="artikeltekst.d9303e1271" text:style-name="wijziging.block">
              <text:list text:style-name="list-style-10">
                <text:list-item text:start-value="3">
                  <text:p text:style-name="list.start"> De toeslag bedraagt jaarlijks voor elk voor de berekening van het nabestaandenpensioen tellend jaar na 31 december 1985 2,5
                              percent van het verschil tussen 75 percent van het tot een jaarbedrag herleide bedrag van de nabestaandenuitkering en de vakantie-uitkering
                              ingevolge de Algemene nabestaandenwet, zoals die wet geldt op 1 januari van het jaar waarin recht op nabestaandenpensioen
                              ontstaat, zonder de vermindering en het verminderde bedrag. De toeslag bedraagt niet meer dan 75 percent van het in de eerste
                              volzin eerstbedoelde bedrag en kan niet negatief zijn. De toeslag wordt nader vastgesteld:
                           </text:p>
                  <text:list>
                    <text:list-item text:start-value="1">
                      <text:p text:style-name="list.start">met ingang van 1 januari van ieder jaar volgens de regels, bedoeld in artikel 105, eerste lid, vanaf 1 juli 1999;.
                                 </text:p>
                    </text:list-item>
                  </text:list>
                </text:list-item>
              </text:list>
            </text:section>
          </text:section>
        </text:section>
        <text:section text:name="wijzig-lid.d9303e1298" text:style-name="wijzig-lid">
          <text:p text:style-name="lid">
                  <text:span text:style-name="lidnr">P<text:tab/>
                  </text:span>
               </text:p>
          <text:p text:style-name="wat">Artikel 70a wordt als volgt gewijzigd:</text:p>
          <text:section text:name="wijziging.d9303e1307" text:style-name="wijziging">
            <text:p text:style-name="wat-labeled">1. Het tweede lid, onderdeel a, komt te luiden:
                  </text:p>
            <text:section text:name="artikeltekst.d9303e1314" text:style-name="wijziging.block">
              <text:list text:style-name="list-style-11">
                <text:list-item text:start-value="1">
                  <text:p text:style-name="list.single">voor de wees, bedoeld in artikel 70, eerste lid, onder a, 0,375 percent van de tot een jaarbedrag herleide som van de nabestaandenuitkering
                              en de halfwezenuitkering ingevolge de Algemene nabestaandenwet, zoals die wet geldt op 1 januari van het jaar waarin recht
                              op nabestaandenpensioen ontstaat, vermeerderd met de daarover berekende vakantie-uitkering ingevolge die wet;.
                           </text:p>
                </text:list-item>
              </text:list>
            </text:section>
          </text:section>
          <text:section text:name="wijziging.d9303e1329" text:style-name="wijziging">
            <text:p text:style-name="wat-labeled">2. Het derde lid komt te luiden:
                  </text:p>
            <text:section text:name="artikeltekst.d9303e1336" text:style-name="wijziging.block">
              <text:list text:style-name="list-style-12">
                <text:list-item text:start-value="3">
                  <text:p text:style-name="list.single"> Indien aanspraak ontstaat op de toeslag, bedoeld in het tweede lid, geeft de wees hiervan onverwijld kennis aan Onze Minister.
                              De toeslag gaat niet eerder in dan een jaar voor de eerste dag van de maand waarin de kennisgeving werd gedaan of waarin die
                              toeslag ambtshalve is toegekend.
                           </text:p>
                </text:list-item>
              </text:list>
            </text:section>
          </text:section>
          <text:section text:name="wijziging.d9303e1351" text:style-name="wijziging">
            <text:p text:style-name="wat-labeled">3. Het vierde lid komt te luiden:
                  </text:p>
            <text:section text:name="artikeltekst.d9303e1358" text:style-name="wijziging.block">
              <text:list text:style-name="list-style-13">
                <text:list-item text:start-value="4">
                  <text:p text:style-name="list.single"> De toeslag gaat in met ingang van de maand waarin het recht daarop ontstaat en wordt met ingang van 1 januari van ieder jaar
                              aangepast volgens de regels, bedoeld in artikel 105, eerste lid.
                           </text:p>
                </text:list-item>
              </text:list>
            </text:section>
          </text:section>
        </text:section>
        <text:section text:name="wijzig-lid.d9303e1375" text:style-name="wijzig-lid">
          <text:p text:style-name="lid">
                  <text:span text:style-name="lidnr">Q<text:tab/>
                  </text:span>
               </text:p>
          <text:p text:style-name="wat">Na artikel 84 wordt een artikel ingevoegd, luidende:</text:p>
          <text:section text:name="wijziging.d9303e1384" text:style-name="wijziging">
            <text:section text:name="artikel.d9303e1386" text:style-name="wijziging.block">
              <text:h text:outline-level="4" text:style-name="artikel_kop">Artikel 84a
                     </text:h>
              <text:list text:style-name="list-style-14">
                <text:list-item text:start-value="1">
                  <text:p text:style-name="list.start"> De artikelen 52, vierde lid, en 52a tot en met 52c zijn niet van toepassing ter zake van een ontslag of aftreden dat is ingegaan vóór de datum van inwerkingtreding van die bepalingen. In dat
                              geval wordt in artikel 52, eerste lid, voor «vier jaren» gelezen «zes jaren» en in artikel 52, derde lid, wordt voor «55 jaar»
                              gelezen: 50 jaar.
                           </text:p>
                </text:list-item>
                <text:list-item text:start-value="2">
                  <text:p text:style-name="list.cont"> Ten aanzien van de belanghebbende die op het tijdstip van inwerkingtreding van artikel 52, vierde lid, lid is van de Tweede
                              Kamer van de Staten-Generaal en na de eerstvolgende verkiezing voor de leden van de Tweede Kamer niet wordt herbenoemd, dan
                              wel bij herbenoeming onmiddellijk na de eerstvolgende verkiezing de leeftijd van 50 jaar heeft bereikt, wordt in artikel 52,
                              eerste lid, voor «vier jaren» gelezen «zes jaren» en in artikel 52, derde lid, voor «55 jaar» gelezen: 50 jaar.
                           </text:p>
                </text:list-item>
                <text:list-item text:start-value="3">
                  <text:p text:style-name="list.end"> Ten aanzien van de belanghebbende die op het tijdstip van inwerkingtreding van de artikelen 52a tot en met 52c lid is van
                              de Tweede Kamer van de Staten-Generaal en na de eerstvolgende verkiezing voor de leden van de Tweede Kamer niet wordt herbenoemd,
                              zijn de artikelen 52a tot en met 52c niet van toepassing.
                           </text:p>
                </text:list-item>
              </text:list>
            </text:section>
          </text:section>
        </text:section>
        <text:section text:name="wijzig-lid.d9303e1424" text:style-name="wijzig-lid">
          <text:p text:style-name="lid">
                  <text:span text:style-name="lidnr">R<text:tab/>
                  </text:span>
               </text:p>
          <text:p text:style-name="wat">In artikel 97 worden onder vernummering van het tweede tot en met vierde lid tot vierde tot en met zesde lid twee leden ingevoegd,
                  luidende:
               </text:p>
          <text:section text:name="wijziging.d9303e1433" text:style-name="wijziging">
            <text:section text:name="artikeltekst.d9303e1435" text:style-name="wijziging.block">
              <text:list text:style-name="list-style-15">
                <text:list-item text:start-value="2">
                  <text:p text:style-name="list.start"> Het inbouwbedrag wordt berekend aan de hand van het bedrag van het algemeen pensioen zoals dat luidt op 1 januari van het
                              jaar waarin het recht op ouderdomspensioen, nabestaandenpensioen, bijzonder nabestaandenpensioen of wezenpensioen ontstaat.
                           </text:p>
                </text:list-item>
                <text:list-item text:start-value="3">
                  <text:p text:style-name="list.end"> Indien het bedrag van het algemeen pensioen op grond van persoonlijke omstandigheden wordt gewijzigd, wordt de pensioengrondslag herberekend. Het herberekende pensioen gaat, onverminderd
                              artikel 14c, tweede lid, in op dezelfde dag als waarop de bedoelde wijziging zich heeft voorgedaan.
                           </text:p>
                </text:list-item>
              </text:list>
            </text:section>
          </text:section>
        </text:section>
        <text:section text:name="wijzig-lid.d9303e1463" text:style-name="wijzig-lid">
          <text:p text:style-name="lid">
                  <text:span text:style-name="lidnr">S<text:tab/>
                  </text:span>
               </text:p>
          <text:p text:style-name="wat">In artikel 105, eerste lid, wordt na «de derde afdeling van deze wet» ingevoegd «, daaronder niet begrepen de inbouw- en franchisebedragen,»
                  en vervalt de komma na «aanpassing».
               </text:p>
        </text:section>
        <text:section text:name="wijzig-lid.d9303e1473" text:style-name="wijzig-lid">
          <text:p text:style-name="lid">
                  <text:span text:style-name="lidnr">T<text:tab/>
                  </text:span>
               </text:p>
          <text:p text:style-name="wat">In artikel 106, derde lid, wordt het zinsdeel «de artikelen 14, vierde lid, en 59, zesde lid» vervangen door: de artikelen
                  13a, tweede lid, en 58a, derde lid.
               </text:p>
        </text:section>
        <text:section text:name="artikel.d9303e1483" text:style-name="artikel">
          <text:h text:outline-level="3" text:style-name="artikel_kop">ARTIKEL VIIa
               </text:h>
          <text:list text:style-name="list-style-16">
            <text:list-item text:start-value="1">
              <text:p text:style-name="list.start"> Degene die in het tijdvak van 1 januari 2004 tot 1 januari 2006 lid was van de Tweede Kamer der Staten-Generaal ontvangt
                        over een periode van zijn lidmaatschap in dat tijdvak ter vergoeding van reiskosten buiten het woon-werkverkeer een bedrag
                        gelijk aan de op grond van de Wet op de loonbelasting 1964 maximale belastingvrije vergoeding voor autokosten in dat tijdvak,
                        op basis van 17.500 kilometer per jaar, vermeerderd met € 0,10 per kilometer.
                     </text:p>
            </text:list-item>
            <text:list-item text:start-value="2">
              <text:p text:style-name="list.end"> Degene die in het tijdvak van 1 januari 2004 tot 1 januari 2006 lid was van de Eerste Kamer der Staten-Generaal ontvangt
                        over een periode van zijn lidmaatschap in dat tijdvak ter vergoeding van reiskosten een bedrag gelijk aan de op grond van
                        de Wet op de loonbelasting 1964 maximale belastingvrije vergoeding voor autokosten in dat tijdvak, op basis van 13.000 kilometer
                        per jaar, vermeerderd met € 0,10 per kilometer.
                     </text:p>
            </text:list-item>
          </text:list>
        </text:section>
        <text:h text:outline-level="3" text:style-name="wijzig-artikel_kop">ARTIKEL VIIb
            </text:h>
        <text:p text:style-name="wat">De wet van 20 december 2001 tot wijziging van de Wet schadeloosstelling leden Tweede Kamer en de Wet vergoedingen leden Eerste
               Kamer alsmede een regeling voor diverse politieke ambtsdragers met betrekking tot geheven Waz-premie (aanpassing onkostenvergoedingen
               en compensatie Waz-premie) (Stb. 704) wordt ingetrokken.
            </text:p>
        <text:h text:outline-level="3" text:style-name="wijzig-artikel_kop">ARTIKEL VIIc
            </text:h>
        <text:p text:style-name="wat">De wet van 30 mei 1997 tot wijziging van de Wet schadeloosstelling leden Tweede Kamer, van de Wet vergoedingen leden Eerste
               Kamer en van de Wet schadeloosstelling, uitkering en pensioen leden Europese Parlement (wijziging bedragen schadeloosstelling
               en vergoedingen) (Stb. 250) wordt ingetrokken.
            </text:p>
        <text:section text:name="artikel.d9303e1530" text:style-name="artikel">
          <text:h text:outline-level="3" text:style-name="artikel_kop">ARTIKEL VIII
               </text:h>
          <text:list text:style-name="list-style-17">
            <text:list-item text:start-value="1">
              <text:p text:style-name="list.start"> De artikelen I, II, III, VII, onderdelen E, G, H, I, J, K, N, O, P, R en S, VIIa, VIIb en VIIc treden in werking met ingang
                        van de dag na de datum van uitgifte van het Staatsblad waarin deze wet wordt geplaatst.
                     </text:p>
            </text:list-item>
            <text:list-item text:start-value="2">
              <text:p text:style-name="list.cont"> Artikel VII, onderdeel J, werkt terug tot en met 1 januari 2004.
                     </text:p>
            </text:list-item>
            <text:list-item text:start-value="3">
              <text:p text:style-name="list.cont"> Artikel VII, onderdeel G, werkt terug tot en met 1 januari 2005.
                     </text:p>
            </text:list-item>
            <text:list-item text:start-value="4">
              <text:p text:style-name="list.cont"> De artikelen I, onderdeel Bb, en II, onderdeel F, werken terug tot en met 1 januari 2006.
                     </text:p>
            </text:list-item>
            <text:list-item text:start-value="5">
              <text:p text:style-name="list.cont"> Artikel VII, onderdelen I, K, N, O, P, R en S, werkt terug tot en met 1 januari 2009.
                     </text:p>
            </text:list-item>
            <text:list-item text:start-value="6">
              <text:p text:style-name="list.end"> Artikel VII, onderdelen A, B, C, D, F, L, M, Q en T, treedt in werking op een bij koninklijk besluit te bepalen tijdstip,
                        dat voor de verschillende onderdelen verschillend kan worden vastgesteld.
                     </text:p>
            </text:list-item>
          </text:list>
        </text:section>
      </text:section>
      <text:section text:name="wetsluiting.d9303e1590" text:style-name="wetsluiting">
        <text:section text:name="slotformulering.d9303e1592" text:style-name="slotformulering">
          <text:p text:style-name="slotformulering">Lasten en bevelen dat deze in het Staatsblad zal worden geplaatst en dat alle ministeries, autoriteiten, colleges en ambtenaren
                  wie zulks aangaat, aan de nauwkeurige uitvoering de hand zullen houden.<text:note text:id="d9230e1583" text:note-class="endnote">
                     <text:note-citation text:label="histnoot">histnoot</text:note-citation>
                     <text:note-body>
                        <text:p>
                           <text:s/>Kamerstuk 30 693</text:p>
                     </text:note-body>
                  </text:note>
               </text:p>
        </text:section>
        <text:section text:name="gegeven.d9303e1601" text:style-name="gegeven">
          <text:p text:style-name="dagtekening">Gegeven te ’s-Gravenhage, 15 maart 2010</text:p>
          <text:p text:style-name="koning">Beatrix</text:p>
        </text:section>
        <text:section text:name="ondertekening.d9303e1610" text:style-name="ondertekening">
          <text:p text:style-name="ondertekening">De Staatssecretaris van Binnenlandse Zaken en Koninkrijksrelaties,</text:p>
          <text:p text:style-name="ondertekening.end">A. Th. B. Bijleveld-Schouten </text:p>
        </text:section>
        <text:section text:name="uitgifte.d9303e1619" text:style-name="uitgifte">
          <text:p text:style-name="uitgifte.end">Uitgegeven de <text:span text:style-name="cur">drieëntwintigste</text:span> maart 2010
               </text:p>
          <text:section text:name="ondertekening.d9303e1627"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