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4 februari 2009, houdende vaststelling van het
            tijdstip van inwerkingtreding van de wet van 25 september 2008 tot wijziging
            van de Elektriciteitswet 1998, de Mijnbouwwet en de Gaswet in verband met
            toepassing van de rijkscoördinatieregeling op energie-infrastructuurprojecten
            (Stb. 416) en van het Uitvoeringsbesluit rijkscoördinatieregeling
            energie-infrastructuurprojecten
         </text:h>
      <text:section text:name="aanhef.d5435e68" text:style-name="aanhef">
        <text:p text:style-name="wij">Wij Beatrix, bij de gratie Gods, Koningin der Nederlanden, Prinses
               van Oranje-Nassau, enz. enz. enz.
            </text:p>
        <text:p text:style-name="considerans.al">Op de voordracht van Onze Minister
               van Economische Zaken van 9 februari 2009, nr. WJZ /
               8195229;
            </text:p>
        <text:p text:style-name="considerans.al">Gelet op artikel V van de wet van 25
               september 2008 tot wijziging van de Elektriciteitswet 1998, de Mijnbouwwet en
               de Gaswet in verband met toepassing van de rijkscoördinatieregeling op
               energie-infrastructuurprojecten (Stb. 416) en artikel 6 van het Uitvoeringsbesluit
               rijkscoördinatieregeling energie-infrastructuurprojecten;
            </text:p>
        <text:p text:style-name="afkondiging">Hebben goedgevonden en verstaan:</text:p>
      </text:section>
      <text:section text:name="wettekst.d5435e87" text:style-name="wettekst">
        <text:section text:name="artikel.d5435e89" text:style-name="artikel">
          <text:h text:outline-level="3" text:style-name="artikel_kop">Artikel 1
               </text:h>
          <text:p text:style-name="artikel">De wet van 25 september 2008 tot wijziging van de Elektriciteitswet
                  1998, de Mijnbouwwet en de Gaswet in verband met toepassing van de
                  rijkscoördinatieregeling op energie-infrastructuurprojecten (<text:a office:name="link naar publicatie stb-2008-416" xlink:href="../stb-2008-416.odt" xlink:type="simple" xlink:actuate="onRequest" xlink:show="new">Stb. 416</text:a>) treedt in werking met
                  ingang van 1 maart 2009.
               </text:p>
        </text:section>
        <text:section text:name="artikel.d5435e102" text:style-name="artikel">
          <text:h text:outline-level="3" text:style-name="artikel_kop">Artikel 2
               </text:h>
          <text:p text:style-name="artikel">Het Uitvoeringsbesluit rijkscoördinatieregeling
                  energie-infrastructuurprojecten treedt in werking met ingang van 1
                  maart 2009.
               </text:p>
        </text:section>
      </text:section>
      <text:section text:name="wetsluiting.d5435e115" text:style-name="wetsluiting">
        <text:section text:name="slotformulering.d5435e117" text:style-name="slotformulering">
          <text:p text:style-name="slotformulering">Onze Minister van Economische Zaken is belast met de uitvoering van
                  dit besluit, dat in het Staatsblad zal worden geplaatst.
               </text:p>
        </text:section>
        <text:section text:name="gegeven.d5435e123" text:style-name="gegeven">
          <text:p text:style-name="dagtekening">Lech, 14 februari
                  2009
               </text:p>
          <text:p text:style-name="koning">Beatrix</text:p>
        </text:section>
        <text:section text:name="ondertekening.d5435e132" text:style-name="ondertekening">
          <text:p text:style-name="ondertekening">De Minister van
                  Economische Zaken,
               </text:p>
          <text:p text:style-name="ondertekening.end">M. J. A. van der Hoeven </text:p>
        </text:section>
        <text:section text:name="uitgifte.d5435e141" text:style-name="uitgifte">
          <text:p text:style-name="uitgifte">Uitgegeven de <text:span text:style-name="cur">zesentwintigste</text:span> februari 2009
               </text:p>
          <text:section text:name="ondertekening.d5435e149"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