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4 december 2008, houdende vaststelling van het tijdstip van inwerkingtreding van het Besluit van 5 juli 2008
            houdende regels over de zij-instroom van leraren in het primair en voortgezet onderwijs (Besluit zij-instroom leraren primair
            en voortgezet onderwijs; Stb. 2008, 336)
         </text:h>
      <text:section text:name="aanhef.d7422e65" text:style-name="aanhef">
        <text:p text:style-name="wij">Wij Beatrix, bij de gratie Gods, Koningin der Nederlanden, Prinses van Oranje-Nassau, enz. enz. enz.</text:p>
        <text:p text:style-name="considerans.al">Op de voordracht van Onze Minister van Onderwijs, Cultuur en Wetenschap, van 19 december 2008, nr. WJZ 87609 (6248), directie
               Wetgeving en Juridische Zaken;
            </text:p>
        <text:p text:style-name="considerans.al">Gelet op artikel 13 van het Besluit van 5 juli 2008 houdende regels over de zij-instroom van leraren in het primair en voortgezet
               onderwijs (Besluit zij-instroom leraren primair en voortgezet onderwijs; Stb. 2008, 336);
            </text:p>
        <text:p text:style-name="afkondiging">Hebben goedgevonden en verstaan:</text:p>
      </text:section>
      <text:section text:name="wettekst.d7422e80" text:style-name="wettekst">
        <text:section text:name="artikel.d7422e82" text:style-name="artikel">
          <text:h text:outline-level="3" text:style-name="artikel_kop">Enig artikel
               </text:h>
          <text:p text:style-name="artikel">Het Besluit van 5 juli 2008 houdende regels over de zij-instroom van leraren in het primair en voortgezet onderwijs (Besluit
                  zij-instroom leraren primair en voortgezet onderwijs; <text:a office:name="link naar publicatie stb-2008-336" xlink:href="../stb-2008-336.odt" xlink:type="simple" xlink:actuate="onRequest" xlink:show="new">Stb. 2008, 336</text:a>) treedt in werking met ingang van 1 maart 2009.
               </text:p>
        </text:section>
      </text:section>
      <text:section text:name="wetsluiting.d7422e96" text:style-name="wetsluiting">
        <text:section text:name="slotformulering.d7422e98" text:style-name="slotformulering">
          <text:p text:style-name="slotformulering">Onze Minister van Onderwijs, Cultuur en Wetenschap is belast met de uitvoering van dit besluit dat in het Staatsblad zal worden
                  geplaatst.
               </text:p>
        </text:section>
        <text:section text:name="gegeven.d7422e104" text:style-name="gegeven">
          <text:p text:style-name="dagtekening">’s-Gravenhage, 24 december 2008</text:p>
          <text:p text:style-name="koning">Beatrix</text:p>
        </text:section>
        <text:section text:name="ondertekening.d7422e113" text:style-name="ondertekening">
          <text:p text:style-name="ondertekening">De Minister van Onderwijs, Cultuur en Wetenschap,</text:p>
          <text:p text:style-name="ondertekening.end">R. H. A. Plasterk </text:p>
        </text:section>
        <text:section text:name="uitgifte.d7422e122" text:style-name="uitgifte">
          <text:p text:style-name="uitgifte">Uitgegeven de <text:span text:style-name="cur">zesentwintigste</text:span>
                  februari 2009
               </text:p>
          <text:section text:name="ondertekening.d7422e130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zij-instroom leraren primair en voortgezet onderwijs; Stb. 2008, 336</dc:title>
  </office:meta>
</office:document-meta>
</file>