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Rijkswet van 18 december 2008, houdende goedkeuring van de op 8 juli 2005 te Wenen tot stand gekomen Wijziging van het Verdrag
            inzake de fysieke beveiliging van kernmateriaal
         </text:h>
      <text:section text:name="aanhef.d10713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op 8 juli 2005 te Wenen tot stand gekomen Wijziging van het Verdrag inzake de
               fysieke beveiliging van kernmateriaal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10713e83" text:style-name="wettekst">
        <text:section text:name="artikel.d10713e85" text:style-name="artikel">
          <text:h text:outline-level="3" text:style-name="artikel_kop">Artikel 1
               </text:h>
          <text:p text:style-name="artikel">De op 8 juli 2005 te Wenen tot stand gekomen Wijziging van het Verdrag inzake de fysieke beveiliging van kernmateriaal, waarvan
                  de Engelse tekst en de vertaling in het Nederlands zijn geplaatst in <text:a office:name="link naar publicatie trb-2006-81" xlink:href="../trb-2006-81.odt" xlink:type="simple" xlink:actuate="onRequest" xlink:show="new">Tractatenblad 2006, 81</text:a>, wordt goedgekeurd voor het gehele Koninkrijk.
               </text:p>
        </text:section>
        <text:section text:name="artikel.d10713e98" text:style-name="artikel">
          <text:h text:outline-level="3" text:style-name="artikel_kop">Artikel 2
               </text:h>
          <text:p text:style-name="artikel">Deze rijkswet treedt in werking met ingang van de dag na de datum van uitgifte van het Staatsblad waarin zij wordt geplaatst.</text:p>
        </text:section>
      </text:section>
      <text:section text:name="wetsluiting.d10713e109" text:style-name="wetsluiting">
        <text:section text:name="slotformulering.d10713e111"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10689e139" text:note-class="endnote">
                     <text:note-citation text:label="histnoot">histnoot</text:note-citation>
                     <text:note-body>
                        <text:p>Kamerstuk 31 449 (R 1857)</text:p>
                     </text:note-body>
                  </text:note>
               </text:p>
        </text:section>
        <text:section text:name="gegeven.d10713e120" text:style-name="gegeven">
          <text:p text:style-name="label">Gegeven te </text:p>
          <text:p text:style-name="dagtekening">’s-Gravenhage, 18 december 2008</text:p>
          <text:p text:style-name="koning">Beatrix</text:p>
        </text:section>
        <text:section text:name="ondertekening.d10713e132" text:style-name="ondertekening">
          <text:p text:style-name="ondertekening">De Minister van Volkshuisvesting, Ruimtelijke Ordening en Milieubeheer,</text:p>
          <text:p text:style-name="ondertekening.end">J. M. Cramer </text:p>
        </text:section>
        <text:section text:name="ondertekening.d10713e141" text:style-name="ondertekening">
          <text:p text:style-name="ondertekening">De Minister van Buitenlandse Zaken,</text:p>
          <text:p text:style-name="ondertekening.end">M. J. M. Verhagen </text:p>
        </text:section>
        <text:section text:name="ondertekening.d10713e150" text:style-name="ondertekening">
          <text:p text:style-name="ondertekening">De Minister van Justitie,</text:p>
          <text:p text:style-name="ondertekening.end">E. M. H. Hirsch Ballin </text:p>
        </text:section>
        <text:section text:name="uitgifte.d10713e160" text:style-name="uitgifte">
          <text:p text:style-name="uitgifte">Uitgegeven de <text:span text:style-name="cur">negentiende</text:span>
                  februari 2009
               </text:p>
          <text:section text:name="ondertekening.d10713e16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