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08</text:p>
      <text:p text:style-name="publicatie-titel.end">29 december 2009</text:p>
      <text:h text:outline-level="1" text:style-name="staatsblad_kop">Wet van 23 december 2009 tot wijziging van de Wet op de accijns in
            	 verband met Richtlijn nr. 2008/118/EG van de Raad van 16 december 2008 (PbEU L
            	 9) (Implementatie horizontale richtlijn accijns)
         </text:h>
      <text:section text:name="aanhef.d2684e23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odzakelijk is de Wet op de accijns aan te passen ter uitvoering van Richtlijn
               			 2008/118/EG van de Raad van de Europese Unie van 16 december 2008 (PbEU
               			 L 9);
            </text:p>
        <text:p text:style-name="afkondiging">Zo is het, dat Wij, de Raad van State gehoord, en met gemeen
               			 overleg der Staten-Generaal, hebben goedgevonden en verstaan, gelijk Wij
               			 goedvinden en verstaan bij deze:
            </text:p>
      </text:section>
      <text:section text:name="wettekst.d2684e253" text:style-name="wettekst">
        <text:h text:outline-level="3" text:style-name="wijzig-artikel_kop">ARTIKEL I
            </text:h>
        <text:p text:style-name="wat">De Wet op de accijns wordt als volgt
               			 gewijzigd:
            </text:p>
        <text:section text:name="wijziging.d2684e262" text:style-name="wijziging">
          <text:p text:style-name="wat-labeled">A. In <text:span text:style-name="Strong_Emphasis">artikel 1</text:span>, tweede lid, wordt «ter
                  				zake van de uitslag en van de invoer» vervangen door: ter zake van de uitslag
                  				tot verbruik.
               </text:p>
        </text:section>
        <text:section text:name="wijziging.d2684e273" text:style-name="wijziging">
          <text:p text:style-name="wat-labeled">B. 
                  <text:span text:style-name="Strong_Emphasis">Artikel 1a</text:span> wordt als volgt
                  				gewijzigd: 
               </text:p>
        </text:section>
        <text:section text:name="wijziging.d2684e284" text:style-name="wijziging">
          <text:p text:style-name="wat-labeled">1. Het eerste lid komt te luiden:
               </text:p>
          <text:section text:name="artikeltekst.d2684e291" text:style-name="wijziging.block">
            <text:list text:style-name="list-style-1">
              <text:list-item text:start-value="1">
                <text:p text:style-name="list.start"> In deze wet en in de daarop gebaseerde regelingen wordt
                           					 verstaan onder:
                        </text:p>
                <text:p text:style-name="definition.term">a. accijnsgoed:
                           </text:p>
                <text:p text:style-name="definition.description">een goed als bedoeld in artikel 1;</text:p>
                <text:p text:style-name="definition.term">b. accijnsgoederenplaats:
                           </text:p>
                <text:p text:style-name="definition.description">iedere plaats in Nederland waar op grond van de
                                 							 bepalingen van deze wet accijnsgoederen onder schorsing van accijns mogen
                                 							 worden vervaardigd, mogen worden verwerkt, voorhanden mogen zijn, mogen worden
                                 							 ontvangen en mogen worden verzonden;
                              </text:p>
                <text:p text:style-name="definition.term">c. accijnsschorsingsregeling:
                           </text:p>
                <text:p text:style-name="definition.description">belastingregeling die geldt voor het onder schorsing
                                 							 van accijns produceren, verwerken, voorhanden hebben en overbrengen van niet
                                 							 onder een douaneschorsingsregeling geplaatste accijnsgoederen;
                              </text:p>
                <text:p text:style-name="definition.term">d. belastingentrepot:
                           </text:p>
                <text:p text:style-name="definition.description">iedere plaats op het grondgebied van de Gemeenschap
                                 							 buiten Nederland waar op grond van de wettelijke bepalingen van de lidstaat
                                 							 waar de plaats zich bevindt, accijnsgoederen onder schorsing van accijns mogen
                                 							 worden vervaardigd, mogen worden verwerkt, voorhanden mogen zijn, mogen worden
                                 							 ontvangen en mogen worden verzonden;
                              </text:p>
                <text:p text:style-name="definition.term">e. derde land:
                           </text:p>
                <text:p text:style-name="definition.description">elke staat of elk grondgebied waarop het Verdrag tot
                                 							 oprichting van de Europese Gemeenschap niet van toepassing is;
                              </text:p>
                <text:p text:style-name="definition.term">f. derdelandsgebieden:
                           </text:p>
                <text:p text:style-name="definition.description">de gebieden die in artikel 5, tweede en derde lid, van
                                 							 Richtlijn nr. 2008/118/EG van de Raad van de Europese Unie van 16 december 2008
                                 							 (PbEU L 9) worden genoemd;
                              </text:p>
                <text:p text:style-name="definition.term">g. douaneschorsingsregeling:
                           </text:p>
                <text:p text:style-name="definition.description">iedere in Verordening (EEG) nr. 2913/92 van de Raad van
                                 							 de Europese Gemeenschappen van 12 oktober 1992 tot vaststelling van het
                                 							 communautair douanewetboek (PbEG L 302) vastgestelde bijzondere procedure
                                 							 inzake douanetoezicht ter zake van niet-communautaire goederen die het
                                 							 douanegebied van de Gemeenschap worden binnengebracht, tijdelijke opslag, vrije
                                 							 zones of vrije entrepots, en iedere in artikel 84, eerste lid, onderdeel a, van
                                 							 die verordening bedoelde regeling;
                              </text:p>
                <text:p text:style-name="definition.term">h. elektronisch administratief document:
                           </text:p>
                <text:p text:style-name="definition.description">een document dat op grond van de bepalingen van deze
                                 							 wet dan wel op grond van de wettelijke bepalingen van een andere lidstaat moet
                                 							 worden opgesteld ten behoeve van het onder een accijnsschorsingsregeling
                                 							 overbrengen van accijnsgoederen;
                              </text:p>
                <text:p text:style-name="definition.term">i. Gemeenschap en grondgebied van de Gemeenschap:
                           </text:p>
                <text:p text:style-name="definition.description">het geheel van de grondgebieden van de lidstaten in de
                                 							 zin van onderdeel n;
                              </text:p>
                <text:p text:style-name="definition.term">j. geregistreerde afzender:
                           </text:p>
                <text:p text:style-name="definition.description">een natuurlijke of rechtspersoon die op grond van een
                                 							 ingevolge deze wet afgegeven vergunning dan wel ingevolge de wettelijke
                                 							 bepalingen van een andere lidstaat van invoer alleen toestemming heeft gekregen
                                 							 om, onder de door de inspecteur onderscheidenlijk de bevoegde autoriteiten van
                                 							 een andere lidstaat vastgestelde voorwaarden, bij de bedrijfsuitoefening
                                 							 accijnsgoederen onder een accijnsschorsingsregeling te verzenden wanneer zij
                                 							 overeenkomstig artikel 79 van Verordening (EEG) nr. 2913/92 van de Raad van de
                                 							 Europese Gemeenschappen van 12 oktober 1992 tot vaststelling van het
                                 							 communautair douanewetboek (PbEG L 302) in het vrije verkeer worden
                                 							 gebracht;
                              </text:p>
                <text:p text:style-name="definition.term">k. geregistreerde geadresseerde:
                           </text:p>
                <text:p text:style-name="definition.description">een natuurlijke of rechtspersoon die op grond van een
                                 							 ingevolge deze wet dan wel een ingevolge de wettelijke bepalingen van een
                                 							 andere lidstaat afgegeven vergunning gemachtigd is om bij de
                                 							 bedrijfsuitoefening accijnsgoederen in ontvangst te nemen die vanuit een andere
                                 							 lidstaat onder een accijnsschorsingsregeling worden overgebracht;
                              </text:p>
                <text:p text:style-name="definition.term">l. GN-code:
                           </text:p>
                <text:p text:style-name="definition.description">de code als bedoeld in verordening (EEG) nr. 2658/87
                                 							 van de Raad van de Europese Gemeenschappen van 23 juli 1987 met betrekking tot
                                 							 de tarief- en statistieknomenclatuur en het gemeenschappelijk douanetarief
                                 							 (PbEG L 256), zoals deze luidt op 19 oktober 1992 onderscheidenlijk, indien het
                                 							 minerale oliën betreft, op 1 januari 2002;
                              </text:p>
                <text:p text:style-name="definition.term">m. invoer van accijnsgoederen:
                           </text:p>
                <text:p text:style-name="definition.description">het in Nederland binnenbrengen van accijnsgoederen die
                                 							 bij hun binnenkomst in Nederland niet onder een douaneschorsingsregeling worden
                                 							 geplaatst, alsmede het in Nederland vrijgeven van onder een
                                 							 douaneschorsingsregeling geplaatste accijnsgoederen;
                              </text:p>
                <text:p text:style-name="definition.term">n. lidstaat en grondgebied van een lidstaat:
                           </text:p>
                <text:p text:style-name="definition.description">het grondgebied van iedere lidstaat van de Gemeenschap
                                 							 waarop het Verdrag tot oprichting van de Europese Gemeenschap overeenkomstig
                                 							 artikel 299 van dat verdrag van toepassing is, met uitzondering van
                                 							 derdelandsgebieden;
                              </text:p>
                <text:p text:style-name="definition.term">o. ondernemer:
                           </text:p>
                <text:p text:style-name="definition.description">een ondernemer in de zin van de Wet op de
                                 							 omzetbelasting 1968;
                              </text:p>
                <text:p text:style-name="definition.term">p. plaats van invoer:
                           </text:p>
                <text:p text:style-name="definition.description">de plaats waar de goederen zich bevinden wanneer zij
                                 							 overeenkomstig artikel 79 van Verordening (EEG) nr. 2913/92 van de Raad van de
                                 							 Europese Gemeenschappen van 12 oktober 1992 tot vaststelling van het
                                 							 communautair douanewetboek (PbEG L 302) in het vrije verkeer worden
                                 							 gebracht;
                              </text:p>
                <text:p text:style-name="definition.term">q. plaats van rechtstreekse aflevering:
                           </text:p>
                <text:p text:style-name="definition.description">een plaats die op grond van een ingevolge deze wet
                                 							 afgegeven vergunning door de vergunninghouder van een accijnsgoederenplaats of
                                 							 door de geregistreerde geadresseerde is aangewezen als plaats waarnaar
                                 							 accijnsgoederen onder een accijnsschorsingsregeling mogen worden
                                 							 overgebracht;
                              </text:p>
                <text:p text:style-name="definition.term">r. plaats waar de accijnsgoederen het grondgebied van de
                              						  Gemeenschap verlaten:
                           </text:p>
                <text:p text:style-name="definition.description">het douanekantoor van uitgang, bedoeld in artikel 793,
                                 							 tweede lid, van Verordening (EEG) nr. 2454/93 van de Commissie van de Europese
                                 							 Gemeenschappen van 2 juli 1993, houdende vaststelling van enkele bepalingen ter
                                 							 uitvoering van Verordening (EEG) nr. 2913/92 van de Raad tot vaststelling van
                                 							 het communautair douanewetboek (PbEG L 253) of het kantoor waar de
                                 							 douaneformaliteiten worden vervuld die van toepassing zijn op de uitgang van
                                 							 accijnsgoederen uit de Gemeenschap naar een in artikel 5, tweede lid, van
                                 							 Richtlijn nr. 2008/118/EG van de Raad van de Europese Unie van 16 december 2008
                                 							 (PbEU L 9) bedoeld gebied;
                              </text:p>
                <text:p text:style-name="definition.term">s. vervaardigen van een accijnsgoed:
                           </text:p>
                <text:p text:style-name="definition.description">elk handelen waarbij of waardoor een accijnsgoed
                                 							 ontstaat of de samenstelling van een accijnsgoed wordt gewijzigd.
                              </text:p>
              </text:list-item>
            </text:list>
          </text:section>
        </text:section>
        <text:section text:name="wijziging.d2684e525" text:style-name="wijziging">
          <text:p text:style-name="wat-labeled">2. In het tweede lid wordt «71, eerste lid» vervangen door «71d,
                  				eerste lid». Voorts wordt «in overeenstemming met artikel 2, lid vijf, van die
                  				richtlijn zijn aangepast» vervangen door «in overeenstemming met artikel 2,
                  				vijfde lid, van die richtlijn zijn aangepast». Ten slotte wordt «datum in het
                  				eerste lid, onderdeel q» vervangen door: datum in het eerste lid, onderdeel
                  				l.
               </text:p>
        </text:section>
        <text:section text:name="wijziging.d2684e533" text:style-name="wijziging">
          <text:p text:style-name="wat-labeled">C. 
                  <text:span text:style-name="Strong_Emphasis">Artikel 2</text:span> komt te luiden:
               </text:p>
          <text:section text:name="artikel.d2684e543" text:style-name="wijziging.block">
            <text:h text:outline-level="4" text:style-name="artikel_kop">Artikel 2
                  </text:h>
            <text:list text:style-name="list-style-2">
              <text:list-item text:start-value="1">
                <text:p text:style-name="list.start"> In deze wet en in de daarop gebaseerde regelingen wordt
                           					 verstaan onder uitslag tot verbruik:
                        </text:p>
                <text:list>
                  <text:list-item text:start-value="1">
                    <text:p text:style-name="list.start">het aan een accijnsschorsingsregeling onttrekken,
                                 						  daaronder begrepen het onregelmatig onttrekken, van accijnsgoederen;
                              </text:p>
                  </text:list-item>
                  <text:list-item text:start-value="2">
                    <text:p text:style-name="list.cont">het voorhanden hebben van een accijnsgoed buiten een
                                 						  accijnsschorsingsregeling wanneer over dat goed geen accijns is geheven
                                 						  overeenkomstig de toepasselijke bepalingen van het gemeenschapsrecht en de
                                 						  nationale wetgeving;
                              </text:p>
                  </text:list-item>
                  <text:list-item text:start-value="3">
                    <text:p text:style-name="list.cont">de productie, met inbegrip van onregelmatige productie,
                                 						  van accijnsgoederen buiten een accijnsschorsingsregeling;
                              </text:p>
                  </text:list-item>
                  <text:list-item text:start-value="4">
                    <text:p text:style-name="list.cont">de invoer, met inbegrip van onregelmatige invoer, van
                                 						  accijnsgoederen die niet onmiddellijk bij invoer onder een
                                 						  accijnsschorsingsregeling worden geplaatst.
                              </text:p>
                  </text:list-item>
                </text:list>
              </text:list-item>
              <text:list-item text:start-value="2">
                <text:p text:style-name="list.cont"> Als uitslag tot verbruik wordt mede aangemerkt het verbruik,
                           					 anders dan als grondstof, van een accijnsgoed binnen een plaats die voor dat
                           					 soort accijnsgoed als accijnsgoederenplaats is aangewezen.
                        </text:p>
              </text:list-item>
              <text:list-item text:start-value="3">
                <text:p text:style-name="list.cont"> Als uitslag tot verbruik wordt mede aangemerkt het verbruik,
                           					 anders dan als grondstof, in Nederland van een accijnsgoed dat onder een
                           					 douaneschorsingsregeling is geplaatst.
                        </text:p>
              </text:list-item>
              <text:list-item text:start-value="4">
                <text:p text:style-name="list.cont"> Als uitslag tot verbruik wordt mede aangemerkt het in strijd
                           					 met wettelijke bepalingen voorhanden hebben of gebruiken van minerale oliën
                           					 waaraan herkenningsmiddelen als bedoeld in artikel 27, derde lid, zijn
                           					 toegevoegd.
                        </text:p>
              </text:list-item>
              <text:list-item text:start-value="5">
                <text:p text:style-name="list.cont"> De algehele vernietiging of het onherstelbare verlies van
                           					 onder een accijnsschorsingsregeling geplaatste accijnsgoederen door een oorzaak
                           					 die met de aard van de goederen verband houdt, dan wel door niet te voorziene
                           					 omstandigheden of overmacht, of ingevolge instructies van de inspecteur dan wel
                           					 van de bevoegde autoriteiten van een andere lidstaat, wordt niet aangemerkt als
                           					 uitslag tot verbruik. Voor de toepassing van deze bepaling worden goederen
                           					 geacht totaal vernietigd of onherstelbaar verloren te zijn wanneer zij als
                           					 accijnsgoed onbruikbaar zijn geworden.
                        </text:p>
              </text:list-item>
              <text:list-item text:start-value="6">
                <text:p text:style-name="list.cont"> De algehele vernietiging of het onherstelbare verlies van de
                           					 accijnsgoederen in kwestie wordt aangetoond ten genoegen van de inspecteur dan
                           					 wel, indien van toepassing, de bevoegde autoriteiten van de lidstaat waar de
                           					 algehele vernietiging of het onherstelbare verlies zich heeft voorgedaan of,
                           					 indien niet is vast te stellen waar het verlies zich heeft voorgedaan, van de
                           					 lidstaat waar het verlies is geconstateerd.
                        </text:p>
              </text:list-item>
              <text:list-item text:start-value="7">
                <text:p text:style-name="list.cont"> Het vijfde en zesde lid zijn van overeenkomstige toepassing
                           					 met betrekking tot accijnsgoederen die onder een douaneschorsingsregeling zijn
                           					 geplaatst.
                        </text:p>
              </text:list-item>
              <text:list-item text:start-value="8">
                <text:p text:style-name="list.cont"> Als uitslag tot verbruik wordt niet aangemerkt het, met
                           					 inachtneming van bij algemene maatregel van bestuur te stellen voorwaarden en
                           					 beperkingen, verbruik van minerale oliën als brandstof voor het vervaardigen
                           					 van minerale oliën in een accijnsgoederenplaats.
                        </text:p>
              </text:list-item>
              <text:list-item text:start-value="9">
                <text:p text:style-name="list.cont"> Als uitslag tot verbruik wordt niet aangemerkt het
                           					 vervaardigen en het voorhanden hebben van een accijnsgoed, bedoeld in artikel
                           					 5, tweede en derde lid.
                        </text:p>
              </text:list-item>
              <text:list-item text:start-value="10">
                <text:p text:style-name="list.end"> Bij ministeriële regeling kunnen nadere regels worden gesteld
                           					 ten behoeve van de uitvoering van dit artikel.
                        </text:p>
              </text:list-item>
            </text:list>
          </text:section>
        </text:section>
        <text:section text:name="wijziging.d2684e670" text:style-name="wijziging">
          <text:p text:style-name="wat-labeled">D. 
                  <text:span text:style-name="Strong_Emphasis">Artikel 2a</text:span> komt te luiden:
               </text:p>
          <text:section text:name="artikel.d2684e680" text:style-name="wijziging.block">
            <text:h text:outline-level="4" text:style-name="artikel_kop">Artikel 2a
                  </text:h>
            <text:list text:style-name="list-style-3">
              <text:list-item text:start-value="1">
                <text:p text:style-name="list.start"> Als uitslag tot verbruik wordt niet aangemerkt het, met
                           					 inachtneming van bij algemene maatregel van bestuur te stellen voorwaarden,
                           					 brengen van een accijnsgoed vanuit een accijnsgoederenplaats naar:
                        </text:p>
                <text:list>
                  <text:list-item text:start-value="1">
                    <text:p text:style-name="list.start">een andere accijnsgoederenplaats die voor dat soort
                                 						  accijnsgoed als zodanig is aangewezen;
                              </text:p>
                  </text:list-item>
                  <text:list-item text:start-value="2">
                    <text:p text:style-name="list.cont">een belastingentrepot;
                              </text:p>
                  </text:list-item>
                  <text:list-item text:start-value="3">
                    <text:p text:style-name="list.cont">een in een andere lidstaat gevestigde geregistreerde
                                 						  geadresseerde;
                              </text:p>
                  </text:list-item>
                  <text:list-item text:start-value="4">
                    <text:p text:style-name="list.cont">een plaats waar de accijnsgoederen het grondgebied van de
                                 						  Gemeenschap verlaten;
                              </text:p>
                  </text:list-item>
                  <text:list-item text:start-value="5">
                    <text:p text:style-name="list.cont">een in een andere lidstaat gevestigde geadresseerde als
                                 						  bedoeld in artikel 69.
                              </text:p>
                  </text:list-item>
                </text:list>
              </text:list-item>
              <text:list-item text:start-value="2">
                <text:p text:style-name="list.cont"> Als uitslag tot verbruik wordt niet aangemerkt het, met
                           					 inachtneming van bij algemene maatregel van bestuur te stellen voorwaarden,
                           					 brengen van een accijnsgoed vanuit een belastingentrepot of door een in een
                           					 andere lidstaat gevestigde geregistreerde afzender naar:
                        </text:p>
                <text:list>
                  <text:list-item text:start-value="1">
                    <text:p text:style-name="list.cont">een accijnsgoederenplaats die voor dat soort accijnsgoed
                                 						  als zodanig is aangewezen;
                              </text:p>
                  </text:list-item>
                  <text:list-item text:start-value="2">
                    <text:p text:style-name="list.cont">een in Nederland gevestigde geregistreerde
                                 						  geadresseerde;
                              </text:p>
                  </text:list-item>
                  <text:list-item text:start-value="3">
                    <text:p text:style-name="list.cont">een in Nederland gevestigde geadresseerde als bedoeld in
                                 						  artikel 69.
                              </text:p>
                  </text:list-item>
                </text:list>
              </text:list-item>
              <text:list-item text:start-value="3">
                <text:p text:style-name="list.cont"> Als uitslag tot verbruik wordt niet aangemerkt het, met
                           					 inachtneming van bij algemene maatregel van bestuur te stellen voorwaarden,
                           					 door een in Nederland gevestigde geregistreerde afzender brengen van een
                           					 accijnsgoed van de plaats van invoer naar:
                        </text:p>
                <text:list>
                  <text:list-item text:start-value="1">
                    <text:p text:style-name="list.cont">een accijnsgoederenplaats die voor dat soort accijnsgoed
                                 						  als zodanig is aangewezen;
                              </text:p>
                  </text:list-item>
                  <text:list-item text:start-value="2">
                    <text:p text:style-name="list.cont">een belastingentrepot;
                              </text:p>
                  </text:list-item>
                  <text:list-item text:start-value="3">
                    <text:p text:style-name="list.cont">een in een andere lidstaat gevestigde geregistreerde
                                 						  geadresseerde;
                              </text:p>
                  </text:list-item>
                  <text:list-item text:start-value="4">
                    <text:p text:style-name="list.cont">een plaats waar de accijnsgoederen het grondgebied van de
                                 						  Gemeenschap verlaten;
                              </text:p>
                  </text:list-item>
                  <text:list-item text:start-value="5">
                    <text:p text:style-name="list.cont">een in een andere lidstaat gevestigde geadresseerde als
                                 						  bedoeld in artikel 69.
                              </text:p>
                  </text:list-item>
                </text:list>
              </text:list-item>
              <text:list-item text:start-value="4">
                <text:p text:style-name="list.cont"> De voorwaarden, bedoeld in het eerste tot en met derde lid,
                           					 hebben betrekking op formaliteiten waaraan bij de overbrenging van
                           					 accijnsgoederen moet worden voldaan.
                        </text:p>
              </text:list-item>
              <text:list-item text:start-value="5">
                <text:p text:style-name="list.cont"> In de gevallen, bedoeld in het eerste lid, onderdeel a,
                           					 tweede lid, onderdelen a en b, en derde lid, onderdeel a, kan, onder bij
                           					 algemene maatregel van bestuur te stellen voorwaarden en beperkingen, worden
                           					 toegestaan dat de accijnsgoederen onder een accijnsschorsingsregeling worden
                           					 overgebracht naar een plaats van rechtstreekse aflevering in Nederland.
                        </text:p>
              </text:list-item>
              <text:list-item text:start-value="6">
                <text:p text:style-name="list.cont"> Bij ministeriële regeling kan, onder daarbij te stellen
                           					 voorwaarden, voor minerale oliën waarvoor in artikel 27 geen tarief is vermeld,
                           					 ontheffing worden verleend van de formaliteiten, bedoeld in het vierde
                           					 lid.
                        </text:p>
              </text:list-item>
              <text:list-item text:start-value="7">
                <text:p text:style-name="list.end"> Bij ministeriële regeling kunnen nadere regels worden gesteld
                           					 ten behoeve van de uitvoering van dit artikel. 
                        </text:p>
              </text:list-item>
            </text:list>
          </text:section>
        </text:section>
        <text:section text:name="wijziging.d2684e861" text:style-name="wijziging">
          <text:p text:style-name="wat-labeled">E. 
                  <text:span text:style-name="Strong_Emphasis">Artikel 2b</text:span> komt te luiden:
               </text:p>
          <text:section text:name="artikel.d2684e871" text:style-name="wijziging.block">
            <text:h text:outline-level="4" text:style-name="artikel_kop">Artikel 2b
                  </text:h>
            <text:list text:style-name="list-style-4">
              <text:list-item text:start-value="1">
                <text:p text:style-name="list.start"> De overbrenging van accijnsgoederen onder een
                           					 accijnsschorsingsregeling vangt aan, in de in artikel 2a, eerste en
                           					 tweede lid, bedoelde gevallen, wanneer de accijnsgoederen de
                           					 accijnsgoederenplaats onderscheidenlijk het belastingentrepot van verzending
                           					 verlaten en, in de in artikel 2a, derde lid, bedoelde gevallen, wanneer zij
                           					 overeenkomstig artikel 79 van Verordening (EEG) nr. 2913/92 van de Raad van de
                           					 Europese Gemeenschappen van 12 oktober 1992 tot vaststelling van het
                           					 communautair douanewetboek (PbEG L 302) in het vrije verkeer worden
                           					 gebracht.
                        </text:p>
              </text:list-item>
              <text:list-item text:start-value="2">
                <text:p text:style-name="list.end"> De overbrenging van accijnsgoederen onder een
                           					 accijnsschorsingsregeling eindigt, in de in artikel 2a, eerste lid, onderdelen
                           					 a, b, c en e, tweede lid, en derde lid, onderdelen a, b, c en e, bedoelde
                           					 gevallen, op het tijdstip waarop de geadresseerde de accijnsgoederen in
                           					 ontvangst heeft genomen, en, in de in artikel 2a, eerste lid, onderdeel d, en
                           					 derde lid, onderdeel d, bedoelde gevallen, op het tijdstip waarop de goederen
                           					 het grondgebied van de Gemeenschap hebben verlaten.
                        </text:p>
              </text:list-item>
            </text:list>
          </text:section>
        </text:section>
        <text:section text:name="wijziging.d2684e900" text:style-name="wijziging">
          <text:p text:style-name="wat-labeled">F. 
                  <text:span text:style-name="Strong_Emphasis">Artikel 2c</text:span> komt te luiden:
               </text:p>
          <text:section text:name="artikel.d2684e910" text:style-name="wijziging.block">
            <text:h text:outline-level="4" text:style-name="artikel_kop">Artikel 2c
                  </text:h>
            <text:list text:style-name="list-style-5">
              <text:list-item text:start-value="1">
                <text:p text:style-name="list.start"> Indien tijdens een overbrenging van accijnsgoederen onder een
                           					 accijnsschorsingsregeling in Nederland een onregelmatigheid heeft
                           					 plaatsgevonden die resulteerde in uitslag tot verbruik van deze goederen als
                           					 bedoeld in artikel 2, eerste lid, onderdeel a, vindt de uitslag tot verbruik
                           					 plaats in Nederland.
                        </text:p>
              </text:list-item>
              <text:list-item text:start-value="2">
                <text:p text:style-name="list.cont"> Indien in Nederland wordt geconstateerd dat zich tijdens een
                           					 overbrenging van accijnsgoederen als bedoeld in het eerste lid een
                           					 onregelmatigheid heeft voorgedaan die resulteerde in uitslag tot verbruik van
                           					 deze goederen als bedoeld in artikel 2, eerste lid, onderdeel a, en er niet kan
                           					 worden vastgesteld waar de onregelmatigheid plaatsvond, wordt deze geacht te
                           					 hebben plaatsgevonden in Nederland op het tijdstip waarop de onregelmatigheid
                           					 werd geconstateerd.
                        </text:p>
              </text:list-item>
              <text:list-item text:start-value="3">
                <text:p text:style-name="list.cont"> Indien vanuit Nederland onder een accijnsschorsingsregeling
                           					 overgebrachte accijnsgoederen niet op de plaats van bestemming zijn aangekomen
                           					 en er tijdens de overbrenging geen onregelmatigheid is geconstateerd die
                           					 resulteerde in uitslag tot verbruik van de accijnsgoederen als
                           					 bedoeld in artikel 2, eerste lid, onderdeel a, wordt de onregelmatigheid geacht
                           					 te hebben plaatsgevonden in Nederland op het tijdstip van aanvang van de
                           					 overbrenging, tenzij binnen een termijn van vier maanden na de aanvang van de
                           					 overbrenging als bedoeld in artikel 2b, eerste lid, ten genoegen van de
                           					 inspecteur wordt aangetoond dat de overbrenging is geëindigd overeenkomstig
                           					 artikel 2b, tweede lid, of dat is vastgesteld waar de onregelmatigheid
                           					 plaatsvond.
                        </text:p>
              </text:list-item>
              <text:list-item text:start-value="4">
                <text:p text:style-name="list.cont"> Indien de persoon die de in artikel 56 bedoelde zekerheid
                           					 heeft gesteld, niet op de hoogte was of mogelijk niet op de hoogte was van het
                           					 feit dat de goederen niet ter bestemming zijn aangekomen, wordt hem een termijn
                           					 van een maand, te rekenen vanaf het tijdstip van de verstrekking van die
                           					 informatie door de inspecteur, gegund om het eindigen van de overbrenging
                           					 overeenkomstig artikel 2b, tweede lid, of de plaats waar de onregelmatigheid
                           					 heeft plaatsgevonden, aan te tonen.
                        </text:p>
              </text:list-item>
              <text:list-item text:start-value="5">
                <text:p text:style-name="list.cont"> Indien in de in het tweede en derde lid bedoelde situaties
                           					 binnen een termijn van drie jaar vanaf de datum waarop de overbrenging
                           					 overeenkomstig artikel 2b, eerste lid, is aangevangen, wordt vastgesteld dat de
                           					 onregelmatigheid daadwerkelijk heeft plaatsgevonden in een andere lidstaat, is
                           					 de accijns in die lidstaat verschuldigd.
                        </text:p>
              </text:list-item>
              <text:list-item text:start-value="6">
                <text:p text:style-name="list.cont"> Indien de accijns in een andere lidstaat verschuldigd is
                           					 geworden op grond van het feit dat de onregelmatigheid werd geacht te hebben
                           					 plaatsgevonden in die lidstaat en binnen een termijn van drie jaar vanaf de
                           					 datum waarop de overbrenging overeenkomstig artikel 2b, eerste lid, is
                           					 aangevangen, wordt vastgesteld dat de onregelmatigheid daadwerkelijk heeft
                           					 plaatsgevonden in Nederland, is het eerste lid van toepassing.
                        </text:p>
              </text:list-item>
              <text:list-item text:start-value="7">
                <text:p text:style-name="list.cont"> Voor de toepassing van dit artikel wordt onder
                           					 onregelmatigheid verstaan, een andere dan de in artikel 2, vijfde lid, bedoelde
                           					 situatie die zich tijdens een overbrenging van accijnsgoederen onder een
                           					 accijnsschorsingsregeling voordoet en als gevolg waarvan een overbrenging of
                           					 een onderdeel van een overbrenging van accijnsgoederen niet overeenkomstig
                           					 artikel 2b, tweede lid, is geëindigd.
                        </text:p>
              </text:list-item>
              <text:list-item text:start-value="8">
                <text:p text:style-name="list.end"> Bij ministeriële regeling kunnen nadere regels worden gesteld
                           					 ten behoeve van de uitvoering van dit artikel. 
                        </text:p>
              </text:list-item>
            </text:list>
          </text:section>
        </text:section>
        <text:section text:name="wijziging.d2684e988" text:style-name="wijziging">
          <text:p text:style-name="wat-labeled">G. 
                  <text:span text:style-name="Strong_Emphasis">Artikel 2d</text:span> komt te luiden:
               </text:p>
          <text:section text:name="artikel.d2684e998" text:style-name="wijziging.block">
            <text:h text:outline-level="4" text:style-name="artikel_kop">Artikel 2d
                  </text:h>
            <text:list text:style-name="list-style-6">
              <text:list-item text:start-value="1">
                <text:p text:style-name="list.start"> Ter zake van door particulieren voor eigen behoeften
                           					 verkregen en door henzelf vanuit een andere lidstaat naar Nederland vervoerde
                           					 accijnsgoederen wordt geen accijns verschuldigd.
                        </text:p>
              </text:list-item>
              <text:list-item text:start-value="2">
                <text:p text:style-name="list.cont"> Indien de hoeveelheid accijnsgoederen een bij ministeriële
                           					 regeling vastgestelde hoeveelheid overschrijdt, worden de goederen geacht
                           					 anders dan voor eigen behoeften voorhanden te worden gehouden, tenzij het
                           					 tegendeel wordt aangetoond.
                        </text:p>
              </text:list-item>
              <text:list-item text:start-value="3">
                <text:p text:style-name="list.cont"> Als uitslag tot verbruik wordt mede aangemerkt het door de
                           					 particulier, bedoeld in het eerste lid, voorhanden hebben van voor eigen
                           					 behoeften verkregen accijnsgoederen, die hij heeft laten vervoeren vanuit een
                           					 andere lidstaat naar Nederland.
                        </text:p>
              </text:list-item>
              <text:list-item text:start-value="4">
                <text:p text:style-name="list.cont"> Als uitslag tot verbruik wordt mede aangemerkt de verkrijging
                           					 door particulieren van minerale oliën die in een andere lidstaat reeds tot
                           					 verbruik zijn uitgeslagen, indien deze producten op een atypische wijze worden
                           					 vervoerd door particulieren of voor hun rekening.
                        </text:p>
              </text:list-item>
              <text:list-item text:start-value="5">
                <text:p text:style-name="list.end"> Voor de toepassing van het vierde lid wordt onder atypisch
                           					 vervoer verstaan het vervoer van brandstof anders dan in de tank van voertuigen
                           					 of in een passend reserveblik, alsmede het vervoer van vloeibare
                           					 verwarmingsproducten anders dan in tankwagens die voor rekening van bedrijven
                           					 worden gebruikt.
                        </text:p>
              </text:list-item>
            </text:list>
          </text:section>
        </text:section>
        <text:section text:name="wijziging.d2684e1050" text:style-name="wijziging">
          <text:p text:style-name="wat-labeled">H. 
                  <text:span text:style-name="Strong_Emphasis">Artikel 2e</text:span> komt te luiden:
               </text:p>
          <text:section text:name="artikel.d2684e1060" text:style-name="wijziging.block">
            <text:h text:outline-level="4" text:style-name="artikel_kop">Artikel 2e
                  </text:h>
            <text:list text:style-name="list-style-7">
              <text:list-item text:start-value="1">
                <text:p text:style-name="list.start"> Onverminderd artikel 2f wordt als uitslag tot verbruik mede
                           					 aangemerkt het in Nederland, om aldaar te worden geleverd of gebruikt, voor
                           					 commerciële doeleinden voorhanden hebben van accijnsgoederen die in een andere
                           					 lidstaat reeds tot verbruik zijn uitgeslagen.
                        </text:p>
              </text:list-item>
              <text:list-item text:start-value="2">
                <text:p text:style-name="list.cont"> Voor de toepassing van dit artikel wordt onder voor
                           					 commerciële doeleinden voorhanden hebben verstaan het voorhanden hebben van
                           					 accijnsgoederen door anderen dan particulieren of het voorhanden hebben door
                           					 een particulier anders dan voor eigen behoeften van door hem vervoerde
                           					 accijnsgoederen als bedoeld in artikel 2d, tweede lid.
                        </text:p>
              </text:list-item>
              <text:list-item text:start-value="3">
                <text:p text:style-name="list.cont"> Het eerste lid vindt geen toepassing tijdens de overbrenging
                           					 van de accijnsgoederen, bedoeld in het eerste lid, van een andere lidstaat naar
                           					 Nederland, indien die overbrenging geschiedt overeenkomstig bij algemene
                           					 maatregel van bestuur gestelde voorwaarden.
                        </text:p>
              </text:list-item>
              <text:list-item text:start-value="4">
                <text:p text:style-name="list.cont"> Bij algemene maatregel van bestuur worden, ter verzekering
                           					 van de heffing, regels gesteld met betrekking tot de verplichtingen waaraan
                           					 degene die de accijnsgoederen voor commerciële doeleinden voorhanden heeft,
                           					 moet voldoen.
                        </text:p>
              </text:list-item>
              <text:list-item text:start-value="5">
                <text:p text:style-name="list.cont">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worden niet
                           					 geacht in Nederland voor commerciële doeleinden voorhanden te worden
                           					 gehouden.
                        </text:p>
              </text:list-item>
              <text:list-item text:start-value="6">
                <text:p text:style-name="list.cont"> In afwijking van het eerste lid wordt niet als uitslag tot
                           					 verbruik aangemerkt het voorhanden hebben van minerale oliën die in een andere
                           					 lidstaat zijn uitgeslagen tot verbruik, in de normale reservoirs van
                           					 bedrijfsmotorrijtuigen en die bestemd zijn als brandstof voor deze
                           					 motorrijtuigen of in de normale reservoirs van containers voor speciale
                           					 doeleinden en die bestemd zijn voor de werking tijdens het vervoer van
                           					 specifieke systemen die tot de uitrusting van deze containers behoren.
                        </text:p>
              </text:list-item>
              <text:list-item text:start-value="7">
                <text:p text:style-name="list.end"> Bij ministeriële regeling kunnen nadere regels worden gesteld
                           					 ten behoeve van de uitvoering van dit artikel.
                        </text:p>
              </text:list-item>
            </text:list>
          </text:section>
        </text:section>
        <text:section text:name="wijziging.d2684e1128" text:style-name="wijziging">
          <text:p text:style-name="wat-labeled">I. 
                  <text:span text:style-name="Strong_Emphasis">Artikel 2f</text:span> komt te luiden:
               </text:p>
          <text:section text:name="artikel.d2684e1138" text:style-name="wijziging.block">
            <text:h text:outline-level="4" text:style-name="artikel_kop">Artikel 2f
                  </text:h>
            <text:list text:style-name="list-style-8">
              <text:list-item text:start-value="1">
                <text:p text:style-name="list.start"> Als uitslag tot verbruik wordt mede aangemerkt het kopen door
                           					 een in Nederland gevestigde persoon, niet zijnde een vergunninghouder van een
                           					 accijnsgoederenplaats, een geregistreerde geadresseerde of een zelfstandig
                           					 bedrijf, van in een andere lidstaat reeds tot verbruik uitgeslagen
                           					 accijnsgoederen, die door de in een andere lidstaat gevestigde verkoper of voor
                           					 diens rekening direct of indirect naar Nederland worden verzonden of
                           					 vervoerd.
                        </text:p>
              </text:list-item>
              <text:list-item text:start-value="2">
                <text:p text:style-name="list.end"> Bij ministeriële regeling kunnen nadere regels worden gesteld
                           					 ten behoeve van de uitvoering van dit artikel.
                        </text:p>
              </text:list-item>
            </text:list>
          </text:section>
        </text:section>
        <text:section text:name="wijziging.d2684e1165" text:style-name="wijziging">
          <text:p text:style-name="wat-labeled">J. De <text:span text:style-name="Strong_Emphasis">artikelen 2g en 2h</text:span>
                  				vervallen.
               </text:p>
        </text:section>
        <text:section text:name="wijziging.d2684e1176" text:style-name="wijziging">
          <text:p text:style-name="wat-labeled">K. 
                  <text:span text:style-name="Strong_Emphasis">Artikel 3</text:span> komt te luiden:
               </text:p>
          <text:section text:name="artikel.d2684e1186" text:style-name="wijziging.block">
            <text:h text:outline-level="4" text:style-name="artikel_kop">Artikel 3
                  </text:h>
            <text:list text:style-name="list-style-9">
              <text:list-item text:start-value="1">
                <text:p text:style-name="list.start"> Indien in de situaties als bedoeld in de artikelen 2e en 2f,
                           					 de accijnsgoederen tijdens het vervoer in Nederland of in een andere lidstaat
                           					 dan de lidstaat waar de accijnsgoederen tot verbruik zijn uitgeslagen, algeheel
                           					 vernietigd of onherstelbaar verloren gegaan zijn door een oorzaak die met de
                           					 aard van de goederen verband houdt, dan wel door niet te voorziene
                           					 omstandigheden of overmacht, of ingevolge instructies van de inspecteur dan
                           					 wel, indien van toepassing, de bevoegde autoriteiten van de andere lidstaat, is
                           					 geen sprake van uitslag tot verbruik als bedoeld in de artikelen 2e en 2f.
                        </text:p>
              </text:list-item>
              <text:list-item text:start-value="2">
                <text:p text:style-name="list.cont"> Voor de toepassing van dit artikel worden goederen geacht
                           					 totaal vernietigd of onherstelbaar verloren te zijn wanneer zij als accijnsgoed
                           					 onbruikbaar zijn geworden.
                        </text:p>
              </text:list-item>
              <text:list-item text:start-value="3">
                <text:p text:style-name="list.cont"> De algehele vernietiging of het onherstelbare verlies van de
                           					 accijnsgoederen, bedoeld in het eerste lid, wordt aangetoond ten genoegen van
                           					 de inspecteur dan wel, indien van toepassing, de bevoegde autoriteiten van de
                           					 lidstaat waar de algehele vernietiging of het onherstelbare verlies zich heeft
                           					 voorgedaan of, indien niet is vast te stellen waar het verlies zich heeft
                           					 voorgedaan, van de lidstaat waar het verlies is geconstateerd.
                        </text:p>
              </text:list-item>
              <text:list-item text:start-value="4">
                <text:p text:style-name="list.end"> Bij ministeriële regeling kunnen nadere regels worden gesteld
                           					 ten behoeve van de uitvoering van dit artikel.
                        </text:p>
              </text:list-item>
            </text:list>
          </text:section>
        </text:section>
        <text:section text:name="wijziging.d2684e1229" text:style-name="wijziging">
          <text:p text:style-name="wat-labeled">L. Na <text:span text:style-name="Strong_Emphasis">artikel 3</text:span> wordt een artikel
                  				ingevoegd, luidende:
               </text:p>
          <text:section text:name="artikel.d2684e1239" text:style-name="wijziging.block">
            <text:h text:outline-level="4" text:style-name="artikel_kop">Artikel 4
                  </text:h>
            <text:list text:style-name="list-style-10">
              <text:list-item text:start-value="1">
                <text:p text:style-name="list.start"> Indien tijdens een overbrenging van accijnsgoederen
                           					 overeenkomstig artikel 2e of 2f, in Nederland een onregelmatigheid heeft
                           					 plaatsgevonden, is artikel 2e, eerste lid, onderscheidenlijk artikel 2f, eerste
                           					 lid, van toepassing.
                        </text:p>
              </text:list-item>
              <text:list-item text:start-value="2">
                <text:p text:style-name="list.cont"> Indien tijdens een overbrenging van accijnsgoederen
                           					 overeenkomstig artikel 2e of 2f, in Nederland een onregelmatigheid is
                           					 geconstateerd, en er niet kan worden vastgesteld waar de onregelmatigheid
                           					 plaatsvond, wordt deze geacht te hebben plaatsgevonden in Nederland.
                        </text:p>
              </text:list-item>
              <text:list-item text:start-value="3">
                <text:p text:style-name="list.cont"> Indien in de in het tweede lid bedoelde situatie binnen een
                           					 termijn van drie jaar vanaf de datum waarop de accijnsgoederen zijn verkregen,
                           					 wordt vastgesteld dat de onregelmatigheid daadwerkelijk heeft plaatsgevonden in
                           					 een andere lidstaat, is de accijns in die lidstaat verschuldigd.
                        </text:p>
              </text:list-item>
              <text:list-item text:start-value="4">
                <text:p text:style-name="list.cont"> Indien de accijns in een andere lidstaat verschuldigd is
                           					 geworden op grond van het feit dat de onregelmatigheid werd geacht te hebben
                           					 plaatsgevonden in die lidstaat en binnen een termijn van drie jaar vanaf de
                           					 datum waarop de accijnsgoederen zijn verkregen, wordt vastgesteld dat de
                           					 onregelmatigheid daadwerkelijk heeft plaatsgevonden in Nederland, is het eerste
                           					 lid van toepassing.
                        </text:p>
              </text:list-item>
              <text:list-item text:start-value="5">
                <text:p text:style-name="list.cont"> Voor de toepassing van dit artikel wordt onder
                           					 onregelmatigheid verstaan een niet onder artikel 3 vallende situatie die zich
                           					 tijdens een overbrenging van accijnsgoederen als bedoeld in het eerste lid
                           					 voordoet en als gevolg waarvan een overbrenging of een onderdeel van een
                           					 overbrenging van accijnsgoederen niet op regelmatige wijze is geëindigd.
                        </text:p>
              </text:list-item>
              <text:list-item text:start-value="6">
                <text:p text:style-name="list.end"> Bij ministeriële regeling kunnen nadere regels worden gesteld
                           					 ten behoeve van de uitvoering van dit artikel.
                        </text:p>
              </text:list-item>
            </text:list>
          </text:section>
        </text:section>
        <text:section text:name="wijziging.d2684e1301" text:style-name="wijziging">
          <text:p text:style-name="wat-labeled">M. Het opschrift van Hoofdstuk III komt te luiden:
               </text:p>
          <text:section text:name="wijzig-divisie.d2684e1308" text:style-name="wijzig-divisie">
            <text:h text:outline-level="4" text:style-name="wijzig-divisie_kop">HOOFDSTUK III. UITSLAG TOT VERBRUIK
                  </text:h>
          </text:section>
        </text:section>
        <text:section text:name="wijziging.d2684e1317" text:style-name="wijziging">
          <text:p text:style-name="wat-labeled">N. Het opschrift van afdeling 2a van Hoofdstuk III komt te
                  				luiden:
               </text:p>
          <text:section text:name="wijzig-divisie.d2684e1324" text:style-name="wijzig-divisie">
            <text:h text:outline-level="4" text:style-name="wijzig-divisie_kop">AFDELING 2A. GEREGISTREERDE GEADRESSEERDE EN GEREGISTREERDE
                     					 AFZENDER
                  </text:h>
          </text:section>
        </text:section>
        <text:section text:name="wijziging.d2684e1334" text:style-name="wijziging">
          <text:p text:style-name="wat-labeled">O. 
                  <text:span text:style-name="Strong_Emphasis">Artikel 50a</text:span> komt te luiden:
               </text:p>
          <text:section text:name="artikel.d2684e1344" text:style-name="wijziging.block">
            <text:h text:outline-level="4" text:style-name="artikel_kop">Artikel 50a
                  </text:h>
            <text:list text:style-name="list-style-11">
              <text:list-item text:start-value="1">
                <text:p text:style-name="list.start"> Een onderneming wordt alleen als geregistreerde geadresseerde
                           					 aangemerkt indien daartoe een vergunning is verstrekt door de inspecteur.
                        </text:p>
              </text:list-item>
              <text:list-item text:start-value="2">
                <text:p text:style-name="list.cont"> Een vergunning als geregistreerde geadresseerde wordt met
                           					 betrekking tot tabaksproducten uitsluitend verleend, indien deze producten in
                           					 een andere lidstaat van Nederlandse accijnszegels zijn voorzien.
                        </text:p>
              </text:list-item>
              <text:list-item text:start-value="3">
                <text:p text:style-name="list.cont"> Voor een geregistreerde geadresseerde die slechts incidenteel
                           					 accijnsgoederen ontvangt, wordt de vergunning, bedoeld in het eerste lid,
                           					 verleend voor een welomschreven hoeveelheid accijnsgoederen, één afzender en
                           					 een welomschreven tijdvak. De inspecteur kan de vergunning beperken tot één
                           					 overbrenging.
                        </text:p>
              </text:list-item>
              <text:list-item text:start-value="4">
                <text:p text:style-name="list.end"> Bij ministeriële regeling kunnen nadere regels worden gesteld
                           					 ten behoeve van de uitvoering van dit artikel.
                        </text:p>
              </text:list-item>
            </text:list>
          </text:section>
        </text:section>
        <text:section text:name="wijziging.d2684e1387" text:style-name="wijziging">
          <text:p text:style-name="wat-labeled">P. In <text:span text:style-name="Strong_Emphasis">artikel 50b</text:span>, eerste lid, wordt
                  				«een geregistreerd bedrijf of een niet-geregistreerd bedrijf» vervangen door:
                  				een geregistreerde geadresseerde.
               </text:p>
        </text:section>
        <text:section text:name="wijziging.d2684e1398" text:style-name="wijziging">
          <text:p text:style-name="wat-labeled">Q. 
                  <text:span text:style-name="Strong_Emphasis">Artikel 50c</text:span> wordt als volgt
                  				gewijzigd:
               </text:p>
        </text:section>
        <text:section text:name="wijziging.d2684e1409" text:style-name="wijziging">
          <text:p text:style-name="wat-labeled">1. In het eerste lid wordt «vergunning voor een geregistreerd
                  				bedrijf of voor een niet-geregistreerd bedrijf» vervangen door: vergunning als
                  				geregistreerde geadresseerde.
               </text:p>
        </text:section>
        <text:section text:name="wijziging.d2684e1417" text:style-name="wijziging">
          <text:p text:style-name="wat-labeled">2. In het tweede lid, onderdeel b, wordt «door het geregistreerde
                  				bedrijf of door het niet-geregistreerde bedrijf per jaar uit een andere
                  				lid-staat» vervangen door: door de geregistreerde geadresseerde per jaar uit
                  				een andere lidstaat.
               </text:p>
        </text:section>
        <text:section text:name="wijziging.d2684e1426" text:style-name="wijziging">
          <text:p text:style-name="wat-labeled">3. Het derde lid komt te luiden:
               </text:p>
          <text:section text:name="artikeltekst.d2684e1433" text:style-name="wijziging.block">
            <text:list text:style-name="list-style-12">
              <text:list-item text:start-value="3">
                <text:p text:style-name="list.single"> Bij ministeriële regeling kunnen nadere regels worden gesteld
                           					 ten behoeve van de uitvoering van dit artikel.
                        </text:p>
              </text:list-item>
            </text:list>
          </text:section>
        </text:section>
        <text:section text:name="wijziging.d2684e1448" text:style-name="wijziging">
          <text:p text:style-name="wat-labeled">R. 
                  <text:span text:style-name="Strong_Emphasis">Artikel 50d</text:span> komt te luiden:
               </text:p>
          <text:section text:name="artikel.d2684e1458" text:style-name="wijziging.block">
            <text:h text:outline-level="4" text:style-name="artikel_kop">Artikel 50d
                  </text:h>
            <text:list text:style-name="list-style-13">
              <text:list-item text:start-value="1">
                <text:p text:style-name="list.start"> Een onderneming wordt alleen als geregistreerde afzender
                           					 aangemerkt indien daartoe een vergunning is verstrekt door de inspecteur.
                        </text:p>
              </text:list-item>
              <text:list-item text:start-value="2">
                <text:p text:style-name="list.cont"> Bij algemene maatregel van bestuur kunnen, ter verzekering
                           					 van de heffing, regels worden gesteld waaraan een geregistreerde afzender moet
                           					 voldoen ten aanzien van:
                        </text:p>
                <text:list>
                  <text:list-item text:start-value="1">
                    <text:p text:style-name="list.cont">de administratie; en
                              </text:p>
                  </text:list-item>
                  <text:list-item text:start-value="2">
                    <text:p text:style-name="list.cont">het stelsel van toezicht.
                              </text:p>
                  </text:list-item>
                </text:list>
              </text:list-item>
              <text:list-item text:start-value="3">
                <text:p text:style-name="list.cont"> Degene die een vergunning voor een geregistreerde afzender
                           					 wil verkrijgen, dient daartoe een verzoek in bij de inspecteur.
                        </text:p>
              </text:list-item>
              <text:list-item text:start-value="4">
                <text:p text:style-name="list.cont"> In het verzoek worden gegevens verstrekt met betrekking
                           					 tot:
                        </text:p>
                <text:list>
                  <text:list-item text:start-value="1">
                    <text:p text:style-name="list.cont">de soort of de soorten accijnsgoederen waarvoor de
                                 						  vergunning is bestemd;
                              </text:p>
                  </text:list-item>
                  <text:list-item text:start-value="2">
                    <text:p text:style-name="list.cont">de hoeveelheid accijnsgoederen, onderscheiden naar soort,
                                 						  die naar verwachting door de geregistreerde afzender per jaar zal worden
                                 						  verzonden;
                              </text:p>
                  </text:list-item>
                  <text:list-item text:start-value="3">
                    <text:p text:style-name="list.cont">de persoon op wiens naam de vergunning moet worden
                                 						  gesteld; en
                              </text:p>
                  </text:list-item>
                  <text:list-item text:start-value="4">
                    <text:p text:style-name="list.cont">de administratie van de desbetreffende
                                 						  accijnsgoederen.
                              </text:p>
                  </text:list-item>
                </text:list>
              </text:list-item>
              <text:list-item text:start-value="5">
                <text:p text:style-name="list.end"> Bij ministeriële regeling kunnen nadere regels worden gesteld
                           					 ten behoeve van de uitvoering van dit artikel.
                        </text:p>
              </text:list-item>
            </text:list>
          </text:section>
        </text:section>
        <text:section text:name="wijziging.d2684e1563" text:style-name="wijziging">
          <text:p text:style-name="wat-labeled">S. 
                  <text:span text:style-name="Strong_Emphasis">Artikel 50f</text:span> wordt als volgt
                  				gewijzigd:
               </text:p>
        </text:section>
        <text:section text:name="wijziging.d2684e1574" text:style-name="wijziging">
          <text:p text:style-name="wat-labeled">1. Het eerste lid komt te luiden:
               </text:p>
          <text:section text:name="artikeltekst.d2684e1581" text:style-name="wijziging.block">
            <text:list text:style-name="list-style-14">
              <text:list-item text:start-value="1">
                <text:p text:style-name="list.single"> Voorafgaand aan de verzending van de accijnsgoederen moet de
                           					 verkoper, bedoeld in artikel 2f, eerste lid, een fiscaal vertegenwoordiger in
                           					 Nederland aanstellen, die niet de geadresseerde van de accijnsgoederen is.
                        </text:p>
              </text:list-item>
            </text:list>
          </text:section>
        </text:section>
        <text:section text:name="wijziging.d2684e1596" text:style-name="wijziging">
          <text:p text:style-name="wat-labeled">2. Het tweede lid komt te luiden:
               </text:p>
          <text:section text:name="artikeltekst.d2684e1603" text:style-name="wijziging.block">
            <text:list text:style-name="list-style-15">
              <text:list-item text:start-value="2">
                <text:p text:style-name="list.single"> De fiscaal vertegenwoordiger moet in het bezit zijn van een
                           					 vergunning van de inspecteur.
                        </text:p>
              </text:list-item>
            </text:list>
          </text:section>
        </text:section>
        <text:section text:name="wijziging.d2684e1620" text:style-name="wijziging">
          <text:p text:style-name="wat-labeled">3. Het zevende lid komt te luiden:
               </text:p>
          <text:section text:name="artikeltekst.d2684e1627" text:style-name="wijziging.block">
            <text:list text:style-name="list-style-16">
              <text:list-item text:start-value="7">
                <text:p text:style-name="list.single"> Bij ministeriële regeling kunnen nadere regels worden gesteld
                           					 ten behoeve van de uitvoering van dit artikel.
                        </text:p>
              </text:list-item>
            </text:list>
          </text:section>
        </text:section>
        <text:section text:name="wijziging.d2684e1643" text:style-name="wijziging">
          <text:p text:style-name="wat-labeled">T. 
                  <text:span text:style-name="Strong_Emphasis">Artikel 51</text:span> komt te luiden:
               </text:p>
          <text:section text:name="artikel.d2684e1653" text:style-name="wijziging.block">
            <text:h text:outline-level="4" text:style-name="artikel_kop">Artikel 51
                  </text:h>
            <text:list text:style-name="list-style-17">
              <text:list-item text:start-value="1">
                <text:p text:style-name="list.start"> De accijns wordt geheven van:
                        </text:p>
                <text:list>
                  <text:list-item text:start-value="1">
                    <text:p text:style-name="list.start">bij toepassing van artikel 2, eerste lid, onderdeel
                                 						  a:
                              </text:p>
                    <text:list>
                      <text:list-item text:start-value="1">
                        <text:p text:style-name="list.start">de vergunninghouder van de accijnsgoederenplaats, de
                                       								geregistreerde geadresseerde of enig andere persoon die de accijnsgoederen aan
                                       								de accijnsschorsingsregeling onttrekt of voor wiens rekening de accijnsgoederen
                                       								aan de accijnsschorsingsregeling worden onttrokken of, in geval van
                                       								onregelmatige onttrekking aan de accijnsgoederenplaats, enig andere persoon die
                                       								bij die onttrekking betrokken is geweest;
                                    </text:p>
                      </text:list-item>
                      <text:list-item text:start-value="2">
                        <text:p text:style-name="list.cont">in geval van een onregelmatigheid tijdens een
                                       								overbrenging van accijnsgoederen onder een accijnsschorsingsregeling in de zin
                                       								van artikel 2c, eerste, tweede en derde lid: de vergunninghouder van de
                                       								accijnsgoederenplaats, de vergunninghouder van het belastingentrepot, de
                                       								geregistreerde afzender, de vervoerder of de eigenaar van de accijnsgoederen,
                                       								bedoeld in artikel 56, derde lid, of enig andere persoon die ingevolge de
                                       								wettelijke bepalingen van een andere lidstaat zekerheid heeft gesteld en alle
                                       								personen die bij de onregelmatige onttrekking betrokken zijn geweest terwijl
                                       								zij wisten of redelijkerwijze hadden moeten weten dat het onttrekken op
                                       								onregelmatige wijze geschiedde;
                                    </text:p>
                      </text:list-item>
                    </text:list>
                  </text:list-item>
                  <text:list-item text:start-value="2">
                    <text:p text:style-name="list.cont">bij toepassing van artikel 2, eerste lid, onderdeel b: de
                                 						  persoon die de accijnsgoederen voorhanden heeft of enig andere persoon die bij
                                 						  het voorhanden hebben ervan betrokken is;
                              </text:p>
                  </text:list-item>
                  <text:list-item text:start-value="3">
                    <text:p text:style-name="list.cont">bij toepassing van artikel 2, eerste lid, onderdeel c: de
                                 						  persoon die de accijnsgoederen produceert of, in geval van onregelmatige
                                 						  productie, enig andere persoon die bij de productie ervan betrokken is
                                 						  geweest;
                              </text:p>
                  </text:list-item>
                  <text:list-item text:start-value="4">
                    <text:p text:style-name="list.cont">bij toepassing van artikel 2, eerste lid, onderdeel d: de
                                 						  persoon die de accijnsgoederen bij invoer aangeeft of voor wiens rekening de
                                 						  goederen bij invoer worden aangegeven of, in geval van onregelmatige invoer,
                                 						  enig andere persoon die bij de invoer betrokken is geweest;
                              </text:p>
                  </text:list-item>
                  <text:list-item text:start-value="5">
                    <text:p text:style-name="list.cont">bij toepassing van artikel 2, vierde lid: de persoon die
                                 						  de minerale oliën voorhanden heeft of gebruikt;
                              </text:p>
                  </text:list-item>
                  <text:list-item text:start-value="6">
                    <text:p text:style-name="list.cont">bij toepassing van artikel 2d, derde lid: de particulier,
                                 						  bedoeld in artikel 2d, derde lid;
                              </text:p>
                  </text:list-item>
                  <text:list-item text:start-value="7">
                    <text:p text:style-name="list.cont">bij toepassing van artikel 2d, vierde lid: de
                                 						  particulieren, bedoeld in artikel 2d, vierde lid;
                              </text:p>
                  </text:list-item>
                  <text:list-item text:start-value="8">
                    <text:p text:style-name="list.cont">bij toepassing van artikel 2e, eerste lid: de persoon die
                                 						  de levering verricht, die de voor levering bestemde goederen voorhanden heeft
                                 						  of aan wie de goederen worden geleverd in Nederland, of de particulier, bedoeld
                                 						  in artikel 2e, tweede lid;
                              </text:p>
                  </text:list-item>
                  <text:list-item text:start-value="9">
                    <text:p text:style-name="list.cont">bij toepassing van artikel 2f, eerste lid: de door de
                                 						  verkoper, bedoeld in artikel 2f, eerste lid, aangewezen fiscaal
                                 						  vertegenwoordiger;
                              </text:p>
                  </text:list-item>
                  <text:list-item text:start-value="10">
                    <text:p text:style-name="list.cont">bij toepassing van artikel 4, eerste en tweede lid: de
                                 						  personen, bedoeld in onderdeel h en i, en eenieder die bij de onregelmatigheid
                                 						  betrokken is geweest.
                              </text:p>
                  </text:list-item>
                </text:list>
              </text:list-item>
              <text:list-item text:start-value="2">
                <text:p text:style-name="list.cont"> In afwijking van het eerste lid, onderdeel a, wordt, in bij
                           					 algemene maatregel van bestuur aan te wijzen gevallen en onder daarbij te
                           					 stellen voorwaarden, de accijns van accijnsgoederen die zijn uitgeslagen uit
                           					 een accijnsgoederenplaats in opdracht van een vergunninghouder van een andere
                           					 accijnsgoederenplaats voor dezelfde soort accijnsgoederen, geheven van de
                           					 vergunninghouder van die andere accijnsgoederenplaats.
                        </text:p>
              </text:list-item>
              <text:list-item text:start-value="3">
                <text:p text:style-name="list.end"> Indien er voor eenzelfde accijnsschuld verscheidene
                           					 schuldenaren zijn, zijn zij hoofdelijk tot betaling van deze schuld
                           					 gehouden.
                        </text:p>
              </text:list-item>
            </text:list>
          </text:section>
        </text:section>
        <text:section text:name="wijziging.d2684e1791" text:style-name="wijziging">
          <text:p text:style-name="wat-labeled">U. 
                  <text:span text:style-name="Strong_Emphasis">Artikel 51a</text:span> vervalt.
               </text:p>
        </text:section>
        <text:section text:name="wijziging.d2684e1802" text:style-name="wijziging">
          <text:p text:style-name="wat-labeled">V. 
                  <text:span text:style-name="Strong_Emphasis">Artikel 52</text:span> komt te luiden:
               </text:p>
          <text:section text:name="artikel.d2684e1812" text:style-name="wijziging.block">
            <text:h text:outline-level="4" text:style-name="artikel_kop">Artikel 52
                  </text:h>
            <text:list text:style-name="list-style-18">
              <text:list-item text:start-value="1">
                <text:p text:style-name="list.start"> De accijns wordt verschuldigd op het tijdstip van de uitslag
                           					 tot verbruik.
                        </text:p>
              </text:list-item>
              <text:list-item text:start-value="2">
                <text:p text:style-name="list.cont"> Onder het tijdstip van de uitslag tot verbruik wordt
                           					 verstaan:
                        </text:p>
                <text:list>
                  <text:list-item text:start-value="1">
                    <text:p text:style-name="list.cont">in de in artikel 2, eerste lid, onderdeel b, bedoelde
                                 						  situatie: het tijdstip van de aanvang van het voorhanden hebben;
                              </text:p>
                  </text:list-item>
                  <text:list-item text:start-value="2">
                    <text:p text:style-name="list.cont">bij toepassing van artikel 2, eerste lid, onderdeel c:
                                 						  het tijdstip van de productie;
                              </text:p>
                  </text:list-item>
                  <text:list-item text:start-value="3">
                    <text:p text:style-name="list.cont">in de in artikel 2a, tweede lid, onderdeel b, bedoelde
                                 						  situatie: het tijdstip van ontvangst van de accijnsgoederen door de
                                 						  geregistreerde geadresseerde;
                              </text:p>
                  </text:list-item>
                  <text:list-item text:start-value="4">
                    <text:p text:style-name="list.cont">in de in artikel 2a, tweede lid, onderdeel c, bedoelde
                                 						  situatie: het tijdstip van ontvangst van de accijnsgoederen door de
                                 						  geadresseerde;
                              </text:p>
                  </text:list-item>
                  <text:list-item text:start-value="5">
                    <text:p text:style-name="list.cont">in de in artikel 2a, vijfde lid, bedoelde situaties: het
                                 						  tijdstip van ontvangst van de accijnsgoederen op de plaats van rechtstreekse
                                 						  aflevering.
                              </text:p>
                  </text:list-item>
                </text:list>
              </text:list-item>
              <text:list-item text:start-value="3">
                <text:p text:style-name="list.cont"> In afwijking van het eerste lid wordt de accijns
                           					 verschuldigd:
                        </text:p>
                <text:list>
                  <text:list-item text:start-value="1">
                    <text:p text:style-name="list.cont">bij toepassing van artikel 2, vierde lid: op het tijdstip
                                 						  van de aanvang van het voorhanden hebben of het gebruik van de minerale
                                 						  oliën;
                              </text:p>
                  </text:list-item>
                  <text:list-item text:start-value="2">
                    <text:p text:style-name="list.cont">bij toepassing van artikel 2d, derde lid: op het tijdstip
                                 						  van de aanvang van het voorhanden hebben van de accijnsgoederen in
                                 						  Nederland;
                              </text:p>
                  </text:list-item>
                  <text:list-item text:start-value="3">
                    <text:p text:style-name="list.cont">bij toepassing van artikel 2d, vierde lid: op het
                                 						  tijdstip van de verkrijging van de minerale oliën in Nederland;
                              </text:p>
                  </text:list-item>
                  <text:list-item text:start-value="4">
                    <text:p text:style-name="list.cont">bij toepassing van artikel 2e, eerste lid: op het
                                 						  tijdstip van de aanvang van het voorhanden hebben van de accijnsgoederen in
                                 						  Nederland;
                              </text:p>
                  </text:list-item>
                  <text:list-item text:start-value="5">
                    <text:p text:style-name="list.cont">bij toepassing van artikel 2f, eerste lid: op het
                                 						  tijdstip van de levering van de accijnsgoederen;
                              </text:p>
                  </text:list-item>
                  <text:list-item text:start-value="6">
                    <text:p text:style-name="list.end">bij toepassing van artikel 4: op het tijdstip van de
                                 						  vaststelling van de in artikel 4 bedoelde onregelmatigheid.
                              </text:p>
                  </text:list-item>
                </text:list>
              </text:list-item>
            </text:list>
          </text:section>
        </text:section>
        <text:section text:name="wijziging.d2684e1942" text:style-name="wijziging">
          <text:p text:style-name="wat-labeled">W. 
                  <text:span text:style-name="Strong_Emphasis">Artikel 52a</text:span> vervalt.
               </text:p>
        </text:section>
        <text:section text:name="wijziging.d2684e1953" text:style-name="wijziging">
          <text:p text:style-name="wat-labeled">X. 
                  <text:span text:style-name="Strong_Emphasis">Artikel 53a</text:span> komt te luiden:
               </text:p>
          <text:section text:name="artikel.d2684e1963" text:style-name="wijziging.block">
            <text:h text:outline-level="4" text:style-name="artikel_kop">Artikel 53a
                  </text:h>
            <text:list text:style-name="list-style-19">
              <text:list-item text:start-value="1">
                <text:p text:style-name="list.start"> Bij toepassing van artikel 52, tweede lid, onderdelen a tot
                           					 en met d, tweede lid, onderdeel e, voor zover het een geregistreerde
                           					 geadresseerde betreft, en derde lid, onderdelen a, b, c, d en f, wordt in
                           					 afwijking van artikel 53, eerste lid, en van artikel 10, tweede lid, en artikel
                           					 19, derde lid, van de Algemene wet inzake rijksbelastingen uiterlijk op de dag
                           					 na het in artikel 52, tweede lid, onderdelen a tot en met e, en derde lid,
                           					 onderdelen a, b, c, d en f, bedoelde tijdstip de accijns op aangifte
                           					 voldaan.
                        </text:p>
              </text:list-item>
              <text:list-item text:start-value="2">
                <text:p text:style-name="list.cont"> In het tweede lid wordt «doet de vergunninghouder van een
                           					 geregistreerd bedrijf aangifte van de in een week op de voet van
                           					 artikel 52a, onderdeel a, verschuldigd geworden accijns» vervangen door: doet
                           					 de geregistreerde geadresseerde aangifte van de in een week op de voet van
                           					 artikel 52, tweede lid, onderdelen c en e, verschuldigd geworden accijns.
                        </text:p>
              </text:list-item>
              <text:list-item text:start-value="3">
                <text:p text:style-name="list.cont"> Het derde lid komt te luiden:
                        </text:p>
                <text:list>
                  <text:list-item text:start-value="3">
                    <text:p text:style-name="list.end">In afwijking in zoverre van het eerste lid wordt bij
                                 						  toepassing van artikel 52, derde lid, onderdeel f, de accijns op aangifte
                                 						  voldaan binnen één maand na het in artikel 52, derde lid, onderdeel f, bedoelde
                                 						  tijdstip.
                              </text:p>
                  </text:list-item>
                </text:list>
              </text:list-item>
            </text:list>
          </text:section>
        </text:section>
        <text:section text:name="wijziging.d2684e2011" text:style-name="wijziging">
          <text:p text:style-name="wat-labeled">Y. In <text:span text:style-name="Strong_Emphasis">artikel 54</text:span> wordt «uitgeslagen»
                  				vervangen door: uitgeslagen tot verbruik.
               </text:p>
        </text:section>
        <text:section text:name="wijziging.d2684e2023" text:style-name="wijziging">
          <text:p text:style-name="wat-labeled">Z. 
                  <text:span text:style-name="Strong_Emphasis">Artikel 55</text:span> komt te luiden:
               </text:p>
          <text:section text:name="artikel.d2684e2033" text:style-name="wijziging.block">
            <text:h text:outline-level="4" text:style-name="artikel_kop">Artikel 55
                  </text:h>
            <text:list text:style-name="list-style-20">
              <text:list-item text:start-value="1">
                <text:p text:style-name="list.start"> De accijns wordt berekend naar het tarief dat geldt op het
                           					 tijdstip van de uitslag tot verbruik.
                        </text:p>
              </text:list-item>
              <text:list-item text:start-value="2">
                <text:p text:style-name="list.end"> In de situatie, bedoeld in artikel 2, vierde lid, wordt de
                           					 accijns berekend als het verschil tussen het bedrag aan accijns dat is geheven
                           					 en het bedrag dat zou zijn geheven indien geen herkenningsmiddelen zouden zijn
                           					 toegevoegd.
                        </text:p>
              </text:list-item>
            </text:list>
          </text:section>
        </text:section>
        <text:section text:name="wijziging.d2684e2060" text:style-name="wijziging">
          <text:p text:style-name="wat-labeled">AA. 
                  <text:span text:style-name="Strong_Emphasis">Artikel 56</text:span> wordt als volgt
                  				gewijzigd:
               </text:p>
        </text:section>
        <text:section text:name="wijziging.d2684e2071" text:style-name="wijziging">
          <text:p text:style-name="wat-labeled">1. Het eerste lid komt te luiden:
               </text:p>
          <text:section text:name="artikeltekst.d2684e2078" text:style-name="wijziging.block">
            <text:list text:style-name="list-style-21">
              <text:list-item text:start-value="1">
                <text:p text:style-name="list.single"> De vergunninghouder van een accijnsgoederenplaats en de
                           					 geregistreerde afzender stellen zekerheid voor de accijns die zij verschuldigd
                           					 zijn of kunnen worden in Nederland dan wel in een andere lidstaat.
                        </text:p>
              </text:list-item>
            </text:list>
          </text:section>
        </text:section>
        <text:section text:name="wijziging.d2684e2093" text:style-name="wijziging">
          <text:p text:style-name="wat-labeled">2. Het tweede lid komt te luiden:
               </text:p>
          <text:section text:name="artikeltekst.d2684e2100" text:style-name="wijziging.block">
            <text:list text:style-name="list-style-22">
              <text:list-item text:start-value="2">
                <text:p text:style-name="list.single"> De geregistreerde geadresseerde en de fiscaal
                           					 vertegenwoordiger, bedoeld in artikel 50f, stellen zekerheid voor de accijns
                           					 die zij verschuldigd zijn of kunnen worden.
                        </text:p>
              </text:list-item>
            </text:list>
          </text:section>
        </text:section>
        <text:section text:name="wijziging.d2684e2115" text:style-name="wijziging">
          <text:p text:style-name="wat-labeled">3. Het derde lid komt te luiden:
               </text:p>
          <text:section text:name="artikeltekst.d2684e2122" text:style-name="wijziging.block">
            <text:list text:style-name="list-style-23">
              <text:list-item text:start-value="3">
                <text:p text:style-name="list.single"> In afwijking van het eerste lid kan de inspecteur, onder bij
                           					 algemene maatregel van bestuur te stellen voorwaarden en beperkingen, toestaan
                           					 dat de vervoerder of de eigenaar van de accijnsgoederen zekerheid stelt in
                           					 plaats van de vergunninghouder en de geregistreerde afzender, bedoeld in het
                           					 eerste lid. De zekerheid wordt gesteld voor het bedrag aan accijns dat wordt
                           					 vertegenwoordigd door de hoeveelheid accijnsgoederen die door of namens de
                           					 vervoerder of de eigenaar wordt vervoerd naar de in artikel 2a, eerste en derde
                           					 lid, bedoelde bestemmingen.
                        </text:p>
              </text:list-item>
            </text:list>
          </text:section>
        </text:section>
        <text:section text:name="wijziging.d2684e2137" text:style-name="wijziging">
          <text:p text:style-name="wat-labeled">4. In het vierde lid wordt «overgebracht naar een andere lid-staat»
                  				vervangen door: overgebracht. Voorts wordt «besluit op het verzoek bij voor
                  				bezwaar vatbare beschikking» vervangen door: beslist op het verzoek bij voor
                  				bezwaar vatbare beschikking.
               </text:p>
        </text:section>
        <text:section text:name="wijziging.d2684e2146" text:style-name="wijziging">
          <text:p text:style-name="wat-labeled">BB. 
                  <text:span text:style-name="Strong_Emphasis">Artikel 57</text:span> wordt als volgt
                  				gewijzigd:
               </text:p>
        </text:section>
        <text:section text:name="wijziging.d2684e2157" text:style-name="wijziging">
          <text:p text:style-name="wat-labeled">1. In het tweede lid wordt «De vergunninghouder» vervangen door:
                  				Degene die op grond van artikel 56 zekerheid heeft gesteld.
               </text:p>
        </text:section>
        <text:section text:name="wijziging.d2684e2165" text:style-name="wijziging">
          <text:p text:style-name="wat-labeled">2. In het derde lid wordt «draagt de vergunninghouder zorg»
                  				vervangen door: draagt degene die zekerheid heeft gesteld zorg.
               </text:p>
        </text:section>
        <text:section text:name="wijziging.d2684e2173" text:style-name="wijziging">
          <text:p text:style-name="wat-labeled">CC. In <text:span text:style-name="Strong_Emphasis">artikel 59</text:span>, tweede lid, wordt
                  				«die de vergunninghouder aanbiedt» vervangen door: die degene die zekerheid
                  				moet stellen, aanbiedt.
               </text:p>
        </text:section>
        <text:section text:name="wijziging.d2684e2184" text:style-name="wijziging">
          <text:p text:style-name="wat-labeled">DD. In <text:span text:style-name="Strong_Emphasis">artikel 60</text:span>, eerste lid, wordt «de
                  				vergunninghouder» vervangen door: degene die zekerheid moet stellen.
               </text:p>
        </text:section>
        <text:section text:name="wijziging.d2684e2195" text:style-name="wijziging">
          <text:p text:style-name="wat-labeled">EE. 
                  <text:span text:style-name="Strong_Emphasis">Artikel 61a</text:span> komt te luiden:
               </text:p>
          <text:section text:name="artikel.d2684e2205" text:style-name="wijziging.block">
            <text:h text:outline-level="4" text:style-name="artikel_kop">Artikel 61a
                  </text:h>
            <text:p text:style-name="artikel">De vervoerder van accijnsgoederen is hoofdelijk aansprakelijk
                     				  voor het bedrag aan accijns dat wordt vertegenwoordigd door de hoeveelheid
                     				  accijnsgoederen die door hem wordt vervoerd vanuit een accijnsgoederenplaats of
                     				  van de plaats van invoer, bedoeld in artikel 2a, derde lid, naar een andere
                     				  accijnsgoederenplaats, naar een belastingentrepot, naar een geregistreerde
                     				  geadresseerde in een andere lidstaat of naar een plaats waar de accijnsgoederen
                     				  het grondgebied van de Gemeenschap verlaten, indien tijdens dat vervoer door
                     				  hem of door zijn toedoen een onregelmatigheid heeft plaatsgevonden.
                  </text:p>
          </text:section>
        </text:section>
        <text:section text:name="wijziging.d2684e2217" text:style-name="wijziging">
          <text:p text:style-name="wat-labeled">FF. In <text:span text:style-name="Strong_Emphasis">artikel 62</text:span> wordt «Ter zake van de
                  				accijns bij invoer zijn» vervangen door: Onverminderd artikel 51, eerste lid,
                  				onderdeel d, zijn ter zake van de uitslag tot verbruik, bedoeld in artikel 2,
                  				eerste lid, onderdeel d.
               </text:p>
        </text:section>
        <text:section text:name="wijziging.d2684e2228" text:style-name="wijziging">
          <text:p text:style-name="wat-labeled">GG. In de <text:span text:style-name="Strong_Emphasis">artikelen 64</text:span>, eerste lid,
                  				<text:span text:style-name="Strong_Emphasis">65</text:span>, eerste lid, <text:span text:style-name="Strong_Emphasis">66</text:span>,
                  				eerste lid, <text:span text:style-name="Strong_Emphasis">66a</text:span>, eerste lid, <text:span text:style-name="Strong_Emphasis">67</text:span>, eerste lid, en <text:span text:style-name="Strong_Emphasis">68</text:span>, eerste
                  				lid, wordt «ter zake van de uitslag en de invoer» telkens vervangen door: ter
                  				zake van de uitslag tot verbruik.
               </text:p>
        </text:section>
        <text:section text:name="wijziging.d2684e2255" text:style-name="wijziging">
          <text:p text:style-name="wat-labeled">HH. Na <text:span text:style-name="Strong_Emphasis">artikel 66a</text:span> wordt een artikel
                  				ingevoegd, luidende:
               </text:p>
          <text:section text:name="artikel.d2684e2265" text:style-name="wijziging.block">
            <text:h text:outline-level="4" text:style-name="artikel_kop">Artikel 66b
                  </text:h>
            <text:list text:style-name="list-style-24">
              <text:list-item text:start-value="1">
                <text:p text:style-name="list.start"> Onder bij algemene maatregel van bestuur te stellen
                           					 voorwaarden en beperkingen wordt vrijstelling van accijns verleend ter zake van
                           					 de uitslag tot verbruik van accijnsgoederen uit een accijnsgoederenplaats,
                           					 gelegen op een luchthaven of op een haventerrein, die worden meegevoerd in de
                           					 persoonlijke bagage van reizigers die zich door de lucht of over zee naar een
                           					 derdelandsgebied of een derde land begeven.
                        </text:p>
              </text:list-item>
              <text:list-item text:start-value="2">
                <text:p text:style-name="list.cont"> De vrijstelling, bedoeld in het eerste lid, is mede van
                           					 toepassing met betrekking tot de accijnsgoederen die aan boord van een
                           					 luchtvaartuig of schip worden geleverd tijdens een vlucht of overtocht naar een
                           					 derdelandsgebied of een derde land.
                        </text:p>
              </text:list-item>
              <text:list-item text:start-value="3">
                <text:p text:style-name="list.cont"> Voor de toepassing van dit artikel wordt onder reiziger die
                           					 zich naar een derdelandsgebied of derde land begeeft, verstaan: iedere
                           					 passagier die in het bezit is van een bewijs van vervoer door de lucht of over
                           					 zee, waarop als definitieve bestemming een in een derdelandsgebied of derde
                           					 land gelegen luchthaven of haven is vermeld.
                        </text:p>
              </text:list-item>
              <text:list-item text:start-value="4">
                <text:p text:style-name="list.cont"> In afwijking van artikel 74 kunnen tabaksproducten worden
                           					 opgeslagen in een accijnsgoederenplaats van waaruit de in het eerste lid
                           					 bedoelde uitslag tot verbruik plaatsvindt.
                        </text:p>
              </text:list-item>
              <text:list-item text:start-value="5">
                <text:p text:style-name="list.end"> Bij ministeriële regeling kunnen nadere regels worden gesteld
                           					 ten behoeve van de uitvoering van dit artikel.
                        </text:p>
              </text:list-item>
            </text:list>
          </text:section>
        </text:section>
        <text:section text:name="wijziging.d2684e2316" text:style-name="wijziging">
          <text:p text:style-name="wat-labeled">II. 
                  <text:span text:style-name="Strong_Emphasis">Artikel 69</text:span> komt te luiden:
               </text:p>
          <text:section text:name="artikel.d2684e2326" text:style-name="wijziging.block">
            <text:h text:outline-level="4" text:style-name="artikel_kop">Artikel 69
                  </text:h>
            <text:list text:style-name="list-style-25">
              <text:list-item text:start-value="1">
                <text:p text:style-name="list.start"> Onder bij ministeriële regeling te stellen voorwaarden en
                           					 beperkingen, wordt vrijstelling van accijns verleend ter zake van de uitslag
                           					 tot verbruik van accijnsgoederen, die bestemd zijn om te worden gebruikt:
                        </text:p>
                <text:list>
                  <text:list-item text:start-value="1">
                    <text:p text:style-name="list.start">in het kader van diplomatieke of consulaire
                                 						  betrekkingen;
                              </text:p>
                  </text:list-item>
                  <text:list-item text:start-value="2">
                    <text:p text:style-name="list.cont">door internationale instellingen die door Nederland zijn
                                 						  erkend, alsmede door de leden van deze instellingen, zulks binnen de
                                 						  beperkingen en onder de voorwaarden die zijn vastgesteld bij de internationale
                                 						  verdragen tot oprichting van deze instellingen of bij de vestigingsovereenkomsten;
                              </text:p>
                  </text:list-item>
                  <text:list-item text:start-value="3">
                    <text:p text:style-name="list.cont">door de strijdkrachten van alle staten die partij zijn
                                 						  bij het Noord-Atlantisch Verdrag, met uitzondering van Nederland, ten behoeve
                                 						  van deze strijdkrachten of het hen begeleidende burgerpersoneel of voor de
                                 						  bevoorrading van hun messes of kantines;
                              </text:p>
                  </text:list-item>
                  <text:list-item text:start-value="4">
                    <text:p text:style-name="list.cont">voor verbruik in het kader van een met derde landen of
                                 						  internationale instellingen gesloten overeenkomst voor zover een dergelijke
                                 						  overeenkomst wordt aanvaard of toegestaan op het gebied van vrijstelling van
                                 						  omzetbelasting.
                              </text:p>
                  </text:list-item>
                </text:list>
              </text:list-item>
              <text:list-item text:start-value="2">
                <text:p text:style-name="list.end"> In andere gevallen dan bedoeld in het eerste lid wordt bij
                           					 ministeriële regeling, onder daarbij te stellen voorwaarden en beperkingen,
                           					 vrijstelling van accijns verleend ter zake van de uitslag tot verbruik van
                           					 accijnsgoederen, indien aanspraak op vrijstelling bestaat ingevolge het
                           					 Koninkrijk verbindende verdragen en in al hun onderdelen verbindende besluiten
                           					 van bij zodanige verdragen opgerichte volkenrechtelijke organisaties, alsmede
                           					 in daarmee overeenkomende gevallen.
                        </text:p>
              </text:list-item>
            </text:list>
          </text:section>
        </text:section>
        <text:section text:name="wijziging.d2684e2390" text:style-name="wijziging">
          <text:p text:style-name="wat-labeled">JJ. 
                  <text:span text:style-name="Strong_Emphasis">Artikel 71</text:span> wordt als volgt
                  				gewijzigd:
               </text:p>
        </text:section>
        <text:section text:name="wijziging.d2684e2401" text:style-name="wijziging">
          <text:p text:style-name="wat-labeled">1. Het eerste lid, onderdeel c, komt te luiden:
               </text:p>
          <text:section text:name="artikeltekst.d2684e2408" text:style-name="wijziging.block">
            <text:list text:style-name="list-style-26">
              <text:list-item text:start-value="3">
                <text:p text:style-name="list.single">zijn gebracht naar een derde land;.
                        </text:p>
              </text:list-item>
            </text:list>
          </text:section>
        </text:section>
        <text:section text:name="wijziging.d2684e2424" text:style-name="wijziging">
          <text:p text:style-name="wat-labeled">2. Het eerste lid, onderdeel e, komt te luiden:
               </text:p>
          <text:section text:name="artikeltekst.d2684e2431" text:style-name="wijziging.block">
            <text:list text:style-name="list-style-27">
              <text:list-item text:start-value="5">
                <text:p text:style-name="list.single">door een ondernemer zijn overgebracht naar een andere
                           						lidstaat, en die aldaar voor commerciële doeleinden voorhanden worden gehouden
                           						om er te worden geleverd of gebruikt, en waarvoor de in die lidstaat
                           						verschuldigde accijns is voldaan overeenkomstig de wettelijke bepalingen van
                           						die lidstaat;.
                        </text:p>
              </text:list-item>
            </text:list>
          </text:section>
        </text:section>
        <text:section text:name="wijziging.d2684e2446" text:style-name="wijziging">
          <text:p text:style-name="wat-labeled">3. Het eerste lid, onderdeel f, komt te luiden:
               </text:p>
          <text:section text:name="artikeltekst.d2684e2453" text:style-name="wijziging.block">
            <text:list text:style-name="list-style-28">
              <text:list-item text:start-value="6">
                <text:p text:style-name="list.single">zijn geleverd aan een in een andere lidstaat gevestigde
                           						persoon, niet zijnde een vergunninghouder van een belastingentrepot, een
                           						geregistreerde geadresseerde of een zelfstandig bedrijf, en die door een in
                           						Nederland gevestigde verkoper of voor diens rekening direct of indirect worden
                           						verzonden of vervoerd.
                        </text:p>
              </text:list-item>
            </text:list>
          </text:section>
        </text:section>
        <text:section text:name="wijziging.d2684e2468" text:style-name="wijziging">
          <text:p text:style-name="wat-labeled">KK. Na <text:span text:style-name="Strong_Emphasis">artikel 71</text:span> wordt een artikel
                  				ingevoegd, luidende:
               </text:p>
          <text:section text:name="artikel.d2684e2478" text:style-name="wijziging.block">
            <text:h text:outline-level="4" text:style-name="artikel_kop">Artikel 71a
                  </text:h>
            <text:list text:style-name="list-style-29">
              <text:list-item text:start-value="1">
                <text:p text:style-name="list.start"> Op verzoek wordt teruggaaf van accijns verleend, indien bij
                           					 toepassing van artikel 2c, vijfde lid, of van artikel 4, derde lid, is
                           					 aangetoond dat de accijns door de andere lidstaat is geheven.
                        </text:p>
              </text:list-item>
              <text:list-item text:start-value="2">
                <text:p text:style-name="list.end"> Bij ministeriële regeling kunnen nadere regels worden gesteld
                           					 ten behoeve van de uitvoering van dit artikel.
                        </text:p>
              </text:list-item>
            </text:list>
          </text:section>
        </text:section>
        <text:section text:name="wijziging.d2684e2505" text:style-name="wijziging">
          <text:p text:style-name="wat-labeled">LL. 
                  <text:span text:style-name="Strong_Emphasis">Artikel 73</text:span>, eerste en tweede lid,
                  				komen te luiden:
               </text:p>
          <text:section text:name="artikeltekst.d2684e2515" text:style-name="wijziging.block">
            <text:list text:style-name="list-style-30">
              <text:list-item text:start-value="1">
                <text:p text:style-name="list.start"> Tabaksproducten moeten bij de uitslag tot verbruik zijn
                           					 voorzien van het voor het desbetreffende tabaksproduct voorgeschreven
                           					 accijnszegel.
                        </text:p>
              </text:list-item>
              <text:list-item text:start-value="2">
                <text:p text:style-name="list.end"> Tabaksproducten die zijn bestemd voor het verbruik, bedoeld
                           					 in artikel 2, tweede lid, mogen niet zijn voorzien van een accijnszegel.
                        </text:p>
              </text:list-item>
            </text:list>
          </text:section>
        </text:section>
        <text:section text:name="wijziging.d2684e2538" text:style-name="wijziging">
          <text:p text:style-name="wat-labeled">MM. 
                  <text:span text:style-name="Strong_Emphasis">Artikel 74</text:span> wordt als volgt
                  				gewijzigd:
               </text:p>
        </text:section>
        <text:section text:name="wijziging.d2684e2549" text:style-name="wijziging">
          <text:p text:style-name="wat-labeled">1. In de aanhef en de onderdelen a tot en met d wordt
                  				«tabaksprodukten» telkens vervangen door: tabaksproducten.
               </text:p>
        </text:section>
        <text:section text:name="wijziging.d2684e2558" text:style-name="wijziging">
          <text:p text:style-name="wat-labeled">2. In onderdeel d wordt «naar een in een andere lid-staat gevestigd
                  				geregistreerd bedrijf, naar een in een andere lid-staat gevestigd
                  				niet-geregistreerd bedrijf» vervangen door: naar een in een andere lidstaat
                  				gevestigde geregistreerde geadresseerde.
               </text:p>
        </text:section>
        <text:section text:name="wijziging.d2684e2566" text:style-name="wijziging">
          <text:p text:style-name="wat-labeled">NN. 
                  <text:span text:style-name="Strong_Emphasis">Artikel 76a</text:span>, eerste lid, komt te
                  				luiden:
               </text:p>
          <text:section text:name="artikeltekst.d2684e2576" text:style-name="wijziging.block">
            <text:list text:style-name="list-style-31">
              <text:list-item text:start-value="1">
                <text:p text:style-name="list.single"> Op verzoek wordt teruggaaf verleend van het bedrag dat
                           					 overeenkomstig artikel 76 is betaald bij de aanvraag van de accijnszegels,
                           					 indien accijnszegels op tabaksproducten zijn aangebracht en met betrekking tot
                           					 deze tabaksproducten de accijns in een andere lidstaat verschuldigd geworden en
                           					 geïnd is, en de verwijdering of de vernietiging van de accijnszegels ten
                           					 genoegen van de inspecteur wordt aangetoond.
                        </text:p>
              </text:list-item>
            </text:list>
          </text:section>
        </text:section>
        <text:section text:name="wijziging.d2684e2591" text:style-name="wijziging">
          <text:p text:style-name="wat-labeled">OO. 
                  <text:span text:style-name="Strong_Emphasis">Artikel 77</text:span> wordt als volgt
                  				gewijzigd:
               </text:p>
        </text:section>
        <text:section text:name="wijziging.d2684e2602" text:style-name="wijziging">
          <text:p text:style-name="wat-labeled">1. In het eerste lid wordt «tabaksprodukten» vervangen door
                  				«tabaksproducten». Voorts wordt «produkten» vervangen door: producten.
               </text:p>
        </text:section>
        <text:section text:name="wijziging.d2684e2610" text:style-name="wijziging">
          <text:p text:style-name="wat-labeled">2. In het tweede lid wordt «ter zake van de uitslag van
                  				tabaksprodukten» vervangen door «ter zake van de als uitslag tot verbruik
                  				aangemerkte ontvangst van tabaksproducten door de geregistreerde
                  				geadresseerde». Voorts wordt «tabaksprodukten» vervangen door:
                  				tabaksproducten.
               </text:p>
        </text:section>
        <text:section text:name="wijziging.d2684e2618" text:style-name="wijziging">
          <text:p text:style-name="wat-labeled">3. In het derde lid wordt «ter zake van de invoer» vervangen door
                  				«ter zake van de uitslag tot verbruik, bedoeld in artikel 2, eerste lid,
                  				onderdeel d». Voorts wordt «tabaksprodukten» telkens vervangen door:
                  				tabaksproducten.
               </text:p>
        </text:section>
        <text:section text:name="wijziging.d2684e2627" text:style-name="wijziging">
          <text:p text:style-name="wat-labeled">PP. In <text:span text:style-name="Strong_Emphasis">artikel 79</text:span>, derde lid, onderdeel
                  				b, wordt «tabaksprodukten die zijn uitgeslagen dan wel zijn ingevoerd»
                  				vervangen door: tabaksproducten die zijn uitgeslagen tot verbruik.
               </text:p>
        </text:section>
        <text:section text:name="wijziging.d2684e2638" text:style-name="wijziging">
          <text:p text:style-name="wat-labeled">QQ. In <text:span text:style-name="Strong_Emphasis">artikel 80</text:span>, tweede lid, wordt
                  				«communautaire douaneregeling» vervangen door: douaneschorsingsregeling.
               </text:p>
        </text:section>
        <text:section text:name="wijziging.d2684e2649" text:style-name="wijziging">
          <text:p text:style-name="wat-labeled">RR. 
                  <text:span text:style-name="Strong_Emphasis">Artikel 81</text:span> komt te luiden:
               </text:p>
          <text:section text:name="artikel.d2684e2659" text:style-name="wijziging.block">
            <text:h text:outline-level="4" text:style-name="artikel_kop">Artikel 81
                  </text:h>
            <text:p text:style-name="artikel">In de vergunning voor een accijnsgoederenplaats voor
                     				  tabaksproducten kan worden toegestaan dat de vergunninghouder onder daarbij te
                     				  stellen voorwaarden gedeeltelijk tot verbruik bereide tabak en tabaksproducten,
                     				  al dan niet voorzien van accijnszegels, tijdelijk buiten de
                     				  accijnsgoederenplaats bepaalde bewerkingen of verpakkingshandelingen kan laten
                     				  ondergaan zonder dat het tijdelijk buiten de accijnsgoederenplaats brengen van
                     				  die producten, in afwijking van artikel 2, eerste lid, onderdeel a, wordt
                     				  aangemerkt als uitslag tot verbruik.
                  </text:p>
          </text:section>
        </text:section>
        <text:section text:name="wijziging.d2684e2670" text:style-name="wijziging">
          <text:p text:style-name="wat-labeled">SS. De <text:span text:style-name="Strong_Emphasis">artikelen 86a, 86b, 87</text:span> en
                  				<text:span text:style-name="Strong_Emphasis">88</text:span> vervallen.
               </text:p>
        </text:section>
        <text:section text:name="wijziging.d2684e2684" text:style-name="wijziging">
          <text:p text:style-name="wat-labeled">TT. 
                  <text:span text:style-name="Strong_Emphasis">Artikel 93</text:span> wordt als volgt
                  				gewijzigd:
               </text:p>
        </text:section>
        <text:section text:name="wijziging.d2684e2695" text:style-name="wijziging">
          <text:p text:style-name="wat-labeled">1. In het eerste en tweede lid wordt «tabaksprodukten» telkens
                  				vervangen door: tabaksproducten.
               </text:p>
        </text:section>
        <text:section text:name="wijziging.d2684e2704" text:style-name="wijziging">
          <text:p text:style-name="wat-labeled">2. In het eerste lid wordt «communautaire douaneregeling» vervangen
                  				door: douaneschorsingsregeling.
               </text:p>
        </text:section>
        <text:section text:name="wijziging.d2684e2712" text:style-name="wijziging">
          <text:p text:style-name="wat-labeled">UU. In <text:span text:style-name="Strong_Emphasis">artikel 102</text:span>, eerste lid, wordt
                  				«uitslaat of invoert» vervangen door: uitslaat tot verbruik.
               </text:p>
        </text:section>
        <text:h text:outline-level="3" text:style-name="wijzig-artikel_kop">ARTIKEL II
            </text:h>
        <text:p text:style-name="wat">De Wet op de verbruiksbelastingen van
               			 alcoholvrije dranken en van enkele andere produkten wordt als volgt
               			 gewijzigd:
            </text:p>
        <text:section text:name="wijziging.d2684e2730" text:style-name="wijziging">
          <text:p text:style-name="wat-labeled">A. 
                  <text:span text:style-name="Strong_Emphasis">Artikel 2</text:span>, onderdeel f, komt te
                  				luiden:
               </text:p>
          <text:section text:name="artikeltekst.d2684e2740" text:style-name="wijziging.block">
            <text:p text:style-name="definition.term">f. derde land:
                     </text:p>
            <text:p text:style-name="definition.description">elke staat of elk grondgebied waarop het Verdrag tot
                           						  oprichting van de Europese Gemeenschap niet van toepassing
                           						  is;.
                        </text:p>
          </text:section>
        </text:section>
        <text:section text:name="wijziging.d2684e2758" text:style-name="wijziging">
          <text:p text:style-name="wat-labeled">B. In <text:span text:style-name="Strong_Emphasis">artikel 35</text:span>, tweede lid, wordt «De
                  				artikelen 73, tweede en derde lid, tot en met 77» vervangen door: De artikelen
                  				73, tweede en derde lid, tot en met 76, 77.
               </text:p>
        </text:section>
        <text:section text:name="wijziging.d2684e2770" text:style-name="wijziging">
          <text:p text:style-name="wat-labeled">C. 
                  <text:span text:style-name="Strong_Emphasis">Artikel 37</text:span> komt te luiden:
               </text:p>
          <text:section text:name="artikel.d2684e2780" text:style-name="wijziging.block">
            <text:h text:outline-level="4" text:style-name="artikel_kop">Artikel 37
                  </text:h>
            <text:p text:style-name="artikel">De artikelen 2, vijfde, zesde, zevende en tiende lid, en 85 van
                     				  de Wet op de accijns zijn van overeenkomstige toepassing.
                  </text:p>
          </text:section>
        </text:section>
        <text:h text:outline-level="3" text:style-name="wijzig-artikel_kop">ARTIKEL III
            </text:h>
        <text:p text:style-name="wat">De Wet belastingen op milieugrondslag wordt als
               			 volgt gewijzigd:
            </text:p>
        <text:section text:name="wijziging.d2684e2798" text:style-name="wijziging">
          <text:p text:style-name="wat-labeled">A. 
                  <text:span text:style-name="Strong_Emphasis">Artikel 32</text:span> wordt als volgt
                  				gewijzigd:
               </text:p>
        </text:section>
        <text:section text:name="wijziging.d2684e2809" text:style-name="wijziging">
          <text:p text:style-name="wat-labeled">1. Onderdeel h komt te luiden:
               </text:p>
          <text:section text:name="artikeltekst.d2684e2816" text:style-name="wijziging.block">
            <text:p text:style-name="definition.term">h. derde land:
                     </text:p>
            <text:p text:style-name="definition.description">elke staat of elk grondgebied waarop het Verdrag tot
                           						  oprichting van de Europese Gemeenschap niet van toepassing is;
                        </text:p>
          </text:section>
        </text:section>
        <text:section text:name="wijziging.d2684e2834" text:style-name="wijziging">
          <text:p text:style-name="wat-labeled">2. Onderdeel i komt te luiden:
               </text:p>
          <text:section text:name="artikeltekst.d2684e2841" text:style-name="wijziging.block">
            <text:p text:style-name="definition.term">i. communautaire douaneregeling:
                     </text:p>
            <text:p text:style-name="definition.description">de communautaire regelingen met betrekking tot
                           						  douanevervoer, entrepots, actieve veredeling, behandeling onder douanetoezicht,
                           						  tijdelijke invoer, passieve veredeling en uitvoer naar een derde land
                           						  (wederuitvoer daaronder begrepen);.
                        </text:p>
          </text:section>
        </text:section>
        <text:section text:name="wijziging.d2684e2860" text:style-name="wijziging">
          <text:p text:style-name="wat-labeled">B. 
                  <text:span text:style-name="Strong_Emphasis">Artikel 45a</text:span> komt te luiden:
               </text:p>
          <text:section text:name="artikel.d2684e2870" text:style-name="wijziging.block">
            <text:h text:outline-level="4" text:style-name="artikel_kop">Artikel 45a
                  </text:h>
            <text:p text:style-name="artikel">De artikelen 2, vijfde, zesde, zevende en tiende lid, en 83 van
                     				  de Wet op de accijns zijn van overeenkomstige toepassing.
                  </text:p>
          </text:section>
        </text:section>
        <text:section text:name="wijziging.d2684e2881" text:style-name="wijziging">
          <text:p text:style-name="wat-labeled">C. 
                  <text:span text:style-name="Strong_Emphasis">Artikel 47</text:span>, eerste lid, onderdeel e,
                  				komt te luiden:
               </text:p>
          <text:section text:name="artikeltekst.d2684e2891" text:style-name="wijziging.block">
            <text:p text:style-name="definition.term">e. uitslag:
                     </text:p>
            <text:p text:style-name="definition.description">uitslag tot verbruik in de zin van de Wet op de
                           						  accijns.
                        </text:p>
          </text:section>
        </text:section>
        <text:section text:name="artikel.d2684e2909" text:style-name="artikel">
          <text:h text:outline-level="3" text:style-name="artikel_kop">ARTIKEL IV
               </text:h>
          <text:list text:style-name="list-style-32">
            <text:list-item text:start-value="1">
              <text:p text:style-name="list.start"> De bij deze wet gewijzigde artikelen van de Wet op de accijns
                        				zoals deze luidden onmiddellijk voorafgaande aan de datum van inwerkingtreding
                        				van deze wet, blijven van toepassing voor zover zij betrekking hebben op:
                     </text:p>
              <text:list>
                <text:list-item text:start-value="1">
                  <text:p text:style-name="list.start">de heffing van accijns waarvan de feiten die aanleiding geven
                              					 tot het ontstaan van de verschuldigdheid van die accijns zich hebben voorgedaan
                              					 vóór de dag van de inwerkingtreding van deze wet;
                           </text:p>
                </text:list-item>
                <text:list-item text:start-value="2">
                  <text:p text:style-name="list.cont">strafbare feiten en feiten die aanleiding kunnen zijn tot het
                              					 opleggen van een bestuurlijke boete welke zich hebben voorgedaan vóór de dag
                              					 van de inwerkingtreding van deze wet.
                           </text:p>
                </text:list-item>
              </text:list>
            </text:list-item>
            <text:list-item text:start-value="2">
              <text:p text:style-name="list.end"> Bij ministeriële regeling kunnen nadere regels worden gegeven met
                        				betrekking tot de uitvoering van de overgang naar het gebruik van het
                        				elektronisch administratief document en de daarmee verband houdende
                        				procedures.
                     </text:p>
            </text:list-item>
          </text:list>
        </text:section>
        <text:section text:name="artikel.d2684e2954" text:style-name="artikel">
          <text:h text:outline-level="3" text:style-name="artikel_kop">ARTIKEL V
               </text:h>
          <text:p text:style-name="artikel">Deze wet treedt in werking met ingang van 1 april 2010.</text:p>
        </text:section>
      </text:section>
      <text:section text:name="wetsluiting.d2684e2965" text:style-name="wetsluiting">
        <text:section text:name="slotformulering.d2684e2967" text:style-name="slotformulering">
          <text:p text:style-name="slotformulering">Lasten en bevelen dat deze in het Staatsblad zal worden geplaatst
                  			 en dat alle ministeries, autoriteiten, colleges en ambtenaren wie zulks
                  			 aangaat, aan de nauwkeurige uitvoering de hand zullen houden.<text:note text:id="d2583e3202" text:note-class="endnote">
                     <text:note-citation text:label="histnoot">histnoot</text:note-citation>
                     <text:note-body>
                        <text:p>
                           <text:s/>Kamerstuk 32 031</text:p>
                     </text:note-body>
                  </text:note>
               </text:p>
        </text:section>
        <text:section text:name="gegeven.d2684e2976" text:style-name="gegeven">
          <text:p text:style-name="dagtekening">Gegeven te ’s-Gravenhage, 23 december 2009</text:p>
          <text:p text:style-name="koning">Beatrix</text:p>
        </text:section>
        <text:section text:name="ondertekening.d2684e2985" text:style-name="ondertekening">
          <text:p text:style-name="ondertekening">De Staatssecretaris van
                  		  Financiën,
               </text:p>
          <text:p text:style-name="ondertekening.end">J. C. de Jager </text:p>
        </text:section>
        <text:section text:name="uitgifte.d2684e2994" text:style-name="uitgifte">
          <text:p text:style-name="uitgifte.end">Uitgegeven de <text:span text:style-name="cur">negenentwintigste</text:span> december 2009
               </text:p>
          <text:section text:name="ondertekening.d2684e300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