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blad 2009, 604</text:p>
      <text:p text:style-name="publicatie-titel.end">29 december 2009</text:p>
      <text:h text:outline-level="1" text:style-name="staatsblad_kop">Besluit van 9 december 2009 houdende wijziging van het Besluit
            	 hygiëne en veiligheid badinrichtingen en zwemgelegenheden (kwaliteit en
            	 maatregelen met betrekking tot zwemwater)
         </text:h>
      <text:section text:name="aanhef.d5030e515" text:style-name="aanhef">
        <text:p text:style-name="wij">Wij Beatrix, bij de gratie Gods, Koningin der Nederlanden, Prinses
               		  van Oranje-Nassau, enz. enz. enz.
            </text:p>
        <text:p text:style-name="considerans.al">Op de voordracht van Onze Minister
               			 van Volkshuisvesting, Ruimtelijke Ordening en Milieubeheer van 13 juli 2009,
               			 nr. BJZ2009045523, gedaan mede namens de Staatssecretaris van Verkeer en
               			 Waterstaat;
            </text:p>
        <text:p text:style-name="considerans.al">Gelet op richtlijn
               			 2006/7/EG van het Europees parlement en de Raad van de Europese Unie van 15
               			 februari 2006 betreffende het beheer van de zwemwaterkwaliteit en tot
               			 intrekking van Richtlijn 76/160/EEG (PbEU L 64), de artikelen 1,
               			 derde lid, 10b, vierde lid, 10ca, eerste en tweede lid, 10e, 10f en 11, vierde
               			 lid, van de Wet hygiëne en veiligheid badinrichtingen en zwemgelegenheden, en
               			 artikel IV van de wet tot wijziging van de Wet hygiëne en veiligheid
               			 badinrichtingen en zwemgelegenheden en de Wet op de waterhuishouding
               			 (aanwijzing en kwaliteit van zwemwateren) (Stb. 2009, 312);
            </text:p>
        <text:p text:style-name="considerans.al">De Raad van State gehoord (advies van
               			 24 september 2009, nr. W08.09.0297/IV);
            </text:p>
        <text:p text:style-name="considerans.al">Gezien het nader rapport van Onze
               			 Minister van Volkshuisvesting, Ruimtelijke Ordening en Milieubeheer van 3
               			 december 2009, nr. BJZ2009064641, Directie Bestuurlijke en
               			 Juridische Zaken, uitgebracht mede namens de Staatssecretaris van Verkeer en
               			 Waterstaat;
            </text:p>
        <text:p text:style-name="afkondiging">Hebben goedgevonden en verstaan:</text:p>
      </text:section>
      <text:section text:name="wettekst.d5030e546" text:style-name="wettekst">
        <text:h text:outline-level="3" text:style-name="wijzig-artikel_kop">ARTIKEL I
            </text:h>
        <text:p text:style-name="wat">Het Besluit hygiëne en veiligheid badinrichtingen
               			 en zwemgelegenheden wordt als volgt gewijzigd:
            </text:p>
        <text:section text:name="wijzig-lid.d5030e555" text:style-name="wijzig-lid">
          <text:p text:style-name="lid">
                  <text:span text:style-name="lidnr">A<text:tab/>
                  </text:span>
               </text:p>
          <text:p text:style-name="wat">Artikel 1 wordt als volgt gewijzigd:</text:p>
          <text:section text:name="wijziging.d5030e564" text:style-name="wijziging">
            <text:p text:style-name="wat-labeled">1. In de aanhef wordt na «In dit besluit» de zinsnede ingevoegd:
                     				  en de daarop berustende bepalingen.
                  </text:p>
          </text:section>
          <text:section text:name="wijziging.d5030e572" text:style-name="wijziging">
            <text:p text:style-name="wat-labeled">2. De begrippen worden in alfabetische volgorde geplaatst.
                  </text:p>
          </text:section>
          <text:section text:name="wijziging.d5030e580" text:style-name="wijziging">
            <text:p text:style-name="wat-labeled">3. In de alfabetische rangschikking worden ingevoegd:
                  </text:p>
            <text:p text:style-name="definition.term">aangewezen locatie:</text:p>
            <text:p text:style-name="definition.description">plaats in oppervlaktewater die is aangewezen op grond van
                           						  artikel 10b, tweede lid, van de wet;
                        </text:p>
            <text:p text:style-name="definition.term">abnormale situatie:</text:p>
            <text:p text:style-name="definition.description">gebeurtenis of combinatie van gebeurtenissen die de
                           						  zwemwaterkwaliteit op de betrokken locatie beïnvloedt en die zich naar
                           						  verwachting gemiddeld niet meer dan eens in de vier jaar zal
                           						  voordoen;
                        </text:p>
            <text:p text:style-name="definition.term">beheersmaatregelen:</text:p>
            <text:p text:style-name="definition.description">maatregelen als bedoeld in artikel 2, zevende lid, van de
                           						  zwemwaterrichtlijn die met betrekking tot aangewezen locaties worden
                           						  genomen;
                        </text:p>
            <text:p text:style-name="definition.term">kortstondige verontreiniging:</text:p>
            <text:p text:style-name="definition.description">microbiologische besmetting als bedoeld in bijlage I,
                           						  kolom A, van de zwemwaterrichtlijn met duidelijk aantoonbare oorzaken waarvan
                           						  normaliter niet wordt verwacht dat zij de zwemwaterkwaliteit langer zal
                           						  aantasten dan 72 uur vanaf het begin van de aantasting en waarvoor het bevoegd
                           						  bestuursorgaan overeenkomstig bijlage II van de zwemwaterrichtlijn procedures
                           						  voor de voorspelling en de aanpak heeft vastgesteld;
                        </text:p>
            <text:p text:style-name="definition.term">proliferatie van cyanobacteriën:</text:p>
            <text:p text:style-name="definition.description">ophoping van cyanobacteriën in de vorm van bloei, tapijt
                           						  of drijflaag;
                        </text:p>
            <text:p text:style-name="definition.term">reeks zwemwaterkwaliteitsgegevens:</text:p>
            <text:p text:style-name="definition.description">gegevens die zijn verzameld overeenkomstig artikel
                           						  44d;
                        </text:p>
            <text:p text:style-name="definition.term">verontreiniging:</text:p>
            <text:p text:style-name="definition.description">aanwezigheid van microbiologische besmetting of van
                           						  andere organismen of afval die de zwemwaterkwaliteit aantast en een risico voor
                           						  de gezondheid van de zwemmers inhoudt als bedoeld in de artikelen 44e en 44f en
                           						  in bijlage I, kolom A, van de zwemwaterrichtlijn.
                        </text:p>
          </text:section>
          <text:section text:name="wijziging.d5030e657" text:style-name="wijziging">
            <text:p text:style-name="wat-labeled">4. Voor de tekst wordt de aanduiding «1.» geplaatst.
                  </text:p>
          </text:section>
          <text:section text:name="wijziging.d5030e665" text:style-name="wijziging">
            <text:p text:style-name="wat-labeled">5. Na het eerste lid wordt een lid toegevoegd, luidende:
                  </text:p>
            <text:section text:name="artikeltekst.d5030e672" text:style-name="wijziging.block">
              <text:list text:style-name="list-style-1">
                <text:list-item text:start-value="2">
                  <text:p text:style-name="list.single"> Het bevoegd bestuursorgaan stelt met ingang van 24 maart
                              						2010 overeenkomstig bijlage II van de zwemwaterrichtlijn procedures voor de
                              						voorspelling en de aanpak bij een kortstondige verontreiniging vast. Bij
                              						ministeriële regeling kunnen nadere regels worden gesteld met betrekking tot
                              						die procedures.
                           </text:p>
                </text:list-item>
              </text:list>
            </text:section>
          </text:section>
        </text:section>
        <text:section text:name="wijzig-lid.d5030e688" text:style-name="wijzig-lid">
          <text:p text:style-name="lid">
                  <text:span text:style-name="lidnr">B<text:tab/>
                  </text:span>
               </text:p>
          <text:p text:style-name="wat">Artikel 35 vervalt.</text:p>
        </text:section>
        <text:section text:name="wijzig-lid.d5030e698" text:style-name="wijzig-lid">
          <text:p text:style-name="lid">
                  <text:span text:style-name="lidnr">C<text:tab/>
                  </text:span>
               </text:p>
          <text:p text:style-name="wat">Artikel 37 wordt als volgt gewijzigd:</text:p>
          <text:section text:name="wijziging.d5030e707" text:style-name="wijziging">
            <text:p text:style-name="wat-labeled">1. In het eerste lid wordt «het aantal bacteriën van de coligroep
                     				  en thermotolerante bacteriën van de coligroep en» vervangen door: de bacteriën
                     				  Intestinale Enterokokken en Escherichia coli, alsmede.
                  </text:p>
          </text:section>
          <text:section text:name="wijziging.d5030e715" text:style-name="wijziging">
            <text:p text:style-name="wat-labeled">2. In het vierde lid wordt «het ingevolge artikel 3 en artikel 6,
                     				  eerste lid, van de Wet verontreiniging oppervlaktewateren (Stb. 1981, 573) bevoegde gezag»
                     				  vervangen door: het bevoegd bestuursorgaan en aan gedeputeerde staten.
                  </text:p>
          </text:section>
        </text:section>
        <text:section text:name="wijzig-lid.d5030e728" text:style-name="wijzig-lid">
          <text:p text:style-name="lid">
                  <text:span text:style-name="lidnr">D<text:tab/>
                  </text:span>
               </text:p>
          <text:p text:style-name="wat">Hoofdstuk V komt te luiden:</text:p>
          <text:section text:name="wijziging.d5030e737" text:style-name="wijziging">
            <text:section text:name="wijzig-divisie.d5030e739" text:style-name="wijzig-divisie">
              <text:h text:outline-level="4" text:style-name="wijzig-divisie_kop">Hoofdstuk V
                     </text:h>
              <text:section text:name="wijzig-divisie.d5030e745" text:style-name="wijzig-divisie">
                <text:h text:outline-level="5" text:style-name="wijzig-divisie_kop">§ 1. Algemeen
                        </text:h>
                <text:section text:name="artikel.d5030e751" text:style-name="artikel">
                  <text:h text:outline-level="6" text:style-name="artikel_kop">Artikel 44
                           </text:h>
                  <text:p text:style-name="artikel">Dit hoofdstuk is van toepassing op aangewezen
                              						  locaties.
                           </text:p>
                </text:section>
              </text:section>
              <text:section text:name="wijzig-divisie.d5030e762" text:style-name="wijzig-divisie">
                <text:h text:outline-level="5" text:style-name="wijzig-divisie_kop">§ 2. Kwaliteitstoestand van het water
                        </text:h>
                <text:section text:name="artikel.d5030e768" text:style-name="artikel">
                  <text:h text:outline-level="6" text:style-name="artikel_kop">Artikel 44a
                           </text:h>
                  <text:list text:style-name="list-style-2">
                    <text:list-item text:start-value="1">
                      <text:p text:style-name="list.start"> Het bevoegd bestuursorgaan verzamelt voor elke
                                    							 aangewezen locatie een reeks zwemwaterkwaliteitsgegevens.
                                 </text:p>
                    </text:list-item>
                    <text:list-item text:start-value="2">
                      <text:p text:style-name="list.cont"> Het bevoegd bestuursorgaan voert na afloop van elk
                                    							 badseizoen met ingang van het badseizoen van 2012 voor elke aangewezen locatie
                                    							 de zwemwaterkwaliteitsbeoordeling uit:
                                 </text:p>
                      <text:list>
                        <text:list-item text:start-value="1">
                          <text:p text:style-name="list.cont">overeenkomstig de criteria van bijlage II van de
                                          								  zwemwaterrichtlijn, en
                                       </text:p>
                        </text:list-item>
                        <text:list-item text:start-value="2">
                          <text:p text:style-name="list.cont">aan de hand van de reeks
                                          								  zwemwaterkwaliteitsgegevens die verzameld zijn over een periode bestaande uit
                                          								  dat badseizoen en de drie voorgaande badseizoenen.
                                       </text:p>
                        </text:list-item>
                      </text:list>
                    </text:list-item>
                    <text:list-item text:start-value="3">
                      <text:p text:style-name="list.cont"> De beoordelingsperiode kan eenmaal in de vijf jaar
                                    							 worden gewijzigd in een periode bestaande uit de drie voorgaande badseizoenen,
                                    							 dan wel een periode bedoeld in het tweede lid, onder b.
                                 </text:p>
                    </text:list-item>
                    <text:list-item text:start-value="4">
                      <text:p text:style-name="list.cont"> Een zwemwaterkwaliteitsbeoordeling kan worden
                                    							 uitgevoerd aan de hand van zwemwaterkwaliteitsgegevens die betrekking hebben op
                                    							 minder dan vier badseizoenen, indien:
                                 </text:p>
                      <text:list>
                        <text:list-item text:start-value="1">
                          <text:p text:style-name="list.cont">de locatie minder dan vier badseizoenen geleden is
                                          								  aangewezen;
                                       </text:p>
                        </text:list-item>
                        <text:list-item text:start-value="2">
                          <text:p text:style-name="list.cont">wijzigingen zijn opgetreden die de indeling,
                                          								  bedoeld in artikel 44b, van de aangewezen locatie zullen of redelijkerwijs
                                          								  zullen beïnvloeden, in welk geval de beoordeling wordt uitgevoerd aan de hand
                                          								  van een reeks zwemwaterkwaliteitsgegevens die alleen bestaan uit de resultaten
                                          								  voor monsters die genomen zijn nadat de wijzigingen zijn opgetreden.
                                       </text:p>
                        </text:list-item>
                      </text:list>
                    </text:list-item>
                    <text:list-item text:start-value="5">
                      <text:p text:style-name="list.cont"> Een reeks zwemwaterkwaliteitsgegevens die wordt
                                    							 gebruikt voor zwemwaterkwaliteitsbeoordeling is gebaseerd op een bij
                                    							 ministeriële regeling te bepalen aantal monsters.
                                 </text:p>
                    </text:list-item>
                    <text:list-item text:start-value="6">
                      <text:p text:style-name="list.cont"> Aangewezen locaties mogen ten behoeve van de
                                    							 zwemwaterkwaliteitsbeoordeling worden onderverdeeld of gegroepeerd.
                                 </text:p>
                    </text:list-item>
                    <text:list-item text:start-value="7">
                      <text:p text:style-name="list.cont"> Aangewezen locaties worden alleen gegroepeerd indien
                                    							 zij:
                                 </text:p>
                      <text:list>
                        <text:list-item text:start-value="1">
                          <text:p text:style-name="list.cont">aangrenzend zijn,
                                       </text:p>
                        </text:list-item>
                        <text:list-item text:start-value="2">
                          <text:p text:style-name="list.cont">tijdens de vier voorgaande jaren op dezelfde wijze
                                          								  beoordeeld zijn op grond van het tweede, derde en vierde lid, en
                                       </text:p>
                        </text:list-item>
                        <text:list-item text:start-value="3">
                          <text:p text:style-name="list.end">een zwemwaterprofiel vertonen met
                                          								  gemeenschappelijke risicofactoren, dan wel zonder risicofactoren.
                                       </text:p>
                        </text:list-item>
                      </text:list>
                    </text:list-item>
                  </text:list>
                </text:section>
                <text:section text:name="artikel.d5030e900" text:style-name="artikel">
                  <text:h text:outline-level="6" text:style-name="artikel_kop">Artikel 44b
                           </text:h>
                  <text:list text:style-name="list-style-3">
                    <text:list-item text:start-value="1">
                      <text:p text:style-name="list.start"> Het bevoegd bestuursorgaan deelt met ingang van het
                                    							 badseizoen van 2012 een aangewezen locatie overeenkomstig de criteria uit
                                    							 bijlage II van de zwemwaterrichtlijn in de volgende klassen in:
                                 </text:p>
                      <text:list>
                        <text:list-item text:start-value="1">
                          <text:p text:style-name="list.start">slecht;
                                       </text:p>
                        </text:list-item>
                        <text:list-item text:start-value="2">
                          <text:p text:style-name="list.cont">aanvaardbaar;
                                       </text:p>
                        </text:list-item>
                        <text:list-item text:start-value="3">
                          <text:p text:style-name="list.cont">goed, of
                                       </text:p>
                        </text:list-item>
                        <text:list-item text:start-value="4">
                          <text:p text:style-name="list.cont">uitstekend.
                                       </text:p>
                        </text:list-item>
                      </text:list>
                    </text:list-item>
                    <text:list-item text:start-value="2">
                      <text:p text:style-name="list.cont"> De indeling vindt jaarlijks na afloop van het
                                    							 badseizoen plaats op grond van de zwemwaterkwaliteitsbeoordeling, bedoeld in
                                    							 artikel 44a.
                                 </text:p>
                    </text:list-item>
                    <text:list-item text:start-value="3">
                      <text:p text:style-name="list.cont"> Het bevoegd bestuursorgaan deelt de indeling jaarlijks
                                    							 mee aan gedeputeerde staten zodra zij bekend is.
                                 </text:p>
                    </text:list-item>
                    <text:list-item text:start-value="4">
                      <text:p text:style-name="list.cont"> Het bevoegd bestuursorgaan neemt de nodige maatregelen
                                    							 opdat het zwemwater aan het einde van het badseizoen van 2015 ten minste
                                    							 voldoet aan de klasse aanvaardbaar.
                                 </text:p>
                    </text:list-item>
                    <text:list-item text:start-value="5">
                      <text:p text:style-name="list.cont"> Het bevoegd bestuursorgaan neemt de naar zijn oordeel
                                    							 realistische en evenredige maatregelen om het aantal als uitstekend of goed
                                    							 ingedeelde locaties te doen toenemen.
                                 </text:p>
                    </text:list-item>
                    <text:list-item text:start-value="6">
                      <text:p text:style-name="list.cont"> In afwijking van de termijn, genoemd in het vierde lid,
                                    							 kan het bevoegd bestuursorgaan een locatie in de klasse slecht indelen, indien
                                    							 met ingang van het badseizoen volgend op dat van de indeling:
                                 </text:p>
                      <text:list>
                        <text:list-item text:start-value="1">
                          <text:p text:style-name="list.cont">gedeputeerde staten passende beheersmaatregelen
                                          								  nemen, waaronder toepassing geven aan artikel 11, eerste lid, van de wet door
                                          								  onderscheidenlijk sluiting van de betrokken badinrichting te gelasten, een
                                          								  zwemverbod in te stellen of een negatief zwemadvies uit te brengen teneinde de
                                          								  blootstelling van zwemmers aan verontreiniging te voorkomen,
                                       </text:p>
                        </text:list-item>
                        <text:list-item text:start-value="2">
                          <text:p text:style-name="list.cont">het bevoegd bestuursorgaan de oorzaken waarom de
                                          								  klasse aanvaardbaar niet is bereikt identificeert en passende maatregelen neemt
                                          								  om de oorzaken van verontreiniging te voorkomen, te verkleinen of weg te nemen,
                                          								  en
                                       </text:p>
                        </text:list-item>
                        <text:list-item text:start-value="3">
                          <text:p text:style-name="list.end">gedeputeerde staten het publiek overeenkomstig
                                          								  artikel 44g voorlichten.
                                       </text:p>
                        </text:list-item>
                      </text:list>
                    </text:list-item>
                  </text:list>
                </text:section>
              </text:section>
              <text:section text:name="wijzig-divisie.d5030e1022" text:style-name="wijzig-divisie">
                <text:h text:outline-level="5" text:style-name="wijzig-divisie_kop">§ 3. Zwemwaterprofiel
                        </text:h>
                <text:section text:name="artikel.d5030e1028" text:style-name="artikel">
                  <text:h text:outline-level="6" text:style-name="artikel_kop">Artikel 44c
                           </text:h>
                  <text:list text:style-name="list-style-4">
                    <text:list-item text:start-value="1">
                      <text:p text:style-name="list.start"> Het bevoegd bestuursorgaan stelt met ingang van 24
                                    							 maart 2011 voor een aangewezen locatie een zwemwaterprofiel op overeenkomstig
                                    							 bijlage III van de zwemwaterrichtlijn.
                                 </text:p>
                    </text:list-item>
                    <text:list-item text:start-value="2">
                      <text:p text:style-name="list.end"> Een zwemwaterprofiel mag betrekking hebben op één
                                    							 aangewezen locatie of op meerdere aangrenzende aangewezen locaties.
                                 </text:p>
                    </text:list-item>
                  </text:list>
                </text:section>
              </text:section>
              <text:section text:name="wijzig-divisie.d5030e1055" text:style-name="wijzig-divisie">
                <text:h text:outline-level="5" text:style-name="wijzig-divisie_kop">§ 4. Onderzoek van het water en te treffen
                           						  maatregelen
                        </text:h>
                <text:section text:name="artikel.d5030e1061" text:style-name="artikel">
                  <text:h text:outline-level="6" text:style-name="artikel_kop">Artikel 44d
                           </text:h>
                  <text:list text:style-name="list-style-5">
                    <text:list-item text:start-value="1">
                      <text:p text:style-name="list.start"> Het bevoegd bestuursorgaan onderzoekt de in bijlage I,
                                    							 kolom A, van de zwemwaterrichtlijn genoemde parameters.
                                 </text:p>
                    </text:list-item>
                    <text:list-item text:start-value="2">
                      <text:p text:style-name="list.cont"> Het bevoegd bestuursorgaan voert het onderzoek uit
                                    							 overeenkomstig bijlage IV en V van de zwemwaterrichtlijn met een bij
                                    							 ministeriële regeling bepaalde frequentie.
                                 </text:p>
                    </text:list-item>
                    <text:list-item text:start-value="3">
                      <text:p text:style-name="list.cont"> Voor de aanvang van elk badseizoen stelt het bevoegd
                                    							 bestuursorgaan voor elke aangewezen locatie een tijdschema voor het onderzoek
                                    							 vast.
                                 </text:p>
                    </text:list-item>
                    <text:list-item text:start-value="4">
                      <text:p text:style-name="list.cont"> Het onderzoek wordt uitgevoerd binnen vier dagen na de
                                    							 in het tijdschema bepaalde datum.
                                 </text:p>
                    </text:list-item>
                    <text:list-item text:start-value="5">
                      <text:p text:style-name="list.cont"> Tijdens een kortstondige verontreiniging genomen
                                    							 monsters mogen buiten beschouwing worden gelaten. Zij worden vervangen door
                                    							 overeenkomstig bijlage IV van de zwemwaterrichtlijn genomen monsters.
                                 </text:p>
                    </text:list-item>
                    <text:list-item text:start-value="6">
                      <text:p text:style-name="list.cont"> In een abnormale situatie kan het tijdschema, bedoeld
                                    							 in het derde lid, worden geschorst. De uitvoering wordt, zodra de abnormale
                                    							 situatie een einde heeft genomen, hervat waarna zo spoedig mogelijk nieuwe
                                    							 monsters worden genomen ter compensatie van het monstervrije interval.
                                 </text:p>
                    </text:list-item>
                    <text:list-item text:start-value="7">
                      <text:p text:style-name="list.cont"> Het controlepunt is de locatie in het zwemwater
                                    							 waar:
                                 </text:p>
                      <text:list>
                        <text:list-item text:start-value="1">
                          <text:p text:style-name="list.cont">de meeste zwemmers worden verwacht, of
                                       </text:p>
                        </text:list-item>
                        <text:list-item text:start-value="2">
                          <text:p text:style-name="list.cont">volgens het zwemwaterprofiel het grootste risico
                                          								  van verontreiniging wordt verwacht.
                                       </text:p>
                        </text:list-item>
                      </text:list>
                    </text:list-item>
                    <text:list-item text:start-value="8">
                      <text:p text:style-name="list.end"> Het bevoegd bestuursorgaan voert de zwemwateranalyse
                                    							 uit in overeenstemming met een bij ministeriële regeling bepaalde
                                    							 referentiemethode.
                                 </text:p>
                    </text:list-item>
                  </text:list>
                </text:section>
                <text:section text:name="artikel.d5030e1155" text:style-name="artikel">
                  <text:h text:outline-level="6" text:style-name="artikel_kop">Artikel 44e
                           </text:h>
                  <text:list text:style-name="list-style-6">
                    <text:list-item text:start-value="1">
                      <text:p text:style-name="list.start"> Wanneer het zwemwaterprofiel, bedoeld in artikel 44c,
                                    							 wijst op een mogelijke proliferatie van cyanobacteriën of een neiging tot
                                    							 proliferatie van macroalgen of marien fytoplankton, voert het bevoegd
                                    							 bestuursorgaan met ingang van 2012 een passend onderzoek uit ten einde
                                    							 gezondheidsrisico’s te kunnen vaststellen.
                                 </text:p>
                    </text:list-item>
                    <text:list-item text:start-value="2">
                      <text:p text:style-name="list.cont"> Gedeputeerde staten beoordelen op grond van de
                                    							 resultaten van het onderzoek, genoemd in het eerste lid, de
                                    							 gezondheidsrisico’s.
                                 </text:p>
                    </text:list-item>
                    <text:list-item text:start-value="3">
                      <text:p text:style-name="list.cont"> Indien zich een proliferatie van cyanobacteriën
                                    							 voordoet en gedeputeerde staten een gezondheidsrisico vaststellen of vermoeden,
                                    							 nemen gedeputeerde staten en het bevoegd bestuursorgaan onmiddellijk passende
                                    							 beheersmaatregelen ter voorkoming van blootstelling. In ieder geval lichten
                                    							 gedeputeerde staten het publiek voor.
                                 </text:p>
                    </text:list-item>
                    <text:list-item text:start-value="4">
                      <text:p text:style-name="list.cont"> Indien zich een proliferatie van macroalgen of marien
                                    							 fytoplankton voordoet en gedeputeerde staten een gezondheidsrisico vaststellen
                                    							 of vermoeden, nemen gedeputeerde staten en het bevoegd bestuursorgaan passende
                                    							 beheersmaatregelen. In ieder geval lichten gedeputeerde staten het publiek
                                    							 voor.
                                 </text:p>
                    </text:list-item>
                    <text:list-item text:start-value="5">
                      <text:p text:style-name="list.end"> De wijze waarop en de frequentie waarmee het onderzoek
                                    							 wordt uitgevoerd, kan bij ministeriële regeling nader worden geregeld.
                                 </text:p>
                    </text:list-item>
                  </text:list>
                </text:section>
                <text:section text:name="artikel.d5030e1205" text:style-name="artikel">
                  <text:h text:outline-level="6" text:style-name="artikel_kop">Artikel 44f
                           </text:h>
                  <text:list text:style-name="list-style-7">
                    <text:list-item text:start-value="1">
                      <text:p text:style-name="list.start"> Het bevoegd bestuursorgaan inspecteert met ingang van
                                    							 het badseizoen van 2012 het zwemwater op aangewezen locaties visueel op
                                    							 verontreiniging door teerachtige residuen, glas, plastic, rubber of ander
                                    							 afval.
                                 </text:p>
                    </text:list-item>
                    <text:list-item text:start-value="2">
                      <text:p text:style-name="list.end"> Indien het bevoegd bestuursorgaan een verontreiniging
                                    							 als bedoeld in het eerste lid vaststelt, nemen het bevoegd bestuursorgaan en
                                    							 gedeputeerde staten passende beheersmaatregelen. Indien zij oordelen dat dit
                                    							 nodig is, lichten gedeputeerde staten het publiek voor.
                                 </text:p>
                    </text:list-item>
                  </text:list>
                </text:section>
              </text:section>
              <text:section text:name="wijzig-divisie.d5030e1233" text:style-name="wijzig-divisie">
                <text:h text:outline-level="5" text:style-name="wijzig-divisie_kop">§ 5. Voorlichting aan het publiek
                        </text:h>
                <text:section text:name="artikel.d5030e1239" text:style-name="artikel">
                  <text:h text:outline-level="6" text:style-name="artikel_kop">Artikel 44g
                           </text:h>
                  <text:p text:style-name="artikel">Bij ministeriële regeling worden regels gesteld met
                              						  betrekking tot de voorlichting van het publiek die gedeputeerde staten met
                              						  ingang van het badseizoen van 2012 op een passende wijze in de nabijheid van
                              						  een aangewezen locatie en via passende media en technologie verstrekken omtrent
                              						  zwemwater.
                           </text:p>
                </text:section>
              </text:section>
            </text:section>
          </text:section>
        </text:section>
        <text:section text:name="wijzig-lid.d5030e1253" text:style-name="wijzig-lid">
          <text:p text:style-name="lid">
                  <text:span text:style-name="lidnr">E<text:tab/>
                  </text:span>
               </text:p>
          <text:p text:style-name="wat">Artikel 45 komt te luiden:</text:p>
          <text:section text:name="wijziging.d5030e1262" text:style-name="wijziging">
            <text:section text:name="artikel.d5030e1264" text:style-name="wijziging.block">
              <text:h text:outline-level="4" text:style-name="artikel_kop">Artikel 45
                     </text:h>
              <text:p text:style-name="artikel">Het bevoegd bestuursorgaan neemt tijdig passende
                        					 beheersmaatregelen wanneer het op de hoogte is van onverwachte situaties die
                        					 een negatief effect hebben of redelijkerwijs kunnen hebben op de
                        					 zwemwaterkwaliteit en op de gezondheid van zwemmers. In ieder geval lichten
                        					 gedeputeerde staten het publiek voor en gelasten, zo nodig, sluiting van een
                        					 badinrichting, dan wel stellen een zwemverbod in.
                     </text:p>
            </text:section>
          </text:section>
        </text:section>
        <text:section text:name="wijzig-lid.d5030e1276" text:style-name="wijzig-lid">
          <text:p text:style-name="lid">
                  <text:span text:style-name="lidnr">F<text:tab/>
                  </text:span>
               </text:p>
          <text:p text:style-name="wat">Na artikel 45 wordt een artikel ingevoegd, luidende:</text:p>
          <text:section text:name="wijziging.d5030e1285" text:style-name="wijziging">
            <text:section text:name="artikel.d5030e1287" text:style-name="wijziging.block">
              <text:h text:outline-level="4" text:style-name="artikel_kop">Artikel 45a
                     </text:h>
              <text:p text:style-name="artikel">Gedeputeerde staten zijn bevoegd om een locatie die op grond
                        					 van artikel 10b, eerste lid, van de wet is aangemerkt niet aan te wijzen indien
                        					 voor die locatie toepassing is gegeven aan artikel 11, tweede lid, van de wet
                        					 door onderscheidenlijk sluiting van de betrokken inrichting te gelasten, een
                        					 zwemverbod in te stellen of een negatief zwemadvies uit te brengen indien de
                        					 maatregelen teneinde ten minste te voldoen aan de klasse aanvaardbaar niet
                        					 uitvoerbaar of onevenredig kostbaar zijn.
                     </text:p>
            </text:section>
          </text:section>
        </text:section>
        <text:section text:name="wijzig-lid.d5030e1299" text:style-name="wijzig-lid">
          <text:p text:style-name="lid">
                  <text:span text:style-name="lidnr">G<text:tab/>
                  </text:span>
               </text:p>
          <text:p text:style-name="wat">Artikel 48 wordt als volgt gewijzigd:</text:p>
          <text:section text:name="wijziging.d5030e1308" text:style-name="wijziging">
            <text:p text:style-name="wat-labeled">1. In het eerste lid wordt voor «en VI» een zinsnede ingevoegd,
                     				  luidende: , V voor zover het een badinrichting betreft.
                  </text:p>
          </text:section>
          <text:section text:name="wijziging.d5030e1316" text:style-name="wijziging">
            <text:p text:style-name="wat-labeled">2. Het tweede lid komt te luiden:
                  </text:p>
            <text:section text:name="artikeltekst.d5030e1323" text:style-name="wijziging.block">
              <text:list text:style-name="list-style-8">
                <text:list-item text:start-value="2">
                  <text:p text:style-name="list.single"> Hoofdstuk V en, voor zover het geen badinrichtingen
                              						betreft, hoofdstuk VI, gelden slechts voor de krachtens artikel 1, tweede lid,
                              						van de wet bepaalde duur van het badseizoen.
                           </text:p>
                </text:list-item>
              </text:list>
            </text:section>
          </text:section>
        </text:section>
        <text:section text:name="wijzig-lid.d5030e1339" text:style-name="wijzig-lid">
          <text:p text:style-name="lid">
                  <text:span text:style-name="lidnr">H<text:tab/>
                  </text:span>
               </text:p>
          <text:p text:style-name="wat">Na artikel 48 wordt een artikel ingevoegd, luidende:</text:p>
          <text:section text:name="wijziging.d5030e1348" text:style-name="wijziging">
            <text:section text:name="artikel.d5030e1350" text:style-name="wijziging.block">
              <text:h text:outline-level="4" text:style-name="artikel_kop">Artikel 49
                     </text:h>
              <text:list text:style-name="list-style-9">
                <text:list-item text:start-value="1">
                  <text:p text:style-name="list.start"> Het bevoegd bestuursorgaan verstrekt aan Onze Minister en
                              						Onze Minister van Verkeer en Waterstaat:
                           </text:p>
                  <text:list>
                    <text:list-item text:start-value="1">
                      <text:p text:style-name="list.start">de uitkomsten van de zwemwaterkwaliteitsbeoordeling,
                                    							 bedoeld in artikel 44a, tweede lid;
                                 </text:p>
                    </text:list-item>
                    <text:list-item text:start-value="2">
                      <text:p text:style-name="list.cont">de uitkomsten van het onderzoek, bedoeld in artikel
                                    							 44d, eerste lid;
                                 </text:p>
                    </text:list-item>
                    <text:list-item text:start-value="3">
                      <text:p text:style-name="list.cont">iedere schorsing van het tijdschema, bedoeld in artikel
                                    							 44d, derde lid, en de reden hiervoor, en
                                 </text:p>
                    </text:list-item>
                    <text:list-item text:start-value="4">
                      <text:p text:style-name="list.cont">een beschrijving van de uitgevoerde beheersmaatregelen
                                    							 met betrekking tot aangewezen locaties.
                                 </text:p>
                    </text:list-item>
                  </text:list>
                </text:list-item>
                <text:list-item text:start-value="2">
                  <text:p text:style-name="list.cont"> Gedeputeerde staten verstrekken aan de in het eerste lid
                              						genoemde ministers informatie over iedere toepassing van artikel 11 van de
                              						wet.
                           </text:p>
                </text:list-item>
                <text:list-item text:start-value="3">
                  <text:p text:style-name="list.end"> Bij ministeriële regeling kan worden bepaald op welke wijze
                              						de gegevens, bedoeld in het eerste en tweede lid, worden verstrekt.
                           </text:p>
                </text:list-item>
              </text:list>
            </text:section>
          </text:section>
        </text:section>
        <text:section text:name="wijzig-lid.d5030e1421" text:style-name="wijzig-lid">
          <text:p text:style-name="lid">
                  <text:span text:style-name="lidnr">I<text:tab/>
                  </text:span>
               </text:p>
          <text:p text:style-name="wat">Bijlage II wordt als volgt gewijzigd:</text:p>
          <text:section text:name="wijziging.d5030e1430" text:style-name="wijziging">
            <text:p text:style-name="wat-labeled">1. In de tabel vervallen de rij van parameters «bacteriën van de
                     				  coligroep», «thermotolerante bacteriën van de coligroep», «zuurgraad», «faecale
                     				  streptokokken», «salmonellae» en «entero-virussen».
                  </text:p>
          </text:section>
          <text:section text:name="wijziging.d5030e1438" text:style-name="wijziging">
            <text:p text:style-name="wat-labeled">2. De titel «Voorschriften ten aanzien van de toetsing» en de
                     				  daaronder staande voorschriften vervallen.
                  </text:p>
          </text:section>
        </text:section>
        <text:section text:name="wijzig-lid.d5030e1448" text:style-name="wijzig-lid">
          <text:p text:style-name="lid">
                  <text:span text:style-name="lidnr">J<text:tab/>
                  </text:span>
               </text:p>
          <text:p text:style-name="wat">Bijlage IV wordt als volgt gewijzigd:</text:p>
          <text:section text:name="wijziging.d5030e1457" text:style-name="wijziging">
            <text:p text:style-name="wat-labeled">1. In de tabel vervallen de rij van parameter «bacteriën van de
                     				  coligroep» en «thermotolerante bacteriën van de coligroep».
                  </text:p>
          </text:section>
          <text:section text:name="wijziging.d5030e1465" text:style-name="wijziging">
            <text:p text:style-name="wat-labeled">2. De parameters met de nummers 4 tot en met 14 worden vernummerd
                     				  tot 2 tot en met 12.
                  </text:p>
          </text:section>
        </text:section>
        <text:section text:name="artikel.d5030e1474" text:style-name="artikel">
          <text:h text:outline-level="3" text:style-name="artikel_kop">ARTIKEL II
               </text:h>
          <text:p text:style-name="artikel">De wet tot wijziging van de Wet hygiëne en veiligheid
                  			 badinrichtingen en zwemgelegenheden en de Wet op de waterhuishouding
                  			 (aanwijzing en kwaliteit van zwemwateren) (Stb. 2009, 312) treedt in werking met
                  			 ingang van de dag na de datum van uitgifte van het Staatsblad waarin dit
                  			 besluit wordt geplaatst.
               </text:p>
        </text:section>
        <text:section text:name="artikel.d5030e1487" text:style-name="artikel">
          <text:h text:outline-level="3" text:style-name="artikel_kop">ARTIKEL III
               </text:h>
          <text:p text:style-name="artikel">Dit besluit treedt in werking met ingang van de dag na de datum van
                  			 uitgifte van het Staatsblad waarin het wordt geplaatst.
               </text:p>
        </text:section>
      </text:section>
      <text:section text:name="wetsluiting.d5030e1498" text:style-name="wetsluiting">
        <text:section text:name="slotformulering.d5030e1500" text:style-name="slotformulering">
          <text:p text:style-name="slotformulering">Lasten en bevelen dat dit besluit met de daarbij behorende
                  			 toelichting in het Staatsblad zal worden geplaatst.<text:note text:id="d4907e1242" text:note-class="endnote">
                     <text:note-citation text:label="histnoot">histnoot</text:note-citation>
                     <text:note-body>
                        <text:p>
                           <text:s/>Het advies van de Raad van State is openbaar gemaakt door terinzagelegging bij het Ministerie van Volkshuisvesting, Ruimtelijke
                  Ordening en Milieubeheer.
               </text:p>
                        <text:p>
                           <text:s/>Tevens zal het advies met de daarbij ter inzage gelegde stukken worden opgenomen in de Staatscourant.</text:p>
                     </text:note-body>
                  </text:note>
               </text:p>
        </text:section>
        <text:section text:name="gegeven.d5030e1509" text:style-name="gegeven">
          <text:p text:style-name="dagtekening">’s-Gravenhage, 9 december 2009</text:p>
          <text:p text:style-name="koning">Beatrix</text:p>
        </text:section>
        <text:section text:name="ondertekening.d5030e1518" text:style-name="ondertekening">
          <text:p text:style-name="ondertekening">De Minister van
                  		  Volkshuisvesting, Ruimtelijke Ordening en
                  		  Milieubeheer,
               </text:p>
          <text:p text:style-name="ondertekening.end">J. M. Cramer </text:p>
        </text:section>
        <text:section text:name="ondertekening.d5030e1527" text:style-name="ondertekening">
          <text:p text:style-name="ondertekening">De Staatssecretaris van
                  		  Verkeer en Waterstaat,
               </text:p>
          <text:p text:style-name="ondertekening.end">J. C. Huizinga-Heringa </text:p>
        </text:section>
        <text:section text:name="uitgifte.d5030e1536" text:style-name="uitgifte">
          <text:p text:style-name="uitgifte.end">Uitgegeven de <text:span text:style-name="cur">negenentwintigste</text:span> december 2009
               </text:p>
          <text:section text:name="ondertekening.d5030e1544" text:style-name="ondertekening">
            <text:p text:style-name="uitgifte">De Minister van
                     			 Justitie,
                  </text:p>
            <text:p text:style-name="uitgifte.end">E. M. H. Hirsch
                     				  Ballin 
                  </text:p>
          </text:section>
        </text:section>
      </text:section>
      <text:section text:name="nota-toelichting.d5030e1555" text:style-name="nota-toelichting">
        <text:h text:outline-level="2" text:style-name="nota-toelichting_kop">NOTA VAN TOELICHTING
            </text:h>
        <text:h text:outline-level="3" text:style-name="divisiekop1">I Algemeen
            </text:h>
        <text:h text:outline-level="4" text:style-name="divisiekop2">1. Inleiding
            </text:h>
        <text:section text:name="alineagroep.d5030e1569" text:style-name="alineagroep">
          <text:p text:style-name="alineagroep">Dit besluit implementeert richtlijn 2006/7/EG 
                  				  <text:note text:id="n1" text:note-class="endnote">
                     <text:note-citation text:label="1">1</text:note-citation>
                     <text:note-body>
                        <text:p> Richtlijn 2006/7/EG van het Europees Parlement en de
                  						Raad van 15 februari 2006 betreffende het beheer van de zwemwaterkwaliteit en
                  						tot intrekking van Richtlijn 76/160/EEG van de Raad van 8 december 1975
                  						(PbEU L 64).
               </text:p>
                     </text:note-body>
                  </text:note> (hierna: zwemwaterrichtlijn). De zwemwaterrichtlijn is
                  				  voor een aantal verplichtingen al geïmplementeerd in de implementatiewet. 
                  				  <text:note text:id="n2" text:note-class="endnote">
                     <text:note-citation text:label="2">2</text:note-citation>
                     <text:note-body>
                        <text:p> Wet van 2 juli 2009 tot wijziging van de Wet hygiëne
                  						en veiligheid badinrichtingen en zwemgelegenheden en de Wet op de
                  						waterhuishouding (aanwijzing en kwaliteit van zwemwateren) (Stb. 312).
               </text:p>
                     </text:note-body>
                  </text:note> De implementatiewet bevat daarnaast de
                  				  delegatiebepalingen voor het implementeren van andere verplichtingen uit de
                  				  zwemwaterrichtlijn in dit besluit. 
               </text:p>
          <text:p text:style-name="alineagroep">De eerdere richtlijn over zwemwaterkwaliteit, richtlijn
                  				  76/160/EEG (hierna: zwemwaterrichtlijn uit 1976), werd geïmplementeerd in het
                  				  Besluit hygiëne en veiligheid badinrichtingen en zwemgelegenheden (hierna:
                  				  Bhvbz) en in het Besluit kwaliteitseisen en monitoring water (hierna: Bkmw). De
                  				  kwaliteitseisen en monitoringsverplichtingen uit het Bkmw zullen komen te
                  				  vervallen zodra de desbetreffende bepalingen uit dit besluit in werking
                  				  treden.
               </text:p>
          <text:p text:style-name="alineagroep.end">Het is kabinetsbeleid om bij de implementatie van Europese
                  				  regelgeving geen andere regels dan welke voor de implementatie van een
                  				  richtlijn noodzakelijk zijn te regelen in Nederlandse
                  				  regelgeving.
               </text:p>
        </text:section>
        <text:h text:outline-level="4" text:style-name="divisiekop2">2. Verplichtingen uit de zwemwaterrichtlijn
            </text:h>
        <text:h text:outline-level="5" text:style-name="divisiekop3">2.1. Verplichtingen
            </text:h>
        <text:p text:style-name="nota-toelichting">Zoals hierboven is opgemerkt werd een aantal verplichtingen
               				  geïmplementeerd in de implementatiewet. De verplichtingen uit de
               				  zwemwaterrichtlijn zijn al voor een aanzienlijk deel toegelicht in de memorie
               				  van toelichting behorende bij de implementatiewet (hst. 3 van het algemeen
               				  deel). De verplichtingen waarvoor een delegatiebasis in de implementatiewet is
               				  opgenomen en die nu door middel van dit besluit worden geïmplementeerd zijn
               				  onder te verdelen in drie categorieën: de monitoringsverplichtingen, de
               				  kwaliteitsnormen en de beoordeling daarvan en de maatregelen. Terwijl de
               				  monitoringsverplichtingen en de kwaliteitsdoelstelling en -beoordeling geheel
               				  in dit besluit worden geïmplementeerd, zijn de maatregelen gedeeltelijk
               				  opgenomen in de implementatiewet en worden zij gedeeltelijk geïmplementeerd
               				  door middel van dit besluit.
            </text:p>
        <text:section text:name="alineagroep.d5030e1599" text:style-name="alineagroep">
          <text:p text:style-name="alineagroep">De zwemwaterrichtlijn bepaalt in artikel 3 en bijlage I dat
                  					 twee parameters, Intestinale Enterokokken en Escherichia coli, structureel en
                  					 met een minimale frequentie moeten worden onderzocht. Deze parameters zijn
                  					 bepalend voor de indeling van locaties in een kwaliteitsklasse. De
                  					 zwemwaterrichtlijn vereist dat locaties aan het einde van het badseizoen van
                  					 2015 minimaal in de klasse aanvaardbaar kunnen worden ingedeeld. De klasse
                  					 aanvaardbaar is de kwaliteitsnorm van de zwemwaterrichtlijn. Het bereiken van
                  					 deze norm is een resultaatsverplichting waarvan slechts in een bepaald aantal
                  					 gevallen kan worden afgeweken. 
               </text:p>
          <text:p text:style-name="alineagroep.end">Er zijn daarnaast een aantal andere parameters in de
                  					 artikelen 8 en 9 van de zwemwaterrichtlijn opgenomen die geen gevolgen hebben
                  					 voor de kwaliteitsklasse van een locatie. Deze parameters zijn opgenomen, omdat
                  					 ze in bepaalde hoeveelheden negatieve gevolgen voor de gezondheid van de
                  					 zwemmer kunnen hebben. Indien wordt verwacht dat deze parameters op een locatie
                  					 kunnen voorkomen wordt dit opgenomen in het zwemwaterprofiel en moet er een
                  					 onderzoek plaatsvinden om de gezondheidsrisico’s vast te stellen.
               </text:p>
        </text:section>
        <text:p text:style-name="nota-toelichting">Naast de onderzoeksverplichtingen en de maatregelen om de
               				  zwemwaterkwaliteit te verbeteren, is een belangrijk doel van de
               				  zwemwaterrichtlijn dat het publiek goed wordt voorgelicht over de kwaliteit van
               				  het water op een locatie. De algemene verplichting is in artikel 12 van de
               				  zwemwaterrichtlijn opgenomen. Dit artikel bepaalt de informatie en op welke
               				  wijze deze moet worden verspreid. Een aantal specifieke opdrachten tot
               				  voorlichting bevindt zich in de artikelen 7, 8 en 9 van de
               				  zwemwaterrichtlijn.
            </text:p>
        <text:h text:outline-level="5" text:style-name="divisiekop3">2.2. Termijnen voor het uitvoeren van verplichtingen
            </text:h>
        <text:section text:name="alineagroep.d5030e1615" text:style-name="alineagroep">
          <text:p text:style-name="alineagroep">De nieuwe verplichtingen treden gefaseerd in werking in
                  					 samenhang met het beëindigen van de verplichtingen uit de zwemwaterrichtlijn
                  					 uit 1976. De verplichtingen van de zwemwaterrichtlijn gaan in op in de
                  					 zwemwaterrichtlijn genoemde uiterste data. Het gaat hierbij om het tijdschema
                  					 voor controle dat de eerste keer voor het begin van het derde badseizoen na
                  					 inwerkingtreding van de zwemwaterrichtlijn moet zijn vastgesteld voor locaties.
                  					 De zwemwaterprofielen moeten uiterlijk 24 maart 2011 door de waterbeheerder
                  					 zijn vastgesteld. De voorlichtingsverplichting gaat uiterlijk in voor het
                  					 badseizoen 2012. De eerste indeling van locaties in klassen vindt
                  					 tegelijkertijd met de eerste beoordeling plaats in 2012. Over de indeling moet
                  					 het publiek vanaf 2012 worden voorgelicht. In beginsel kan er voor die tijd al
                  					 begonnen worden met de uitvoering van deze verplichtingen.
               </text:p>
          <text:p text:style-name="alineagroep">Verder zijn er verplichtingen in de zwemwaterrichtlijn
                  					 opgenomen waarvoor geen uiterste datum is opgegeven voor de uitvoering dan de
                  					 datum dat de zwemwaterrichtlijn uit 1976 wordt ingetrokken, namelijk
                  					 31 december 2014. Nederland kan zelf bepalen wanneer zij deze gaat
                  					 uitvoeren.
               </text:p>
          <text:p text:style-name="alineagroep.end">Het betreft allereerst de verplichtingen uit de artikelen 7,
                  					 8 en 9 van de zwemwaterrichtlijn. Deze zullen vanaf het badseizoen 2012 worden
                  					 uitgevoerd. Artikel 3 van de zwemwaterrichtlijn bepaalt dat de monitoring van
                  					 de parameters uit de zwemwaterrichtlijn uit 1976 wordt gestaakt zodra Nederland
                  					 met monitoring van de parameters uit de zwemwaterrichtlijn begint. De artikelen
                  					 uit het Bkmw waarin de onderzoeksverplichting van de zwemwaterrichtlijn uit
                  					 1976 is opgenomen komen dan te vervallen. De beoordeling op grond van de
                  					 zwemwaterrichtlijn dient in beginsel plaats te vinden op grond van de
                  					 monitoringresultaten uit vier badseizoenen. Hierop zijn echter uitzonderingen
                  					 mogelijk. In verband met de eerste beoordeling en indeling in 2012 moet in 2010
                  					 begonnen worden met de monitoring van de nieuwe parameters.
               </text:p>
        </text:section>
        <text:h text:outline-level="4" text:style-name="divisiekop2">3. Implementatie
            </text:h>
        <text:h text:outline-level="5" text:style-name="divisiekop3">3.1. Algemeen
            </text:h>
        <text:p text:style-name="nota-toelichting">Bij de implementatie van de zwemwaterrichtlijn is ervoor
               				  gekozen om de verplichtingen bij de waterbeheerder en gedeputeerde staten neer
               				  te leggen. Hiermee wordt aangesloten bij de al bestaande bevoegdheidsverdeling
               				  in Nederland. Zie voor een nadere toelichting hierover hoofdstuk 5 van de
               				  memorie van toelichting bij de implementatiewet.
            </text:p>
        <text:p text:style-name="nota-toelichting">Dit besluit sluit zo dicht mogelijk aan bij de bestaande
               				  structuur van het besluit. Volledig kan hieraan niet worden vastgehouden. Omdat
               				  hoofdstuk IV van het Bhvbz de verplichtingen voor de houder bevat, worden de
               				  verplichtingen uit de zwemwaterrichtlijn grotendeels opgenomen in hoofdstuk V.
               				  De reikwijdte van dit hoofdstuk wordt daarmee uitgebreid en zal ook gelden voor
               				  badinrichtingen in oppervlaktewater. Hoofdstuk V zal de bevoegdheden voor alle
               				  aangewezen locaties in oppervlaktewater bevatten voor de waterbeheerder, die
               				  voorheen opgenomen waren in het Bkmw, en voor gedeputeerde staten.
            </text:p>
        <text:p text:style-name="nota-toelichting">De verplichtingen van de houder van een badinrichting op grond
               				  van de voorschriften in hoofdstuk IV staan los van de verplichtingen uit
               				  hoofdstuk V die gericht zijn aan de waterbeheerder en gedeputeerde staten. De
               				  onderzoeksverplichtingen van de houder zijn de bestaande
               				  onderzoeksverplichtingen uit bedrijfsmatige overwegingen. Echter kunnen
               				  gedeputeerde staten in overeenstemming met de bestaande bevoegdheid in artikel
               				  37 van het Bhvbz opdracht geven aan de houder om parameters uit de
               				  zwemwaterrichtlijn en andere door gedeputeerde staten aangewezen parameters te
               				  onderzoeken. Het gaat hierbij dan niet om resultaten die zijn verkregen aan de
               				  hand van het tijdschema dat bepalend is voor het bepalen van de
               				  kwaliteitsklasse van een aangewezen locatie (zie toelichting artikelsgewijs bij
               				  artikel 44d).
            </text:p>
        <text:h text:outline-level="5" text:style-name="divisiekop3">3.2. Kwaliteitsnorm
            </text:h>
        <text:h text:outline-level="6" text:style-name="divisiekop4">Algemeen
            </text:h>
        <text:p text:style-name="nota-toelichting">Het doel van de kwaliteitsnorm voor zwemwater op aangewezen
               					 locaties is het beschermen en verbeteren van de kwaliteit van het milieu en de
               					 bescherming van de gezondheid van de mens. Gestreefd wordt daarom naar het
               					 verbeteren van de waterkwaliteit waarbij een bepaald minimum in acht moet
               					 worden genomen, behalve in geval van een beperkt aantal uitzonderingen. In deze
               					 paragraaf volgt een beschrijving van de kwaliteitsnorm. De doorwerking van de
               					 kwaliteitsnorm naar instrumenten voor het realiseren daarvan wordt nader
               					 toegelicht in paragraaf 3.5.
            </text:p>
        <text:h text:outline-level="6" text:style-name="divisiekop4">Indeling in kwaliteitsklassen
            </text:h>
        <text:p text:style-name="nota-toelichting">Het besluit regelt de indeling van aangewezen locaties in
               					 kwaliteitsklassen in overeenstemming met bijlage II van de zwemwaterrichtlijn.
               					 Dit zijn de kwaliteitsklassen slecht, aanvaardbaar, goed en uitstekend. De
               					 kwaliteitsklassen worden bepaald aan de hand van twee verschillende parameters,
               					 Intestinale Enterokokken en Escherichia coli, gemeten over een periode van een
               					 aantal jaar. Ook de kans op een kortstondige verontreiniging op een locatie is
               					 van belang bij het bepalen van de klasse waarin de locatie wordt ingedeeld.
               					 Indien een dergelijke verontreiniging zich kan voordoen, moet voldaan worden
               					 aan een aantal cumulatieve voorwaarden om de locatie in die klasse in te delen.
               					 Onder andere moeten er passende beheersmaatregelen worden genomen, zoals een
               					 systeem van vroegtijdige waarschuwing en controle om het publiek voor een
               					 kortstondige verontreiniging te kunnen voorlichten over de verontreiniging en
               					 bijvoorbeeld oorzaken van verontreiniging wegnemen. Een voorwaarde is ook dat
               					 er slechts een maximaal aantal of percentage monsters buiten beschouwing kan
               					 worden gelaten.
            </text:p>
        <text:p text:style-name="nota-toelichting">De klassen goed en uitstekend vormen kwaliteitsnormen
               					 waarnaar gestreefd wordt op de langere termijn. Aan het realiseren van deze
               					 klassen is geen uiterste datum verbonden. Wel draagt de waterbeheerder er zorg
               					 voor binnen zijn bevoegdheden dat maatregelen worden genomen die erop gericht
               					 zijn deze kwaliteitsnormen te bereiken. Het moet hierbij gaan om uitvoerbare en
               					 evenredige maatregelen. Dit zijn maatregelen die voor wat betreft de kosten
               					 redelijk en evenredig zijn. 
            </text:p>
        <text:p text:style-name="nota-toelichting">Naast het streven naar deze goede en uitstekende klassen
               					 wordt in ieder geval een minimumnorm gehandhaafd waarvoor een bepaalde
               					 ingangsdatum geldt. De klasse aanvaardbaar is de ondergrens die uiterlijk aan
               					 het einde van het badseizoen 2015 bereikt moet zijn. Om deze kwaliteitsnorm te
               					 bereiken moeten de nodige maatregelen worden genomen, voor zover deze redelijk
               					 zijn.
            </text:p>
        <text:p text:style-name="nota-toelichting">In paragraaf 5.2 van het algemeen deel van de toelichting 
               					 <text:note text:id="n3" text:note-class="endnote">
                  <text:note-citation text:label="3">3</text:note-citation>
                  <text:note-body>
                     <text:p> Kamerstukken II 2007/08,
                  						  31 527, nr. 3,
                  						  blz. 13 en 14.
               </text:p>
                  </text:note-body>
               </text:note> van de implementatiewet wordt ingegaan op de rol van de
               					 waterbeheerder en de provincie bij de afweging van het bereiken en handhaven
               					 van de aanvaardbare kwaliteit van het water. Daarnaast gaat het om de afweging
               					 van de uitvoerbaarheid en evenredigheid van maatregelen om de in goed en
               					 uitstekend ingedeelde locaties te doen toenemen. Hoewel de waterbeheerder,
               					 vanuit zijn verantwoordelijkheid voor het waterbeheer, hoofdverantwoordelijke
               					 is voor het realiseren van een goede waterkwaliteit zal de provincie vanuit
               					 haar verantwoordelijkheid voor onder andere de ruimtelijke ordening, toerisme
               					 en volksgezondheid ook een taak hebben in de voorgenoemde afweging. Vanuit haar
               					 rol als terreinbeheerder en de verdeling van taken in de Waterwet zodra deze
               					 inwerking is getreden, heeft ook de gemeente een rol in het
               					 oppervlaktewaterbeheer, waaronder zwemwater. Over het treffen van maatregelen
               					 door de verschillende partijen staat meer beschreven in paragraaf 3.5.
            </text:p>
        <text:h text:outline-level="6" text:style-name="divisiekop4">Afwijken van aanvaardbare kwaliteit
            </text:h>
        <text:p text:style-name="nota-toelichting">Afwijken van de aanvaardbare kwaliteit is slechts onder
               					 bepaalde limitatieve voorwaarden mogelijk. In het geval dat de waarden van de
               					 gemeten parameters in de reeks kwaliteitsgegevens hoger zijn dan die voor de
               					 klasse aanvaardbaar wordt een aangewezen locatie ingedeeld in de klasse slecht.
               					 De zwemwaterkwaliteit is dan onder het minimaal aanvaardbare. Bij deze indeling
               					 is het alleen mogelijk om aan de voorwaarden van de richtlijn te voldoen indien
               					 er passende beheersmaatregelen worden genomen waaronder maatregelen die moeten
               					 voorkomen dat zwemmers worden blootgesteld aan verontreiniging. Dit houdt in
               					 het opleggen van een zwemverbod, of uitbrengen van een negatief zwemadvies, dan
               					 wel het gelasten tot sluiting van een badinrichting. Gedeputeerde staten
               					 informeren het publiek over de kwaliteitstoestand van het water en getroffen
               					 maatregelen. De waterbeheerder identificeert de oorzaken van de onvoldoende
               					 kwaliteit en treft binnen zijn bevoegdheden maatregelen om de kwaliteit te
               					 verbeteren. 
            </text:p>
        <text:h text:outline-level="5" text:style-name="divisiekop3">3.3. Zwemwateronderzoek
            </text:h>
        <text:h text:outline-level="6" text:style-name="divisiekop4">Algemeen
            </text:h>
        <text:section text:name="alineagroep.d5030e1692" text:style-name="alineagroep">
          <text:p text:style-name="alineagroep">De verplichting voor onderzoek geldt enerzijds ten aanzien
                  						van een tweetal hierboven genoemde parameters die de kwaliteitsnorm van het
                  						zwemwater op een locatie bepalen en anderzijds een aantal andere parameters die
                  						de kwaliteitsnorm van het zwemwater niet beïnvloeden. Het is van belang dat dit
                  						onderzoek op de juiste wijze en met de juiste frequentie wordt uitgevoerd. Dit
                  						geldt onder andere voor het nemen van de watermonsters en voor het uitvoeren
                  						van de analyses in het laboratorium.
               </text:p>
          <text:p text:style-name="alineagroep.end">De behoefte aan het onderzoek berust op verschillende
                  						gronden. Het is van belang dat er juiste informatie beschikbaar is voor het
                  						waterkwaliteitsbeheer en het beheer van een locatie. De beschikbaarheid van
                  						juiste informatie is noodzakelijk in verband met de voorlichtingsplicht van
                  						gedeputeerde staten en hun bevoegdheid dan wel verplichting om een zwemverbod
                  						op te leggen, een negatief zwemadvies uit te brengen of een badinrichting te
                  						sluiten. De waterbeheerder heeft de informatie daarnaast nodig voor de indeling
                  						van de locatie en om inzicht te krijgen in de kwaliteit van het water om de
                  						mate en de oorzaken van de vervuiling te kunnen bepalen. Zo kan worden nagegaan
                  						hoe de kwaliteit van het water kan worden verbeterd en, als er al een plan voor
                  						verbetering van de kwaliteit bestaat, of de verbetering goed
                  						verloopt.
               </text:p>
        </text:section>
        <text:h text:outline-level="6" text:style-name="divisiekop4">Parameters uit bijlage I van de
               						zwemwaterrichtlijn
            </text:h>
        <text:p text:style-name="nota-toelichting">De controle van de parameters uit bijlage I van de
               					 zwemwaterrichtlijn, die voor de indeling in klassen worden gebruikt, wordt
               					 uitgevoerd met een frequentie die bij ministeriële regeling wordt bepaald. De
               					 voorschriften voor het aantal te nemen monsters per badseizoen
               					 staan aangegeven in bijlage IV van de zwemwaterrichtlijn. De zwemwaterrichtlijn
               					 geeft een minimale frequentie voor het onderzoek aan – verspreid over het
               					 badseizoen moeten minimaal 4 monsters genomen worden naast het monster dat voor
               					 het begin van het badseizoen wordt genomen en met een maximale tussenperiode
               					 van één maand. Mocht het in speciale omstandigheden naar het oordeel van de
               					 waterbeheerder noodzakelijk zijn om met een hogere frequentie te monitoren is
               					 dat mogelijk. Een dergelijk speciale omstandigheid kan bijvoorbeeld zijn dat er
               					 dan een vermoeden bestaat van een verontreiniging van het zwemwater.
            </text:p>
        <text:p text:style-name="nota-toelichting">Voor iedere locatie stelt de waterbeheerder een tijdschema op
               					 waarin staat aangegeven wanneer een bemonstering moet plaatsvinden. Er is een
               					 marge van vier dagen na de datum die in het tijdschema staat aangegeven
               					 waarbinnen moet worden gecontroleerd. Dit tijdschema kan worden geschorst als
               					 er zich een abnormale situatie voordoet. Zo’n situatie doet zich bijvoorbeeld
               					 voor bij uitzonderlijke weersomstandigheden die zich gemiddeld niet meer dan
               					 eens per vier jaar voordoen en de zwemwaterkwaliteit op de betrokken locatie
               					 beïnvloedt. Meetresultaten die voortvloeien uit een onderzoek onder die
               					 omstandigheden vormen geen representatief beeld van de kwaliteit van het water.
               					 Een soortgelijke situatie doet zich voor bij een kortstondige verontreiniging
               					 waardoor zich opeens hoge concentraties van stoffen in het water bevinden. Ook
               					 deze incidentele metingen kunnen het representatieve beeld van de kwaliteit van
               					 het water verstoren. Een monster dat tijdens een dergelijk verontreiniging
               					 wordt genomen wordt niet meegenomen in de reeks zwemwaterkwaliteitsgegevens
               					 mits er voldaan is aan de eisen voor een kortstondige verontreiniging (zie de
               					 toelichting bij artikel I, onderdeel A). Om te controleren dat de situatie
               					 voorbij is, moet de waterbeheerder een extra monster nemen dat dit bevestigt.
               					 Vervolgens wordt zeven dagen later een monster genomen dat meetelt voor de
               					 kwaliteitsbeoordeling. Het monster wordt dus opgenomen in de reeks
               					 zwemwaterkwaliteitsgegevens. Het protocol «Controle zwemwaterlocaties conform
               					 de Europese zwemwaterrichtlijn 2006/7/EG» dat ontwikkeld is in samenwerking met
               					 waterbeheerders zal een handleiding bieden voor de waterbeheerder met
               					 betrekking tot de voorschriften voor het monitoren van parameters uit de
               					 zwemwaterrichtlijn.
            </text:p>
        <text:p text:style-name="nota-toelichting">De monsters worden volgens de voorschriften uit bijlage V van
               					 de zwemwaterrichtlijn behandeld. Deze bijlage geeft voorschriften over het punt
               					 van bemonstering, de sterilisatie van monsterflessen, monsterneming en het
               					 bewaren en het vervoer van monsters voor de analyse. Het betreft hier een
               					 bijlage met technische voorschriften die duidelijk genoeg is om te kunnen
               					 volstaan met een verwijzing in het besluit.
            </text:p>
        <text:p text:style-name="nota-toelichting">Hoewel de waterbeheerder de verantwoordelijkheid heeft voor
               					 het onderzoek van de microbiologische parameters, zal de houder van een
               					 zweminrichting in overeenstemming met de bestaande situatie opdracht kunnen
               					 krijgen om extra onderzoek te verrichten naar deze parameters. Dit
               					 bedrijfsgericht onderzoek wordt gedaan op grond van artikel 37 van het Bhvbz
               					 dat gewijzigd wordt om de oude parameters door de parameters uit de
               					 zwemwaterrichtlijn te vervangen.
            </text:p>
        <text:h text:outline-level="6" text:style-name="divisiekop4">Overige parameters
            </text:h>
        <text:p text:style-name="nota-toelichting">De controle van de overige parameters wordt bepaald door de
               					 uitkomsten van het onderzoek voor de vaststelling van het zwemwaterprofiel. De
               					 waterbeheerder beoordeelt de mogelijke proliferatie van cyanobacteriën,
               					 macroalgen en marien fytoplankton voor iedere locatie en neemt de beoordeling
               					 op in het zwemwaterprofiel. Indien uit deze beoordeling blijkt dat er een
               					 mogelijkheid is op een proliferatie van deze parameters, voert de
               					 waterbeheerder onderzoek uit om vast te stellen of er gezondheidsrisico’s
               					 bestaan voor zwemmers. De frequentie van het onderzoek kan variëren afhankelijk
               					 van het risico op proliferatie op de locatie tijdens het badseizoen. In het
               					 besluit staan geen normen voor deze parameters opgenomen omdat er geen
               					 specifieke normstelling in de zwemwaterrichtlijn is opgenomen. Wel wordt er op
               					 dit moment een protocol, het blauwalgenprotocol, ontwikkeld dat een handleiding
               					 gaat bieden voor de waterbeheerder en gedeputeerde staten. In dit protocol
               					 staat opgenomen hoe de controle kan worden uitgevoerd en de risico’s voor de
               					 gezondheid van de zwemmer door gedeputeerde staten kunnen worden beoordeeld met
               					 betrekking tot cyanobacteriën. In het besluit is een grondslag voor een
               					 ministeriële regeling opgenomen om later nog nadere regels te kunnen stellen
               					 over het onderzoek naar cyanobacteriën. De Europese Commissie kan in overleg
               					 met de lidstaten dit onderzoek nog verder uitwerken. Deze regels kunnen dan
               					 opgenomen worden in de ministeriële regeling. 
            </text:p>
        <text:p text:style-name="nota-toelichting">Tot slot moet het zwemwater visueel geïnspecteerd worden op
               					 verontreiniging door teerachtige residuen glas, plastic, rubber of ander afval.
               					 Dit onderzoek wordt door de waterbeheerder gedaan wanneer deze het onderzoek
               					 uitvoert naar de parameters uit bijlage I van de zwemwaterrichtlijn. Voor de
               					 houder van een badinrichting geldt dat deze dagelijks in het kader van een
               					 bedrijfsgericht onderzoek een visuele inspectie verricht. Parameters daarvoor
               					 zijn al opgenomen in bijlage II van het Bhvbz. Dit is in overeenstemming met de
               					 bestaande onderzoeksverplichtingen van de houder.
            </text:p>
        <text:h text:outline-level="6" text:style-name="divisiekop4">Zwemwaterprofiel
            </text:h>
        <text:p text:style-name="nota-toelichting">Voor elke locatie stelt de waterbeheerder een
               					 zwemwaterprofiel vast in overeenstemming met bijlage III van de
               					 zwemwaterrichtlijn. Het betreft een omgevingsonderzoek van de desbetreffende
               					 locatie. Daarbij worden de kenmerken van het zwemwater beschreven en van andere
               					 oppervlaktewateren in de omgeving die de kwaliteit van het water van de locatie
               					 kunnen beïnvloeden. Het doel van het zwemwaterprofiel is om een beter inzicht
               					 te verkrijgen van een locatie. Door een onderzoek zal in kaart worden gebracht
               					 wat eventuele bronnen van verontreiniging zijn van het water. Bij het opstellen
               					 van het zwemwaterprofiel wordt gebruik gemaakt van historische gegevens van de
               					 waterkwaliteit en zal een onderzoek op de locatie worden uitgevoerd om de
               					 situatie ter plekke te beoordelen. Hierbij kan het ook nuttig zijn om
               					 informatie van bezoekers van de aangewezen locatie in te winnen over hun
               					 ervaringen op die locatie. De waterbeheerder kan voor het vaststellen van het
               					 zwemwaterprofiel gebruik maken van gegevens die al verzameld zijn in een ander
               					 kader. 
            </text:p>
        <text:p text:style-name="nota-toelichting">Het profiel bevat een beschrijving en beoordeling van de
               					 oorzaken van verontreiniging die de kwaliteit van het water op een locatie
               					 kunnen aantasten en schade kunnen toebrengen aan de gezondheid van zwemmers.
               					 Het profiel moet verschillende gegevens bevatten indien deze beoordeling een
               					 risico van een kortstondige verontreiniging aantoont. Dat wil zeggen dat er
               					 naar verwachting verhoogde concentraties van de parameters uit bijlage I van de
               					 zwemwaterrichtlijn kunnen voorkomen gedurende een periode van niet langer dan
               					 72 uur. De vermoedelijke aard, frequentie en duur van de verwachte kortstondige
               					 verontreiniging worden dan omschreven. Verder neemt de waterbeheerder gegevens
               					 over oorzaken, de genomen beheersmaatregelen en het tijdschema voor het
               					 wegnemen van de verontreiniging en de tijdens deze incidenten genomen
               					 beheersmaatregelen op in het profiel. Tot slot staan in het profiel de
               					 identiteit en contactgegevens van de instanties die met het nemen van de
               					 maatregelen belast zijn. Afhankelijk van de indeling in een van de vier
               					 kwaliteitsklassen actualiseert de waterbeheerder het profiel met een
               					 verschillende frequentie die is opgenomen in bijlage III van de
               					 zwemwaterrichtlijn. Voor het opstellen van het zwemwaterprofiel is een
               					 handreiking gedaan in de vorm van een protocol. 
            </text:p>
        <text:h text:outline-level="5" text:style-name="divisiekop3">3.4. Beoordeling
            </text:h>
        <text:h text:outline-level="6" text:style-name="divisiekop4">Reeksen zwemwaterkwaliteitsgegevens
            </text:h>
        <text:p text:style-name="nota-toelichting">Ten behoeve van de indeling van aangewezen locaties
               					 beoordeelt de waterbeheerder de kwaliteit van het water aan de hand van de
               					 resultaten van het onderzoek. Hij verzamelt reeksen zwemwaterkwaliteitsgegevens
               					 die bestaan uit de resultaten van het onderzoek van de parameters uit bijlage I
               					 van de zwemwaterrichtlijn. In beginsel zijn dit de resultaten van de monsters
               					 van de 3 voorgaande badseizoenen en het badseizoen van het jaar waarin de
               					 beoordeling plaatsvindt. Het aantal monsters dat wordt gebruikt voor de
               					 beoordeling is afhankelijk van het aantal door de waterbeheerder genomen
               					 monsters. Zoals hierboven al is toegelicht, schrijft de richtlijn minimaal 4
               					 monsters per badseizoen voor, hoewel dit meer monsters kunnen zijn afhankelijk
               					 van de duur van het badseizoen en de indeling van de locatie. In een
               					 ministeriële regeling zal geregeld worden hoeveel monsters voor de reeks
               					 gebruikt moeten worden. De waterbeheerder beoordeelt de waterkwaliteit in
               					 overeenstemming met de criteria uit bijlage II en de waarden uit bijlage I van
               					 de zwemwaterrichtlijn. Bij de verzameling van de reeksen
               					 zwemwaterkwaliteitsgegevens kunnen monsters genomen tijdens kortstondige
               					 verontreinigingen buiten beschouwing worden gelaten, mits dit aantal niet meer
               					 dan 15% van het totaal genomen monsters is dat in het tijdschema is voorzien of
               					 niet meer dan één monster per badseizoen, al naargelang welk aantal het grootst
               					 is. Dit heeft te maken met de representativiteit van de monsters voor de
               					 kwaliteit van het water op de locatie. Zie voor een nadere toelichting over de
               					 kortstondige verontreiniging paragraaf 3.3.
            </text:p>
        <text:h text:outline-level="6" text:style-name="divisiekop4">Uitzonderingsbepalingen
            </text:h>
        <text:p text:style-name="nota-toelichting">De zwemwaterrichtlijn regelt een aantal
               					 uitzonderingsbepalingen die het mogelijk maken om van de beoordelingsperiode
               					 van vier badseizoenen af te wijken. De uitzonderingsbepalingen zijn in het
               					 besluit opgenomen. Mocht het badseizoen slechts 8 weken duren is in bijlage IV
               					 van de zwemwaterrichtlijn een bepaling opgenomen die het mogelijk maakt slechts
               					 3 monsters per badseizoen te gebruiken voor de reeks
               					 zwemwaterkwaliteitsgegevens. Bovendien biedt het besluit de mogelijkheid bij
               					 ministeriële regeling een beoordelingsperiode van drie badseizoenen te bepalen.
               					 Tot slot is de mogelijkheid opgenomen om af te wijken van de
               					 beoordelingsperiode geclausuleerd tot het geval dat een locatie recentelijk is
               					 aangewezen of er wijzigingen zijn opgetreden die de indeling van de locatie
               					 zullen beïnvloeden. Gedacht kan daarbij worden aan maatregelen die de
               					 waterbeheerder heeft genomen om de waterkwaliteit structureel te verbeteren. De
               					 monitoringsgegevens van voor deze verandering in omstandigheden hoeven dan niet
               					 te worden meegenomen in de waterkwaliteitsbeoordeling. Het besluit regelt in
               					 artikel II ook een overgangssituatie voor het geval dat de waterkwaliteit is
               					 beoordeeld op grond van de parameters uit de zwemwaterrichtlijn van 1976. In
               					 dat geval worden de parameters 2 en 3 uit de bijlage van die zwemwaterrichtlijn
               					 gebruikt bij de beoordeling op grond van de zwemwaterrichtlijn.
            </text:p>
        <text:h text:outline-level="6" text:style-name="divisiekop4">Onderverdeling en groepering van locaties
            </text:h>
        <text:p text:style-name="nota-toelichting">De waterbeheerder kan, in samenspraak met de provincie,
               					 locaties onderverdelen of groeperen ten behoeve van de beoordeling.
               					 Uitgangspunt bij groepering van locaties zijn de overeenkomsten tussen deze
               					 locaties. Het besluit regelt in overeenstemming met de zwemwaterrichtlijn dat
               					 groeperen alleen mogelijk is als locaties aangrenzend zijn, tijdens de
               					 afgelopen beoordelingsperiode van vier jaar op dezelfde wijze zijn beoordeeld
               					 en het zwemwaterprofiel van de te groeperen locaties gemeenschappelijke
               					 risicofactoren vertonen of geen risicofactoren vertonen. Gemeenschappelijke
               					 risicofactoren houdt onder andere in dat er een vergelijkbaar risico bestaat
               					 dat zich een kortstondige verontreiniging voordoet.
            </text:p>
        <text:h text:outline-level="5" text:style-name="divisiekop3">3.5. Maatregelen
            </text:h>
        <text:h text:outline-level="6" text:style-name="divisiekop4">Algemeen
            </text:h>
        <text:p text:style-name="nota-toelichting">Het begrip beheersmaatregelen wordt zoals blijkt uit artikel
               					 2, zevende lid, van de zwemwaterrichtlijn gebruikt voor het hele scala aan
               					 maatregelen, dus ook de verplichting tot het opstellen van een
               					 zwemwaterprofiel, de indeling en de voorlichting. In deze paragraaf wordt
               					 ingegaan op de maatregelen die met name de waterbeheerder treft om de vereiste
               					 kwaliteit te realiseren. Het gaat dus om maatregelen die worden genomen om de
               					 gevaren van verontreiniging te voorkomen, te verkleinen of weg te nemen. Ook
               					 andere partijen als provincies, gemeenten en houders van badinrichtingen kunnen
               					 aan de lat staan om waterkwaliteitsverbeterende maatregelen op een locatie te
               					 nemen. Zoals in paragraaf 3.2 al uiteen is gezet is het realiseren van de
               					 kwaliteit in de klasse aanvaardbaar een resultaatsverplichting. Daarnaast geldt
               					 een inspanningsverplichting om de klasse goed en uitstekend op termijn op
               					 zoveel mogelijk locaties te realiseren.
            </text:p>
        <text:h text:outline-level="6" text:style-name="divisiekop4">Waterbeheerplannen
            </text:h>
        <text:p text:style-name="nota-toelichting">De lange termijn maatregelen die nodig zijn om de
               					 kwaliteitsnorm te realiseren worden opgenomen in de waterplannen die op grond
               					 van de artikelen 5 en 9 van de Wet op de waterhuishouding (hierna: Wwh) worden
               					 opgesteld en die het integrale waterkwaliteitsbeheer in Nederland waarborgen.
               					 Wanneer de Waterwet 
               					 <text:note text:id="n4" text:note-class="endnote">
                  <text:note-citation text:label="4">4</text:note-citation>
                  <text:note-body>
                     <text:p>
                  Stb. 2009, 107.
               </text:p>
                  </text:note-body>
               </text:note> in werking treedt zullen deze maatregelen worden
               					 opgenomen in de plannen op grond van hoofdstuk 4 van de Waterwet. Dit is
               					 geregeld in de implementatiewet.
            </text:p>
        <text:p text:style-name="nota-toelichting">De kwaliteitsnormen waarnaar in dit besluit wordt verwezen,
               					 werken door naar de waterplannen waarin de functie zwemwater wordt opgenomen
               					 voor alle op grond van artikel 10b van de implementatiewet aangewezen locaties.
               					 In deze waterbeheerplannen worden de maatregelen opgenomen die nodig zijn om de
               					 doelstellingen uit de zwemwaterrichtlijn te realiseren. Maatregelen die nodig
               					 zijn om de waterkwaliteit te verbeteren zullen dus gericht moeten zijn op het
               					 tegengaan of wegnemen van bronnen van verontreiniging. Maatregelen kunnen onder
               					 andere zijn de aanpak van riooloverstorten of de verbetering van het rendement
               					 van rioolwaterzuiveringsinstallaties. Daarnaast kunnen stroomopwaarts heersende
               					 omstandigheden de waterkwaliteit op de locatie beïnvloeden. Bij het opstellen
               					 van het zwemwaterprofiel onderzoekt en beoordeelt de waterbeheerder deze
               					 factoren per locatie. In de waterbeheerplannen worden dan de maatregelen
               					 opgenomen die gericht zijn op het bereiken van de vereiste
               					 kwaliteitsnormen.
            </text:p>
        <text:h text:outline-level="6" text:style-name="divisiekop4">Lozingsvergunning en algemene regels voor lozingen in
               						het oppervlaktewater
            </text:h>
        <text:p text:style-name="nota-toelichting">Een belangrijk instrument bij het realiseren van de
               					 kwaliteitsnormen voor zwemwater is de vergunning die is vereist voor het lozen
               					 van verontreinigende stoffen op oppervlaktewater. Dit gebeurt via de Wet
               					 verontreiniging oppervlaktewateren (hierna: Wvo). Artikel 1, zesde lid, van de
               					 Wvo regelt dat bij het verlenen van een vergunning voor het lozen van
               					 verontreinigende stoffen in oppervlaktewater rekening wordt gehouden met de
               					 plannen op grond van artikel 5 en 9 van de Wwh. Dit betekent dat er in beginsel
               					 geen vergunning zal worden afgegeven waar een lozing negatief effect kan hebben
               					 op de kwaliteit van het zwemwater, tenzij dit zeer goed gemotiveerd is. Na
               					 inwerkingtreding van de Waterwet worden lozingen op oppervlaktewaterlichamen
               					 gereguleerd via de Waterwet.
            </text:p>
        <text:p text:style-name="nota-toelichting">Er gelden bovendien algemene regels voor lozingen. Voor
               					 directe lozingen in een oppervlaktewater vormt de Wvo en na inwerkingtreding de
               					 Waterwet het wettelijke kader. De waterbeheerder is voor de kwaliteit van
               					 oppervlaktewateren verantwoordelijk. De waterbeheerder of een ander bevoegd
               					 gezag is verantwoordelijk voor het afvalwater dat wordt geloosd op
               					 oppervlaktewater. In geval van riolering zal gemeente of provincie bevoegd
               					 gezag zijn. Overschrijdingen van kwaliteitsdoelstellingen voor bepaalde
               					 oppervlaktewateren, zoals zwemwater, die geconstateerd worden door de
               					 waterbeheerder zullen tot acties van de waterbeheerder leiden. Of de
               					 waterbeheerder is zelf bevoegd tot het stellen van maatwerkvoorschriften of er
               					 is een ander bevoegd gezag. In het geval dat een ander bevoegd gezag
               					 verantwoordelijk is voor de lozing zal de waterbeheerder het bevoegd gezag
               					 kunnen verzoeken om maatwerkvoorschriften te stellen. Wanneer dit verzoek niet
               					 gehonoreerd wordt, zal dit een beschikking zijn waartegen de waterbeheerder in
               					 bezwaar kan.
            </text:p>
        <text:h text:outline-level="6" text:style-name="divisiekop4">Doorwerking naar de ruimtelijke ordening
            </text:h>
        <text:p text:style-name="nota-toelichting">De doorwerking naar de ruimtelijke ordening is indirect. Na
               					 de inwerkingtreding van de Waterwet, waarin bepaald wordt dat het nationale
               					 waterplan en het regionale waterplan voor wat betreft de ruimtelijke aspecten
               					 een structuurvisie krachtens de Wet ruimtelijke ordening zijn, wordt de
               					 ruimtelijke doorwerking nog duidelijker. In de Waterwet is een beleidsmatige
               					 afstemming vastgelegd met de Wet ruimtelijke ordening (hierna: Wro). De
               					 Waterwet regelt dat het nationale en regionale waterplan voor wat betreft de
               					 daarin opgenomen ruimtelijke beleidsaspecten «structuurvisies» zijn in de zin
               					 van de Wro. Dit houdt in dat de vaststellende overheid in het desbetreffende
               					 waterplan expliciet kan aangeven wat volgens haar in de komende beleidsperiode
               					 aan ruimtelijk beleid nodig is om de ingevolge dit besluit vereiste kwaliteit
               					 van het water te realiseren. Voor zover de beleidsvoornemens relevant zijn voor
               					 de vaststelling van bestemmingsplannen door gemeenten, kan het Rijk of de
               					 provincie zo nodig de bevoegdheden aanwenden die de Wro hen daartoe biedt,
               					 zoals het stellen van algemene regels of het geven van specifieke aanwijzingen.
               					 Een waterschap kan haar beleid in het bestemmingsplan laten doorwerken in goed
               					 overleg met de gemeente, bijvoorbeeld ter gelegenheid van de watertoets.
            </text:p>
        <text:section text:name="alineagroep.d5030e1810" text:style-name="alineagroep">
          <text:p text:style-name="alineagroep">Het Besluit ruimtelijke ordening (hierna: Bro) bepaalt in
                  						artikel 3.1.1 dat het bestuursorgaan dat belast is met de voorbereiding van een
                  						bestemmingsplan of projectbesluit overleg voert met de betrokken
                  						waterbeheerders en met de diensten van rijk en provincies die belast zijn met
                  						de behartiging van de belangen die in het voorgenomen ruimtelijk besluit in het
                  						geding zijn. Met deze regeling wordt bewerkstelligd dat de initiatiefnemer –
                  						veelal een gemeentelijk bestuursorgaan – al in een vroegtijdig stadium van de
                  						ruimtelijke besluitvorming met de voor het waterbeheer verantwoordelijke
                  						instantie in contact treedt over de mogelijke gevolgen van de ruimtelijke
                  						voornemens voor het kwalitatieve waterbeheer. Van de waterbeheerder wordt
                  						verwacht dat deze mogelijke gevolgen aangeeft en hoe deze zouden kunnen worden
                  						voorkomen of gemitigeerd, of aan welke criteria de verdere uitwerking zou
                  						moeten voldoen. De waterbeheerder zal vanuit zijn deskundigheid en
                  						verantwoordelijkheid de initiatiefnemer behulpzaam zijn indien een onderzoek
                  						naar de mogelijke gevolgen van de beoogde nieuwe bestemmingen voor de
                  						waterkwaliteit plaatsvindt. Dit onderzoek vindt plaats indien niet al bij de
                  						vaststelling van het waterplan met het voorgenomen initiatief rekening is
                  						gehouden. Tot slot brengt de waterbeheerder advies uit over het definitieve
                  						ontwerp voor het ruimtelijk besluit.
               </text:p>
          <text:p text:style-name="alineagroep.end">Artikel 3.1.6 van het Besluit ruimtelijke ordening bepaalt
                  						dat de toelichting op een bestemmingsplan, dan wel de ruimtelijke onderbouwing
                  						van een projectbesluit een beschrijving bevat van de wijze waarop rekening is
                  						gehouden met de gevolgen van dat besluit voor de waterhuishouding, de
                  						waterparagraaf. Het bevat het advies van de waterbeheerder en, voor zover dat
                  						advies niet is overgenomen, een verantwoording van de daarbij gemaakte keuzes.
                  						Een ruimtelijk besluit dat op de hierboven beschreven wijze tot stand is
                  						gekomen, voldoet aan de eisen van zorgvuldige afweging en
                  						motivering.
               </text:p>
        </text:section>
        <text:h text:outline-level="6" text:style-name="divisiekop4">Rol van de waterbeheerder
            </text:h>
        <text:p text:style-name="nota-toelichting">Gezien de bevoegdheden van de waterbeheerder, die beperkt
               					 zijn tot maatregelen met betrekking tot het waterbeheer, zal het voor de
               					 waterbeheerder niet altijd mogelijk zijn om alle maatregelen te treffen die
               					 noodzakelijk zijn om de kwaliteit van het zwemwater te verbeteren. Het verlenen
               					 van een lozingsvergunning is een bevoegdheid die de waterbeheerder uitoefent.
               					 Andere maatregelen zoals het verplaatsen van een stortplaats of een hondenweide
               					 vallen niet onder de verantwoordelijkheden van de waterbeheerder, maar kunnen
               					 in onderling overleg worden getroffen met andere betrokken partijen als de
               					 provincie, de gemeente of de houder. De doorwerking van de waterkwaliteitsnorm
               					 naar de ruimtelijke ordening is indirect zoals hierboven werd toegelicht. De
               					 waterbeheerder zal een signalerende rol kunnen vervullen door het identificeren
               					 van de noodzakelijke maatregelen en deze actief te communiceren naar de
               					 betrokken partijen. De afstemming van de waterplannen en de plannen in het
               					 kader van de ruimtelijke ordening kunnen daarvoor gebruikt worden. Bovendien is
               					 de toekomstige Waterwet mede gericht op het samenwerken tussen overheden ten
               					 behoeve van het waterbeheer. In de Waterwet (artikel 3.8) staat opgenomen dat
               					 waterschappen en gemeenten zorg dragen voor de met het oog op een doelmatig en
               					 samenhangend waterbeheer benodigde afstemming van taken en bevoegdheden.
            </text:p>
        <text:p text:style-name="nota-toelichting">Los van de maatregelen die door andere betrokken partijen
               					 worden genomen en die daarvoor ook de kosten zullen dragen, is de
               					 waterbeheerder bevoegd om een afweging te maken met betrekking tot de
               					 kosteneffectiviteit van maatregelen die hijzelf kan treffen. De
               					 zwemwaterrichtlijn (artikel 5) verplicht niet tot het nemen van onevenredig
               					 dure of onuitvoerbare maatregelen. Deze afweging met betrekking tot de
               					 kosteneffectiviteit kan leiden tot het niet toekennen van de functie zwemwater
               					 in de waterplannen (artikel 10b, tweede lid, van de implementatiewet), een
               					 zwemverbod of negatief zwemadvies (artikel 11, tweede lid, van de
               					 implementatiewet) en onder omstandigheden tot het afvoeren van een
               					 zwemwaterlocatie (artikel 10b, derde lid, van de implementatiewet).
            </text:p>
        <text:h text:outline-level="6" text:style-name="divisiekop4">Rol van de provincie 
            </text:h>
        <text:section text:name="alineagroep.d5030e1834" text:style-name="alineagroep">
          <text:p text:style-name="alineagroep">Bij het opstellen van voorgenoemde plannen spelen de
                  						provincies ook een rol in het realiseren van de noodzakelijke maatregelen
                  						vanuit hun verantwoordelijkheid voor de ruimtelijke ordening. Bij het aanwijzen
                  						van een zwemwaterlocatie moet worden nagedacht over de noodzakelijke
                  						maatregelen en door wie deze moeten worden getroffen, zodat de locatie
                  						gehandhaafd kan worden. De provincie vervult in dit kader een belangrijke
                  						aansturende rol.
               </text:p>
          <text:p text:style-name="alineagroep">Daarnaast spelen gedeputeerde staten ook een rol bij de
                  						afweging van de kosteneffectiviteit van maatregelen. Jaarlijks merken
                  						gedeputeerde staten locaties die aan de omschrijving van artikel 10b, eerste
                  						lid, van de wet voldoen, aan als zwemwaterlocatie. Indien in dit stadium blijkt
                  						dat het treffen van de maatregelen die nodig zijn om de vereiste klasse
                  						aanvaardbaar niet uitvoerbaar of onevenredig kostbaar zijn, zullen zij niet tot
                  						aanwijzing van de locatie als zwemwater overgaan ondanks dat die functie in de
                  						waterplannen is toegekend. In dat geval moeten gedeputeerde staten toepassing
                  						geven aan artikel 11, tweede lid, van de wet (artikel 45a van dit
                  						besluit).
               </text:p>
          <text:p text:style-name="alineagroep.end">Deze bevoegdheid tot niet aanwijzing in combinatie met
                  						toepassing van artikel 11, tweede lid, van de wet staat los van de voorwaarde
                  						dat gedeputeerde staten gebruik moeten maken van hun bevoegdheid op grond van
                  						artikel 11, eerste lid, van de implementatiewet om sluiting van een
                  						badinrichting te gelasten, een zwemverbod in te stellen of een negatief
                  						zwemadvies uit te brengen als de aangewezen locatie is ingedeeld in de klasse
                  						slecht. Bij toepassing van artikel 11, eerste lid, van de wet is er sprake van
                  						een tijdelijke indeling van een aangewezen locatie in de klasse slecht. Op
                  						grond van artikel 10b, derde lid, wordt een locatie die ondanks getroffen
                  						maatregelen na 5 jaar nog in de klasse slecht moet worden ingedeeld niet langer
                  						aangewezen door gedeputeerde staten. Hierbij is niet relevant of de kosten niet
                  						uitvoerbaar of onevenredig kostbaar zijn, maar speelt slechts het aantal
                  						badseizoenen dat een locatie in de klasse slecht staat ingedeeld een
                  						rol.
               </text:p>
        </text:section>
        <text:h text:outline-level="4" text:style-name="divisiekop2">4. Gevolgen van het besluit
            </text:h>
        <text:h text:outline-level="5" text:style-name="divisiekop3">4.1. Administratieve lasten en overige bedrijfseffecten
            </text:h>
        <text:p text:style-name="nota-toelichting">De verantwoordelijkheden, taken en bevoegdheden in dit besluit
               				  zijn neergelegd bij bestuursorganen. De enige gevolgen voor een houder bij een
               				  aangewezen locatie is het vervangen van de parameters uit de zwemwaterrichtlijn
               				  uit 1976 in artikel 37 van het Bhvbz door de parameters uit de
               				  zwemwaterrichtlijn. Dit heeft geen extra lasten tot gevolg, aangezien onderzoek
               				  naar de nieuwe parameters geen extra kosten met zich meebrengen. Zie voor een
               				  toelichting van de analysekosten van de nieuwe parameters paragraaf 7.2 van de
               				  memorie van toelichting bij de implementatiewet.
            </text:p>
        <text:h text:outline-level="5" text:style-name="divisiekop3">4.2. Bestuurslasten
            </text:h>
        <text:h text:outline-level="6" text:style-name="divisiekop4">Algemeen
            </text:h>
        <text:p text:style-name="nota-toelichting">In paragraaf 7.2 van de memorie van toelichting bij de
               					 implementatiewet is een uitvoerige uiteenzetting van de verwachte
               					 bestuurslasten gegeven in verband met de implementatie van de verplichtingen
               					 uit de zwemwaterrichtlijn. Daarbij is aangegeven dat er een verwaarloosbare
               					 toename van de bestuurslasten wordt verwacht. Op grond van nieuwe gegevens is
               					 gebleken dat de toename van bestuurslasten voor de provincies niet
               					 verwaarloosbaar is. Hieronder volgt nog een kort overzicht van de gevolgen voor
               					 de bestuurslasten van de waterbeheerders en de provincies.
            </text:p>
        <text:h text:outline-level="6" text:style-name="divisiekop4">Waterbeheerder
            </text:h>
        <text:section text:name="alineagroep.d5030e1874" text:style-name="alineagroep">
          <text:p text:style-name="alineagroep">De waterbeheerder kan een lichte kostenstijging verwachten
                  						als het gevolg van het opstellen van de zwemwaterprofielen. Deze kostenstijging
                  						kan opgevangen worden binnen het bestaande budget.
               </text:p>
          <text:p text:style-name="alineagroep">De maatregelen voor het zwemwater maken integraal deel uit
                  						van de impuls die op dit moment aan het waterkwaliteitsbeleid wordt gegeven
                  						voor de implementatie van de kaderrichtlijn water 
                  						<text:note text:id="n5" text:note-class="endnote">
                     <text:note-citation text:label="5">5</text:note-citation>
                     <text:note-body>
                        <text:p> Richtlijn 2000/60/EG van het Europees Parlement
                  							 en de Raad van de Europese Unie van 23 oktober 2000 tot vaststelling van een
                  							 kader voor communautaire maatregelen betreffende het waterbeleid (PbEG L
                  							 327).
               </text:p>
                     </text:note-body>
                  </text:note>. De investeringen die voor zwemwater noodzakelijk
                  						zijn, zijn zeer beperkt ten opzicht van de totale investeringen voor het
                  						realiseren van de doelstellingen uit de kaderrichtlijn water.
               </text:p>
          <text:p text:style-name="alineagroep">Het onderzoek van de nieuwe parameters kunnen tot een
                  						kostenbesparing leiden voor de waterbeheerders, gezien het verminderde aantal
                  						parameters en de lagere frequentie waarmee het onderzoek wordt uitgevoerd.
               </text:p>
          <text:p text:style-name="alineagroep.end">In totaal zullen de kosten beperkt toenemen en kunnen deze
                  						worden opgevangen binnen het bestaande budget.
               </text:p>
        </text:section>
        <text:h text:outline-level="6" text:style-name="divisiekop4">Provincie
            </text:h>
        <text:section text:name="alineagroep.d5030e1896" text:style-name="alineagroep">
          <text:p text:style-name="alineagroep">Voor de provincies volgt een kostenstijging uit de
                  						verplichting om informatie te verspreiden over de actuele zwemwaterkwaliteit
                  						door middel van borden bij locaties vanwege de gedetailleerde informatie die op
                  						de borden moet staan op een locatie. Deze verplichting volgt uit het besluit.
                  						Ook een grotere personele inzet is hierdoor noodzakelijk. Naast de kosten voor
                  						de voorlichting van het publiek vloeien ook kosten voort uit de op grond van de
                  						implementatiewet verplichte inspraak van het publiek op de aanwijzing van
                  						zwemwaterlocaties.
               </text:p>
          <text:p text:style-name="alineagroep.end">Vanwege de hierboven beschreven toename van de
                  						bestuurslasten zal eenmalig een bedrag van € 4,8 miljoen aan de provincies
                  						worden uitgekeerd.
               </text:p>
        </text:section>
        <text:h text:outline-level="5" text:style-name="divisiekop3">4.3. Uitvoerbaarheid- en handhaafbaarheid
            </text:h>
        <text:p text:style-name="nota-toelichting">Dit besluit richt zich tot de waterbeheerder, Rijkswaterstaat
               				  en de waterschappen, en de provincies. Bij de implementatie van de zwemwaterrichtlijn
               				  is aangesloten bij de bestaande verantwoordelijkheidsverdeling. Voor het
               				  besluit betekent dit dat de waterbeheerder verantwoordelijk is voor
               				  onderzoeksverplichtingen, het vaststellen van zwemwaterprofielen en het treffen
               				  van waterkwaliteitsverbeterende maatregelen die binnen zijn bevoegdheden
               				  liggen. De provincies zijn verantwoordelijk voor de publieksvoorlichting en het
               				  beoordelen van gezondheidsrisico’s om zo zwemverboden te kunnen opleggen of
               				  negatieve zwemadviezen uit te brengen.
            </text:p>
        <text:p text:style-name="nota-toelichting">Zoals in paragraaf 7.3 van de memorie van toelichting bij de
               				  implementatiewet is toegelicht zijn er in dit kader afspraken gemaakt tussen
               				  het Interprovinciaal Overleg (IPO) en de Unie van Waterschappen (UvW). Bij
               				  rijkswateren zal overleg tussen Rijkswaterstaat en provincies plaatsvinden om
               				  verplichtingen goed te kunnen uitvoeren.
            </text:p>
        <text:section text:name="alineagroep.d5030e1918" text:style-name="alineagroep">
          <text:p text:style-name="alineagroep">Zowel het IPO als de UvW heeft kennis genomen van dit
                  					 besluit. Deze hebben aangegeven niet te verwachten dat de uitvoering en
                  					 handhaving van de gewijzigde regelgeving problemen op zal leveren.
               </text:p>
          <text:p text:style-name="alineagroep.end">Ten aanzien van de overzichtelijkheid van de te verstrekken
                  					 informatie voor het publiek en de blauwalgenproblematiek heeft IPO aangegeven
                  					 dat hier aandacht aan moet worden besteed. De UvW heeft aangegeven dat de
                  					 relatie met de vogel- en habitatrichtlijn aandacht behoeft.
               </text:p>
        </text:section>
        <text:p text:style-name="nota-toelichting">De VROM Inspectie heeft kennis genomen van dit besluit en geen
               				  opmerkingen gemaakt dat de bepalingen hierin niet handhaafbaar zijn.
            </text:p>
        <text:h text:outline-level="3" text:style-name="divisiekop1">II Artikelsgewijs
            </text:h>
        <text:h text:outline-level="4" text:style-name="divisiekop2">Artikel I
            </text:h>
        <text:h text:outline-level="5" text:style-name="divisiekop3">Onderdeel A
            </text:h>
        <text:p text:style-name="nota-toelichting">Sommige definities van de zwemwaterrichtlijn betreffen
               				  begrippen die in het Nederlandse wetsysteem bekend zijn zoals het begrip
               				  oppervlaktewater of zijn al opgenomen in de implementatiewet zoals het begrip
               				  badseizoen en bevoegd bestuursorgaan.
            </text:p>
        <text:p text:style-name="nota-toelichting">Het begrip aangewezen locatie is niet gedefinieerd in de
               				  implementatiewet. Het begrip locatie in de implementatiewet heeft betrekking op
               				  plaatsen die onder de reikwijdte van de zwemwaterrichtlijn vallen. In dit
               				  besluit worden de bepalingen uit de zwemwaterrichtlijn geïmplementeerd die van
               				  toepassing zijn op locaties in oppervlaktewater die op grond van artikel 10b
               				  van de implementatiewet zijn aangewezen. Dit geldt zowel voor badinrichtingen
               				  in oppervlaktewater als locaties in oppervlaktewater waar geen badinrichting
               				  is.
            </text:p>
        <text:p text:style-name="nota-toelichting">Een abnormale situatie doet zich naar verwachting niet meer dan
               				  eens in de vier jaar voor en is een gebeurtenis of een combinatie van
               				  gebeurtenissen die de zwemwaterkwaliteit op een aangewezen locatie beïnvloedt.
               				  Deze definitie is relevant bij het bepalen of het tijdschema voor controle kan
               				  worden geschorst.
            </text:p>
        <text:p text:style-name="nota-toelichting">Bij het begrip beheersmaatregelen wordt naar de omschrijving
               				  uit de zwemwaterrichtlijn verwezen. Bij beheersmaatregelen wordt in het
               				  Nederlandse spraakgebruik overwegend gedacht aan maatregelen ter verbetering
               				  van de waterkwaliteit. De zwemwaterrichtlijn verstaat hieronder echter het hele
               				  scala aan maatregelen dat getroffen moet worden voor aangewezen locaties op
               				  grond van de zwemwaterrichtlijn. Het begrip is daarmee breder dan hier
               				  gewoonlijk onder wordt verstaan. Kortheidshalve wordt verwezen naar het
               				  desbetreffende artikellid uit de zwemwaterrichtlijn. De verschillende
               				  beheersmaatregelen zijn voor de verschillende onderdelen afzonderlijk opgenomen
               				  in dit besluit. Het gaat hierbij om:
            </text:p>
        <text:list text:style-name="list-style-10">
          <text:list-item>
            <text:p text:style-name="list.start">vaststelling en actualisering van het
                     						zwemwaterprofiel,
                  </text:p>
          </text:list-item>
          <text:list-item>
            <text:p text:style-name="list.cont">vaststelling van een tijdschema voor controle,
                  </text:p>
          </text:list-item>
          <text:list-item>
            <text:p text:style-name="list.cont">controle van het zwemwater,
                  </text:p>
          </text:list-item>
          <text:list-item>
            <text:p text:style-name="list.cont">beoordeling van de zwemwaterkwaliteit,
                  </text:p>
          </text:list-item>
          <text:list-item>
            <text:p text:style-name="list.cont">indeling van het zwemwater,
                  </text:p>
          </text:list-item>
          <text:list-item>
            <text:p text:style-name="list.cont">een beschrijving en beoordeling van oorzaken van
                     						verontreiniging die het zwemwater kunnen aantasten en schade toebrengen aan de
                     						gezondheid van de zwemmers,
                  </text:p>
          </text:list-item>
          <text:list-item>
            <text:p text:style-name="list.cont">verstrekken van informatie aan het publiek,
                  </text:p>
          </text:list-item>
          <text:list-item>
            <text:p text:style-name="list.cont">uitvoering van maatregelen om blootstelling van zwemmers
                     						aan verontreiniging te voorkomen, en
                  </text:p>
          </text:list-item>
          <text:list-item>
            <text:p text:style-name="list.end">uitvoering van maatregelen om de gevaren van
                     						verontreiniging te verminderen.
                  </text:p>
          </text:list-item>
        </text:list>
        <text:p text:style-name="nota-toelichting">Een kortstondige verontreiniging is een microbiologische
               				  besmetting in de zin van hoge concentraties van de bacteriën Intestinale
               				  Enterokokken en/of Escherichia coli. De oorzaak van deze besmetting is
               				  duidelijk aantoonbaar en zal naar verwachting de waterkwaliteit niet langer dan
               				  72 uur aantasten. De kortstondige verontreiniging is relevant voor de
               				  beoordeling en indeling, alsook voor de bevoegdheid om monsters buiten
               				  beschouwing te mogen laten. Het bevoegd bestuursorgaan moet dan beschikking
               				  hebben over een procedure van voorspelling en aanpak conform bijlage II van de
               				  zwemwaterrichtlijn. Dat houdt in dat er passende beheersmaatregelen worden
               				  genomen zoals bewaking, systemen voor vroegtijdige waarschuwing en controle. Er
               				  moeten passende beheersmaatregelen worden genomen om oorzaken van
               				  verontreiniging te voorkomen, te verkleinen of weg te nemen. De maatregelen
               				  kunnen worden genomen voordat zich een kortstondig verontreiniging heeft
               				  voorgedaan, maar moeten in ieder geval worden genomen indien zich een
               				  kortstondige verontreiniging voordoet. In paragraaf 3.5 van het algemeen deel
               				  van de toelichting wordt nader ingegaan op de maatregelen en de
               				  verantwoordelijkheid daarvoor.
            </text:p>
        <text:p text:style-name="nota-toelichting">Proliferatie van cyanobacteriën betekent dat er een sterke
               				  vermenigvuldiging van deze organismen ontstaat. De aanwezigheid van
               				  cyanobacteriën kan tot gezondheidsrisico’s leiden.
            </text:p>
        <text:p text:style-name="nota-toelichting">De definitie van reeks zwemwaterkwaliteitsgegevens is uit de
               				  zwemwaterrichtlijn overgenomen. Het betreft het verzamelen van gegevens van de
               				  monitoring van de parameters Intestinale Enterokokken en Escherichia coli.
               				  
            </text:p>
        <text:p text:style-name="nota-toelichting">De definitie van verontreiniging betreft een aantasting van de
               				  zwemwaterkwaliteit door de aanwezigheid van alle genoemde parameters in de
               				  zwemwaterrichtlijn die de gezondheid van de zwemmer kunnen aantasten. Dit zijn
               				  de parameters uit bijlage I van de zwemwaterrichtlijn, maar ook de parameters
               				  uit artikel 8 en 9 van de zwemwaterrichtlijn.
            </text:p>
        <text:p text:style-name="nota-toelichting">Het tweede lid regelt de bevoegdheid van de waterbeheerder om
               				  procedures voor de voorspelling en de aanpak van verontreiniging vast te
               				  stellen. Tevens regelt het een grondslag voor een ministeriële regeling om de
               				  procedures van voorspelling nader te kunnen regelen.
            </text:p>
        <text:h text:outline-level="5" text:style-name="divisiekop3">Onderdeel B
            </text:h>
        <text:p text:style-name="nota-toelichting">Artikel 35 komt te vervallen, omdat dit artikel voorheen de
               				  normen bevatte uit de zwemwaterrichtlijn uit 1976. De kwaliteitsnormen die gaan
               				  gelden op grond van de zwemwaterrichtlijn zijn de kwaliteitsnormen uit bijlage
               				  II behorende bij de zwemwaterrichtlijn en de daarbij behorende waarden van
               				  parameters uit bijlage I van de zwemwaterrichtlijn. De doelstelling voor de
               				  waterkwaliteit wordt nu opgenomen in hoofdstuk V van het Bhvbz, nu dit
               				  hoofdstuk ook voor badinrichtingen in oppervlaktewater gaat gelden. Zie voor
               				  een nadere toelichting paragraaf 3.1 van het algemeen deel van de
               				  toelichting.
            </text:p>
        <text:h text:outline-level="5" text:style-name="divisiekop3">Onderdeel C
            </text:h>
        <text:p text:style-name="nota-toelichting">Gedeputeerde staten kunnen een houder opdragen onderzoek te
               				  verrichten naar bepaalde parameters. In dit onderdeel komen de parameters uit
               				  de te implementeren zwemwaterrichtlijn in plaats van de parameters uit de
               				  zwemwaterrichtlijn uit 1976. Hoewel in eerste instantie de waterbeheerder het
               				  onderzoek van deze parameters uitvoert op grond van de zwemwaterrichtlijn en er
               				  wordt uitgegaan van diens metingen kan de houder op grond van artikel 37 van
               				  het Bhvbz opdracht krijgen van gedeputeerde staten om deze en andere parameters
               				  te onderzoeken onafhankelijk van het onderzoek van de waterbeheerder. Dit is in
               				  lijn met bestaande verantwoordelijkheidsverdeling.
            </text:p>
        <text:h text:outline-level="5" text:style-name="divisiekop3">Onderdeel D
            </text:h>
        <text:h text:outline-level="6" text:style-name="divisiekop4">Artikel 44
            </text:h>
        <text:p text:style-name="nota-toelichting">Artikel 44 regelt de toepassing van hoofdstuk V. Terwijl dit
               					 hoofdstuk eerder slechts gold voor plaatsen in oppervlaktewater waar geen
               					 badinrichting is, gaat het nu gelden voor alle aangewezen locaties. Dus ook
               					 voor badinrichtingen in oppervlaktewater. De verplichtingen uit de
               					 zwemwaterrichtlijn met betrekking tot kwaliteitsnormen, onderzoek en
               					 maatregelen worden daarom in dit hoofdstuk opgenomen. Dit hoofdstuk bevat
               					 echter geen verplichtingen voor de houder van een badinrichting. Deze zijn
               					 opgenomen in hoofdstuk IV van het Bhvbz.
            </text:p>
        <text:h text:outline-level="6" text:style-name="divisiekop4">Artikel 44a
            </text:h>
        <text:section text:name="alineagroep.d5030e2077" text:style-name="alineagroep">
          <text:p text:style-name="alineagroep">Artikel 44a regelt de beoordeling van het zwemwater ten
                  						behoeve van de indeling uit het voorgaande artikel ter implementatie van
                  						artikel 4 van de zwemwaterrichtlijn en op grond van artikel 10f van de
                  						implementatiewet. Op grond van het eerste lid verzamelt de waterbeheerder een
                  						reeks zwemwaterkwaliteitsgegevens met de resultaten die op grond van het
                  						onderzoek van de parameters uit bijlage I van de zwemwaterrichtlijn zoals dat
                  						geregeld is in artikel 44d van dit besluit.
               </text:p>
          <text:p text:style-name="alineagroep">Het tweede lid bepaalt dat de beoordeling wordt uitgevoerd
                  						volgens de criteria uit bijlage II van de zwemwaterrichtlijn. De reeks
                  						zwemwaterkwaliteitsgegevens is gebaseerd op de metingen van het desbetreffende
                  						badseizoen en de drie voorafgaande badseizoenen.
               </text:p>
          <text:p text:style-name="alineagroep">De beoordelingsperiode kan een keer in de vijf jaar worden
                  						gewijzigd. In beginsel geldt de periode uit het tweede lid waarbij de
                  						zwemwaterkwaliteitsgegevens van de drie badseizoenen voorafgaand aan het
                  						huidige badseizoen en het huidige badseizoen worden gebruikt. Het alternatief
                  						is enkel de gegevens uit de drie badseizoenen voorafgaand aan het huidige
                  						badseizoen te gebruiken voor de beoordeling. Een wijziging van de
                  						beoordelingsperiode moet gemeld worden aan de Europese Commissie.
               </text:p>
          <text:p text:style-name="alineagroep">Het vierde lid bepaalt dat de reeks
                  						zwemwaterkwaliteitsgegevens op minder dan vier badseizoenen betrekking kan
                  						hebben indien het kort geleden is aangewezen of als er zich wijzigingen hebben
                  						voorgedaan die de indeling kunnen beïnvloeden.
               </text:p>
          <text:p text:style-name="alineagroep">Het vijfde lid biedt de grondslag voor een ministeriële
                  						regeling waarin het aantal monsters per reeks zwemwaterkwaliteitsgegevens wordt
                  						bepaald. De zwemwaterrichtlijn clausuleert het aantal tot minimaal 16 monsters,
                  						of onder omstandigheden minimaal 12 monsters.
               </text:p>
          <text:p text:style-name="alineagroep">Omdat een reeks in beginsel op minimaal 16 monsters moet
                  						zijn gebaseerd, heeft dit tot gevolg dat bij een nieuwe locatie tijdens de
                  						eerste badseizoenen meer monsters moeten worden genomen dan het vereiste
                  						minimum van vier monsters. Zo kan er aan het vereiste van een minimum van 16
                  						monsters in een reeks zwemwaterkwaliteitsgegevens worden voldaan. Ook na een
                  						wijziging in omstandigheden kunnen monsters voor de wijziging buiten acht
                  						worden gelaten omwille van het representatieve beeld van de reeks
                  						zwemwaterkwaliteitsgegevens. Weer geldt de voorwaarde van een minimum aantal
                  						monsters. Dit zal in de regeling worden geregeld.
               </text:p>
          <text:p text:style-name="alineagroep.end">Het zevende lid bepaalt dat locaties ten behoeve van de
                  						indeling kunnen worden onderverdeeld of gegroepeerd onder de voorwaarden
                  						genoemd in het achtste lid.
               </text:p>
        </text:section>
        <text:h text:outline-level="6" text:style-name="divisiekop4">Artikel 44b
            </text:h>
        <text:section text:name="alineagroep.d5030e2107" text:style-name="alineagroep">
          <text:p text:style-name="alineagroep">Artikel 44b regelt de indeling in verschillende klassen ter
                  						implementatie van artikel 5, eerste lid, van de zwemwaterrichtlijn en op grond
                  						van artikel 1, derde lid, van de implementatiewet. Het eerste lid bepaalt welke
                  						klassen er zijn en dat de indeling wordt gedaan volgens de criteria van bijlage
                  						II van de zwemwaterrichtlijn. Het tweede lid regelt dat de indeling op grond
                  						van de zwemwaterbeoordeling die in artikel 44a van het besluit is
                  						geregeld.
               </text:p>
          <text:p text:style-name="alineagroep">In het vierde en vijfde lid zijn een resultaatsverplichting
                  						en een inspanningsverplichting opgenomen om een bepaalde kwaliteitsnorm te
                  						bereiken ter implementatie van artikel 5 van de zwemwaterrichtlijn en op grond
                  						van artikel 10f van de implementatiewet. De resultaatsverplichting in het
                  						vierde lid tot het behalen van de klasse aanvaardbaar komt tot uitdrukking
                  						doordat de nodige maatregelen moeten worden genomen.
               </text:p>
          <text:p text:style-name="alineagroep">De inspanningsverplichting is in het vijfde lid opgenomen.
                  						De maatregelen die worden genomen om het aantal in de klasse goed of uitstekend
                  						ingedeelde locaties te doen toenemen zijn naar het oordeel van de
                  						waterbeheerder uitvoerbaar en evenredig. Hierbij zal de waterbeheerder met
                  						andere partijen overleg voeren (zie toelichting bij paragraaf 3.5 van het
                  						algemeen deel van de toelichting).
               </text:p>
          <text:p text:style-name="alineagroep.end">In het zesde lid zijn de voorwaarden geregeld waaronder een
                  						locatie in de klasse slecht kan worden ingedeeld. De indeling in de klasse
                  						slecht is alleen mogelijk indien bepaalde maatregelen worden genomen met ingang
                  						van het volgende badseizoen. Deze maatregelen zijn opgesomd onder a t/m c. De
                  						in de onderdelen a en c genoemde maatregelen vallen onder de
                  						verantwoordelijkheid van gedeputeerde staten. Met betrekking tot de onder b
                  						genoemde maatregelen is met name de waterbeheerder verantwoordelijk (zie ook
                  						toelichting bij paragraaf 3.5 van het algemeen deel).
               </text:p>
        </text:section>
        <text:h text:outline-level="6" text:style-name="divisiekop4">Artikel 44c
            </text:h>
        <text:section text:name="alineagroep.d5030e2126" text:style-name="alineagroep">
          <text:p text:style-name="alineagroep">Het zwemwaterprofiel moet aan bepaalde eisen voldoen. De
                  						zwemwaterprofielen worden uiterlijk op 24 maart 2011 voor het eerst opgesteld.
                  						Dit artikel dient ter implementatie van artikel 6 van de zwemwaterrichtlijn. De
                  						grondslag is artikel 10f van de implementatiewet. Voor iedere locatie wordt een
                  						zwemwaterprofiel opgesteld in overeenstemming met bijlage III van de
                  						zwemwaterrichtlijn. In deze bijlage staat ook welke aspecten moeten worden
                  						meegenomen en met welke frequentie het zwemwaterprofiel moet worden
                  						geactualiseerd. De frequentie van het actualiseren is verschillend naar gelang
                  						de klasse-indeling van de locatie.
               </text:p>
          <text:p text:style-name="alineagroep.end">Het tweede lid bepaalt dat locaties gegroepeerd kunnen
                  						worden voor het opstellen van een zwemwaterprofiel. Bij het opstellen van het
                  						zwemwaterprofiel kan uit oogpunt van efficiëntie gebruik worden
                  						gemaakt van onder andere gegevens die al zijn verzameld ter uitvoering van de
                  						kaderrichtlijn water.
               </text:p>
        </text:section>
        <text:h text:outline-level="6" text:style-name="divisiekop4">Artikel 44d
            </text:h>
        <text:section text:name="alineagroep.d5030e2141" text:style-name="alineagroep">
          <text:p text:style-name="alineagroep">Artikel 44d regelt het onderzoek van de waterbeheerder voor
                  						wat betreft de parameters uit bijlage I van de zwemwaterrichtlijn ter
                  						implementatie van artikel 3 van de zwemwaterrichtlijn en op grond van artikel
                  						10e van de implementatiewet. De toegestane concentratie verschilt per categorie
                  						water.
               </text:p>
          <text:p text:style-name="alineagroep">Het tweede lid verwijst naar de voorschriften voor het
                  						onderzoek uit bijlage IV en V van de zwemwaterrichtlijn. In bijlage IV staan
                  						voorschriften voor het minimale aantal monsters dat per badseizoen mag worden
                  						genomen afhankelijk van de duur van het badseizoen en het maximale tijdsverloop
                  						tussen monsters. Ook staat in deze bijlage hoe moet worden omgegaan met het
                  						nemen van een vervangend monster indien zich een kortstondige verontreiniging
                  						heeft voorgedaan. In bijlage V staan voorschriften voor de behandeling van
                  						monsters. Het betreft voorschriften over het punt van bemonstering, de
                  						sterilisatie van monsterflessen, de monsterneming en de bewaring en het vervoer
                  						van monsters voor analyse. Er is daarnaast een delegatiebepaling voor een
                  						ministeriële regeling opgenomen waarin de frequentie van het onderzoek kan
                  						worden geregeld. Dit is noodzakelijk in verband met variatie in frequenties bij
                  						meer recent aangewezen zwemwaterlocaties. Zie voor een verdere toelichting de
                  						artikelsgewijze toelichting bij artikel 44a.
               </text:p>
          <text:p text:style-name="alineagroep">Het derde en vierde lid regelen dat er voor iedere locatie
                  						een tijdschema wordt opgesteld waarin wordt vastgelegd wanneer een controle
                  						moet worden uitgevoerd. De controle moet uiterlijk vier dagen na de in het
                  						tijdschema vastgelegde datum worden uitgevoerd.
               </text:p>
          <text:p text:style-name="alineagroep">Het vijfde en zesde lid regelen hoe er moet worden omgegaan
                  						met abnormale situaties en kortstondige verontreiniging op een locatie. Bij
                  						abnormale situaties wordt het tijdschema geschorst tot de situatie voorbij is.
                  						Er wordt dan een monster genomen na afloop dat voor de
                  						zwemwaterkwaliteitsbeoordeling deel gaat uitmaken van de reeks
                  						zwemwaterkwaliteitsgegevens. Een tijdens een kortstondige verontreiniging
                  						genomen monster kan buiten acht worden gelaten. Na een kortstondige
                  						verontreiniging wordt een extra monster genomen om het einde van de
                  						verontreiniging te bevestigen. Zeven dagen later wordt een monster genomen ter
                  						vervanging van het buiten acht gelaten monster en dat deel gaat uitmaken van de
                  						reeks zwemwaterkwaliteitsgegevens.
               </text:p>
          <text:p text:style-name="alineagroep">Het zevende lid regelt de plaats waar de controle op een
                  						locatie wordt uitgevoerd.
               </text:p>
          <text:p text:style-name="alineagroep.end">Het achtste lid biedt een grondslag voor een ministeriële
                  						regeling voor het bepalen van referentiemethode. De keuze zal worden gemaakt
                  						voor een referentiemethode uit bijlage I van de zwemwaterrichtlijn zijn die
                  						nationaal zal gelden.
               </text:p>
        </text:section>
        <text:h text:outline-level="6" text:style-name="divisiekop4">Artikel 44e
            </text:h>
        <text:section text:name="alineagroep.d5030e2168" text:style-name="alineagroep">
          <text:p text:style-name="alineagroep">Artikel 44e regelt de controle van cyanobacteriën en
                  						macroalgen of marien fytoplankton. Het artikel dient ter implementatie van
                  						artikel 8 en artikel 9, eerste lid, van de zwemwaterrichtlijn en is gebaseerd
                  						op artikel 10e van de implementatiewet. De controle wordt door de
                  						waterbeheerder uitgevoerd indien er bij het opstellen van het zwemwaterprofiel
                  						is gebleken dat er een kans bestaat op proliferatie van deze organismen op de
                  						desbetreffende locatie. Bij proliferatie gaat het erom dat de organismen in een
                  						dusdanige manier aanwezig zijn dat een gezondheidsrisico voor de zwemmer
                  						ontstaat. In Nederland wordt als handreiking voor de uitvoering van het
                  						onderzoek en de beoordeling van een gezondheidsrisico een protocol
                  						ontwikkeld.
               </text:p>
          <text:p text:style-name="alineagroep">Aan de hand van de resultaten van dit onderzoek beoordeelt
                  						gedeputeerde staten zoals blijkt uit het tweede lid of er gezondheidsrisico’s
                  						bestaan. Is dit het geval dan worden er passende beheersmaatregelen genomen om
                  						te voorkomen dat zwemmers worden blootgesteld aan verontreiniging. In ieder
                  						geval moet het publiek worden voorgelicht. Ook andere beheersmaatregelen kunnen
                  						worden genomen. Bijvoorbeeld kan worden gedacht aan een negatief zwemadvies
                  						indien dit nodig is. Bovendien kunnen waterbeheerders of andere maatregelen
                  						treffen die de aanwezigheid van deze organismen in het water verminderen.
               </text:p>
          <text:p text:style-name="alineagroep.end">In het vijfde lid is een grondslag voor een ministeriële
                  						regeling opgenomen om nadere regels te kunnen stellen ten aanzien van het
                  						onderzoek naar de proliferatie van cyanobacteriën, marcoalgen en marien
                  						fytoplankton mocht dit nodig blijken in verband met regelgeving die nog door de
                  						Europese Commissie wordt opgesteld of inzichten uit de praktijk. Vooralsnog
                  						volstaat het protocol voor cyanobacteriën als handleiding voor de
                  						waterbeheerder en provincies.
               </text:p>
        </text:section>
        <text:h text:outline-level="6" text:style-name="divisiekop4">Artikel 44f 
            </text:h>
        <text:section text:name="alineagroep.d5030e2184" text:style-name="alineagroep">
          <text:p text:style-name="alineagroep">Artikel 44f dient ter implementatie van artikel 9, tweede
                  						lid, van de zwemwaterrichtlijn. De grondslag hiervoor is artikel 10f van de
                  						implementatiewet. Het artikel regelt de visuele inspectie door de
                  						waterbeheerder van zichtbare verontreiniging van het water op een aangewezen
                  						locatie. Het gaat hierbij om de aanwezigheid van afval als glas, plastic en
                  						rubber, maar ook teerachtige residuen in het water. Gedacht kan bij dit laatste
                  						worden aan bijvoorbeeld olie die op het wateroppervlak drijft. De
                  						zwemwaterrichtlijn schrijft geen frequentie voor van dit onderzoek. De
                  						waterbeheerder zal dit onderzoek echter uit kunnen voeren samen met het
                  						onderzoek naar andere parameters.
               </text:p>
          <text:p text:style-name="alineagroep.end">Als de waterbeheerder een verontreiniging door dit soort
                  						afval vaststelt, worden passende maatregelen genomen. Is de verontreiniging in
                  						sterke mate aanwezig is het aannemelijk dat voorlichting nodig is. Hiervoor
                  						zijn gedeputeerde staten verantwoordelijk. Een andere passende maatregel is
                  						bijvoorbeeld het verwijderen van het vuil. Indien het om een badinrichting gaat
                  						waar een houder aanwezig is zal deze het vuil verwijderen. Bij locaties waar
                  						geen badinrichting aanwezig is, zal de waterbeheerder zelf maatregelen treffen,
                  						dan wel met betrokken partijen overleg voeren over te treffen maatregelen (zie
                  						ook toelichting bij paragraaf 3.5 van het algemeen deel van de
                  						toelichting).
               </text:p>
        </text:section>
        <text:h text:outline-level="6" text:style-name="divisiekop4">Artikel 44g
            </text:h>
        <text:p text:style-name="nota-toelichting">Artikel 44g regelt een grondslag voor een ministeriële
               					 regeling voor de voorlichtingsverplichting op grond van artikel 12 van de
               					 zwemwaterrichtlijn. De grondslag is artikel 10ca van de implementatiewet.
               					 Gedeputeerde staten zullen het publiek moeten voorlichten. Dit moet enerzijds
               					 op een plaats dicht bij de aangewezen locatie waar zwemmers gemakkelijk bij
               					 kunnen zodat het gemakkelijk zichtbaar is voor bezoekers van de locatie.
               					 Anderzijds wordt het publiek voorgelicht over aspecten van de locatie via
               					 moderne media. In ieder geval wordt gebruik gemaakt van het internet. Gedacht
               					 kan ook worden aan teletekst, televisie en folders. De informatie die verspreid
               					 moet worden betreft informatie over de kwaliteit van het water, maatregelen die
               					 zijn getroffen, zoals zwemverboden, en andere relevante informatie. Dit gebeurt
               					 zo nodig ook in andere talen dan het Nederlands.
            </text:p>
        <text:h text:outline-level="5" text:style-name="divisiekop3">Onderdeel E
            </text:h>
        <text:h text:outline-level="6" text:style-name="divisiekop4">Artikel 45
            </text:h>
        <text:p text:style-name="nota-toelichting">Artikel 45a dient ter implementatie van artikel 7 van de
               					 zwemwaterrichtlijn. Indien zich onverwachte situaties voordoen waarvan
               					 redelijkerwijs verwacht kan worden dat ze een negatief effect hebben of kunnen
               					 hebben op de zwemwaterkwaliteit en op de gezondheid van zwemmers moeten er
               					 passende beheersmaatregelen worden getroffen om de gezondheid van zwemmers te
               					 beschermen. Gedeputeerde staten zullen zwemmers moeten voorlichten over de
               					 omstandigheden en als er een gezondheidsrisico wordt geconstateerd maatregelen
               					 treffen om te voorkomen dat er gezwommen wordt. In dit geval kan niet worden
               					 volstaan met een negatief zwemadvies, maar wordt een zwemverbod ingesteld.
               					 Bovendien is een zekere voorzorg vereist door deze maatregelen ook te treffen
               					 als redelijkerwijs kan worden verwacht dat zich negatieve effecten voordoen op
               					 de zwemwaterkwaliteit en daarmee de gezondheid van de zwemmer.
            </text:p>
        <text:h text:outline-level="5" text:style-name="divisiekop3">Onderdeel F
            </text:h>
        <text:h text:outline-level="6" text:style-name="divisiekop4">Artikel 45a
            </text:h>
        <text:p text:style-name="nota-toelichting">Artikel 45a regelt dat gedeputeerde staten de bevoegdheid
               					 hebben om locaties niet aan te wijzen wanneer een badinrichting is gesloten,
               					 een zwemverbod is opgelegd of een negatief zwemadvies is uitgebracht op grond
               					 van artikel 11, tweede lid, van de implementatiewet. Het kan hierbij gaan om
               					 locaties die in het voorgaande jaar waren aangewezen en opnieuw voor aanwijzing
               					 worden aangemerkt op grond van artikel 10b, eerste lid, van de implementatiewet
               					 of om locaties die nog niet eerder zijn aangewezen, maar enkel op grond van
               					 artikel 10b, eerste lid, daarvoor zijn aangemerkt. Een locatie hoeft niet te
               					 worden aangewezen indien het treffen van maatregelen om de minimaal vereiste
               					 kwaliteitsklasse aanvaardbaar te bereiken niet uitvoerbaar of onevenredig
               					 kostbaar is. Het is aan gedeputeerde staten om die afweging te maken. De
               					 afweging zal ook in goed overleg met de waterbeheerder of houder van een
               					 locatie gebeuren.
            </text:p>
        <text:h text:outline-level="5" text:style-name="divisiekop3">Onderdeel G
            </text:h>
        <text:p text:style-name="nota-toelichting">Door verandering van de toepassing van hoofdstuk V moet de duur
               				  van de toepassing worden aangepast. Het eerste lid regelt dat hoofdstuk V gaat
               				  gelden voor badinrichtingen als deze zijn opengesteld. Het tweede lid regelt
               				  dat hoofdstuk V gaat gelden voor aangewezen locaties waar geen badinrichting is
               				  voor de duur van het badseizoen. De duur wordt op grond van artikel 1, tweede
               				  lid, van de implementatiewet bij ministeriële regeling bepaald.
            </text:p>
        <text:h text:outline-level="5" text:style-name="divisiekop3">Onderdeel H
            </text:h>
        <text:h text:outline-level="6" text:style-name="divisiekop4">Artikel 49
            </text:h>
        <text:p text:style-name="nota-toelichting">Dit artikel regelt het verstrekken van informatie door de
               					 waterbeheerder aan de rijksoverheid ten behoeve van de jaarlijkse rapportage
               					 aan de Europese Commissie. 
            </text:p>
        <text:h text:outline-level="5" text:style-name="divisiekop3">Onderdeel I
            </text:h>
        <text:p text:style-name="nota-toelichting">Ingevolge het eerste en tweede lid komen in bijlage II de
               				  parameters uit de zwemwaterrichtlijn uit 1976 en de toetsingsvoorschriften te
               				  vervallen. Immers gaan de parameters uit bijlage I van de zwemwaterrichtlijn
               				  gelden en de voorschriften uit bijlage V van de zwemwaterrichtlijn. Dit wordt
               				  in onderdeel D geregeld.
            </text:p>
        <text:h text:outline-level="5" text:style-name="divisiekop3">Onderdeel J
            </text:h>
        <text:p text:style-name="nota-toelichting">In bijlage IV komen de parameters uit de zwemwaterrichtlijn uit
               				  1976 te vervallen.
            </text:p>
        <text:h text:outline-level="4" text:style-name="divisiekop2">Artikel II
            </text:h>
        <text:p text:style-name="nota-toelichting">Dit artikel regelt de inwerkingtreding van de
               				implementatiewet.
            </text:p>
        <text:h text:outline-level="4" text:style-name="divisiekop2">Artikel III
            </text:h>
        <text:p text:style-name="nota-toelichting">Het besluit treedt in werking de dag na publicatie. Daarmee
               				treden besluit en wet op hetzelfde tijdstip in werking.
            </text:p>
        <text:section text:name="ondertekening.d5030e2272" text:style-name="ondertekening">
          <text:p text:style-name="ondertekening">De Minister van
                  			 Volkshuisvesting, Ruimtelijke Ordening en
                  			 Milieubeheer,
               </text:p>
          <text:p text:style-name="ondertekening.end">J. M. Cramer </text:p>
        </text:section>
      </text:section>
      <text:h text:outline-level="2" text:style-name="bijlage_kop">BIJLAGE I
         </text:h>
      <text:h text:outline-level="3" text:style-name="divisiekop1">Transponeringstabel
         </text:h>
      <text:section text:name="alineagroep.d5030e2291" text:style-name="alineagroep">
        <text:p text:style-name="alineagroep">Afkortingen:</text:p>
        <text:p text:style-name="alineagroep">Whvbz = Wet op de hygiëne en veiligheid badinrichtingen en
               				zwemgelegenheden
            </text:p>
        <text:p text:style-name="alineagroep">Wwh = Wet op de waterhuishouding, zoals die komt te luiden na
               				implementatie
            </text:p>
        <text:p text:style-name="alineagroep">Richtlijn = Zwemwaterrichtlijn</text:p>
        <text:p text:style-name="alineagroep">Implementatie = plaats na inwerkingtreding van dit besluit</text:p>
        <text:p text:style-name="alineagroep.end">Wettelijke implementatie = reeds geïmplementeerd in de Whvbz en
               				de Wwh
            </text:p>
      </text:section>
      <text:p text:style-name="table.fix"/>
      <table:table table:name="table.1" table:style-name="table.1">
        <table:table-column table:style-name="table.1.col1"/>
        <table:table-column table:style-name="table.1.col2"/>
        <table:table-header-rows>
          <table:table-row>
            <table:table-cell office:value-type="string">
              <text:p text:style-name="Table_20_Heading">Richtlijn</text:p>
            </table:table-cell>
            <table:table-cell office:value-type="string">
              <text:p text:style-name="Table_20_Heading">Implementatie </text:p>
            </table:table-cell>
          </table:table-row>
        </table:table-header-rows>
        <table:table-row>
          <table:table-cell office:value-type="string">
            <text:p text:style-name="Table_20_Contents">1, 1</text:p>
          </table:table-cell>
          <table:table-cell office:value-type="string">
            <text:p text:style-name="Table_20_Contents">Behoeft geen implementatie</text:p>
          </table:table-cell>
        </table:table-row>
        <table:table-row>
          <table:table-cell office:value-type="string">
            <text:p text:style-name="Table_20_Contents">1, 2</text:p>
          </table:table-cell>
          <table:table-cell office:value-type="string">
            <text:p text:style-name="Table_20_Contents">Behoeft geen implementatie</text:p>
          </table:table-cell>
        </table:table-row>
        <table:table-row>
          <table:table-cell office:value-type="string">
            <text:p text:style-name="Table_20_Contents">1, 3, aanhef, eerste volzin</text:p>
          </table:table-cell>
          <table:table-cell office:value-type="string">
            <text:p text:style-name="Table_20_Contents">Wettelijke implementatie</text:p>
          </table:table-cell>
        </table:table-row>
        <table:table-row>
          <table:table-cell office:value-type="string">
            <text:p text:style-name="Table_20_Contents">1, 3, onderdeel a</text:p>
          </table:table-cell>
          <table:table-cell office:value-type="string">
            <text:p text:style-name="Table_20_Contents">Behoeft geen implementatie</text:p>
          </table:table-cell>
        </table:table-row>
        <table:table-row>
          <table:table-cell office:value-type="string">
            <text:p text:style-name="Table_20_Contents">1, 3, onderdeel b en c</text:p>
          </table:table-cell>
          <table:table-cell office:value-type="string">
            <text:p text:style-name="Table_20_Contents">Wettelijke implementatie</text:p>
          </table:table-cell>
        </table:table-row>
        <table:table-row>
          <table:table-cell office:value-type="string">
            <text:p text:style-name="Table_20_Contents">2, 1</text:p>
          </table:table-cell>
          <table:table-cell office:value-type="string">
            <text:p text:style-name="Table_20_Contents">Behoeft geen implementatie</text:p>
          </table:table-cell>
        </table:table-row>
        <table:table-row>
          <table:table-cell office:value-type="string">
            <text:p text:style-name="Table_20_Contents">2, 2</text:p>
          </table:table-cell>
          <table:table-cell office:value-type="string">
            <text:p text:style-name="Table_20_Contents">Behoeft geen implementatie</text:p>
          </table:table-cell>
        </table:table-row>
        <table:table-row>
          <table:table-cell office:value-type="string">
            <text:p text:style-name="Table_20_Contents">2, 3</text:p>
          </table:table-cell>
          <table:table-cell office:value-type="string">
            <text:p text:style-name="Table_20_Contents">Wettelijke implementatie</text:p>
          </table:table-cell>
        </table:table-row>
        <table:table-row>
          <table:table-cell office:value-type="string">
            <text:p text:style-name="Table_20_Contents">2, 4</text:p>
          </table:table-cell>
          <table:table-cell office:value-type="string">
            <text:p text:style-name="Table_20_Contents">Wettelijke implementatie</text:p>
          </table:table-cell>
        </table:table-row>
        <table:table-row>
          <table:table-cell office:value-type="string">
            <text:p text:style-name="Table_20_Contents">2, 5</text:p>
          </table:table-cell>
          <table:table-cell office:value-type="string">
            <text:p text:style-name="Table_20_Contents">Art. 1 Bhvbz</text:p>
          </table:table-cell>
        </table:table-row>
        <table:table-row>
          <table:table-cell office:value-type="string">
            <text:p text:style-name="Table_20_Contents">2, 6</text:p>
          </table:table-cell>
          <table:table-cell office:value-type="string">
            <text:p text:style-name="Table_20_Contents">Wettelijke implementatie</text:p>
          </table:table-cell>
        </table:table-row>
        <table:table-row>
          <table:table-cell office:value-type="string">
            <text:p text:style-name="Table_20_Contents">2, 7</text:p>
          </table:table-cell>
          <table:table-cell office:value-type="string">
            <text:p text:style-name="Table_20_Contents">Art. 1 Bhvbz</text:p>
          </table:table-cell>
        </table:table-row>
        <table:table-row>
          <table:table-cell office:value-type="string">
            <text:p text:style-name="Table_20_Contents">2, 8</text:p>
          </table:table-cell>
          <table:table-cell office:value-type="string">
            <text:p text:style-name="Table_20_Contents">Art. 1 Bhvbz </text:p>
          </table:table-cell>
        </table:table-row>
        <table:table-row>
          <table:table-cell office:value-type="string">
            <text:p text:style-name="Table_20_Contents">2, 9</text:p>
          </table:table-cell>
          <table:table-cell office:value-type="string">
            <text:p text:style-name="Table_20_Contents">Art. 1 Bhvbz </text:p>
          </table:table-cell>
        </table:table-row>
        <table:table-row>
          <table:table-cell office:value-type="string">
            <text:p text:style-name="Table_20_Contents">2, 10</text:p>
          </table:table-cell>
          <table:table-cell office:value-type="string">
            <text:p text:style-name="Table_20_Contents">Art. 1 Bhvbz </text:p>
          </table:table-cell>
        </table:table-row>
        <table:table-row>
          <table:table-cell office:value-type="string">
            <text:p text:style-name="Table_20_Contents">2, 11</text:p>
          </table:table-cell>
          <table:table-cell office:value-type="string">
            <text:p text:style-name="Table_20_Contents">Art. 44a Bhvbz</text:p>
          </table:table-cell>
        </table:table-row>
        <table:table-row>
          <table:table-cell office:value-type="string">
            <text:p text:style-name="Table_20_Contents">2, 12</text:p>
          </table:table-cell>
          <table:table-cell office:value-type="string">
            <text:p text:style-name="Table_20_Contents">Art. 1 Bhvbz</text:p>
          </table:table-cell>
        </table:table-row>
        <table:table-row>
          <table:table-cell office:value-type="string">
            <text:p text:style-name="Table_20_Contents">2, 13</text:p>
          </table:table-cell>
          <table:table-cell office:value-type="string">
            <text:p text:style-name="Table_20_Contents">Behoeft geen implementatie</text:p>
          </table:table-cell>
        </table:table-row>
        <table:table-row>
          <table:table-cell office:value-type="string">
            <text:p text:style-name="Table_20_Contents">3, 1</text:p>
          </table:table-cell>
          <table:table-cell office:value-type="string">
            <text:p text:style-name="Table_20_Contents">Wettelijke implementatie</text:p>
          </table:table-cell>
        </table:table-row>
        <table:table-row>
          <table:table-cell office:value-type="string">
            <text:p text:style-name="Table_20_Contents">3, 2 t/m 4, 6 t/m 9</text:p>
          </table:table-cell>
          <table:table-cell office:value-type="string">
            <text:p text:style-name="Table_20_Contents">Art. 44d Bhvbz </text:p>
          </table:table-cell>
        </table:table-row>
        <table:table-row>
          <table:table-cell office:value-type="string">
            <text:p text:style-name="Table_20_Contents">3, 5</text:p>
          </table:table-cell>
          <table:table-cell office:value-type="string">
            <text:p text:style-name="Table_20_Contents">Behoeft geen implementatie</text:p>
          </table:table-cell>
        </table:table-row>
        <table:table-row>
          <table:table-cell office:value-type="string">
            <text:p text:style-name="Table_20_Contents">4</text:p>
          </table:table-cell>
          <table:table-cell office:value-type="string">
            <text:p text:style-name="Table_20_Contents">Art. 44a Bhvbz </text:p>
          </table:table-cell>
        </table:table-row>
        <table:table-row>
          <table:table-cell office:value-type="string">
            <text:p text:style-name="Table_20_Contents">5, 1 t/m 5, 3</text:p>
          </table:table-cell>
          <table:table-cell office:value-type="string">
            <text:p text:style-name="Table_20_Contents">Art. 44b Bhvbz </text:p>
          </table:table-cell>
        </table:table-row>
        <table:table-row>
          <table:table-cell office:value-type="string">
            <text:p text:style-name="Table_20_Contents">5, 4, onderdeel a</text:p>
          </table:table-cell>
          <table:table-cell office:value-type="string">
            <text:p text:style-name="Table_20_Contents">Art. 44b Bhvbz </text:p>
          </table:table-cell>
        </table:table-row>
        <table:table-row>
          <table:table-cell office:value-type="string">
            <text:p text:style-name="Table_20_Contents">5, 4, onderdeel b</text:p>
          </table:table-cell>
          <table:table-cell office:value-type="string">
            <text:p text:style-name="Table_20_Contents">Wettelijke implementatie </text:p>
          </table:table-cell>
        </table:table-row>
        <table:table-row>
          <table:table-cell office:value-type="string">
            <text:p text:style-name="Table_20_Contents">6, 1 en 2</text:p>
          </table:table-cell>
          <table:table-cell office:value-type="string">
            <text:p text:style-name="Table_20_Contents">Art. 44c Bhvbz</text:p>
          </table:table-cell>
        </table:table-row>
        <table:table-row>
          <table:table-cell office:value-type="string">
            <text:p text:style-name="Table_20_Contents">6, 3</text:p>
          </table:table-cell>
          <table:table-cell office:value-type="string">
            <text:p text:style-name="Table_20_Contents">Behoeft geen implementatie</text:p>
          </table:table-cell>
        </table:table-row>
        <table:table-row>
          <table:table-cell office:value-type="string">
            <text:p text:style-name="Table_20_Contents">7</text:p>
          </table:table-cell>
          <table:table-cell office:value-type="string">
            <text:p text:style-name="Table_20_Contents">Art. 45 Bhvbz</text:p>
          </table:table-cell>
        </table:table-row>
        <table:table-row>
          <table:table-cell office:value-type="string">
            <text:p text:style-name="Table_20_Contents">8</text:p>
          </table:table-cell>
          <table:table-cell office:value-type="string">
            <text:p text:style-name="Table_20_Contents">Art. 44e Bhvbz</text:p>
          </table:table-cell>
        </table:table-row>
        <table:table-row>
          <table:table-cell office:value-type="string">
            <text:p text:style-name="Table_20_Contents">9, 1</text:p>
          </table:table-cell>
          <table:table-cell office:value-type="string">
            <text:p text:style-name="Table_20_Contents">Art. 44e Bhvbz</text:p>
          </table:table-cell>
        </table:table-row>
        <table:table-row>
          <table:table-cell office:value-type="string">
            <text:p text:style-name="Table_20_Contents">9, 2</text:p>
          </table:table-cell>
          <table:table-cell office:value-type="string">
            <text:p text:style-name="Table_20_Contents">Art. 44f Bhvbz</text:p>
          </table:table-cell>
        </table:table-row>
        <table:table-row>
          <table:table-cell office:value-type="string">
            <text:p text:style-name="Table_20_Contents">10</text:p>
          </table:table-cell>
          <table:table-cell office:value-type="string">
            <text:p text:style-name="Table_20_Contents">Wettelijke implementatie</text:p>
          </table:table-cell>
        </table:table-row>
        <table:table-row>
          <table:table-cell office:value-type="string">
            <text:p text:style-name="Table_20_Contents">11</text:p>
          </table:table-cell>
          <table:table-cell office:value-type="string">
            <text:p text:style-name="Table_20_Contents">Wettelijke implementatie</text:p>
          </table:table-cell>
        </table:table-row>
        <table:table-row>
          <table:table-cell office:value-type="string">
            <text:p text:style-name="Table_20_Contents">12</text:p>
          </table:table-cell>
          <table:table-cell office:value-type="string">
            <text:p text:style-name="Table_20_Contents">Art. 44g Bhvbz</text:p>
          </table:table-cell>
        </table:table-row>
        <table:table-row>
          <table:table-cell office:value-type="string">
            <text:p text:style-name="Table_20_Contents">13, 1</text:p>
          </table:table-cell>
          <table:table-cell office:value-type="string">
            <text:p text:style-name="Table_20_Contents">Art. 49 Bhvbz</text:p>
          </table:table-cell>
        </table:table-row>
        <table:table-row>
          <table:table-cell office:value-type="string">
            <text:p text:style-name="Table_20_Contents">13, 2</text:p>
          </table:table-cell>
          <table:table-cell office:value-type="string">
            <text:p text:style-name="Table_20_Contents">Wettelijke implementatie</text:p>
          </table:table-cell>
        </table:table-row>
        <table:table-row>
          <table:table-cell office:value-type="string">
            <text:p text:style-name="Table_20_Contents">13, 3 en 4</text:p>
          </table:table-cell>
          <table:table-cell office:value-type="string">
            <text:p text:style-name="Table_20_Contents">Behoeft geen implementatie</text:p>
          </table:table-cell>
        </table:table-row>
        <table:table-row>
          <table:table-cell office:value-type="string">
            <text:p text:style-name="Table_20_Contents">14</text:p>
          </table:table-cell>
          <table:table-cell office:value-type="string">
            <text:p text:style-name="Table_20_Contents">Behoeft geen implementatie</text:p>
          </table:table-cell>
        </table:table-row>
        <table:table-row>
          <table:table-cell office:value-type="string">
            <text:p text:style-name="Table_20_Contents">15</text:p>
          </table:table-cell>
          <table:table-cell office:value-type="string">
            <text:p text:style-name="Table_20_Contents">Behoeft geen implementatie</text:p>
          </table:table-cell>
        </table:table-row>
        <table:table-row>
          <table:table-cell office:value-type="string">
            <text:p text:style-name="Table_20_Contents">16</text:p>
          </table:table-cell>
          <table:table-cell office:value-type="string">
            <text:p text:style-name="Table_20_Contents">Behoeft geen implementatie</text:p>
          </table:table-cell>
        </table:table-row>
        <table:table-row>
          <table:table-cell office:value-type="string">
            <text:p text:style-name="Table_20_Contents">17</text:p>
          </table:table-cell>
          <table:table-cell office:value-type="string">
            <text:p text:style-name="Table_20_Contents">Behoeft geen implementatie</text:p>
          </table:table-cell>
        </table:table-row>
        <table:table-row>
          <table:table-cell office:value-type="string">
            <text:p text:style-name="Table_20_Contents">18</text:p>
          </table:table-cell>
          <table:table-cell office:value-type="string">
            <text:p text:style-name="Table_20_Contents">Behoeft geen implementatie</text:p>
          </table:table-cell>
        </table:table-row>
        <table:table-row>
          <table:table-cell office:value-type="string">
            <text:p text:style-name="Table_20_Contents">19</text:p>
          </table:table-cell>
          <table:table-cell office:value-type="string">
            <text:p text:style-name="Table_20_Contents">Behoeft geen implementatie</text:p>
          </table:table-cell>
        </table:table-row>
        <table:table-row>
          <table:table-cell office:value-type="string">
            <text:p text:style-name="Table_20_Contents">20</text:p>
          </table:table-cell>
          <table:table-cell office:value-type="string">
            <text:p text:style-name="Table_20_Contents">Behoeft geen implementatie</text:p>
          </table:table-cell>
        </table:table-row>
        <table:table-row>
          <table:table-cell office:value-type="string">
            <text:p text:style-name="Table_20_Contents">Bijlage I</text:p>
          </table:table-cell>
          <table:table-cell office:value-type="string">
            <text:p text:style-name="Table_20_Contents">Art. 44d Bhvbz</text:p>
          </table:table-cell>
        </table:table-row>
        <table:table-row>
          <table:table-cell office:value-type="string">
            <text:p text:style-name="Table_20_Contents">Bijlage II</text:p>
          </table:table-cell>
          <table:table-cell office:value-type="string">
            <text:p text:style-name="Table_20_Contents">Art. 44a en 44b Bhvbz</text:p>
          </table:table-cell>
        </table:table-row>
        <table:table-row>
          <table:table-cell office:value-type="string">
            <text:p text:style-name="Table_20_Contents">Bijlage III</text:p>
          </table:table-cell>
          <table:table-cell office:value-type="string">
            <text:p text:style-name="Table_20_Contents">Art. 44c Bhvbz</text:p>
          </table:table-cell>
        </table:table-row>
        <table:table-row>
          <table:table-cell office:value-type="string">
            <text:p text:style-name="Table_20_Contents">Bijlage IV</text:p>
          </table:table-cell>
          <table:table-cell office:value-type="string">
            <text:p text:style-name="Table_20_Contents">Art. 44d Bhvbz</text:p>
          </table:table-cell>
        </table:table-row>
        <table:table-row>
          <table:table-cell office:value-type="string">
            <text:p text:style-name="Table_20_Contents">Bijlage V</text:p>
          </table:table-cell>
          <table:table-cell office:value-type="string">
            <text:p text:style-name="Table_20_Contents">Art. 44d Bhvbz</text:p>
          </table:table-cell>
        </table:table-row>
      </table:table>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5100*"/>
    </style:style>
    <style:style style:family="table-column" style:name="table.1.col2">
      <style:table-column-properties style:rel-column-width="4900*"/>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0">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