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96</text:p>
      <text:p text:style-name="publicatie-titel.end">30 december 2009</text:p>
      <text:h text:outline-level="1" text:style-name="staatsblad_kop">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text:h>
      <text:section text:name="aanhef.d7201e27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at de Sociale verzekeringsbank de uitvoering van de aanvullende
               			 algemene bijstand op grond van de Wet werk en bijstand voor personen van 65
               			 jaar of ouder in de vorm van de verstrekking van een aanvullende
               			 inkomensvoorziening ouderen overneemt van de gemeenten en het wenselijk is de
               			 Algemene Ouderdomswet op een aantal andere onderdelen aan te passen mede in
               			 verband met onvolledige opbouw van tijdvakken van verzekering voor de AOW en
               			 dat het voorts wenselijk is dat binnen de sociale zekerheid voormalige pleeg-
               			 en stiefkinderen worden gelijkgesteld met eigen kinderen;
            </text:p>
        <text:p text:style-name="afkondiging">Zo is het, dat Wij, de Raad van State gehoord, en met gemeen
               			 overleg der Staten-Generaal, hebben goedgevonden en verstaan, gelijk Wij
               			 goedvinden en verstaan bij deze:
            </text:p>
      </text:section>
      <text:section text:name="wettekst.d7201e293" text:style-name="wettekst">
        <text:h text:outline-level="3" text:style-name="wijzig-artikel_kop">ARTIKEL I. WIJZIGING VAN DE WET WERK EN BIJSTAND
            </text:h>
        <text:p text:style-name="wat">De Wet werk en bijstand wordt als volgt
               			 gewijzigd:
            </text:p>
        <text:section text:name="wijzig-lid.d7201e302" text:style-name="wijzig-lid">
          <text:p text:style-name="lid">
                  <text:span text:style-name="lidnr">A<text:tab/>
                  </text:span>
               </text:p>
          <text:p text:style-name="wat">Aan artikel 3 worden twee leden toegevoegd, luidende:</text:p>
          <text:section text:name="wijziging.d7201e311" text:style-name="wijziging">
            <text:section text:name="artikeltekst.d7201e313" text:style-name="wijziging.block">
              <text:list text:style-name="list-style-1">
                <text:list-item text:start-value="7">
                  <text:p text:style-name="list.start"> Onder bloedverwant in de eerste graad als bedoeld in het
                              						tweede lid, onderdeel a, wordt mede verstaan een meerderjarig stiefkind of een
                              						meerderjarig voormalig pleegkind van de ongehuwde.
                           </text:p>
                </text:list-item>
                <text:list-item text:start-value="8">
                  <text:p text:style-name="list.end"> Onder voormalig pleegkind wordt verstaan een pleegkind
                              						waarvoor de ongehuwde een pleegvergoeding ontving of ontvangt op grond van de
                              						Wet op de jeugdzorg of kinderbijslag ontving op grond van de Algemene
                              						Kinderbijslagwet.
                           </text:p>
                </text:list-item>
              </text:list>
            </text:section>
          </text:section>
        </text:section>
        <text:section text:name="wijzig-lid.d7201e337" text:style-name="wijzig-lid">
          <text:p text:style-name="lid">
                  <text:span text:style-name="lidnr">B<text:tab/>
                  </text:span>
               </text:p>
          <text:p text:style-name="wat">Artikel 4 wordt als volgt gewijzigd:</text:p>
          <text:section text:name="wijziging.d7201e346" text:style-name="wijziging">
            <text:p text:style-name="wat-labeled">1. Voor de tekst wordt de aanduiding «1.» geplaatst.
                  </text:p>
          </text:section>
          <text:section text:name="wijziging.d7201e354" text:style-name="wijziging">
            <text:p text:style-name="wat-labeled">2. In het eerste lid, onderdeel d, wordt «de artikelen 9 en 9a,»
                     				  vervangen door: de artikelen 9, 9a, 25, eerste lid, 26 en 30, tweede
                     				  lid,.
                  </text:p>
          </text:section>
          <text:section text:name="wijziging.d7201e362" text:style-name="wijziging">
            <text:p text:style-name="wat-labeled">3. Er wordt een lid toegevoegd, luidende:
                  </text:p>
            <text:section text:name="artikeltekst.d7201e369" text:style-name="wijziging.block">
              <text:list text:style-name="list-style-2">
                <text:list-item text:start-value="2">
                  <text:p text:style-name="list.single"> Onder bloedverwant in de eerste graad als bedoeld in het
                              						eerste lid, onderdelen a en b, wordt mede verstaan een meerderjarig stiefkind
                              						of een meerderjarig voormalig pleegkind van de ongehuwde.
                           </text:p>
                </text:list-item>
              </text:list>
            </text:section>
          </text:section>
        </text:section>
        <text:section text:name="wijzig-lid.d7201e385" text:style-name="wijzig-lid">
          <text:p text:style-name="lid">
                  <text:span text:style-name="lidnr">C<text:tab/>
                  </text:span>
               </text:p>
          <text:p text:style-name="wat">Aan artikel 7 wordt een lid toegevoegd, luidende:</text:p>
          <text:section text:name="wijziging.d7201e394" text:style-name="wijziging">
            <text:section text:name="artikeltekst.d7201e396" text:style-name="wijziging.block">
              <text:list text:style-name="list-style-3">
                <text:list-item text:start-value="6">
                  <text:p text:style-name="list.single"> Het eerste lid, aanhef en onderdeel b, is niet van
                              						toepassing indien het verlenen van bijstand op grond van artikel 47a, eerste
                              						lid, tot de taak van de Sociale verzekeringsbank behoort.
                           </text:p>
                </text:list-item>
              </text:list>
            </text:section>
          </text:section>
        </text:section>
        <text:section text:name="wijzig-lid.d7201e413" text:style-name="wijzig-lid">
          <text:p text:style-name="lid">
                  <text:span text:style-name="lidnr">Ca<text:tab/>
                  </text:span>
               </text:p>
          <text:p text:style-name="wat">Aan artikel 25, eerste lid, wordt een zin toegevoegd, luidende:
                  				Deze kosten kunnen in ieder geval niet geheel of gedeeltelijk gedeeld worden
                  				met thuisinwonende kinderen van 18 jaar of ouder die een in aanmerking te nemen
                  				inkomen hebben van ten hoogste het normbedrag voor de kosten van
                  				levensonderhoud voor hoger onderwijs, genoemd in artikel 3.18 van de Wet
                  				studiefinanciering 2000.
               </text:p>
        </text:section>
        <text:section text:name="wijzig-lid.d7201e423" text:style-name="wijzig-lid">
          <text:p text:style-name="lid">
                  <text:span text:style-name="lidnr">Cb<text:tab/>
                  </text:span>
               </text:p>
          <text:p text:style-name="wat">Aan artikel 26 wordt een zin toegevoegd, luidende: Deze kosten
                  				kunnen in ieder geval niet geheel of gedeeltelijk gedeeld worden met
                  				thuisinwonende kinderen van 18 jaar of ouder die een in aanmerking te nemen
                  				inkomen hebben van ten hoogste het normbedrag voor de kosten van
                  				levensonderhoud voor hoger onderwijs, genoemd in artikel 3.18 van de Wet
                  				studiefinanciering 2000.
               </text:p>
        </text:section>
        <text:section text:name="wijzig-lid.d7201e433" text:style-name="wijzig-lid">
          <text:p text:style-name="lid">
                  <text:span text:style-name="lidnr">Cc<text:tab/>
                  </text:span>
               </text:p>
          <text:p text:style-name="wat">In artikel 30, tweede lid, onderdeel a, wordt na «ten laste
                  				komende kinderen» ingevoegd: of met thuisinwonende kinderen als bedoeld in
                  				artikel 25, eerste lid,.
               </text:p>
        </text:section>
        <text:section text:name="wijzig-lid.d7201e443" text:style-name="wijzig-lid">
          <text:p text:style-name="lid">
                  <text:span text:style-name="lidnr">D<text:tab/>
                  </text:span>
               </text:p>
          <text:p text:style-name="wat">Artikel 41 wordt als volgt gewijzigd:</text:p>
          <text:section text:name="wijziging.d7201e452" text:style-name="wijziging">
            <text:p text:style-name="wat-labeled">1. In het eerste lid wordt «vierde» vervangen door: vijfde.
                  </text:p>
          </text:section>
          <text:section text:name="wijziging.d7201e460" text:style-name="wijziging">
            <text:p text:style-name="wat-labeled">2. In het tweede lid, wordt «een persoon die in een inrichting
                     				  verblijft, een persoon van 65 jaar of ouder, of een persoon zonder adres»
                     				  vervangen door: een persoon jonger dan 65 jaar die in een inrichting verblijft
                     				  of een persoon jonger dan 65 jaar zonder adres.
                  </text:p>
          </text:section>
        </text:section>
        <text:section text:name="wijzig-lid.d7201e469" text:style-name="wijzig-lid">
          <text:p text:style-name="lid">
                  <text:span text:style-name="lidnr">E<text:tab/>
                  </text:span>
               </text:p>
          <text:p text:style-name="wat">In hoofdstuk 5 wordt een paragraaf toegevoegd, luidende:</text:p>
          <text:section text:name="wijziging.d7201e478" text:style-name="wijziging">
            <text:section text:name="wijzig-divisie.d7201e480" text:style-name="wijzig-divisie">
              <text:h text:outline-level="4" text:style-name="wijzig-divisie_kop">§ 5.4 Uitvoering Sociale verzekeringsbank
                     </text:h>
              <text:section text:name="artikel.d7201e486" text:style-name="artikel">
                <text:h text:outline-level="5" text:style-name="artikel_kop">Artikel 47a Taak Sociale verzekeringsbank
                        </text:h>
                <text:list text:style-name="list-style-4">
                  <text:list-item text:start-value="1">
                    <text:p text:style-name="list.start"> De Sociale verzekeringsbank heeft tot taak het verlenen
                                 						  van algemene bijstand in de vorm van een aanvullende inkomensvoorziening
                                 						  ouderen aan:
                              </text:p>
                    <text:list>
                      <text:list-item text:start-value="1">
                        <text:p text:style-name="list.start">alleenstaanden en alleenstaande ouders van 65 jaar of
                                       								ouder;
                                    </text:p>
                      </text:list-item>
                      <text:list-item text:start-value="2">
                        <text:p text:style-name="list.cont">gehuwden, van wie beide echtgenoten 65 jaar of ouder
                                       								zijn dan wel van wie één echtgenoot 65 jaar of ouder is;
                                    </text:p>
                      </text:list-item>
                    </text:list>
                    <text:p text:style-name="list.cont">hier te lande die in zodanige omstandigheden verkeren of
                                 						  dreigen te geraken dat zij niet over de middelen beschikken om in de
                                 						  noodzakelijke kosten van het bestaan te voorzien.
                              </text:p>
                  </text:list-item>
                  <text:list-item text:start-value="2">
                    <text:p text:style-name="list.end"> De artikelen 1 tot en met 6, de hoofdstukken 2 en 3, de
                                 						  paragrafen 5.1 en 5.2, hoofdstuk 6 en de artikelen 79, 80 en 81 zijn van
                                 						  toepassing op de uitvoering van de taak, bedoeld in het eerste lid, door de
                                 						  Sociale verzekeringsbank, tenzij in deze paragraaf anders is bepaald.
                              </text:p>
                  </text:list-item>
                </text:list>
              </text:section>
              <text:section text:name="artikel.d7201e534" text:style-name="artikel">
                <text:h text:outline-level="5" text:style-name="artikel_kop">Artikel 47b Invulling toepassing artikelen voor Sociale
                           						  verzekeringsbank
                        </text:h>
                <text:p text:style-name="artikel">Voor de toepassing van artikel 47a, eerste lid, wordt in de
                           						artikelen 9, met uitzondering van het eerste lid, onderdeel b, 16, eerste lid,
                           						17, 31, tweede lid, onderdeel m, 33, vierde lid, 40, tweede tot en met zesde
                           						lid, 43, eerste en derde lid, 44, eerste en derde lid, 48, derde en vierde lid,
                           						52, eerste lid, 53a, eerste en tweede lid, 54, 55, 57, 58, eerste, derde en
                           						vierde lid, 60, tweede tot en met vijfde lid, 62b, vierde lid, 62e, 62f, 62g,
                           						62h, derde lid, 63, 66, 81, eerste en tweede lid, voor «het college» telkens
                           						gelezen: de Sociale verzekeringsbank.
                        </text:p>
              </text:section>
              <text:section text:name="artikel.d7201e544" text:style-name="artikel">
                <text:h text:outline-level="5" text:style-name="artikel_kop">Artikel 47c Toepassing afstemming door Sociale
                           						  verzekeringsbank
                        </text:h>
                <text:list text:style-name="list-style-5">
                  <text:list-item text:start-value="1">
                    <text:p text:style-name="list.start"> De Sociale verzekeringsbank stemt de algemene bijstand
                                 						  als aanvullende inkomensvoorziening ouderen en de daaraan verbonden
                                 						  verplichtingen af op de omstandigheden, mogelijkheden en middelen van de
                                 						  belanghebbende.
                              </text:p>
                  </text:list-item>
                  <text:list-item text:start-value="2">
                    <text:p text:style-name="list.cont"> De Sociale verzekeringsbank verlaagt de algemene bijstand
                                 						  ter zake van het niet of onvoldoende nakomen van de uit deze wet voortvloeiende
                                 						  verplichtingen, waaronder begrepen het zich jegens de Sociale verzekeringsbank
                                 						  zeer ernstig misdragen dan wel indien de belanghebbende naar het oordeel van de
                                 						  Sociale verzekeringsbank tekortschietend besef van verantwoordelijkheid betoont
                                 						  voor de voorziening in het bestaan. Van een verlaging wordt afgezien, indien
                                 						  elke vorm van verwijtbaarheid ontbreekt.
                              </text:p>
                  </text:list-item>
                  <text:list-item text:start-value="3">
                    <text:p text:style-name="list.cont"> Indien het college een gegrond vermoeden heeft dat een
                                 						  belanghebbende niet voldoet aan de verplichting tot arbeidsinschakeling dan wel
                                 						  niet of onvoldoende gebruik maakt van re-integratievoorzieningen of
                                 						  inburgeringsvoorzieningen, stelt het de Sociale verzekeringsbank daarvan in
                                 						  kennis.
                              </text:p>
                  </text:list-item>
                  <text:list-item text:start-value="4">
                    <text:p text:style-name="list.cont"> De Sociale verzekeringsbank heroverweegt een besluit als
                                 						  bedoeld in het eerste lid binnen een door haar te bepalen termijn die ten
                                 						  hoogste drie maanden bedraagt.
                              </text:p>
                  </text:list-item>
                  <text:list-item text:start-value="5">
                    <text:p text:style-name="list.cont"> Bij de toepassing van het eerste en derde lid wordt onder
                                 						  belanghebbende mede verstaan het gezin.
                              </text:p>
                  </text:list-item>
                  <text:list-item text:start-value="6">
                    <text:p text:style-name="list.end"> Indien de Sociale verzekeringsbank naar aanleiding van
                                 						  een melding als bedoeld in het derde lid toepassing heeft gegeven aan dit
                                 						  artikel stelt de Sociale verzekeringsbank het college daarvan terstond in
                                 						  kennis.
                              </text:p>
                  </text:list-item>
                </text:list>
              </text:section>
              <text:section text:name="artikel.d7201e605" text:style-name="artikel">
                <text:h text:outline-level="5" text:style-name="artikel_kop">Artikel 47d Specifieke bepalingen voor uitvoering door de Sociale
                           						  verzekeringsbank
                        </text:h>
                <text:list text:style-name="list-style-6">
                  <text:list-item text:start-value="1">
                    <text:p text:style-name="list.start"> De artikelen 40, eerste lid, en 62c zijn niet van
                                 						  toepassing bij de uitvoering van deze wet door de Sociale
                                 						  verzekeringsbank.
                              </text:p>
                  </text:list-item>
                  <text:list-item text:start-value="2">
                    <text:p text:style-name="list.cont"> De aanvraag voor algemene bijstand als aanvullende
                                 						  inkomensvoorziening ouderen van een persoon als bedoeld in artikel 47a, eerste
                                 						  lid, wordt ingediend bij de Sociale verzekeringsbank.
                              </text:p>
                  </text:list-item>
                  <text:list-item text:start-value="3">
                    <text:p text:style-name="list.end"> Voor de toepassing van artikel 44, tweede lid, heeft de
                                 						  belanghebbende zich gemeld als zijn naam, adres en woonplaats zijn
                                 						  geregistreerd en hij in staat is gesteld zijn aanvraag in te dienen bij de
                                 						  Sociale verzekeringsbank.
                              </text:p>
                  </text:list-item>
                </text:list>
              </text:section>
              <text:section text:name="artikel.d7201e640" text:style-name="artikel">
                <text:h text:outline-level="5" text:style-name="artikel_kop">Artikel 47e Gegevensverstrekkingen aan en door de Sociale
                           						  verzekeringsbank
                        </text:h>
                <text:p text:style-name="artikel">De artikelen 64 en 67 zijn van overeenkomstige toepassing
                           						voor het kosteloos verstrekken van opgaven en inlichtingen aan de Sociale
                           						verzekeringsbank die noodzakelijk zijn voor de uitvoering van de taak van de
                           						Sociale verzekeringsbank op grond van dit hoofdstuk en voor het verstrekken van
                           						gegevens door de Sociale verzekeringsbank uit de administratie voor de
                           						uitvoering van deze taak.
                        </text:p>
              </text:section>
            </text:section>
          </text:section>
        </text:section>
        <text:section text:name="wijzig-lid.d7201e653" text:style-name="wijzig-lid">
          <text:p text:style-name="lid">
                  <text:span text:style-name="lidnr">F<text:tab/>
                  </text:span>
               </text:p>
          <text:p text:style-name="wat">In artikel 63, eerste lid, wordt na «uitvoering van deze wet»
                  				toegevoegd: door het college.
               </text:p>
        </text:section>
        <text:section text:name="wijzig-lid.d7201e664" text:style-name="wijzig-lid">
          <text:p text:style-name="lid">
                  <text:span text:style-name="lidnr">G<text:tab/>
                  </text:span>
               </text:p>
          <text:p text:style-name="wat">In artikel 64, eerste lid, aanhef, wordt na «uitvoering van deze
                  				wet» toegevoegd: door het college.
               </text:p>
        </text:section>
        <text:section text:name="wijzig-lid.d7201e674" text:style-name="wijzig-lid">
          <text:p text:style-name="lid">
                  <text:span text:style-name="lidnr">H<text:tab/>
                  </text:span>
               </text:p>
          <text:p text:style-name="wat">Na artikel 78h worden zes artikelen ingevoegd, luidende:</text:p>
          <text:section text:name="wijziging.d7201e683" text:style-name="wijziging">
            <text:section text:name="artikel.d7201e685" text:style-name="wijziging.block">
              <text:h text:outline-level="4" text:style-name="artikel_kop">Artikel 78i Overgang besluiten in verband met uitvoering Sociale
                        						verzekeringsbank
                     </text:h>
              <text:list text:style-name="list-style-7">
                <text:list-item text:start-value="1">
                  <text:p text:style-name="list.start"> Een besluit van het college tot verlening van algemene
                              						bijstand aan een persoon als bedoeld in artikel 47a, eerste lid, dat is genomen
                              						vóór de datum van inwerkingtreding van paragraaf 5.4, geldt met ingang van die
                              						datum als genomen door de Sociale verzekeringsbank op grond van
                              						paragraaf 5.4.
                           </text:p>
                </text:list-item>
                <text:list-item text:start-value="2">
                  <text:p text:style-name="list.cont"> De toepassing van paragraaf 6.5 in relatie tot besluiten
                              						als bedoeld in het eerste lid gaat na de datum van inwerkingtreding van
                              						paragraaf 5.4 over op de Sociale verzekeringsbank.
                           </text:p>
                </text:list-item>
                <text:list-item text:start-value="3">
                  <text:p text:style-name="list.end"> Een tot het college gericht verzoek door een persoon als
                              						bedoeld in artikel 47a, eerste lid, om een besluit te nemen, waarop op de datum
                              						van inwerkingtreding van paragraaf 5.4 nog niet is beslist, geldt met ingang
                              						van die datum als te zijn gericht tot de Sociale verzekeringsbank.
                           </text:p>
                </text:list-item>
              </text:list>
            </text:section>
            <text:section text:name="artikel.d7201e719" text:style-name="wijziging.block">
              <text:h text:outline-level="4" text:style-name="artikel_kop">Artikel 78j Overgangsrecht vorderingen in verband met uitvoering
                        						Sociale verzekeringsbank
                     </text:h>
              <text:list text:style-name="list-style-8">
                <text:list-item text:start-value="1">
                  <text:p text:style-name="list.start"> Het college dat vóór de datum van inwerkingtreding van paragraaf 5.4
                              						ten aanzien van een persoon als bedoeld in artikel 47a, eerste lid, een
                              						vordering heeft in verband met terugvordering of verhaal van kosten van
                              						bijstand anders dan in verband met het recht op algemene bijstand, waarop
                              						artikel 78i van toepassing is, blijft, indien die vordering nog niet geheel is
                              						voldaan, bevoegd die vordering te innen.
                           </text:p>
                </text:list-item>
                <text:list-item text:start-value="2">
                  <text:p text:style-name="list.end"> Het eerste lid is van overeenkomstige toepassing ten
                              						aanzien van een vóór de datum van inwerkingtreding van paragraaf 5.4 verstrekte
                              						geldlening of borgtocht op grond van artikel 48, 50 en 78c aan een
                              						persoon als bedoeld in artikel 47a, eerste lid.
                           </text:p>
                </text:list-item>
              </text:list>
            </text:section>
            <text:section text:name="artikel.d7201e749" text:style-name="wijziging.block">
              <text:h text:outline-level="4" text:style-name="artikel_kop">Artikel 78k Overgang krediethypotheek in verband met uitvoering
                        						Sociale verzekeringsbank
                     </text:h>
              <text:list text:style-name="list-style-9">
                <text:list-item text:start-value="1">
                  <text:p text:style-name="list.start"> Rechten en verplichtingen die voortvloeien uit een door het
                              						college vóór de datum van inwerkingtreding van paragraaf 5.4 verstrekte
                              						geldlening of borgtocht op grond van artikel 48, 50 en 78c aan een persoon als
                              						bedoeld in artikel 47a, eerste lid, die na die datum wordt voortgezet, gaan
                              						over op de Sociale verzekeringsbank.
                           </text:p>
                </text:list-item>
                <text:list-item text:start-value="2">
                  <text:p text:style-name="list.cont"> Vermogensbestanddelen die voortvloeien uit een geldlening
                              						als bedoeld in het eerste lid gaan met ingang van de datum van inwerkingtreding
                              						van paragraaf 5.4 over op de Sociale verzekeringsbank, zonder dat daarvoor een
                              						akte of betekening nodig is.
                           </text:p>
                </text:list-item>
                <text:list-item text:start-value="3">
                  <text:p text:style-name="list.cont"> Met betrekking tot de ingevolge het tweede lid overgaande
                              						vermogensbestanddelen die in openbare registers te boek zijn gesteld, zal
                              						verandering van de tenaamstelling in die registers plaatsvinden door de
                              						bewaarders van die registers. De daartoe benodigde opgaven worden door de zorg
                              						van Onze Minister aan de bewaarders van de desbetreffende registers
                              						gedaan.
                           </text:p>
                </text:list-item>
                <text:list-item text:start-value="4">
                  <text:p text:style-name="list.end"> Terzake van de in het tweede lid bedoelde overgang van
                              						vermogensbestanddelen blijft heffing van overdrachtsbelasting achterwege.
                           </text:p>
                </text:list-item>
              </text:list>
            </text:section>
            <text:section text:name="artikel.d7201e791" text:style-name="wijziging.block">
              <text:h text:outline-level="4" text:style-name="artikel_kop">Artikel 78l Overgangsrecht bezwaar en beroep in verband met
                        						uitvoering Sociale verzekeringsbank
                     </text:h>
              <text:list text:style-name="list-style-10">
                <text:list-item text:start-value="1">
                  <text:p text:style-name="list.start"> Het college dat vóór de inwerkingtreding van paragraaf 5.4
                              						ten aanzien van een persoon als bedoeld in artikel 47a, eerste lid, een besluit
                              						in verband met de verlening van algemene bijstand heeft genomen waartegen een
                              						bezwaarschrift is ingediend dan wel nog kan worden ingediend, blijft bevoegd op
                              						het bezwaar te beslissen.
                           </text:p>
                </text:list-item>
                <text:list-item text:start-value="2">
                  <text:p text:style-name="list.cont"> In een geding in beroep en hoger beroep, gericht tegen een
                              						besluit ten aanzien van een persoon als bedoeld in artikel 47a, eerste lid,
                              						genomen vóór de inwerkingtreding van paragraaf 5.4 of gericht tegen een besluit
                              						als bedoeld in het eerste lid, blijft het college partij en voor het college
                              						staat hoger beroep in verband met deze besluiten open.
                           </text:p>
                </text:list-item>
                <text:list-item text:start-value="3">
                  <text:p text:style-name="list.end"> Onverminderd het eerste en tweede lid kan de Sociale
                              						verzekeringsbank in een bestuursrechtelijk geding tussen het college en een
                              						persoon, bedoeld in artikel 47a, eerste lid, in de plaats van het college
                              						treden, zonder dat daarvoor een betekening nodig is en met overneming van
                              						procureurstelling onderscheidenlijk aanwijzing van een gemachtigde, indien de
                              						Sociale verzekeringsbank vóór de inwerkingtreding van paragraaf 5.4 mandaat is
                              						verleend door het college ten aanzien van besluiten over de verlening van
                              						algemene bijstand aan personen als bedoeld in artikel 47a, eerste lid.
                           </text:p>
                </text:list-item>
              </text:list>
            </text:section>
            <text:section text:name="artikel.d7201e825" text:style-name="wijziging.block">
              <text:h text:outline-level="4" text:style-name="artikel_kop">Artikel 78m Overgangsrecht gelijkstelling voormalige pleeg- en
                        						stiefkinderen aan eigen kinderen
                     </text:h>
              <text:p text:style-name="artikel">De artikelen 3, zevende en achtste lid, en 4, tweede lid,
                        					 zijn niet van toepassing, indien voor de inwerkingtreding van deze
                        					 artikelleden, op grond van artikel 11 recht bestaat op bijstand voor gehuwden,
                        					 omdat de ongehuwde bijstandsgerechtigde wegens een gezamenlijke huishouding met
                        					 een meerderjarig aangehuwd kind of een meerderjarig voormalig pleegkind is
                        					 aangemerkt als gehuwd, voor zolang dit recht op bijstand bestaat, tenzij
                        					 toepassing van de genoemde artikelleden leidt tot een hogere
                        					 bijstandsuitkering.
                     </text:p>
            </text:section>
            <text:section text:name="artikel.d7201e836" text:style-name="wijziging.block">
              <text:h text:outline-level="4" text:style-name="artikel_kop">Artikel 78o Overgangsrecht verrekening in verband met uitvoering
                        						Sociale verzekeringsbank
                     </text:h>
              <text:p text:style-name="artikel">Indien het college vóór de datum van inwerkingtreding van
                        					 paragraaf 5.4 ten aanzien van een persoon als bedoeld in artikel 47a, eerste
                        					 lid, een vordering heeft waarop artikel 78j van toepassing is en die persoon
                        					 een uitkering op grond van die paragraaf ontvangt, betaalt de Sociale
                        					 verzekeringsbank, zonder dat daarvoor machtiging nodig is van de
                        					 belanghebbende, op verzoek van het college ter verrekening van die vordering
                        					 aan dat college.
                     </text:p>
            </text:section>
          </text:section>
        </text:section>
        <text:h text:outline-level="3" text:style-name="wijzig-artikel_kop">ARTIKEL II. WIJZIGING VAN DE ALGEMENE OUDERDOMSWET
            </text:h>
        <text:p text:style-name="wat">De Algemene Ouderdomswet wordt als volgt
               			 gewijzigd:
            </text:p>
        <text:section text:name="wijzig-lid.d7201e855" text:style-name="wijzig-lid">
          <text:p text:style-name="lid">
                  <text:span text:style-name="lidnr">A<text:tab/>
                  </text:span>
               </text:p>
          <text:p text:style-name="wat">Aan artikel 1 worden twee leden toegevoegd, luidende:</text:p>
          <text:section text:name="wijziging.d7201e864" text:style-name="wijziging">
            <text:section text:name="artikeltekst.d7201e866" text:style-name="wijziging.block">
              <text:list text:style-name="list-style-11">
                <text:list-item text:start-value="8">
                  <text:p text:style-name="list.start"> Onder bloedverwant in de eerste graad als bedoeld in het
                              						derde lid, onderdeel a, wordt mede verstaan een meerderjarig aangehuwd kind of
                              						een meerderjarig voormalig pleegkind van de ongehuwde meerderjarige.
                           </text:p>
                </text:list-item>
                <text:list-item text:start-value="9">
                  <text:p text:style-name="list.end"> Onder voormalig pleegkind als bedoeld in het achtste lid
                              						wordt verstaan een pleegkind waarvoor de ongehuwde meerderjarige een
                              						pleegvergoeding ontving of ontvangt op grond van de Wet op de jeugdzorg of
                              						kinderbijslag ontving op grond van de Algemene Kinderbijslagwet.
                           </text:p>
                </text:list-item>
              </text:list>
            </text:section>
          </text:section>
        </text:section>
        <text:section text:name="wijzig-lid.d7201e890" text:style-name="wijzig-lid">
          <text:p text:style-name="lid">
                  <text:span text:style-name="lidnr">B<text:tab/>
                  </text:span>
               </text:p>
          <text:p text:style-name="wat">In artikel 38 wordt onder vernummering van het tweede lid tot
                  				derde lid, een lid ingevoegd, luidende:
               </text:p>
          <text:section text:name="wijziging.d7201e899" text:style-name="wijziging">
            <text:section text:name="artikeltekst.d7201e901" text:style-name="wijziging.block">
              <text:list text:style-name="list-style-12">
                <text:list-item text:start-value="2">
                  <text:p text:style-name="list.single"> Voor de toepassing van het eerste lid wordt degene wiens
                              						verplichte verzekering voor het bereiken van de 15-jarige leeftijd is
                              						beëindigd, geacht niet verplicht verzekerd te zijn geweest gedurende de periode
                              						voorafgaand aan het bereiken van de 15-jarige leeftijd.
                           </text:p>
                </text:list-item>
              </text:list>
            </text:section>
          </text:section>
        </text:section>
        <text:section text:name="wijzig-lid.d7201e918" text:style-name="wijzig-lid">
          <text:p text:style-name="lid">
                  <text:span text:style-name="lidnr">C<text:tab/>
                  </text:span>
               </text:p>
          <text:p text:style-name="wat">In artikel 39, eerste lid, wordt «vijf jaar» vervangen door:
                  				tien jaar.
               </text:p>
        </text:section>
        <text:section text:name="wijzig-lid.d7201e928" text:style-name="wijzig-lid">
          <text:p text:style-name="lid">
                  <text:span text:style-name="lidnr">D<text:tab/>
                  </text:span>
               </text:p>
          <text:p text:style-name="wat">In Hoofdstuk VIII wordt in paragraaf 3 na artikel 63 een artikel
                  				toegevoegd, luidende:
               </text:p>
          <text:section text:name="wijziging.d7201e937" text:style-name="wijziging">
            <text:section text:name="artikel.d7201e939" text:style-name="wijziging.block">
              <text:h text:outline-level="4" text:style-name="artikel_kop">Artikel 63a
                     </text:h>
              <text:p text:style-name="artikel">Artikel 1, achtste en negende lid, is niet van toepassing,
                        					 indien voor de inwerkingtreding van deze artikelleden, op grond van artikel 8
                        					 recht bestaat op toeslag, omdat de ongehuwde pensioengerechtigde wegens een
                        					 gezamenlijke huishouding met een meerderjarig aangehuwd kind of een
                        					 meerderjarig voormalig pleegkind is aangemerkt als gehuwd, voor zolang dit
                        					 recht op toeslag bestaat, tenzij toepassing van de genoemde artikelleden leidt
                        					 tot een hoger ouderdomspensioen.
                     </text:p>
            </text:section>
          </text:section>
        </text:section>
        <text:h text:outline-level="3" text:style-name="wijzig-artikel_kop">ARTIKEL III. WIJZIGING VAN DE WET STRUCTUUR UITVOERINGSORGANISATIE WERK EN
               				INKOMEN
            </text:h>
        <text:p text:style-name="wat">In hoofdstuk 8 van de Wet structuur
               			 uitvoeringsorganisatie werk en inkomen komt artikel 51 te luiden:
            </text:p>
        <text:section text:name="wijziging.d7201e958" text:style-name="wijziging">
          <text:section text:name="artikel.d7201e960" text:style-name="wijziging.block">
            <text:h text:outline-level="4" text:style-name="artikel_kop">Artikel 51 Financiering uitvoering Wet werk en bijstand door de
                     					 Sociale verzekeringsbank
                  </text:h>
            <text:list text:style-name="list-style-13">
              <text:list-item text:start-value="1">
                <text:p text:style-name="list.start"> Onze minister verstrekt jaarlijks ten laste van ’s Rijks kas
                           					 aan de Sociale verzekeringsbank een uitkering voor de kosten van de door haar
                           					 toegekende algemene bijstand in de vorm van een aanvullende inkomensvoorziening
                           					 ouderen, bedoeld in artikel 47a, eerste lid, van de Wet werk en bijstand en
                           					 voor de daarbij verschuldigde loonbelasting, premies voor de volksverzekeringen
                           					 en de vergoedingen, bedoeld in artikel 46 van de Zorgverzekeringswet, van
                           					 inkomensafhankelijke bijdragen.
                        </text:p>
              </text:list-item>
              <text:list-item text:start-value="2">
                <text:p text:style-name="list.cont"> De Sociale verzekeringsbank beheert en administreert de
                           					 uitkering afzonderlijk.
                        </text:p>
              </text:list-item>
              <text:list-item text:start-value="3">
                <text:p text:style-name="list.cont"> Dit hoofdstuk is van toepassing voor begroting, beheer en
                           					 verantwoording door de Sociale verzekeringsbank van de uitvoering van
                           					 paragraaf 5.4 van de Wet werk en bijstand.
                        </text:p>
              </text:list-item>
              <text:list-item text:start-value="4">
                <text:p text:style-name="list.end"> Bij of krachtens algemene maatregel van bestuur kunnen regels
                           					 worden gesteld voor de berekening van het bedrag van de uitkering en de
                           					 daarvoor noodzakelijke gegevens.
                        </text:p>
              </text:list-item>
            </text:list>
          </text:section>
        </text:section>
        <text:h text:outline-level="3" text:style-name="wijzig-artikel_kop">ARTIKEL IV. WIJZIGING VAN ALGEMENE NABESTAANDENWET
            </text:h>
        <text:p text:style-name="wat">Aan artikel 3 van de Algemene nabestaandenwet
               			 wordt een lid toegevoegd, luidende:
            </text:p>
        <text:section text:name="wijziging.d7201e1011" text:style-name="wijziging">
          <text:section text:name="artikeltekst.d7201e1013" text:style-name="wijziging.block">
            <text:list text:style-name="list-style-14">
              <text:list-item text:start-value="8">
                <text:p text:style-name="list.single"> Onder voormalig pleegkind als bedoeld in het zevende lid
                           					 wordt verstaan een pleegkind waarvoor de nabestaande een pleegvergoeding
                           					 ontving of ontvangt op grond van de Wet op de jeugdzorg of kinderbijslag
                           					 ontving op grond van de Algemene Kinderbijslagwet.
                        </text:p>
              </text:list-item>
            </text:list>
          </text:section>
        </text:section>
        <text:h text:outline-level="3" text:style-name="wijzig-artikel_kop">ARTIKEL V. WIJZIGING VAN DE TOESLAGENWET
            </text:h>
        <text:p text:style-name="wat">De Toeslagenwet wordt als volgt gewijzigd:</text:p>
        <text:section text:name="wijzig-lid.d7201e1035" text:style-name="wijzig-lid">
          <text:p text:style-name="lid">
                  <text:span text:style-name="lidnr">A<text:tab/>
                  </text:span>
               </text:p>
          <text:p text:style-name="wat">Aan artikel 1 worden twee leden toegevoegd, luidende:</text:p>
          <text:section text:name="wijziging.d7201e1044" text:style-name="wijziging">
            <text:section text:name="artikeltekst.d7201e1046" text:style-name="wijziging.block">
              <text:list text:style-name="list-style-15">
                <text:list-item text:start-value="8">
                  <text:p text:style-name="list.start"> Onder bloedverwant in de eerste graad als bedoeld in het
                              						derde lid, onderdeel a, wordt mede verstaan een meerderjarig aangehuwd kind of
                              						een meerderjarig voormalig pleegkind van de ongehuwde meerderjarige.
                           </text:p>
                </text:list-item>
                <text:list-item text:start-value="9">
                  <text:p text:style-name="list.end"> Onder voormalig pleegkind als bedoeld in het achtste lid
                              						wordt verstaan een pleegkind waarvoor de ongehuwde meerderjarige een
                              						pleegvergoeding ontving of ontvangt op grond van de Wet op de jeugdzorg
                              						of kinderbijslag ontving op grond van de Algemene Kinderbijslagwet.
                           </text:p>
                </text:list-item>
              </text:list>
            </text:section>
          </text:section>
        </text:section>
        <text:section text:name="wijzig-lid.d7201e1072" text:style-name="wijzig-lid">
          <text:p text:style-name="lid">
                  <text:span text:style-name="lidnr">B<text:tab/>
                  </text:span>
               </text:p>
          <text:p text:style-name="wat">Na artikel 44b wordt een artikel ingevoegd, luidende:</text:p>
          <text:section text:name="wijziging.d7201e1081" text:style-name="wijziging">
            <text:section text:name="artikel.d7201e1083" text:style-name="wijziging.block">
              <text:h text:outline-level="4" text:style-name="artikel_kop">Artikel 44c
                     </text:h>
              <text:p text:style-name="artikel">Artikel 1, achtste en negende lid, is niet van toepassing
                        					 indien voor de inwerkingtreding van deze artikelleden op grond van artikel 2
                        					 recht bestaat op toeslag omdat de ongehuwde toeslaggerechtigde wegens een
                        					 gezamenlijke huishouding met een meerderjarig aangehuwd kind of een
                        					 meerderjarig voormalig pleegkind is aangemerkt als gehuwd, voor zolang dit
                        					 recht op toeslag bestaat, tenzij toepassing van de genoemde artikelleden leidt
                        					 tot een hogere toeslag.
                     </text:p>
            </text:section>
          </text:section>
        </text:section>
        <text:h text:outline-level="3" text:style-name="wijzig-artikel_kop">ARTIKEL VI. WIJZIGING VAN DE WET ARBEIDSONGESCHIKTHEIDSVOORZIENING
               				JONGGEHANDICAPTEN
            </text:h>
        <text:p text:style-name="wat">Aan artikel 1 van de Wet
               			 arbeidsongeschiktheidsvoorziening jonggehandicapten worden twee leden
               			 toegevoegd, luidende:
            </text:p>
        <text:section text:name="wijziging.d7201e1103" text:style-name="wijziging">
          <text:section text:name="artikeltekst.d7201e1105" text:style-name="wijziging.block">
            <text:list text:style-name="list-style-16">
              <text:list-item text:start-value="8">
                <text:p text:style-name="list.start"> Onder bloedverwant in de eerste graad als bedoeld in het
                           					 derde lid, onderdeel a, wordt mede verstaan een meerderjarig aangehuwd kind of
                           					 een meerderjarig voormalig pleegkind van de ongehuwde meerderjarige.
                        </text:p>
              </text:list-item>
              <text:list-item text:start-value="9">
                <text:p text:style-name="list.end"> Onder voormalig pleegkind als bedoeld in het achtste lid
                           					 wordt verstaan een pleegkind waarvoor de ongehuwde meerderjarige een
                           					 pleegvergoeding ontving of ontvangt op grond van de Wet op de jeugdzorg of
                           					 kinderbijslag ontving op grond van de Algemene Kinderbijslagwet.
                        </text:p>
              </text:list-item>
            </text:list>
          </text:section>
        </text:section>
        <text:h text:outline-level="3" text:style-name="wijzig-artikel_kop">ARTIKEL VII. WIJZIGING IN VERBAND MET DE WET WERK EN ARBEIDSONDERSTEUNING
               				JONGGEHANDICAPTEN
            </text:h>
        <text:p text:style-name="wat">Indien het bij koninklijke boodschap van
               			 19 november 2008 ingediende voorstel van wet tot wijziging van de Wet
               			 arbeidsongeschiktheidsvoorziening jonggehandicapten in verband met het
               			 bevorderen van de participatie van jonggehandicapten door werk en
               			 arbeidsondersteuning (Kamerstukken II 2008/09, 31 780) tot wet is verheven en
               			 in werking is getreden op het tijdstip waarop deze wet in werking treedt, komt
               			 artikel VI te luiden:
            </text:p>
        <text:h text:outline-level="3" text:style-name="wijzig-artikel_kop">ARTIKEL VI. WIJZIGING VAN DE WET WERK EN ARBEIDSONDERSTEUNING
               				JONGGEHANDICAPTEN
            </text:h>
        <text:p text:style-name="wat">Aan artikel 1:1 van de Wet werk en
               			 arbeidsondersteuning jonggehandicapten worden twee leden toegevoegd,
               			 luidende:
            </text:p>
        <text:section text:name="wijziging.d7201e1143" text:style-name="wijziging">
          <text:section text:name="artikeltekst.d7201e1145" text:style-name="wijziging.block">
            <text:list text:style-name="list-style-17">
              <text:list-item text:start-value="8">
                <text:p text:style-name="list.cont"> Onder bloedverwant in de eerste graad als bedoeld in het
                           					 derde lid, onderdeel a, wordt mede verstaan een meerderjarig aangehuwd kind of
                           					 een meerderjarig voormalig pleegkind van de ongehuwde meerderjarige.
                        </text:p>
              </text:list-item>
              <text:list-item text:start-value="9">
                <text:p text:style-name="list.end"> Onder voormalig pleegkind als bedoeld in het achtste lid
                           					 wordt verstaan een pleegkind waarvoor de ongehuwde meerderjarige een
                           					 pleegvergoeding ontving of ontvangt op grond van de Wet op de jeugdzorg of
                           					 kinderbijslag ontving op grond van de Algemene Kinderbijslagwet.
                        </text:p>
              </text:list-item>
            </text:list>
          </text:section>
        </text:section>
        <text:h text:outline-level="3" text:style-name="wijzig-artikel_kop">ARTIKEL VIII. WIJZIGING VAN DE WET ARBEIDSONGESCHIKTHEIDSVERZEKERING
               				ZELFSTANDIGEN
            </text:h>
        <text:p text:style-name="wat">Aan artikel 1 van de Wet
               			 arbeidsongeschiktheidsverzekering zelfstandigen worden twee leden toegevoegd,
               			 luidende:
            </text:p>
        <text:section text:name="wijziging.d7201e1175" text:style-name="wijziging">
          <text:section text:name="artikeltekst.d7201e1177" text:style-name="wijziging.block">
            <text:list text:style-name="list-style-18">
              <text:list-item text:start-value="8">
                <text:p text:style-name="list.cont"> Onder bloedverwant in de eerste graad als bedoeld in het
                           					 derde lid, onderdeel a, wordt mede verstaan een meerderjarig aangehuwd kind of
                           					 een meerderjarig voormalig pleegkind van de ongehuwde meerderjarige.
                        </text:p>
              </text:list-item>
              <text:list-item text:start-value="9">
                <text:p text:style-name="list.end"> Onder voormalig pleegkind als bedoeld in het achtste lid
                           					 wordt verstaan een pleegkind waarvoor de ongehuwde meerderjarige een
                           					 pleegvergoeding ontving of ontvangt op grond van de Wet op de jeugdzorg of
                           					 kinderbijslag ontving op grond van de Algemene Kinderbijslagwet.
                        </text:p>
              </text:list-item>
            </text:list>
          </text:section>
        </text:section>
        <text:h text:outline-level="3" text:style-name="wijzig-artikel_kop">ARTIKEL IX. WIJZIGING VAN DE WET INKOMENSVOORZIENING OUDERE EN
               				GEDEELTELIJK ARBEIDSONGESCHIKTE GEWEZEN ZELFSTANDIGEN
            </text:h>
        <text:p text:style-name="wat">De Wet inkomensvoorziening oudere en gedeeltelijk
               			 arbeidsongeschikte gewezen zelfstandigen wordt als volgt gewijzigd:
            </text:p>
        <text:section text:name="wijzig-lid.d7201e1208" text:style-name="wijzig-lid">
          <text:p text:style-name="lid">
                  <text:span text:style-name="lidnr">A<text:tab/>
                  </text:span>
               </text:p>
          <text:p text:style-name="wat">Aan artikel 3 worden twee leden toegevoegd, luidende:</text:p>
          <text:section text:name="wijziging.d7201e1217" text:style-name="wijziging">
            <text:section text:name="artikeltekst.d7201e1219" text:style-name="wijziging.block">
              <text:list text:style-name="list-style-19">
                <text:list-item text:start-value="7">
                  <text:p text:style-name="list.start"> Onder bloedverwant in de eerste graad als bedoeld in het
                              						tweede lid, onderdeel b, wordt mede verstaan een meerderjarig aangehuwd kind of
                              						een meerderjarig voormalig pleegkind van de ongehuwde meerderjarige.
                           </text:p>
                </text:list-item>
                <text:list-item text:start-value="8">
                  <text:p text:style-name="list.end"> Onder voormalig pleegkind als bedoeld in het zevende lid
                              						wordt verstaan een pleegkind waarvoor de ongehuwde meerderjarige een
                              						pleegvergoeding ontving of ontvangt op grond van de Wet op de jeugdzorg of
                              						kinderbijslag ontving op grond van de Algemene Kinderbijslagwet.
                           </text:p>
                </text:list-item>
              </text:list>
            </text:section>
          </text:section>
        </text:section>
        <text:section text:name="wijzig-lid.d7201e1243" text:style-name="wijzig-lid">
          <text:p text:style-name="lid">
                  <text:span text:style-name="lidnr">B<text:tab/>
                  </text:span>
               </text:p>
          <text:p text:style-name="wat">Artikel 4 wordt als volgt gewijzigd:</text:p>
          <text:section text:name="wijziging.d7201e1252" text:style-name="wijziging">
            <text:p text:style-name="wat-labeled">1. Voor de tekst wordt de aanduiding «1.» geplaatst.
                  </text:p>
          </text:section>
          <text:section text:name="wijziging.d7201e1260" text:style-name="wijziging">
            <text:p text:style-name="wat-labeled">2. Er wordt een lid toegevoegd, luidende:
                  </text:p>
            <text:section text:name="artikeltekst.d7201e1267" text:style-name="wijziging.block">
              <text:list text:style-name="list-style-20">
                <text:list-item text:start-value="2">
                  <text:p text:style-name="list.single"> Onder bloedverwant in de eerste graad als bedoeld in het
                              						eerste lid, onder a, wordt mede verstaan een meerderjarig aangehuwd kind of een
                              						meerderjarig voormalig pleegkind van de gewezen zelfstandige.
                           </text:p>
                </text:list-item>
              </text:list>
            </text:section>
          </text:section>
        </text:section>
        <text:section text:name="wijzig-lid.d7201e1283" text:style-name="wijzig-lid">
          <text:p text:style-name="lid">
                  <text:span text:style-name="lidnr">C<text:tab/>
                  </text:span>
               </text:p>
          <text:p text:style-name="wat">In hoofdstuk VII wordt na artikel 63 een artikel ingevoegd,
                  				luidende:
               </text:p>
          <text:section text:name="wijziging.d7201e1292" text:style-name="wijziging">
            <text:section text:name="artikel.d7201e1294" text:style-name="wijziging.block">
              <text:h text:outline-level="4" text:style-name="artikel_kop">Artikel 63a
                     </text:h>
              <text:p text:style-name="artikel">De artikelen 3, zevende en achtste lid, en 4, tweede lid,
                        					 zijn niet van toepassing, indien voor de inwerkingtreding van deze
                        					 artikelleden, op grond van artikel 5 recht bestaat op een uitkering voor de
                        					 zelfstandige en de echtgenoot, omdat de ongehuwde uitkeringsgerechtigde wegens
                        					 een gezamenlijke huishouding met een meerderjarig aangehuwd kind of een
                        					 meerderjarig voormalig pleegkind is aangemerkt als echtgenoot, voor zolang dit
                        					 recht op uitkering bestaat, tenzij toepassing van de genoemde artikelleden
                        					 leidt tot een hogere uitkering.
                     </text:p>
            </text:section>
          </text:section>
        </text:section>
        <text:h text:outline-level="3" text:style-name="wijzig-artikel_kop">ARTIKEL X. WIJZIGING VAN DE WET INKOMENSVOORZIENING OUDERE EN
               				GEDEELTELIJK ARBEIDSONGESCHIKTE WERKLOZE WERKNEMERS
            </text:h>
        <text:p text:style-name="wat">De Wet inkomensvoorziening oudere en gedeeltelijk
               			 arbeidsongeschikte werkloze werknemers wordt als volgt gewijzigd:
            </text:p>
        <text:section text:name="wijzig-lid.d7201e1314" text:style-name="wijzig-lid">
          <text:p text:style-name="lid">
                  <text:span text:style-name="lidnr">A<text:tab/>
                  </text:span>
               </text:p>
          <text:p text:style-name="wat">Aan artikel 3 worden twee leden toegevoegd, luidende:</text:p>
          <text:section text:name="wijziging.d7201e1323" text:style-name="wijziging">
            <text:section text:name="artikeltekst.d7201e1325" text:style-name="wijziging.block">
              <text:list text:style-name="list-style-21">
                <text:list-item text:start-value="7">
                  <text:p text:style-name="list.cont"> Onder bloedverwant in de eerste graad als bedoeld in het
                              						tweede lid, onderdeel b, wordt mede verstaan een meerderjarig aangehuwd kind of
                              						een meerderjarig voormalig pleegkind van de ongehuwde meerderjarige.
                           </text:p>
                </text:list-item>
                <text:list-item text:start-value="8">
                  <text:p text:style-name="list.end"> Onder voormalig pleegkind als bedoeld in het zevende lid
                              						wordt verstaan een pleegkind waarvoor de ongehuwde meerderjarige een
                              						pleegvergoeding ontving of ontvangt op grond van de Wet op de jeugdzorg of
                              						kinderbijslag ontving op grond van de Algemene Kinderbijslagwet.
                           </text:p>
                </text:list-item>
              </text:list>
            </text:section>
          </text:section>
        </text:section>
        <text:section text:name="wijzig-lid.d7201e1349" text:style-name="wijzig-lid">
          <text:p text:style-name="lid">
                  <text:span text:style-name="lidnr">B<text:tab/>
                  </text:span>
               </text:p>
          <text:p text:style-name="wat">Artikel 4 wordt als volgt gewijzigd:</text:p>
          <text:section text:name="wijziging.d7201e1358" text:style-name="wijziging">
            <text:p text:style-name="wat-labeled">1. Voor de tekst wordt de aanduiding «1.» geplaatst.
                  </text:p>
          </text:section>
          <text:section text:name="wijziging.d7201e1366" text:style-name="wijziging">
            <text:p text:style-name="wat-labeled">2. Er wordt een lid toegevoegd, luidende:
                  </text:p>
            <text:section text:name="artikeltekst.d7201e1373" text:style-name="wijziging.block">
              <text:list text:style-name="list-style-22">
                <text:list-item text:start-value="2">
                  <text:p text:style-name="list.single"> Onder bloedverwant in de eerste graad als bedoeld in het
                              						eerste lid, onder b, wordt mede verstaan een meerderjarig aangehuwd kind of een
                              						meerderjarig voormalig pleegkind van de gewezen zelfstandige.
                           </text:p>
                </text:list-item>
              </text:list>
            </text:section>
          </text:section>
        </text:section>
        <text:section text:name="wijzig-lid.d7201e1389" text:style-name="wijzig-lid">
          <text:p text:style-name="lid">
                  <text:span text:style-name="lidnr">C<text:tab/>
                  </text:span>
               </text:p>
          <text:p text:style-name="wat">In hoofdstuk VII wordt na artikel 63b een artikel ingevoegd,
                  				luidende:
               </text:p>
          <text:section text:name="wijziging.d7201e1398" text:style-name="wijziging">
            <text:section text:name="artikel.d7201e1400" text:style-name="wijziging.block">
              <text:h text:outline-level="4" text:style-name="artikel_kop">Artikel 63c
                     </text:h>
              <text:p text:style-name="artikel">De artikelen 3, zevende en achtste lid, en 4, tweede lid,
                        					 zijn niet van toepassing, indien voor de inwerkingtreding van deze
                        					 artikelleden, op grond van artikel 5 recht bestaat op een uitkering voor de
                        					 werkloze werknemer en de echtgenoot, omdat de ongehuwde uitkeringsgerechtigde
                        					 wegens een gezamenlijke huishouding met een meerderjarig aangehuwd kind of een
                        					 meerderjarig voormalig pleegkind is aangemerkt als echtgenoot, voor zolang dit
                        					 recht op uitkering bestaat, tenzij toepassing van de genoemde
                        					 artikelleden leidt tot een hogere uitkering.
                     </text:p>
            </text:section>
          </text:section>
        </text:section>
        <text:h text:outline-level="3" text:style-name="wijzig-artikel_kop">ARTIKEL XI. WIJZIGING VAN DE WET INKOMENSVOORZIENING OUDERE
               				WERKLOZEN
            </text:h>
        <text:p text:style-name="wat">Aan artikel 2 van de Wet inkomensvoorziening
               			 oudere werklozen worden twee leden toegevoegd, luidende:
            </text:p>
        <text:section text:name="wijziging.d7201e1421" text:style-name="wijziging">
          <text:section text:name="artikeltekst.d7201e1423" text:style-name="wijziging.block">
            <text:list text:style-name="list-style-23">
              <text:list-item text:start-value="7">
                <text:p text:style-name="list.start"> Onder bloedverwant in de eerste graad als bedoeld in het
                           					 tweede lid, onderdeel a, wordt mede verstaan een meerderjarig aangehuwd kind of
                           					 een meerderjarig voormalig pleegkind van de ongehuwde meerderjarige.
                        </text:p>
              </text:list-item>
              <text:list-item text:start-value="8">
                <text:p text:style-name="list.end"> Onder voormalig pleegkind als bedoeld in het zesde lid wordt
                           					 verstaan een pleegkind waarvoor de ongehuwde meerderjarige een pleegvergoeding
                           					 ontving of ontvangt op grond van de Wet op de jeugdzorg of kinderbijslag
                           					 ontving op grond van de Algemene Kinderbijslagwet.
                        </text:p>
              </text:list-item>
            </text:list>
          </text:section>
        </text:section>
        <text:h text:outline-level="3" text:style-name="wijzig-artikel_kop">ARTIKEL XII. WIJZIGING VAN DE WET OP DE
               				ARBEIDSONGESCHIKTHEIDSVERZEKERING
            </text:h>
        <text:p text:style-name="wat">Aan artikel 1 van de Wet op de
               			 arbeidsongeschiktheidsverzekering worden twee leden toegevoegd, luidende:
            </text:p>
        <text:section text:name="wijziging.d7201e1454" text:style-name="wijziging">
          <text:section text:name="artikeltekst.d7201e1456" text:style-name="wijziging.block">
            <text:list text:style-name="list-style-24">
              <text:list-item text:start-value="8">
                <text:p text:style-name="list.cont"> Onder bloedverwant in de eerste graad als bedoeld in het
                           					 derde lid, onderdeel a, wordt mede verstaan een meerderjarig aangehuwd kind of
                           					 een meerderjarig voormalig pleegkind van de ongehuwde meerderjarige.
                        </text:p>
              </text:list-item>
              <text:list-item text:start-value="9">
                <text:p text:style-name="list.end"> Onder voormalig pleegkind als bedoeld in het achtste lid
                           					 wordt verstaan een pleegkind waarvoor de ongehuwde meerderjarige een
                           					 pleegvergoeding ontving of ontvangt op grond van de Wet op de jeugdzorg of
                           					 kinderbijslag ontving op grond van de Algemene Kinderbijslagwet.
                        </text:p>
              </text:list-item>
            </text:list>
          </text:section>
        </text:section>
        <text:h text:outline-level="3" text:style-name="wijzig-artikel_kop">ARTIKEL XIII. WIJZIGING VAN DE WET WERK EN INKOMEN KUNSTENAARS
            </text:h>
        <text:p text:style-name="wat">De Wet werk en inkomen kunstenaars wordt als
               			 volgt gewijzigd:
            </text:p>
        <text:section text:name="wijzig-lid.d7201e1486" text:style-name="wijzig-lid">
          <text:p text:style-name="lid">
                  <text:span text:style-name="lidnr">A<text:tab/>
                  </text:span>
               </text:p>
          <text:p text:style-name="wat">Aan artikel 2 worden twee leden toegevoegd, luidende:</text:p>
          <text:section text:name="wijziging.d7201e1495" text:style-name="wijziging">
            <text:section text:name="artikeltekst.d7201e1497" text:style-name="wijziging.block">
              <text:list text:style-name="list-style-25">
                <text:list-item text:start-value="6">
                  <text:p text:style-name="list.start"> Onder bloedverwant in de eerste graad als bedoeld in het
                              						tweede lid, onderdeel a, wordt mede verstaan een meerderjarig stiefkind of een
                              						meerderjarig voormalig pleegkind van de ongehuwde meerderjarige.
                           </text:p>
                </text:list-item>
                <text:list-item text:start-value="7">
                  <text:p text:style-name="list.end"> Onder voormalig pleegkind wordt verstaan een pleegkind
                              						waarvoor de ongehuwde meerderjarige een pleegvergoeding ontving of ontvangt op
                              						grond van de Wet op de jeugdzorg of kinderbijslag ontving op grond van de
                              						Algemene Kinderbijslagwet.
                           </text:p>
                </text:list-item>
              </text:list>
            </text:section>
          </text:section>
        </text:section>
        <text:section text:name="wijzig-lid.d7201e1522" text:style-name="wijzig-lid">
          <text:p text:style-name="lid">
                  <text:span text:style-name="lidnr">B<text:tab/>
                  </text:span>
               </text:p>
          <text:p text:style-name="wat">Artikel 3 wordt als volgt gewijzigd:</text:p>
          <text:section text:name="wijziging.d7201e1531" text:style-name="wijziging">
            <text:p text:style-name="wat-labeled">1. Voor de tekst wordt de aanduiding «1.» geplaatst.
                  </text:p>
          </text:section>
          <text:section text:name="wijziging.d7201e1539" text:style-name="wijziging">
            <text:p text:style-name="wat-labeled">2. Er wordt een lid toegevoegd, luidende:
                  </text:p>
            <text:section text:name="artikeltekst.d7201e1546" text:style-name="wijziging.block">
              <text:list text:style-name="list-style-26">
                <text:list-item text:start-value="2">
                  <text:p text:style-name="list.single"> Onder bloedverwant in de eerste graad als bedoeld in het
                              						eerste lid, onderdelen a en b, wordt mede verstaan een meerderjarig stiefkind
                              						of een meerderjarig voormalig pleegkind van de ongehuwde.
                           </text:p>
                </text:list-item>
              </text:list>
            </text:section>
          </text:section>
        </text:section>
        <text:section text:name="wijzig-lid.d7201e1562" text:style-name="wijzig-lid">
          <text:p text:style-name="lid">
                  <text:span text:style-name="lidnr">C<text:tab/>
                  </text:span>
               </text:p>
          <text:p text:style-name="wat">Na artikel 78e wordt een artikel ingevoegd, luidende:</text:p>
          <text:section text:name="wijziging.d7201e1571" text:style-name="wijziging">
            <text:section text:name="artikel.d7201e1573" text:style-name="wijziging.block">
              <text:h text:outline-level="4" text:style-name="artikel_kop">Artikel 78f Overgangsrecht gelijkstelling voormalige pleeg- en
                        						stiefkinderen aan eigen kinderen
                     </text:h>
              <text:p text:style-name="artikel">De artikelen 2, zesde en zevende lid, en 3, tweede lid, zijn
                        					 niet van toepassing, indien voor de inwerkingtreding van deze artikelleden, op
                        					 grond van artikel 8 recht bestaat op een uitkering voor gehuwden, omdat de
                        					 ongehuwde kunstenaar wegens een gezamenlijke huishouding met een meerderjarig
                        					 aangehuwd kind of een meerderjarig voormalig pleegkind is aangemerkt als
                        					 gehuwd, voor zolang dit recht op uitkering bestaat, tenzij toepassing van de
                        					 genoemde artikelleden leidt tot een hogere uitkering.
                     </text:p>
            </text:section>
          </text:section>
        </text:section>
        <text:h text:outline-level="3" text:style-name="wijzig-artikel_kop">ARTIKEL XIV. WIJZIGING VAN DE WET WERK EN INKOMEN NAAR
               				ARBEIDSVERMOGEN
            </text:h>
        <text:p text:style-name="wat">Aan artikel 2 van de Wet werk en inkomen naar
               			 arbeidsvermogen worden twee leden toegevoegd, luidende:
            </text:p>
        <text:section text:name="wijziging.d7201e1592" text:style-name="wijziging">
          <text:section text:name="artikeltekst.d7201e1594" text:style-name="wijziging.block">
            <text:list text:style-name="list-style-27">
              <text:list-item text:start-value="7">
                <text:p text:style-name="list.start"> Onder bloedverwant in de eerste graad als bedoeld in het
                           					 tweede lid, onderdeel a, wordt mede verstaan een meerderjarig aangehuwd kind of
                           					 een meerderjarig voormalig pleegkind van de ongehuwde meerderjarige.
                        </text:p>
              </text:list-item>
              <text:list-item text:start-value="8">
                <text:p text:style-name="list.end"> Onder voormalig pleegkind als bedoeld in het zevende lid
                           					 wordt verstaan een pleegkind waarvoor de ongehuwde meerderjarige een
                           					 pleegvergoeding ontving of ontvangt op grond van de Wet op de jeugdzorg of
                           					 kinderbijslag ontving op grond van de Algemene Kinderbijslagwet.
                        </text:p>
              </text:list-item>
            </text:list>
          </text:section>
        </text:section>
        <text:h text:outline-level="3" text:style-name="wijzig-artikel_kop">ARTIKEL XV. WIJZIGING VAN DE ZIEKTEWET
            </text:h>
        <text:p text:style-name="wat">Aan artikel 1 van de Ziektewet worden twee leden
               			 toegevoegd, luidende:
            </text:p>
        <text:section text:name="wijziging.d7201e1625" text:style-name="wijziging">
          <text:section text:name="artikeltekst.d7201e1627" text:style-name="wijziging.block">
            <text:list text:style-name="list-style-28">
              <text:list-item text:start-value="8">
                <text:p text:style-name="list.cont"> Onder bloedverwant in de eerste graad als bedoeld in het
                           					 derde lid, onderdeel a, wordt mede verstaan een meerderjarig aangehuwd kind of
                           					 een meerderjarig voormalig pleegkind van de ongehuwde meerderjarige.
                        </text:p>
              </text:list-item>
              <text:list-item text:start-value="9">
                <text:p text:style-name="list.end"> Onder voormalig pleegkind als bedoeld in het achtste lid
                           					 wordt verstaan een pleegkind waarvoor de ongehuwde meerderjarige een
                           					 pleegvergoeding ontving of ontvangt op grond van de Wet op de jeugdzorg of
                           					 kinderbijslag ontving op grond van de Algemene Kinderbijslagwet.
                        </text:p>
              </text:list-item>
            </text:list>
          </text:section>
        </text:section>
        <text:section text:name="artikel.d7201e1650" text:style-name="artikel">
          <text:h text:outline-level="3" text:style-name="artikel_kop">ARTIKEL XVA. VERNUMMERING WET WERK EN ARBEIDSONDERSTEUNING
                  				JONGGEHANDICAPTEN
               </text:h>
          <text:p text:style-name="artikel">Voor de plaatsing in het Staatsblad brengt de Minister van Sociale
                  			 Zaken en Werkgelegenheid de in artikel VII van deze wet voorkomende aanhaling
                  			 van het artikel van de Wet werk en arbeidsondersteuning jonggehandicapten in
                  			 overeenstemming met de nieuwe nummering van die wet, zoals vastgesteld op grond
                  			 van artikel II van de Wet van PM tot wijziging van de Wet
                  			 arbeidsongeschiktheidsvoorziening jonggehandicapten in verband met het
                  			 bevorderen van de participatie van jonggehandicapten door werk en
                  			 arbeidsondersteuning (Stb. PM).
               </text:p>
        </text:section>
        <text:section text:name="artikel.d7201e1660" text:style-name="artikel">
          <text:h text:outline-level="3" text:style-name="artikel_kop">ARTIKEL XVI. INWERKINGTREDING
               </text:h>
          <text:p text:style-name="artikel">Deze wet treedt in werking op een bij koninklijk besluit te bepalen
                  			 tijdstip, dat voor de verschillende artikelen of onderdelen daarvan
                  			 verschillend kan worden vastgesteld.
               </text:p>
        </text:section>
      </text:section>
      <text:section text:name="wetsluiting.d7201e1671" text:style-name="wetsluiting">
        <text:section text:name="slotformulering.d7201e1673" text:style-name="slotformulering">
          <text:p text:style-name="slotformulering">Lasten en bevelen dat deze in het Staatsblad zal worden geplaatst
                  			 en dat alle ministeries, autoriteiten, colleges en ambtenaren wie zulks
                  			 aangaat, aan de nauwkeurige uitvoering de hand zullen houden.<text:note text:id="d7114e1756" text:note-class="endnote">
                     <text:note-citation text:label="histnoot">histnoot</text:note-citation>
                     <text:note-body>
                        <text:p>
                           <text:s/>Kamerstuk 32 037</text:p>
                     </text:note-body>
                  </text:note>
               </text:p>
        </text:section>
        <text:section text:name="gegeven.d7201e1682" text:style-name="gegeven">
          <text:p text:style-name="dagtekening">Gegeven te ’s-Gravenhage, 17 december 2009</text:p>
          <text:p text:style-name="koning">Beatrix</text:p>
        </text:section>
        <text:section text:name="ondertekening.d7201e1691" text:style-name="ondertekening">
          <text:p text:style-name="ondertekening">De Staatssecretaris van
                  		  Sociale Zaken en Werkgelegenheid,
               </text:p>
          <text:p text:style-name="ondertekening.end">J. Klijnsma </text:p>
        </text:section>
        <text:section text:name="ondertekening.d7201e1700" text:style-name="ondertekening">
          <text:p text:style-name="ondertekening">De Minister van
                  		  Binnenlandse Zaken en
                  		  Koninkrijksrelaties,
               </text:p>
          <text:p text:style-name="ondertekening.end">G. ter Horst </text:p>
        </text:section>
        <text:section text:name="uitgifte.d7201e1709" text:style-name="uitgifte">
          <text:p text:style-name="uitgifte.end">Uitgegeven de <text:span text:style-name="cur">dertigste</text:span> december 2009
               </text:p>
          <text:section text:name="ondertekening.d7201e1717"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