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93</text:p>
      <text:p text:style-name="publicatie-titel.end">30 december 2009</text:p>
      <text:h text:outline-level="1" text:style-name="staatsblad_kop">Besluit van 17 december 2009 tot vaststelling van het tijdstip van
            	 inwerkingtreding van de Wet van 17 december 2009 tot Bundeling van uitkeringen
            	 inkomensvoorziening aan gemeenten
         </text:h>
      <text:section text:name="aanhef.d3394e116" text:style-name="aanhef">
        <text:p text:style-name="wij">Wij Beatrix, bij de gratie Gods, Koningin der Nederlanden, Prinses
               		  van Oranje-Nassau, enz. enz. enz.
            </text:p>
        <text:p text:style-name="considerans.al">Op de voordracht van de
               			 Staatssecretaris van Sociale Zaken en Werkgelegenheid van 17 december 2009,
               			 nr. IVV/FB/2009/28559;
            </text:p>
        <text:p text:style-name="considerans.al">Gelet op artikel VI van de Wet van 17
               			 december 2009 tot bundeling van uitkeringen inkomensvoorziening aan
               			 gemeenten;
            </text:p>
        <text:p text:style-name="afkondiging">Hebben goedgevonden en verstaan:</text:p>
      </text:section>
      <text:section text:name="wettekst.d3394e131" text:style-name="wettekst">
        <text:section text:name="artikel.d3394e133" text:style-name="artikel">
          <text:h text:outline-level="3" text:style-name="artikel_kop">Enig artikel
               </text:h>
          <text:p text:style-name="artikel">De Wet van 17 december 2009 tot bundeling van uitkeringen
                  			 inkomensvoorziening aan gemeenten treedt in werking met ingang van 1 januari
                  			 2010, met uitzondering van artikel I, onderdeel G, artikel I, onderdeel M voor
                  			 zover het betreft artikel 35, eerste lid, onderdelen b en c, artikel II,
                  			 onderdeel E, artikel II, onderdeel K voor zover het betreft artikel 35, eerste
                  			 lid, onderdelen b en c, en artikel IV, onderdeel B, die in werking treden met
                  			 ingang van 1 juli 2010.
               </text:p>
        </text:section>
      </text:section>
      <text:section text:name="wetsluiting.d3394e144" text:style-name="wetsluiting">
        <text:section text:name="slotformulering.d3394e146" text:style-name="slotformulering">
          <text:p text:style-name="slotformulering">Onze Minister van Sociale Zaken en Werkgelegenheid is belast met de
                  			 uitvoering van dit besluit dat met de daarbij behorende nota van toelichting in
                  			 het Staatsblad zal worden geplaatst.
               </text:p>
        </text:section>
        <text:section text:name="gegeven.d3394e152" text:style-name="gegeven">
          <text:p text:style-name="dagtekening">’s-Gravenhage, 17 december 2009</text:p>
          <text:p text:style-name="koning">Beatrix</text:p>
        </text:section>
        <text:section text:name="ondertekening.d3394e161" text:style-name="ondertekening">
          <text:p text:style-name="ondertekening">De Staatssecretaris van
                  		  Sociale Zaken en Werkgelegenheid,
               </text:p>
          <text:p text:style-name="ondertekening.end">J. Klijnsma </text:p>
        </text:section>
        <text:section text:name="uitgifte.d3394e170" text:style-name="uitgifte">
          <text:p text:style-name="uitgifte.end">Uitgegeven de <text:span text:style-name="cur">dertigste</text:span> december 2009
               </text:p>
          <text:section text:name="ondertekening.d3394e178" text:style-name="ondertekening">
            <text:p text:style-name="uitgifte">De Minister van
                     			 Justitie,
                  </text:p>
            <text:p text:style-name="uitgifte.end">E. M. H. Hirsch
                     				  Ballin 
                  </text:p>
          </text:section>
        </text:section>
      </text:section>
      <text:section text:name="nota-toelichting.d3394e189" text:style-name="nota-toelichting">
        <text:h text:outline-level="2" text:style-name="nota-toelichting_kop">NOTA VAN TOELICHTING
            </text:h>
        <text:section text:name="alineagroep.d3394e195" text:style-name="alineagroep">
          <text:p text:style-name="alineagroep">Uitgangspunt is inwerkingtreding op 1 januari 2010, waarbij een aantal onderdelen op een later tijdstip in werking treden,
                  namelijk op 1 juli 2010.
               </text:p>
          <text:p text:style-name="alineagroep">Als gevolg van het wetsvoorstel wordt in de Wet inkomensvoorziening oudere en gedeeltelijk arbeidsongeschikte werkloze werknemers
                  (IOAW), de Wet inkomensvoorziening oudere en gedeeltelijk arbeidsongeschikte gewezen zelfstandigen (IOAZ) en de Wet werk en
                  inkomen kunstenaars (WWIK) een nieuwe verplichting opgenomen voor de gemeenteraad om bij verordening regels te stellen met
                  betrekking tot de maatregelen (een zogeheten afstemmingsverordening) en voor de bestrijding van fraude. Het wetsvoorstel voorziet
                  in een flexibele inwerkingtreding, waardoor bepaalde onderdelen op een later tijdstip in werking kunnen treden. Dit is aan
                  de orde voor de hiervoor bedoelde bepalingen, die aanpassingen in de gemeentelijke verordeningen vereisen. Het aanpassen van
                  verordeningen vergt voorbereidingstijd voor gemeenten. Vanwege deze benodigde voorbereidingstijd treden deze bepalingen later
                  in werking, namelijk met ingang van 1 juli 2010.
               </text:p>
          <text:p text:style-name="alineagroep.end">Noodzakelijkerwijs treden dan ook de bepalingen in de genoemde wetten, waarin de verplichting tot het opleggen van maatregelen
                  (met toepassing van bij algemene maatregel van bestuur gestelde regels) wordt omgezet in een bevoegdheid tot weigering en
                  verlaging van de uitkering, pas in werking met ingang van 1 juli 2010.
                  
               </text:p>
        </text:section>
        <text:section text:name="ondertekening.d3394e207"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