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73</text:p>
      <text:p text:style-name="publicatie-titel.end">22 december 2009</text:p>
      <text:h text:outline-level="1" text:style-name="staatsblad_kop">Besluit van 18 juli 2009, houdende wijziging van het Besluit
            	 rijksrivieren
         </text:h>
      <text:section text:name="aanhef.d8597e191" text:style-name="aanhef">
        <text:p text:style-name="wij">Wij Beatrix, bij de gratie Gods, Koningin der Nederlanden, Prinses
               		  van Oranje-Nassau, enz. enz. enz.
            </text:p>
        <text:p text:style-name="considerans.al">Op de voordracht van
               			 de Staatssecretaris van Verkeer en Waterstaat van 14 januari 2009, nr.
               			 CEND/HDJZ-2008/1592 sector I&amp;O, Hoofddirectie Juridische Zaken;
            </text:p>
        <text:p text:style-name="considerans.al">Gelet op artikel 1a en 2a van de Wet beheer
               			 rijkswaterstaatswerken;
            </text:p>
        <text:p text:style-name="considerans.al">De
               			 Raad van State gehoord (advies van 22 januari 2009, nr.
               			 W09.09.0012/IV);
            </text:p>
        <text:p text:style-name="considerans.al">Gezien het nader rapport van
               			 de Staatssecretaris van Verkeer en Waterstaat van 6 juli 2009, nr.
               			 CEND/HDJZ-2009/793 sector I&amp;O;
            </text:p>
        <text:p text:style-name="afkondiging">Hebben goedgevonden en verstaan:</text:p>
      </text:section>
      <text:section text:name="wettekst.d8597e215" text:style-name="wettekst">
        <text:h text:outline-level="3" text:style-name="wijzig-artikel_kop">ARTIKEL I
            </text:h>
        <text:p text:style-name="wat">Het Besluit rijksrivieren wordt als volgt
               			 gewijzigd:
            </text:p>
        <text:section text:name="wijzig-lid.d8597e224" text:style-name="wijzig-lid">
          <text:p text:style-name="lid">
                  <text:span text:style-name="lidnr">A<text:tab/>
                  </text:span>
               </text:p>
          <text:p text:style-name="wat">De aanhef van artikel 1 komt te
                  				luiden:
               </text:p>
          <text:section text:name="wijziging.d8597e234" text:style-name="wijziging">
            <text:section text:name="artikeltekst.d8597e236" text:style-name="wijziging.block">
              <text:p text:style-name="artikeltekst">Op de kaarten, die als bijlagen genummerd 1 tot en met 24,
                        					 36, 39 tot en met 40, 45, 47, 51, 60 tot en met 65, 67 tot en met 70, 72 tot en met
                        					 73, 77 tot en met 84, 86 tot en met 87, 89 tot en met 92, 96, 99 tot en met 102
                        					 met een overzichtskaart behoren tot dit besluit, zijn aangegeven:.
                     </text:p>
            </text:section>
          </text:section>
        </text:section>
        <text:section text:name="wijzig-lid.d8597e244" text:style-name="wijzig-lid">
          <text:p text:style-name="lid">
                  <text:span text:style-name="lidnr">B<text:tab/>
                  </text:span>
               </text:p>
          <text:p text:style-name="wat">Artikel 3 wordt als volgt gewijzigd.</text:p>
          <text:section text:name="wijziging.d8597e253" text:style-name="wijziging">
            <text:p text:style-name="wat-labeled">1. «tengevolge» wordt vervangen door: ten gevolge.
                  </text:p>
          </text:section>
          <text:section text:name="wijziging.d8597e261" text:style-name="wijziging">
            <text:p text:style-name="wat-labeled">2. Voor de tekst wordt de aanduiding «1.» geplaatst.
                  </text:p>
          </text:section>
          <text:section text:name="wijziging.d8597e269" text:style-name="wijziging">
            <text:p text:style-name="wat-labeled">3. Er wordt een lid toegevoegd, luidende:
                  </text:p>
            <text:section text:name="artikeltekst.d8597e276" text:style-name="wijziging.block">
              <text:list text:style-name="list-style-1">
                <text:list-item text:start-value="2">
                  <text:p text:style-name="list.single"> Het eerste lid is van overeenkomstige toepassing op
                              						gedragingen waarvoor op het tijdstip van inwerkingtreding van dit besluit een
                              						eerder verleende vergunning als bedoeld in artikel 40 van de Woningwet
                              						onherroepelijk is.
                           </text:p>
                </text:list-item>
              </text:list>
            </text:section>
          </text:section>
        </text:section>
        <text:section text:name="artikel.d8597e292" text:style-name="artikel">
          <text:h text:outline-level="3" text:style-name="artikel_kop">ARTIKEL II
               </text:h>
          <text:p text:style-name="artikel">Dit besluit treedt in werking met ingang van de dag na de datum van
                  			 uitgifte van het Staatsblad waarin het wordt geplaatst.
               </text:p>
        </text:section>
      </text:section>
      <text:section text:name="wetsluiting.d8597e306" text:style-name="wetsluiting">
        <text:section text:name="gegeven.d8597e308" text:style-name="gegeven">
          <text:p text:style-name="dagtekening">Tavarnelle, 18 juli 2009</text:p>
          <text:p text:style-name="koning">Beatrix</text:p>
        </text:section>
        <text:section text:name="ondertekening.d8597e317" text:style-name="ondertekening">
          <text:p text:style-name="ondertekening">De Staatssecretaris van
                  		  Verkeer en Waterstaat,
               </text:p>
          <text:p text:style-name="ondertekening.end">J. C. Huizinga-Heringa </text:p>
        </text:section>
        <text:section text:name="uitgifte.d8597e326" text:style-name="uitgifte">
          <text:p text:style-name="uitgifte.end">Uitgegeven de <text:span text:style-name="cur">tweeëntwintigste</text:span> december 2009
               </text:p>
          <text:section text:name="ondertekening.d8597e334" text:style-name="ondertekening">
            <text:p text:style-name="uitgifte">De Minister van
                     			 Justitie,
                  </text:p>
            <text:p text:style-name="uitgifte.end">E. M. H. Hirsch
                     				  Ballin 
                  </text:p>
          </text:section>
        </text:section>
      </text:section>
      <text:section text:name="nota-toelichting.d8597e345" text:style-name="nota-toelichting">
        <text:h text:outline-level="2" text:style-name="nota-toelichting_kop">NOTA VAN TOELICHTING
            </text:h>
        <text:h text:outline-level="3" text:style-name="divisiekop1">Algemeen
            </text:h>
        <text:section text:name="alineagroep.d8597e355" text:style-name="alineagroep">
          <text:p text:style-name="alineagroep">Artikel 1a van de Wet beheer rijkswaterstaatswerken (hierna: Wbr)
                  				bepaalt dat rivieren, behorende tot de wateren in beheer bij het Rijk, begrensd
                  				worden door de buitenkruinlijn van de primaire waterkering als bedoeld in de
                  				Wet op de waterkering, voor zover aangegeven op de als bijlage I bij die wet
                  				behorende kaart, dan wel waar zodanig waterkering ontbreekt, door de bij
                  				algemene maatregel van bestuur vast te stellen lijn van de hoogwaterkerende
                  				gronden.
               </text:p>
          <text:p text:style-name="alineagroep.end">Het Besluit rijksrivieren (hierna ook: het Besluit) regelt
                  				laatstbedoelde lijn.
               </text:p>
        </text:section>
        <text:section text:name="alineagroep.d8597e364" text:style-name="alineagroep">
          <text:p text:style-name="alineagroep">Op grond van artikel 2a van de Wbr regelt het Besluit ook de
                  				gedeelten van het rivierbed waarin het Wbr-vergunningvereiste niet van
                  				toepassing is. Op grond van artikel 2 van de Wbr is een vergunning van de
                  				Minister van Verkeer en Waterstaat vereist voor het gebruik maken van een waterstaatswerk
                  				(waartoe onder meer de bij het Rijk in beheer zijnde wateren en wegen behoren)
                  				door anders dan waartoe het is bestemd daarin, daarop, daaronder of daarover
                  				werken te maken of te behouden of vaste stoffen of voorwerpen te storten, te
                  				plaatsen of neer te leggen of deze te laten staan of liggen. Genoemd artikel 2a
                  				van die wet omschrijft de grondslag voor deze zogenoemde
                  				«uitzonderingsgebieden» als volgt: «vanwege de ruimte aldaar van het rivierbed
                  				of de ligging aldaar van bebouwd gebied». De begrenzing zoals opgenomen in
                  				artikel 2a van de Wbr wordt derhalve bepaald of gewijzigd vanwege één van deze
                  				of vanwege beide elementen (ruimte van het rivierbed, ligging van het bebouwde
                  				gebied).
               </text:p>
          <text:p text:style-name="alineagroep.end">Gezien de verwachte klimaatveranderingen dient rekening te worden
                  				gehouden met toenemende (piek)afvoeren van de rivieren en dient de benodigde
                  				ruimte voor dergelijke afvoeren vrij te worden gehouden van grootschalige
                  				obstakels. Voor de begrenzing van de gebieden die worden uitgezonderd van het
                  				vergunningvereiste wordt als algemene grond «de ruimte van het rivierbed»
                  				gehanteerd met daarnaast als bijzondere feitelijke grond «de
                  				ligging daarin van bebouwd gebied». Feitelijk is bij de begrenzing veelal
                  				uitgegaan van beide elementen.
               </text:p>
        </text:section>
        <text:section text:name="alineagroep.d8597e377" text:style-name="alineagroep">
          <text:p text:style-name="alineagroep">In de brief van de Staatssecretaris van Verkeer en Waterstaat en
                  				de Minister van Volkshuisvesting, Ruimtelijke Ordening en Milieubeheer van
                  				17 februari 2006 
                  				<text:note text:id="n1" text:note-class="endnote">
                     <text:note-citation text:label="1">1</text:note-citation>
                     <text:note-body>
                        <text:p>Kamerstukken II, 2005–2006,
                  					 30 462, nr. 1,
                  					 blz. 2–3.
               </text:p>
                     </text:note-body>
                  </text:note> is opgemerkt dat in 2006 een evaluatie van het Besluit
                  				Rijksrivieren zou plaatsvinden. Mede door de uitvoering van rivierverruimende
                  				maatregelen als de Maaswerken, aldus genoemde brief, zou deze evaluatie
                  				waarschijnlijk leiden tot een herziening van de begrenzing van het rivierbed en
                  				de artikel-2a-Wbr-gebieden.
               </text:p>
          <text:p text:style-name="alineagroep">Deze evaluatie is inmiddels uitgevoerd. Daaruit is onder meer
                  				gebleken dat door veranderingen in de rivier, van het klimaat en van de maatgevende
                  				afvoeren alsmede door nieuwe rivierkundige inzichten, de begrenzing van het
                  				rivierbed en de aangewezen uitzonderingsgebieden aangepast moeten worden.
                  				Daarmee wordt ingespeeld op de verwachte toekomstige hogere afvoeren als gevolg
                  				van klimaatverandering. Maatregelen worden getroffen om deze hogere
                  				afvoeren op te kunnen vangen.
               </text:p>
          <text:p text:style-name="alineagroep.end">Maatgevende afvoeren hebben betrekking op de hoeveelheid water
                  				die per seconde door de rivier stroomt bij hoogwater. Deze zijn als volgt
                  				vastgesteld:
               </text:p>
        </text:section>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Rijntakken (bij Lobith)</text:p>
              </table:table-cell>
              <table:table-cell office:value-type="string">
                <text:p text:style-name="Table_20_Heading">Maas (bij Borgharen)</text:p>
              </table:table-cell>
            </table:table-row>
          </table:table-header-rows>
          <table:table-row>
            <table:table-cell office:value-type="string">
              <text:p text:style-name="Table_20_Heading">
                           <text:span text:style-name="cur">Korte termijn (2015)</text:span>
                           
                        </text:p>
            </table:table-cell>
            <table:table-cell office:value-type="string">
              <text:p text:style-name="Table_20_Contents">16.000 m<text:span text:style-name="superscript">3</text:span>/s 
                        </text:p>
            </table:table-cell>
            <table:table-cell office:value-type="string">
              <text:p text:style-name="Table_20_Contents">4.000 m<text:span text:style-name="superscript">3</text:span>/s
                        </text:p>
            </table:table-cell>
          </table:table-row>
          <table:table-row>
            <table:table-cell office:value-type="string">
              <text:p text:style-name="Table_20_Heading">
                           <text:span text:style-name="cur">Lange termijn (2100)</text:span>
                           
                        </text:p>
            </table:table-cell>
            <table:table-cell office:value-type="string">
              <text:p text:style-name="Table_20_Contents">18.000 m<text:span text:style-name="superscript">3</text:span>/s
                        </text:p>
            </table:table-cell>
            <table:table-cell office:value-type="string">
              <text:p text:style-name="Table_20_Contents">4.600 m<text:span text:style-name="superscript">3</text:span>/s
                        </text:p>
            </table:table-cell>
          </table:table-row>
        </table:table>
        <text:p/>
        <text:section text:name="alineagroep.d8597e492" text:style-name="alineagroep">
          <text:p text:style-name="alineagroep">De evaluatie heeft voorts aangetoond dat de bij het Besluit
                  				behorende kaarten veldgegevens van voor 1998 bevatten en inmiddels verouderd
                  				zijn.
               </text:p>
          <text:p text:style-name="alineagroep">Uit de toepassingspraktijk is tevens gebleken dat de
                  				(detail)begrenzing van het onbedijkte rivierbed in een aantal gebieden niet
                  				praktisch en anderszins niet gewenst is. Zo is deze begrenzing, dit als
                  				voorbeeld, dwars over een woonhuis gelegen, waarbij het voorste gedeelte van
                  				het woonhuis rivierbed is en het achterste gedeelte niet. Bij de
                  				nieuwe begrenzing zijn de meeste van dergelijke problemen opgelost. Zo gaat de
                  				contourlijn vrijwel steeds <text:span text:style-name="cur">om</text:span> de bebouwing heen en
                  				is de kavelgrens als uitgangspunt genomen.
               </text:p>
          <text:p text:style-name="alineagroep.end">Overigens is het nooit de bedoeling geweest en het is dat ook nu
                  				niet om voor rivierbeheer belangrijke gebieden de Wbr niet meer van toepassing
                  				te laten zijn, maar alleen voor die gebieden waar de Wbr niet relevant is.
               </text:p>
        </text:section>
        <text:h text:outline-level="4" text:style-name="divisiekop2">Overzicht naar rivier of riviertak
            </text:h>
        <text:p text:style-name="nota-toelichting">Voor de volgorde van bespreking van de vastgelegde grenslijnen en
               				de gemaakte keuzen voor wat betreft de gebiedsgewijze uitzonderingen op de
               				wettelijke vergunningplicht is uitgegaan van de loop van de rijksrivieren
               				waarbij een driedeling is gemaakt in de Maas, de Bovenrivieren en de
               				Benedenrivieren.
            </text:p>
        <text:h text:outline-level="5" text:style-name="divisiekop3">Maas
            </text:h>
        <text:section text:name="alineagroep.d8597e526" text:style-name="alineagroep">
          <text:p text:style-name="alineagroep">Het grootste deel van de in dit besluit opgenomen
                  					 aanpassingen betreft de onbedijkte Maas bezuiden Maasbracht.
               </text:p>
          <text:p text:style-name="alineagroep">Het bedoelde gebied in Limburg is grotendeels agrarisch
                  					 gebied met verspreide bebouwing en een aantal dorpskernen. In het verleden is
                  					 dit gehele gebied met inbegrip van de kernen aangewezen als
                  					 uitzonderingsgebied, een gebied derhalve waarvoor geen Wbr-vergunningplicht
                  					 geldt. Naast het feit dat het niet voldoet aan de twee in artikel 2a van de Wbr
                  					 genoemde criteria, dient in verband met de klimaatverandering rekening gehouden
                  					 te worden met toenemende piekafvoeren van de rivieren en dus met de noodzaak de
                  					 bergende gebieden vrij te houden voor het opvangen van dit hoogwater. De
                  					 onderhavige herziening leidt ertoe dat voor het grotendeels agrarische gebied
                  					 de uitzondering op het Wbr-vergunningvereiste komt te vervallen.
                  					 Voor de dorpskernen blijft die uitzondering bestaan.
               </text:p>
          <text:p text:style-name="alineagroep.end">Langs de gehele Maas worden de begrenzingen hier en daar
                  					 aangepast waardoor er meer praktisch werkbare lijnen ontstaan. Daarbij wordt zo
                  					 veel mogelijk aangesloten bij wegen, perceelsgrenzen en bebouwing. Het gebied
                  					 op de oostelijke Maasoever ter hoogte van Maastricht zal bij huidige
                  					 maatgevende omstandigheden over een groot deel van de stad water voeren.
                  					 Derhalve wordt dit gebied aan het rivierbed toegevoegd. Het intensief bebouwde
                  					 deel van dit gebied en het bedrijventerrein Maastricht-Eijsden krijgen een
                  					 uitzonderingstatus als bedoeld in artikel 2a van de Wbr.
               </text:p>
        </text:section>
        <text:h text:outline-level="5" text:style-name="divisiekop3">Bovenrivieren
            </text:h>
        <text:section text:name="alineagroep.d8597e547" text:style-name="alineagroep">
          <text:p text:style-name="alineagroep">Voor de bedijkte rivieren geldt dat de dijk een harde grens
                  					 vormt, waardoor de ruimte die de rivier beschikbaar heeft voor de maatgevende
                  					 afvoer is ingesnoerd. Bij hoogwater – het rivierwater stroomt dan in vrijwel
                  					 het gehele rivierbed – is het van groot belang voor de veiligheid van de
                  					 gebieden achter de dijken dat een vlotte afstroming gegarandeerd is. Obstakels
                  					 in het rivierbed, welke in dit deel van het rivierengebied zeker onder
                  					 maatgevende omstandigheden altijd een significant waterstandsverhogend
                  					 effect opleveren, dienen te worden voorkomen. De verwachte toenemende afvoeren
                  					 vragen meer buitendijkse ruimte, waar deze nu al schaars is in het gebied. Dit
                  					 vraagt om terughoudendheid bij het toestaan van nieuwe ontwikkelingen in dit
                  					 deel van het rivierengebied. Zodoende is het aantal aanpassingen, c.q. nieuwe
                  					 uitzonderingsgebieden als bedoeld in artikel 2a van de Wbr, zeer beperkt langs
                  					 de bedijkte Rijntakken.
               </text:p>
          <text:p text:style-name="alineagroep">De nieuwe aanwijzingen tot 2a-gebied betreffen een drietal
                  					 intensief bebouwde oevers van het <text:span text:style-name="cur">Zwarte Water</text:span>.
                  					 Deze zijn bebouwd (bedrijventerreinen bij Hasselt, Genemuiden en Zwartsluis),
                  					 zijn hooggelegen en door de specifieke ligging in het overgangsgebied naar het
                  					 IJsselmeer zijn ze rivierkundig weinig relevant.
               </text:p>
          <text:p text:style-name="alineagroep">Daarnaast is aan de <text:span text:style-name="cur">Lek</text:span> het
                  					 buitendijkse stedelijke gebied van Nieuwegein opgenomen in het
                  					 voorstel vanwege het intensief bebouwde karakter en de ligging aan de Lek, waar
                  					 geen langetermijnopgave aan de orde is.
               </text:p>
          <text:p text:style-name="alineagroep">Verder zijn langs de <text:span text:style-name="cur">IJssel</text:span> nog
                  					 twee specifieke locaties opgenomen. Het grootschalige recreatiepark Riverparc
                  					 is een intensief bebouwd terrein, ca. 300 woningen, waar de IJssel ter plaatse
                  					 over een zeer ruim rivierbed beschikt (Rhederlaag, gemeente Zevenaar).
                  					 Daarnaast de Zuiderzeehaven Kampen. Over deze laatste locatie zijn afspraken
                  					 met de betreffende overheden gemaakt, omdat het een binnendijkse
                  					 locatie betreft die ingericht wordt als haven en industrieterrein en pas na
                  					 realisatie buitendijks wordt gebracht.
               </text:p>
          <text:p text:style-name="alineagroep.end">Tot slot is langs de <text:span text:style-name="cur">Waal</text:span> een
                  					 gedeelte van het Waalfrontgebied Nijmegen opgenomen in het
                  					 voorstel. Het betreft een hooggelegen terrein in de stroomschaduw van de
                  					 spoorbrug. Het huidige, intensief bebouwde industriegebied wordt
                  					 getransformeerd van industrieterrein naar woningbouw. Na intensief
                  					 overleg met Nijmegen, mede in het licht van de onderhandelingen
                  					 over de grootschalige dijkverlegging Veur–Lent, is besloten die gebieden waar
                  					 woningbouw is voorzien in het reeds vastgestelde bestemmingsplan Waalfront uit
                  					 te zonderen overeenkomstig artikel 2a. Dit geldt echter niet voor het
                  					 zogenaamde «schiereiland» in de mond van de Waalhaven, gezien het rivierkundig
                  					 en nautisch belang van dit terrein.
               </text:p>
        </text:section>
        <text:h text:outline-level="5" text:style-name="divisiekop3">Benedenrivieren
            </text:h>
        <text:section text:name="alineagroep.d8597e593" text:style-name="alineagroep">
          <text:p text:style-name="alineagroep">De belangrijkste aanpassingen in het benedenrivierengebied
                  					 betreffen de oevers van de Nieuwe Maas en de Noord en een aantal buitendijkse
                  					 terreinen langs de Beneden-Merwede. De oevers van de Nieuwe Maas en de Noord
                  					 liggen hoog (deels hoogwatervrij) en zijn de afgelopen decennia grotendeels
                  					 bebouwd. Rivierkundig zijn de gebieden weinig relevant. Deze gebieden zijn
                  					 daarom in dit besluit als uitzonderingsgebied aangemerkt. Het
                  					 overgrote deel van de Rotterdamse buitendijkse stadswijken en haventerreinen
                  					 was al uitzonderingsgebied.
               </text:p>
          <text:p text:style-name="alineagroep">De buitendijkse woonwijken en bedrijventerreinen langs de
                  					 Beneden-Merwede van de gemeenten Dordrecht, Papendrecht en Sliedrecht waren
                  					 grotendeels al uitgezonderd. Hieraan zijn enkele terreinen van de gemeente
                  					 Hardinxveld-Giessendam toegevoegd. Deze gebieden zijn vergelijkbaar, liggen
                  					 hoog. Zij liggen aan de Beneden-Merwede die voor de afvoer van water
                  					 rivierkundig minder relevant is dan de Nieuwe Merwede.
               </text:p>
          <text:p text:style-name="alineagroep">Door de begrenzing van de uitzonderingsgebieden te
                  					 vergelijken met kadastrale grenzen en de exacte ligging van de waterkering zijn
                  					 in het gehele gebied kleine aanpassingen gedaan aan de
                  					 uitzonderingsgebieden.
               </text:p>
          <text:p text:style-name="alineagroep.end">De haventerreinen in het Rotterdamse (zee)havengebied zijn
                  					 integraal aangemerkt als uitzonderingsgebied. Het gebied waarin Maasvlakte II
                  					 wordt gerealiseerd is deels uitzonderingsgebied. Na voltooiing voldoet
                  					 Maasvlakte II aan de criteria voor uitzonderingsgebieden. Als de eerste fase
                  					 van de landaanwinning is gerealiseerd en de buitencontour van het nieuwe
                  					 havengebied is gesloten zal voor het binnengebied, tot aan de grens van de teen
                  					 van het binnentalud van de zeewering, ook de uitgezonderde status
                  					 van kracht zijn.
               </text:p>
        </text:section>
        <text:h text:outline-level="4" text:style-name="divisiekop2">Op tijdstip van inwerkingtreding bestaand gebruik van waterstaatswerken
            </text:h>
        <text:section text:name="alineagroep.d8597e620" text:style-name="alineagroep">
          <text:p text:style-name="alineagroep">Als gevolg van de bij dit besluit beoogde wijzigingen in de
                  				  begrenzingen van de Wbr-gebieden worden enerzijds een aantal bestaande
                  				  activiteiten onder de werking van de Wbr gebracht en vallen anderzijds bepaalde
                  				  bestaande activiteiten juist niet meer onder de werking van de Wbr.
               </text:p>
          <text:p text:style-name="alineagroep">Voor laatstbedoelde activiteiten bestaat vanaf inwerkingtreding
                  				  van dit besluit geen Wbr-vergunningplicht meer. De bestaande Wbr-vergunningen
                  				  voor gebruik van het toenmalige rijkswaterstaatswerk hebben op dat tijdstip hun
                  				  wettelijke grondslag verloren. Uitdrukkelijke intrekking van alle bestaande en
                  				  nog geldige Wbr-vergunningen is echter niet nodig. Met dit laatste wordt een
                  				  potentieel aanzienlijke bestuurlijke last vermeden.
               </text:p>
          <text:p text:style-name="alineagroep">Voor reeds bestaande activiteiten in gebieden die op het
                  				  tijdstip van inwerkingtreding van dit besluit onder de werking van de Wbr zijn
                  				  komen te vallen, zou in beginsel vanaf dat tijdstip de vergunningplicht van
                  				  artikel 2, eerste lid, van de Wbr gelden. Dit is een ongewenst gevolg gelet op
                  				  de rechtszekerheid, de praktische onmogelijkheid op dat ene ondeelbare tijdstip
                  				  een vergunning aan te vragen en te verlenen en de administratieve en de
                  				  bestuurlijke lasten die een onmiddellijk ingaande vergunningplicht met zich zou
                  				  brengen. In artikel 3 van het Besluit rijksrivieren, dat op 1 augustus 2001 in
                  				  werking trad, was voor een vergelijkbare situatie een voorziening getroffen die
                  				  er kort gezegd op neerkomt dat in gevallen van wijziging van het Wbr-gebied de
                  				  Wbr-vergunningplicht niet geldt voor gedragingen die op de datum van
                  				  inwerkingtreding reeds verricht of aangevangen zijn. Dat betekende in feite de
                  				  <text:span text:style-name="cur">status quo</text:span>: de op dat tijdstip bestaande
                  				  rechtstoestand werd geëerbiedigd. Een voorziening was noodzakelijk, aldus de
                  				  toenmalige Nota van toelichting, «met het oog op de rechtszekerheid van
                  				  diegenen, ten aanzien van wie door het besluit een vergunningvereiste zou gaan
                  				  gelden voor werken die vóór die datum reeds zijn gemaakt of aangevangen.» 
                  				  <text:note text:id="n2" text:note-class="endnote">
                     <text:note-citation text:label="2">2</text:note-citation>
                     <text:note-body>
                        <text:p>Nota van toelichting,
                  						Staatsblad 2001,
                     						255, blz. 9.
               </text:p>
                     </text:note-body>
                  </text:note> De toelichting benadrukte verder dat de overgangsbepaling
                  				  uitsluitend gericht is op de eerbiediging van de bestaande rechtstoestand. «De
                  				  werking ervan is beperkt tot wat vóór die datum is gemaakt of aangevangen.
                  				  Hetgeen na die datum door de betrokkenen wordt gewijzigd, bijvoorbeeld in de
                  				  vorm van een uitbreiding van een ophoging of van een bebouwing, valt
                  				  onverminderd onder de vergunningplicht.» Anders gezegd: bestaande activiteiten
                  				  die als gevolg van dat besluit onder de werking van de Wbr zijn komen te
                  				  vallen, vallen niet onder de vergunningplicht van artikel 2, eerste lid, van de
                  				  Wbr zolang die activiteiten ongewijzigd voortgezet worden.
               </text:p>
          <text:p text:style-name="alineagroep">Eenzelfde overgangsregeling is ook in het kader van het
                  				  onderhavige besluit gewenst. Het overgangsrecht is opgenomen in het met een
                  				  nieuw tweede lid uitgebreide artikel 3.
               </text:p>
          <text:p text:style-name="alineagroep">Ten aanzien van bouwwerkzaamheden wordt opgemerkt dat zij op
                  				  het tijdstip van inwerkingtreding van dit besluit geacht worden «aangevangen»
                  				  te zijn wanneer er fysieke handelingen zijn verricht die rechtstreeks – naar
                  				  uiterlijke kenmerken – zijn gericht op uitvoering van de
                  				  Wbr-vergunningplichtige activiteit. Voor zover voor die activiteit een
                  				  onherroepelijke bouwvergunning bestaat, geldt hetzelfde: die activiteit wordt
                  				  gezien als «aangevangen» op het tijdstip van inwerkingtreding van dit besluit.
                  				  Dat betekent anderzijds dat indien er <text:span text:style-name="cur">geen</text:span>
                  				  onherroepelijke bouwvergunning is, die activiteit <text:span text:style-name="cur">niet</text:span> onder het overgangsrecht valt, zodat de Wbr en de
                  				  Wbr-vergunningplicht vanaf bedoeld tijdstip op de gehele activiteit van
                  				  toepassing zijn.
               </text:p>
          <text:p text:style-name="alineagroep">De uitzondering als bedoeld in artikel 3 strekt zich uit tot
                  				  bestaande activiteiten zolang die na inwerkingtreding van dit besluit
                  				  ongewijzigd voortgezet worden. Dat betekent dat, indien die activiteiten op
                  				  enig tijdstip na inwerkingtreding van dit besluit gewijzigd, uitgebreid of
                  				  anderszins veranderd worden, een Wbr-vergunning vereist is, en wel voor het
                  				  geheel van de desbetreffende activiteit.
               </text:p>
          <text:p text:style-name="alineagroep.end">Overigens geldt in het algemeen en dus ook hier dat
                  				  activiteiten, waarvoor meer dan één vergunning of ontheffing vereist is, niet
                  				  verricht kunnen worden zolang niet alle daarvoor vereiste vergunningen of
                  				  ontheffingen verleend zijn. Zo kan men pas van een verkregen bouwvergunning of
                  				  vergunning op grond van de Natuurbeschermingswet 1998 gebruik maken als men ook
                  				  beschikt over een Wbr-vergunning (voor de gehele activiteit). Dit is overigens
                  				  niet anders in de gebieden die al eerder onder de werking van de Wbr
                  				  vielen.
               </text:p>
        </text:section>
        <text:h text:outline-level="4" text:style-name="divisiekop2">Bestuurlijke lasten en administratieve lasten
            </text:h>
        <text:p text:style-name="nota-toelichting">De gevolgen voor de lasten van burgers en bedrijven en voor het
               				Ministerie van Verkeer en Waterstaat van de in dit besluit voorziene
               				veranderingen in de begrenzingen zijn nihil.
            </text:p>
        <text:h text:outline-level="4" text:style-name="divisiekop2">Totstandkoming van het ontwerp-Besluit
            </text:h>
        <text:p text:style-name="nota-toelichting">Over een ontwerp van dit besluit is bestuurlijk overleg gevoerd
               				met de desbetreffende riviergemeenten, provincies en waterschappen. Voorafgaand
               				daaraan zijn zij per brief geïnformeerd over de beoogde aanpassingen van het
               				Wbr-gebied en in de gelegenheid gesteld via het internet te reageren op de
               				(juistheid van de) concept-kaarten. Hoewel de wet daartoe niet verplicht, is
               				voor deze weg gekozen ter waarborging van de juistheid van de aanpassingen in
               				een aantal detailkaarten.
            </text:p>
        <text:p text:style-name="nota-toelichting">Ook is overlegd met het ministerie van Volkshuisvesting,
               				Ruimtelijke Ordening en Milieubeheer in verband met het onder B voorgestelde
               				nieuwe tweede lid van artikel 3.
            </text:p>
        <text:h text:outline-level="4" text:style-name="divisiekop2">Het Besluit Rijksrivieren en het beoogde Waterbesluit
               				  c.a.
            </text:h>
        <text:section text:name="alineagroep.d8597e682" text:style-name="alineagroep">
          <text:p text:style-name="alineagroep">Met de inwerkingtreding van de Waterwet zal het Besluit
                  				  Rijksrivieren van rechtswege komen te vervallen. De kern van dat besluit wordt
                  				  gevormd door de artikelen 1 en 2. Artikel 1 bepaalt kort gezegd dat de kaarten
                  				  a. de lijn van waterkerende gronden en b. de artikel-2a-Wbr-gebieden
                  				  aangeven.
               </text:p>
          <text:p text:style-name="alineagroep">De Waterwet wordt gewijzigd door het voorstel van de
                  				  Invoeringswet Waterwet (kamerstukken I, 31 858, A), indien dat voorstel
                  				  wordt aangenomen en in werking treedt. Onderdeel E van artikel 1.10 van het
                  				  wetsvoorstel voegt aan de Waterwet een grondslag toe voor de vaststelling
                  				  van de lijn van hoogwaterkerende gronden. Het is de bedoeling dat zowel de lijn
                  				  van hoogwaterkerende gronden als de gebieden waar de regels over het gebruik
                  				  van rijkswaterstaatswerken niet gelden, bij of krachtens het Waterbesluit
                  				  worden vastgesteld.
               </text:p>
          <text:p text:style-name="alineagroep.end">Artikel 2 van het Besluit Rijksrivieren bepaalt kort gezegd dat
                  				  artikel 2, eerste lid, van de Wbr niet van toepassing is op werken om
                  				  oeverafslag tegen te gaan. Deze bepaling zal worden overgenomen in het
                  				  Waterbesluit, in die zin dat de watervergunningplicht voor het gebruik van
                  				  waterstaatswerken niet geldt voor dergelijke werken. 
               </text:p>
        </text:section>
        <text:h text:outline-level="3" text:style-name="divisiekop1">Artikelen
            </text:h>
        <text:h text:outline-level="4" text:style-name="divisiekop2">Artikel 1
            </text:h>
        <text:h text:outline-level="5" text:style-name="divisiekop3">A
            </text:h>
        <text:p text:style-name="nota-toelichting">De werkingssfeer van het Besluit rijksrivieren wordt voor een
               				  belangrijk deel bepaald door de daarbij behorende kaarten en de daarop
               				  aangegeven begrenzingen. De nieuwe, bij dit besluit tot wijziging van het
               				  Besluit rijksrivieren behorende, kaarten geven de nieuwe begrenzingen
               				  weer.
            </text:p>
        <text:h text:outline-level="5" text:style-name="divisiekop3">B
            </text:h>
        <text:p text:style-name="nota-toelichting">Dit onderdeel bevat een verfijning van het overgangsrecht voor
               				  activiteiten waarmee bouwwerkzaamheden gemoeid zijn. Het tot nu toe
               				  bestaande overgangsrecht en de in het nieuwe tweede lid van artikel 3 opgenomen
               				  verfijning gelden vanaf inwerkingtreding van dit besluit zowel voor
               				  activiteiten in de gebieden die onder de Wbr zijn blijven vallen als voor
               				  activiteiten in de gebieden die onder de Wbr zijn komen te vallen. In het
               				  algemene deel van deze toelichting is het overgangsrecht reeds toegelicht.
            </text:p>
        <text:section text:name="ondertekening.d8597e721" text:style-name="ondertekening">
          <text:p text:style-name="ondertekening">De Staatssecretaris van
                  			 Verkeer en Waterstaat,
               </text:p>
          <text:p text:style-name="ondertekening.end">J. C. Huizinga-Hering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3600*"/>
    </style:style>
    <style:style style:family="table-column" style:name="table.1.col3">
      <style:table-column-properties style:rel-column-width="36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