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3</text:p>
      <text:p text:style-name="publicatie-titel.end">23 december 2009</text:p>
      <text:h text:outline-level="1" text:style-name="staatsblad_kop">Besluit van 11 december 2009 tot vaststelling van het tijdstip van
            	 inwerkingtreding van enkele bij of krachtens rijkswet of wet gestelde
            	 bepalingen betreffende veiligheidsonderzoeken naar
            	 scheepvaartongevallen
         </text:h>
      <text:section text:name="aanhef.d901e122" text:style-name="aanhef">
        <text:p text:style-name="wij">Wij Beatrix, bij de gratie Gods, Koningin der Nederlanden, Prinses
               		  van Oranje-Nassau, enz. enz. enz.
            </text:p>
        <text:p text:style-name="considerans.al">Op de voordracht van Onze Minister
               			 van Binnenlandse Zaken en Koninkrijksrelaties van 2 december 2009, CZW/WVOB
               			 2009-0000692290, gedaan in overeenstemming met de Staatssecretaris van Verkeer
               			 en Waterstaat;
            </text:p>
        <text:p text:style-name="considerans.al">Gelet op artikel 97, eerste lid, van
               			 de Rijkswet Onderzoeksraad voor veiligheid, artikel 27, tweede lid, van het
               			 Besluit Onderzoeksraad voor veiligheid, artikel III van de Wet van 13 april
               			 2004, houdende wijziging van de Zeevaartbemanningswet in verband met de
               			 invoering van tuchtrechtspraak (Stb. 2004, 208), artikel XI van de
               			 Wet van 2 december 2004, houdende wijziging van enige wetten in verband met de
               			 instelling van de Onderzoeksraad voor veiligheid (Stb. 2004, 678) en artikel IV van de
               			 Rijkswet van 20 januari 2005, houdende wijziging van de Schepenwet in verband
               			 met de totstandkoming van de Rijkswet Onderzoeksraad voor veiligheid en de
               			 invoering van een nieuwe regeling van tuchtrechtspraak voor de zeescheepvaart
               			 (Stb. 2005,
                  			 51);
            </text:p>
        <text:p text:style-name="afkondiging">Hebben goedgevonden en verstaan:</text:p>
      </text:section>
      <text:section text:name="wettekst.d901e146" text:style-name="wettekst">
        <text:section text:name="artikel.d901e148" text:style-name="artikel">
          <text:h text:outline-level="3" text:style-name="artikel_kop">Enig artikel
               </text:h>
          <text:p text:style-name="artikel">Met ingang van 1 januari 2010 treden de volgende bij of krachtens
                  			 rijkswet of wet gestelde bepalingen in werking:
               </text:p>
          <text:list text:style-name="list-style-1">
            <text:list-item text:start-value="1">
              <text:p text:style-name="list.start">de Rijkswet Onderzoeksraad voor veiligheid, ten aanzien van de
                        				  bepalingen over onderzoek naar ongevallen en incidenten met een zeeschip dat
                        				  niet in gebruik is bij Onze Minister van Defensie of een buitenlandse
                        				  krijgsmacht;
                     </text:p>
            </text:list-item>
            <text:list-item text:start-value="2">
              <text:p text:style-name="list.cont">het Besluit Onderzoeksraad voor veiligheid, ten aanzien van de
                        				  bepalingen over onderzoek naar ongevallen en incidenten met een zeeschip, niet
                        				  zijnde een oorlogsschip, marinehulpschip of ander schip dat in gebruik is voor
                        				  de uitvoering van de militaire taak;
                     </text:p>
            </text:list-item>
            <text:list-item text:start-value="3">
              <text:p text:style-name="list.cont">de Wet van 13 april 2004, houdende wijziging van de
                        				  Zeevaartbemanningswet in verband met de invoering van tuchtrechtspraak (Stb. 2004, 208);
                     </text:p>
            </text:list-item>
            <text:list-item text:start-value="4">
              <text:p text:style-name="list.cont">de artikelen VI, VII en VIII van de Wet van 2 december 2004,
                        				  houdende wijziging van enige wetten in verband met de instelling van de
                        				  Onderzoeksraad voor veiligheid (Stb. 2004, 678);
                     </text:p>
            </text:list-item>
            <text:list-item text:start-value="5">
              <text:p text:style-name="list.end">de Rijkswet van 20 januari 2005, houdende wijziging van de
                        				  Schepenwet in verband met de totstandkoming van de Rijkswet Onderzoeksraad voor
                        				  veiligheid en de invoering van een nieuwe regeling van tuchtrechtspraak voor de
                        				  zeescheepvaart (Stb. 2005,
                           				  51), met dien verstande dat die rijkswet slechts in werking treedt
                        				  voor Nederland.
                     </text:p>
            </text:list-item>
          </text:list>
        </text:section>
      </text:section>
      <text:section text:name="wetsluiting.d901e211" text:style-name="wetsluiting">
        <text:section text:name="slotformulering.d901e213" text:style-name="slotformulering">
          <text:p text:style-name="slotformulering">Onze Minister van Binnenlandse Zaken en Koninkrijksrelaties is
                  			 belast met de uitvoering van dit besluit dat met de daarbij behorende nota van
                  			 toelichting in het staatsblad, in het Publicatieblad van de Nederlandse
                  			 Antillen en in het Afkondigingsblad van Aruba zal worden geplaatst.
               </text:p>
        </text:section>
        <text:section text:name="gegeven.d901e219" text:style-name="gegeven">
          <text:p text:style-name="dagtekening">’s-Gravenhage, 11 december 2009</text:p>
          <text:p text:style-name="koning">Beatrix</text:p>
        </text:section>
        <text:section text:name="ondertekening.d901e228" text:style-name="ondertekening">
          <text:p text:style-name="ondertekening">De Minister van
                  		  Binnenlandse Zaken en
                  		  Koninkrijksrelaties,
               </text:p>
          <text:p text:style-name="ondertekening.end">G. ter Horst </text:p>
        </text:section>
        <text:section text:name="uitgifte.d901e237" text:style-name="uitgifte">
          <text:p text:style-name="uitgifte.end">Uitgegeven de <text:span text:style-name="cur">drieëntwintigste</text:span> december
                  			 2009
               </text:p>
          <text:section text:name="ondertekening.d901e245" text:style-name="ondertekening">
            <text:p text:style-name="uitgifte">De Minister van
                     			 Justitie,
                  </text:p>
            <text:p text:style-name="uitgifte.end">E. M. H. Hirsch
                     				  Ballin 
                  </text:p>
          </text:section>
        </text:section>
      </text:section>
      <text:section text:name="nota-toelichting.d901e256" text:style-name="nota-toelichting">
        <text:h text:outline-level="2" text:style-name="nota-toelichting_kop">NOTA VAN TOELICHTING
            </text:h>
        <text:section text:name="alineagroep.d901e262" text:style-name="alineagroep">
          <text:p text:style-name="alineagroep.end">Dit besluit regelt de inwerkingtreding van de bepalingen aangaande
                  			 veiligheidsonderzoek naar scheepvaartongevallen in de Rijkswet Onderzoeksraad
                  			 voor veiligheid en het daarop berustende Besluit Onderzoeksraad voor
                  			 veiligheid. Daarmee samenhangend regelt dit besluit tevens de inwerkingtreding
                  			 van de volgende wetten:
               </text:p>
          <text:list text:style-name="list-style-2">
            <text:list-item>
              <text:p text:style-name="list.start">de Wet van 13 april 2004, houdende wijziging van de
                        				  Zeevaartbemanningswet in verband met de invoering van tuchtrechtspraak (Stb. 2004, 208);
                     </text:p>
            </text:list-item>
            <text:list-item>
              <text:p text:style-name="list.cont">de artikelen VI, VII en VIII van de Wet van 2 december 2004,
                        				  houdende wijziging van enige wetten in verband met de instelling van de
                        				  Onderzoeksraad voor veiligheid (Stb. 2004, 678);
                     </text:p>
            </text:list-item>
            <text:list-item>
              <text:p text:style-name="list.end">de Rijkswet van 20 januari 2005, houdende wijziging van de
                        				  Schepenwet in verband met de totstandkoming van de Rijkswet Onderzoeksraad voor
                        				  veiligheid en de invoering van een nieuwe regeling van tuchtrechtspraak voor de
                        				  zeescheepvaart (Stb. 2005,
                           				  51).
                     </text:p>
            </text:list-item>
          </text:list>
        </text:section>
        <text:p text:style-name="nota-toelichting">In overleg met de Onderzoeksraad voor veiligheid treden de bepalingen
               		  betreffende de veiligheidsonderzoeken naar scheepvaartongevallen met ingang van
               		  1 januari 2010 in werking. Deze afspraken zijn vastgelegd in de brief van de
               		  Staatssecretaris van Verkeer en Waterstaat aan de Onderzoeksraad voor
               		  veiligheid van 5 november 2009, DGLM 2009/3633.
            </text:p>
        <text:p text:style-name="nota-toelichting">De wijziging van de Schepenwet van 20 januari 2005 treedt nog niet in
               		  werking op de Nederlandse Antillen en Aruba, omdat op de Nederlandse Antillen
               		  nog niet is voorzien in nieuwe regelgeving met betrekking tot het
               		  ongevallenonderzoek en een tuchtcollege dat vanaf 1 januari 2010 operationeel
               		  kan zijn. Op Aruba worden op dit moment voorbereidingen getroffen voor nieuwe
               		  regelgeving met betrekking tot ongevallenonderzoek en de juridische afhandeling
               		  van de uitkomsten van dergelijke onderzoeken. Ook dit zal niet per 1 januari
               		  2010 afgerond zijn. Artikel IV van die wet voorziet in de mogelijkheid om deze
               		  wet voor de verschillende landen binnen het Koninkrijk op verschillende
               		  momenten in werking te laten treden.
            </text:p>
        <text:section text:name="ondertekening.d901e310"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