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501</text:p>
      <text:p text:style-name="publicatie-titel.end">1 december 2009</text:p>
      <text:h text:outline-level="1" text:style-name="staatsblad_kop">Besluit van 19 november 2009 tot vaststelling van het tijdstip van inwerkingtreding van de Wet van 12 juni 2009, houdende
            wijziging van de Wet op de lijkbezorging (Stb. 320)
         </text:h>
      <text:section text:name="aanhef.d465e114" text:style-name="aanhef">
        <text:p text:style-name="wij">Wij Beatrix, bij de gratie Gods, Koningin der Nederlanden, Prinses van Oranje-Nassau, enz. enz. enz.</text:p>
        <text:p text:style-name="considerans.al">Op de voordracht van de Staatssecretaris van Binnenlandse Zaken en Koninkrijksrelaties van 12 november 2009, 2009-0000581682,
               CZW/WVOB;
            </text:p>
        <text:p text:style-name="considerans.al">Gelet op artikel III van de Wet van 12 juni 2009, houdende wijziging van de Wet op de lijkbezorging (Stb. 320);
            </text:p>
        <text:p text:style-name="afkondiging">Hebben goedgevonden en verstaan:</text:p>
      </text:section>
      <text:section text:name="wettekst.d465e132" text:style-name="wettekst">
        <text:section text:name="artikel.d465e134" text:style-name="artikel">
          <text:h text:outline-level="3" text:style-name="artikel_kop">Enig artikel
               </text:h>
          <text:p text:style-name="artikel">De Wet van 12 juni 2009, houdende wijziging van de Wet op de lijkbezorging (Stb. 320), treedt in werking met ingang van 1 januari 2010, met uitzondering van het in artikel I, onderdeel E, opgenomen tweede,
                  derde en vierde lid van artikel 10a, en de onderdelen V en W van artikel I, die alle in werking treden op een bij koninklijk
                  besluit nader te bepalen tijdstip.
               </text:p>
        </text:section>
      </text:section>
      <text:section text:name="wetsluiting.d465e148" text:style-name="wetsluiting">
        <text:section text:name="slotformulering.d465e150" text:style-name="slotformulering">
          <text:p text:style-name="slotformulering">Onze Minister van Binnenlandse Zaken en Koninkrijksrelaties is belast met de uitvoering van dit besluit dat met de daarbij
                  behorende nota van toelichting in het Staatsblad zal worden geplaatst.
               </text:p>
        </text:section>
        <text:section text:name="gegeven.d465e156" text:style-name="gegeven">
          <text:p text:style-name="dagtekening">’s-Gravenhage, 19 november 2009</text:p>
          <text:p text:style-name="koning">Beatrix</text:p>
        </text:section>
        <text:section text:name="ondertekening.d465e165" text:style-name="ondertekening">
          <text:p text:style-name="ondertekening">De Staatssecretaris van Binnenlandse Zaken en Koninkrijksrelaties,</text:p>
          <text:p text:style-name="ondertekening.end">A. Th. B. Bijleveld-Schouten </text:p>
        </text:section>
        <text:section text:name="uitgifte.d465e174" text:style-name="uitgifte">
          <text:p text:style-name="uitgifte.end">Uitgegeven de <text:span text:style-name="cur">eerste</text:span> december 2009
               </text:p>
          <text:section text:name="ondertekening.d465e182" text:style-name="ondertekening">
            <text:p text:style-name="uitgifte">De Minister van
                     			 Justitie,
                  </text:p>
            <text:p text:style-name="uitgifte.end">E. M. H. Hirsch
                     				  Ballin 
                  </text:p>
          </text:section>
        </text:section>
      </text:section>
      <text:section text:name="nota-toelichting.d465e193" text:style-name="nota-toelichting">
        <text:h text:outline-level="2" text:style-name="nota-toelichting_kop">NOTA VAN TOELICHTING
            </text:h>
        <text:p text:style-name="nota-toelichting">De Wet van 12 juni 2009, houdende wijziging van de Wet op de lijkbezorging (Stb. 320), biedt de mogelijkheid om niet alle artikelen of onderdelen daarvan op hetzelfde moment in werking te laten treden. Van
               deze mogelijkheid wordt gebruik gemaakt, omdat de noodzakelijke voorbereidingen voor een zorgvuldige invoering van de zogeheten
               NODO-procedure bij minderjarigen nog niet zijn afgerond. Artikel 10a, tweede, derde en vierde lid, en artikel 74 hebben rechtstreeks
               betrekking op die procedure; artikel 75 bevat een verwijzing naar artikel 74. De inwerkingtreding van genoemde bepalingen
               zal bij afzonderlijk besluit plaatsvinden, zodra de Minister van Justitie de implementatie van de NODO-procedure voldoende
               voorbereid acht.
            </text:p>
        <text:section text:name="ondertekening.d465e205" text:style-name="ondertekening">
          <text:p text:style-name="ondertekening">De Staatssecretaris van Binnenlandse Zaken en Koninkrijksrelaties,</text:p>
          <text:p text:style-name="ondertekening.end">A. Th. B. Bijleveld-Schouten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