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00</text:p>
      <text:p text:style-name="publicatie-titel.end">1 december 2009</text:p>
      <text:h text:outline-level="1" text:style-name="staatsblad_kop">Besluit van 24 november 2009 tot aanpassing van diverse besluiten
            	 ter implementatie van richtlijn nr. 2006/123/EG van het Europees Parlement en
            	 de Raad van de Europese Unie van 12 december 2006 betreffende diensten op de
            	 interne markt (PbEU L 376) (Aanpassingsbesluit dienstenrichtlijn)
         </text:h>
      <text:section text:name="aanhef.d11581e283" text:style-name="aanhef">
        <text:p text:style-name="wij">Wij Beatrix, bij de gratie Gods, Koningin der Nederlanden, Prinses
               		  van Oranje-Nassau, enz. enz. enz.
            </text:p>
        <text:p text:style-name="considerans.al">Op de voordracht van Onze Minister
               			 van Economische Zaken van 13 juli 2009, nr. WJZ / 9098683, gedaan na overleg
               			 met Onze Minister van Landbouw, Natuur en Voedselkwaliteit en Onze Minister van
               			 Volksgezondheid, Welzijn en Sport;
            </text:p>
        <text:p text:style-name="considerans.al">Gelet op richtlijn nr.
               			 2006/123/EG van het Europees Parlement en de Raad van de Europese Unie van
               			 12 december 2006 betreffende diensten op de interne markt (PbEU
               			 L 376), de artikelen 45, 55 en 56 van de Gezondheids- en
               			 welzijnswet voor dieren, de artikelen 62, eerste en tweede lid, en 76, eerste
               			 lid, van de Flora- en faunawet, de artikelen 9 en 14 van de Wet op de
               			 dierproeven, artikel 5, eerste lid, onder a en b, en tweede lid, onder a en b,
               			 van de Warenwet, de artikelen 17, eerste lid, en 19, eerste lid, van de
               			 Handelsregisterwet, artikel 49 van de Mijnbouwwet, de artikelen 3.22, vierde
               			 lid, 3.23, derde lid, 3.37, eerste en tweede lid, 3.38, vijfde lid, en 10.7 van
               			 de Wet ruimtelijke ordening, de artikelen 8.40 en 11.2 van de Wet milieubeheer
               			 en artikel 30a van de Auteurswet;
            </text:p>
        <text:p text:style-name="considerans.al">De Raad van State gehoord (advies van 6
               			 augustus 2009, nr. W10.09.0254/III);
            </text:p>
        <text:p text:style-name="considerans.al">Gezien het nader rapport van Onze
               			 Minister van Economische Zaken van 18 november 2009, nr. WJZ / 9155487,
               			 uitgebracht na overleg met Onze Minister van Landbouw, Natuur en
               			 Voedselkwaliteit, Onze Minister van Volksgezondheid, Welzijn en Sport, Onze
               			 Minister van Volkshuisvesting, Ruimtelijke Ordening en Milieubeheer en Onze
               			 Minister van Justitie;
            </text:p>
        <text:p text:style-name="afkondiging">Hebben goedgevonden en verstaan:</text:p>
      </text:section>
      <text:section text:name="wettekst.d11581e305" text:style-name="wettekst">
        <text:h text:outline-level="3" text:style-name="wijzig-artikel_kop">ARTIKEL I
            </text:h>
        <text:p text:style-name="wat">Artikel 25, derde lid, van het Honden- en
               			 kattenbesluit 1999 komt te luiden:
            </text:p>
        <text:section text:name="wijziging.d11581e314" text:style-name="wijziging">
          <text:section text:name="artikeltekst.d11581e316" text:style-name="wijziging.block">
            <text:list text:style-name="list-style-1">
              <text:list-item text:start-value="3">
                <text:p text:style-name="list.single"> Onze Minister kan ter uitvoering van het eerste lid bij
                           					 ministeriële regeling nadere regels stellen, waarbij onder meer kan worden
                           					 bepaald dat het verstrekken van gegevens op een andere wijze geschiedt.
                        </text:p>
              </text:list-item>
            </text:list>
          </text:section>
        </text:section>
        <text:h text:outline-level="3" text:style-name="wijzig-artikel_kop">ARTIKEL II
            </text:h>
        <text:p text:style-name="wat">Het Besluit prepareren van dieren wordt als volgt
               			 gewijzigd:
            </text:p>
        <text:section text:name="wijzig-lid.d11581e339" text:style-name="wijzig-lid">
          <text:p text:style-name="lid">
                  <text:span text:style-name="lidnr">A<text:tab/>
                  </text:span>
               </text:p>
          <text:p text:style-name="wat">In artikel 7, eerste lid, wordt «De houder van een vergunning
                  				als bedoeld in artikel 62, eerste lid, van de wet» vervangen door: Degene die
                  				prepareerwerkzaamheden uitvoert.
               </text:p>
        </text:section>
        <text:section text:name="wijzig-lid.d11581e349" text:style-name="wijzig-lid">
          <text:p text:style-name="lid">
                  <text:span text:style-name="lidnr">B<text:tab/>
                  </text:span>
               </text:p>
          <text:p text:style-name="wat">Artikel 9 vervalt.</text:p>
        </text:section>
        <text:h text:outline-level="3" text:style-name="wijzig-artikel_kop">ARTIKEL III
            </text:h>
        <text:p text:style-name="wat">Het Dierproevenbesluit wordt als volgt
               			 gewijzigd:
            </text:p>
        <text:section text:name="wijzig-lid.d11581e366" text:style-name="wijzig-lid">
          <text:p text:style-name="lid">
                  <text:span text:style-name="lidnr">A<text:tab/>
                  </text:span>
               </text:p>
          <text:p text:style-name="wat">In artikel 2, eerste lid, wordt «in Nederland» vervangen door:
                  				in een lidstaat van de Europese Unie of van de Europese Economische
                  				Ruimte.
               </text:p>
        </text:section>
        <text:section text:name="wijzig-lid.d11581e376" text:style-name="wijzig-lid">
          <text:p text:style-name="lid">
                  <text:span text:style-name="lidnr">B<text:tab/>
                  </text:span>
               </text:p>
          <text:p text:style-name="wat">In artikel 3 wordt «de in dit lid bedoelde personen» vervangen
                  				door: de in dit artikel bedoelde personen.
               </text:p>
        </text:section>
        <text:section text:name="wijzig-lid.d11581e387" text:style-name="wijzig-lid">
          <text:p text:style-name="lid">
                  <text:span text:style-name="lidnr">C<text:tab/>
                  </text:span>
               </text:p>
          <text:p text:style-name="wat">In artikel 5 wordt «in Nederland» vervangen door: in een
                  				lidstaat van de Europese Unie of van de Europese Economische Ruimte.
               </text:p>
        </text:section>
        <text:h text:outline-level="3" text:style-name="wijzig-artikel_kop">ARTIKEL IV
            </text:h>
        <text:p text:style-name="wat">In artikel 19, eerste lid, onderdeel b, van het
               			 Warenwetbesluit attractie- en speeltoestellen wordt «in Nederland» vervangen
               			 door: in een lidstaat van de Europese Unie of van de Europese Economische
               			 Ruimte.
            </text:p>
        <text:h text:outline-level="3" text:style-name="wijzig-artikel_kop">ARTIKEL V
            </text:h>
        <text:p text:style-name="wat">Het Handelsregisterbesluit 2008 wordt als volgt
               			 gewijzigd:
            </text:p>
        <text:section text:name="wijzig-lid.d11581e411" text:style-name="wijzig-lid">
          <text:p text:style-name="lid">
                  <text:span text:style-name="lidnr">A<text:tab/>
                  </text:span>
               </text:p>
          <text:p text:style-name="wat">Artikel 3, derde en vierde lid, komt te luiden:</text:p>
          <text:section text:name="wijziging.d11581e420" text:style-name="wijziging">
            <text:section text:name="artikeltekst.d11581e422" text:style-name="wijziging.block">
              <text:list text:style-name="list-style-2">
                <text:list-item text:start-value="3">
                  <text:p text:style-name="list.start"> Voor zover een kamer niet op grond van de Dienstenwet of
                              						artikel 19 van de wet zorg draagt voor de mogelijkheid tot elektronische
                              						uitwisseling van gegevens en bescheiden, draagt een kamer er zorg voor dat
                              						gegevens en bescheiden langs elektronische weg ontvangen kunnen worden indien
                              						voor die gegevens en bescheiden een plicht tot neerlegging bestaat op grond van
                              						richtlijn nr. 68/151/EEG van de Raad van de Europese Gemeenschappen van 9 maart
                              						1968 strekkende tot het coördineren van de waarborgen, welke in de Lid-Staten
                              						worden verlangd van de vennootschappen in de zin van de tweede alinea van
                              						artikel 58 van het Verdrag, om de belangen te beschermen zowel van de
                              						deelnemers in deze vennootschappen als van derden, zulks ten einde die
                              						waarborgen gelijkwaardig te maken (PbEG L 65).
                           </text:p>
                </text:list-item>
                <text:list-item text:start-value="4">
                  <text:p text:style-name="list.end"> Een wijziging van de richtlijn, genoemd in het derde lid,
                              						gaat voor de toepassing van het bij of krachtens dit besluit bepaalde gelden
                              						met ingang van de dag waarop aan de betrokken wijzigingsrichtlijn uitvoering
                              						moet zijn gegeven.
                           </text:p>
                </text:list-item>
              </text:list>
            </text:section>
          </text:section>
        </text:section>
        <text:section text:name="wijzig-lid.d11581e447" text:style-name="wijzig-lid">
          <text:p text:style-name="lid">
                  <text:span text:style-name="lidnr">B<text:tab/>
                  </text:span>
               </text:p>
          <text:p text:style-name="wat">Artikel 4 wordt als volgt gewijzigd:</text:p>
          <text:section text:name="wijziging.d11581e456" text:style-name="wijziging">
            <text:p text:style-name="wat-labeled">1. Het eerste lid komt te luiden:
                  </text:p>
            <text:section text:name="artikeltekst.d11581e463" text:style-name="wijziging.block">
              <text:list text:style-name="list-style-3">
                <text:list-item text:start-value="1">
                  <text:p text:style-name="list.single"> De kamer onderzoekt of een opgave afkomstig is van iemand
                              						die tot het doen ervan bevoegd is, en of de opgave juist is, tenzij in
                              						Nederland of een andere lidstaat van de Europese Unie of van de Europese
                              						Economische Ruimte reeds onderzoek naar gelijkwaardige eisen is verricht en
                              						hieruit blijkt dat de opgave aan de eisen voldoet.
                           </text:p>
                </text:list-item>
              </text:list>
            </text:section>
          </text:section>
          <text:section text:name="wijziging.d11581e478" text:style-name="wijziging">
            <text:p text:style-name="wat-labeled">2. Onder vernummering van het tweede lid tot derde lid wordt een
                     				  lid ingevoegd, luidende:
                  </text:p>
            <text:section text:name="artikeltekst.d11581e485" text:style-name="wijziging.block">
              <text:list text:style-name="list-style-4">
                <text:list-item text:start-value="2">
                  <text:p text:style-name="list.single"> De kamer kan bij een onderzoek nadere bewijsstukken
                              						vragen.
                           </text:p>
                </text:list-item>
              </text:list>
            </text:section>
          </text:section>
        </text:section>
        <text:h text:outline-level="3" text:style-name="wijzig-artikel_kop">ARTIKEL VI
            </text:h>
        <text:p text:style-name="wat">Het Mijnbouwbesluit wordt als volgt
               			 gewijzigd:
            </text:p>
        <text:section text:name="wijzig-lid.d11581e508" text:style-name="wijzig-lid">
          <text:p text:style-name="lid">
                  <text:span text:style-name="lidnr">A<text:tab/>
                  </text:span>
               </text:p>
          <text:p text:style-name="wat">Artikel 39 wordt als volgt gewijzigd:</text:p>
          <text:section text:name="wijziging.d11581e517" text:style-name="wijziging">
            <text:p text:style-name="wat-labeled">1. Het eerste lid komt te luiden:
                  </text:p>
            <text:section text:name="artikeltekst.d11581e524" text:style-name="wijziging.block">
              <text:list text:style-name="list-style-5">
                <text:list-item text:start-value="1">
                  <text:p text:style-name="list.single"> Het geheel of gedeeltelijk buiten gebruik stellen van een
                              						uitsluitend voor winning bestemd mijnbouwwerk geschiedt volgens een door de
                              						uitvoerder bij Onze Minister in te dienen sluitingsplan. Het sluitingsplan
                              						wordt uiterlijk een jaar na het staken van het winnen ingediend.
                           </text:p>
                </text:list-item>
              </text:list>
            </text:section>
          </text:section>
          <text:section text:name="wijziging.d11581e539" text:style-name="wijziging">
            <text:p text:style-name="wat-labeled">2. Er wordt een lid toegevoegd, luidende:
                  </text:p>
            <text:section text:name="artikeltekst.d11581e546" text:style-name="wijziging.block">
              <text:list text:style-name="list-style-6">
                <text:list-item text:start-value="5">
                  <text:p text:style-name="list.single"> Op een geheel of gedeeltelijk voor de opslag bestemd
                              						mijnbouwwerk is het eerste tot en met derde lid van overeenkomstige
                              						toepassing.
                           </text:p>
                </text:list-item>
              </text:list>
            </text:section>
          </text:section>
        </text:section>
        <text:section text:name="wijzig-lid.d11581e562" text:style-name="wijzig-lid">
          <text:p text:style-name="lid">
                  <text:span text:style-name="lidnr">B<text:tab/>
                  </text:span>
               </text:p>
          <text:p text:style-name="wat">Artikel 55 wordt als volgt gewijzigd:</text:p>
          <text:section text:name="wijziging.d11581e571" text:style-name="wijziging">
            <text:p text:style-name="wat-labeled">1. In het eerste lid wordt «een voor de winning bestemde mijnbouwinstallatie»
                     				  vervangen door: een uitsluitend voor de winning bestemde
                     				  mijnbouwinstallatie.
                  </text:p>
          </text:section>
          <text:section text:name="wijziging.d11581e581" text:style-name="wijziging">
            <text:p text:style-name="wat-labeled">2. Het achtste lid komt te luiden:
                  </text:p>
            <text:section text:name="artikeltekst.d11581e588" text:style-name="wijziging.block">
              <text:list text:style-name="list-style-7">
                <text:list-item text:start-value="8">
                  <text:p text:style-name="list.single"> Op een geheel of gedeeltelijk voor de opslag bestemde
                              						mijnbouwinstallatie is het eerste tot en met vierde lid van overeenkomstige
                              						toepassing.
                           </text:p>
                </text:list-item>
              </text:list>
            </text:section>
          </text:section>
        </text:section>
        <text:section text:name="wijzig-lid.d11581e604" text:style-name="wijzig-lid">
          <text:p text:style-name="lid">
                  <text:span text:style-name="lidnr">C<text:tab/>
                  </text:span>
               </text:p>
          <text:p text:style-name="wat">Artikel 60 wordt als volgt gewijzigd:</text:p>
          <text:section text:name="wijziging.d11581e613" text:style-name="wijziging">
            <text:p text:style-name="wat-labeled">1. In het eerste lid wordt «een voor de winning bestemde mijnbouwinstallatie»
                     				  vervangen door: een uitsluitend voor de winning bestemde
                     				  mijnbouwinstallatie.
                  </text:p>
          </text:section>
          <text:section text:name="wijziging.d11581e623" text:style-name="wijziging">
            <text:p text:style-name="wat-labeled">2. Het vijfde lid komt te luiden:
                  </text:p>
            <text:section text:name="artikeltekst.d11581e630" text:style-name="wijziging.block">
              <text:list text:style-name="list-style-8">
                <text:list-item text:start-value="5">
                  <text:p text:style-name="list.single"> Op een geheel of gedeeltelijk voor de opslag bestemde
                              						mijnbouwinstallatie is het eerste tot en met derde lid van overeenkomstige
                              						toepassing.
                           </text:p>
                </text:list-item>
              </text:list>
            </text:section>
          </text:section>
        </text:section>
        <text:h text:outline-level="3" text:style-name="wijzig-artikel_kop">ARTIKEL VII
            </text:h>
        <text:p text:style-name="wat">Het Besluit prijsaanduiding kappers 1980 wordt
               			 ingetrokken.
            </text:p>
        <text:h text:outline-level="3" text:style-name="wijzig-artikel_kop">ARTIKEL VIII
            </text:h>
        <text:p text:style-name="wat">Aan paragraaf 1.1, van het Besluit ruimtelijke
               			 ordening wordt een artikel toegevoegd, luidende:
            </text:p>
        <text:section text:name="wijziging.d11581e661" text:style-name="wijziging">
          <text:section text:name="artikel.d11581e663" text:style-name="wijziging.block">
            <text:h text:outline-level="4" text:style-name="artikel_kop">Artikel 1.1.2
                  </text:h>
            <text:p text:style-name="artikel">Bij het stellen van regels in een bestemmingsplan, wijzigings-
                     				  of uitwerkingsplan als bedoeld in artikel 3.6, eerste lid, onder a of b, van de
                     				  wet, rijkbestemmingsplan als bedoeld in artikel 10.3 van de wet of
                     				  beheersverordening, bij het nemen van een projectbesluit en bij de beslissing
                     				  op een aanvraag om een ontheffing van een bestemmingsplan of van een
                     				  beheersverordening wordt voorkomen dat strijdigheid ontstaat met artikel 14,
                     				  aanhef en onder 5, van richtlijn nr. 2006/123/EG van het Europees Parlement en
                     				  de Raad van de Europese Unie van 12 december 2006 betreffende de diensten op de
                     				  interne markt (PbEU L 376). Een wijziging van de richtlijn, bedoeld in de
                     				  eerste volzin, gaat voor de toepassing van die volzin gelden met ingang van de
                     				  dag waarop aan de betrokken wijzigingsrichtlijn uitvoering moet zijn
                     				  gegeven.
                  </text:p>
          </text:section>
        </text:section>
        <text:h text:outline-level="3" text:style-name="wijzig-artikel_kop">ARTIKEL IX
            </text:h>
        <text:p text:style-name="wat">Het Besluit bodemkwaliteit wordt als volgt
               			 gewijzigd:
            </text:p>
        <text:section text:name="wijzig-lid.d11581e682" text:style-name="wijzig-lid">
          <text:p text:style-name="lid">
                  <text:span text:style-name="lidnr">A<text:tab/>
                  </text:span>
               </text:p>
          <text:p text:style-name="wat">Artikel 11 wordt als volgt gewijzigd:</text:p>
          <text:section text:name="wijziging.d11581e691" text:style-name="wijziging">
            <text:p text:style-name="wat-labeled">1. Het tweede lid vervalt.
                  </text:p>
          </text:section>
          <text:section text:name="wijziging.d11581e699" text:style-name="wijziging">
            <text:p text:style-name="wat-labeled">2. Het derde tot en met vijfde lid worden vernummerd tot tweede
                     				  tot en met vierde lid.
                  </text:p>
          </text:section>
        </text:section>
        <text:section text:name="wijzig-lid.d11581e708" text:style-name="wijzig-lid">
          <text:p text:style-name="lid">
                  <text:span text:style-name="lidnr">B<text:tab/>
                  </text:span>
               </text:p>
          <text:p text:style-name="wat">Artikel 12, derde lid, tweede volzin, komt te luiden: Artikel
                  				11, tweede lid, is van overeenkomstige toepassing.
               </text:p>
        </text:section>
        <text:h text:outline-level="3" text:style-name="wijzig-artikel_kop">ARTIKEL X
            </text:h>
        <text:p text:style-name="wat">Bijlage 1 bij het Besluit LPG-tankstations
               			 milieubeheer wordt als volgt gewijzigd:
            </text:p>
        <text:section text:name="wijzig-lid.d11581e725" text:style-name="wijzig-lid">
          <text:p text:style-name="lid">
                  <text:span text:style-name="lidnr">A<text:tab/>
                  </text:span>
               </text:p>
          <text:p text:style-name="wat">Onderdeel I wordt als volgt gewijzigd:</text:p>
          <text:section text:name="wijziging.d11581e734" text:style-name="wijziging">
            <text:p text:style-name="wat-labeled">1. Het begrip «KIWA» en de daarbij behorende omschrijving
                     				  vervalt.
                  </text:p>
          </text:section>
          <text:section text:name="wijziging.d11581e742" text:style-name="wijziging">
            <text:p text:style-name="wat-labeled">2. Er wordt een onderdeel toegevoegd, luidende:
                  </text:p>
            <text:section text:name="artikeltekst.d11581e749" text:style-name="wijziging.block">
              <text:list text:style-name="list-style-9">
                <text:list-item text:start-value="3">
                  <text:p text:style-name="list.single"> Met normen en richtlijnen als bedoeld in deze bijlage
                              						worden gelijkgesteld normen en richtlijnen die zijn vastgesteld in een andere
                              						lidstaat van de Europese Unie dan wel een staat, niet zijnde een lidstaat van
                              						de Europese Unie, die partij is bij een daartoe strekkend of mede daartoe
                              						strekkend verdrag dat Nederland bindt, en een beschermingsniveau bieden dat ten
                              						minste gelijkwaardig is aan het beschermingsniveau dat met de nationale normen
                              						en richtlijnen wordt nagestreefd.
                           </text:p>
                </text:list-item>
              </text:list>
            </text:section>
          </text:section>
        </text:section>
        <text:section text:name="wijzig-lid.d11581e766" text:style-name="wijzig-lid">
          <text:p text:style-name="lid">
                  <text:span text:style-name="lidnr">B<text:tab/>
                  </text:span>
               </text:p>
          <text:p text:style-name="wat">Onderdeel II wordt als volgt gewijzigd:</text:p>
          <text:section text:name="wijziging.d11581e775" text:style-name="wijziging">
            <text:p text:style-name="wat-labeled">1. In voorschrift 1.2 wordt «de Dienst voor het Stoomwezen of een
                     				  ingevolge de EEG-kaderrichtlijn 76/767/EEG aangewezen instantie» vervangen
                     				  door: een ingevolge richtlijn nr. 97/23/EG van het Europees Parlement en de
                     				  Raad van de Europese Unie van 29 mei 1997 inzake de onderlinge aanpassing van
                     				  de wetgevingen der lidstaten betreffende drukapparatuur (PbEG L 181) aangemelde
                     				  instantie of een aangewezen aangemelde instantie als bedoeld in artikel 1 van
                     				  het Warenwetbesluit drukapparatuur.
                  </text:p>
          </text:section>
          <text:section text:name="wijziging.d11581e783" text:style-name="wijziging">
            <text:p text:style-name="wat-labeled">2. In de voorschriften 2.1, 2.2 en 2.4 wordt «de Dienst voor het
                     				  Stoomwezen» vervangen door: een krachtens artikel 7a van de Warenwet aangewezen
                     				  keuringsinstelling.
                  </text:p>
          </text:section>
          <text:section text:name="wijziging.d11581e791" text:style-name="wijziging">
            <text:p text:style-name="wat-labeled">3. In de voorschriften 2.3, 2.5 en 2.6 wordt «of namens het KIWA»
                     				  telkens vervangen door «een daartoe geaccrediteerde keuringsinstantie» en
                     				  vervalt de laatste volzin.
                  </text:p>
          </text:section>
          <text:section text:name="wijziging.d11581e800" text:style-name="wijziging">
            <text:p text:style-name="wat-labeled">4. In de voorschriften 3.2, 3.3 en 3.6 wordt «de Dienst voor het
                     				  Stoomwezen geaccepteerde installateur» vervangen door: een installateur die
                     				  daartoe is gecertificeerd door een daartoe geaccrediteerde
                     				  certificatie-instelling.
                  </text:p>
          </text:section>
          <text:section text:name="wijziging.d11581e808" text:style-name="wijziging">
            <text:p text:style-name="wat-labeled">5. Voorschrift 3.5 komt te luiden:
                  </text:p>
            <text:section text:name="artikeltekst.d11581e815" text:style-name="wijziging.block">
              <text:list text:style-name="list-style-10">
                <text:list-item>
                  <text:p text:style-name="list.single">Reparaties aan onderdelen van het LPG-voerende gedeelte
                              						  van de installatie worden gemeld aan de met de keuring belaste instantie en
                              						  worden uitgevoerd door een installateur die daartoe is gecertificeerd door een
                              						  daartoe geaccrediteerde certificatie-instelling. In het installatieboek vindt
                              						  vermelding plaats van de uitgevoerde reparaties en de melding, bedoeld in de
                              						  eerste volzin. De melding aan de met de keuring belaste instantie kan
                              						  achterwege blijven indien de reparatie niet meer behelst dan het vervangen van
                              						  toebehoren door identieke delen.
                           </text:p>
                </text:list-item>
              </text:list>
            </text:section>
          </text:section>
        </text:section>
        <text:h text:outline-level="3" text:style-name="wijzig-artikel_kop">ARTIKEL XI
            </text:h>
        <text:p text:style-name="wat">In artikel 6 van het Besluit van 12 oktober 1932,
               			 tot vaststelling van den algemenen maatregel van bestuur, bedoeld bij artikel
               			 30a, vijfde lid, der Auteurswet 1912, gelijk deze luidt ingevolge de Wet van
               			 11 februari 1932, Stb. 45 (Stb. 496) vervalt: Nederlandse.
            </text:p>
        <text:section text:name="artikel.d11581e838" text:style-name="artikel">
          <text:h text:outline-level="3" text:style-name="artikel_kop">ARTIKEL XII
               </text:h>
          <text:list text:style-name="list-style-11">
            <text:list-item text:start-value="1">
              <text:p text:style-name="list.start"> De artikelen I, III, IV, V, onderdeel B, en VII tot en met XI van
                        				dit besluit treden in werking met ingang van de dag na de datum van uitgifte
                        				van het Staatsblad waarin het wordt geplaatst.
                     </text:p>
            </text:list-item>
            <text:list-item text:start-value="2">
              <text:p text:style-name="list.end"> De artikelen II, V, onderdeel A, en VI van dit besluit treden in
                        				werking op een bij koninklijk besluit te bepalen tijdstip, dat voor de
                        				verschillende artikelen of onderdelen daarvan verschillend kan worden
                        				vastgesteld.
                     </text:p>
            </text:list-item>
          </text:list>
        </text:section>
        <text:section text:name="artikel.d11581e864" text:style-name="artikel">
          <text:h text:outline-level="3" text:style-name="artikel_kop">ARTIKEL XIII
               </text:h>
          <text:p text:style-name="artikel">Dit besluit wordt aangehaald als: Aanpassingsbesluit
                  			 dienstenrichtlijn.
               </text:p>
        </text:section>
      </text:section>
      <text:section text:name="wetsluiting.d11581e875" text:style-name="wetsluiting">
        <text:section text:name="slotformulering.d11581e877" text:style-name="slotformulering">
          <text:p text:style-name="slotformulering">Lasten en bevelen dat dit besluit met de daarbij behorende nota van
                  			 toelichting in het Staatsblad zal worden geplaatst.<text:note text:id="d11513e779"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11581e886" text:style-name="gegeven">
          <text:p text:style-name="dagtekening">’s-Gravenhage, 24 november 2009</text:p>
          <text:p text:style-name="koning">Beatrix</text:p>
        </text:section>
        <text:section text:name="ondertekening.d11581e895" text:style-name="ondertekening">
          <text:p text:style-name="ondertekening">De Minister van
                  		  Economische Zaken,
               </text:p>
          <text:p text:style-name="ondertekening.end">M. J. A. van der Hoeven </text:p>
        </text:section>
        <text:section text:name="uitgifte.d11581e904" text:style-name="uitgifte">
          <text:p text:style-name="uitgifte.end">Uitgegeven de <text:span text:style-name="cur">eerste</text:span> december 2009
               </text:p>
          <text:section text:name="ondertekening.d11581e912" text:style-name="ondertekening">
            <text:p text:style-name="uitgifte">De Minister van
                     			 Justitie,
                  </text:p>
            <text:p text:style-name="uitgifte.end">E. M. H. Hirsch
                     				  Ballin 
                  </text:p>
          </text:section>
        </text:section>
      </text:section>
      <text:section text:name="nota-toelichting.d11581e923" text:style-name="nota-toelichting">
        <text:h text:outline-level="2" text:style-name="nota-toelichting_kop">NOTA VAN TOELICHTING
            </text:h>
        <text:h text:outline-level="3" text:style-name="divisiekop1">I. Algemeen
            </text:h>
        <text:h text:outline-level="4" text:style-name="divisiekop2">1. Inleiding
            </text:h>
        <text:section text:name="alineagroep.d11581e937" text:style-name="alineagroep">
          <text:p text:style-name="alineagroep">Deze algemene maatregel van bestuur vormt onderdeel van de
                  				  implementatie van richtlijn 2006/123/EG van het Europees Parlement en de Raad
                  				  van de Europese Unie van 12 december 2006 betreffende diensten op de interne
                  				  markt (Pb EU L 376) (hierna: dienstenrichtlijn). Deze richtlijn dient uiterlijk
                  				  op 27 december 2009 geïmplementeerd te zijn. Een transponeringstabel is
                  				  opgenomen in hoofdstuk 3 van deze toelichting.
               </text:p>
          <text:p text:style-name="alineagroep">De dienstenrichtlijn stelt algemene bepalingen vast met als
                  				  overkoepelend doel vergemakkelijking van de uitoefening van de vrijheid van
                  				  vestiging van dienstverrichters en het vrije verkeer van diensten binnen de
                  				  Europese Unie, onder waarborging van een hoge kwaliteit van diensten. De drie
                  				  belangrijkste componenten van de dienstenrichtlijn zijn administratieve
                  				  vereenvoudiging (met inbegrip van het centraal elektronisch loket en de
                  				  elektronische afwikkeling van procedures en formaliteiten), verbetering van de
                  				  kwaliteit van diensten en samenwerking tussen bevoegde instanties.
               </text:p>
          <text:p text:style-name="alineagroep">Implementatie van de dienstenrichtlijn geschiedt door een
                  				  samenhangend pakket aan wet- en regelgeving, administratieve handelingen en
                  				  feitelijk handelen, daaronder begrepen het opzetten van de benodigde
                  				  elektronische infrastructuur voor het centraal loket en het Interne Markt
                  				  Informatiesysteem. Een belangrijk onderdeel hiervan is het wetsvoorstel voor
                  				  een Dienstenwet (Kamerstukken 31 579) dat de horizontale aspecten van de
                  				  dienstenrichtlijn implementeert. Daarnaast is de Nederlandse wet- en
                  				  regelgeving getoetst op conformiteit met de bepalingen van de dienstenrichtlijn
                  				  en de Dienstenwet. Deze toetsing heeft in twee fases plaatsgevonden.
               </text:p>
          <text:p text:style-name="alineagroep">In de eerste fase is de onder de dienstenrichtlijn vallende
                  				  wet- en regelgeving getoetst («gescreend») op eisen en vergunningstelsels
                  				  waaraan dienstverrichters zijn onderworpen. De eisen en vergunningstelsels zijn
                  				  daarbij conform de dienstenrichtlijn getoetst op noodzakelijkheid,
                  				  proportionaliteit en non-discriminatie. Eisen en vergunningstelsels die
                  				  onverenigbaar bleken te zijn met deze beginselen, worden aangepast of zelfs
                  				  volledig ingetrokken. De resultaten van deze screening moeten worden overgelegd
                  				  aan de Europese Commissie.
               </text:p>
          <text:p text:style-name="alineagroep">In de tweede fase is de wet- en regelgeving «aanvullend»
                  				  doorgelicht om te bekijken of de regelgeving op andere wijze in strijd zou
                  				  kunnen komen met de dienstenrichtlijn of de bepalingen van de Dienstenwet.
                  				  Hierbij valt met name te denken aan de bepalingen in de dienstenrichtlijn
                  				  omtrent de inrichting van vergunningstelsels.
               </text:p>
          <text:p text:style-name="alineagroep">De aanpassingen die voortvloeien uit de bovengenoemde
                  				  doorlichtingen vinden plaats op het daarvoor geëigende niveau, dat wil zeggen
                  				  door middel van wetgeving in formele zin, bij algemene maatregel van bestuur,
                  				  ministeriële regeling of beleidsregel. Daarnaast moeten de decentrale
                  				  overheden, publiekrechtelijke bedrijfsorganisaties en beroepsorganisaties als
                  				  bedoeld in artikel 134 van de Grondwet, voor zover zij onder de reikwijdte van
                  				  de dienstenrichtlijn vallen, hun regelgeving aanpassen indien deze in strijd
                  				  komt met de bepalingen uit de dienstenrichtlijn of de Dienstenwet.
               </text:p>
          <text:p text:style-name="alineagroep.end">Het wetsvoorstel voor een Aanpassingswet dienstenrichtlijn
                  				  (Kamerstukken 31 859) past wettelijke bepalingen aan die onverenigbaar zijn met
                  				  de dienstenrichtlijn en het wetsvoorstel voor een Dienstenwet. Deze algemene
                  				  maatregel van bestuur heeft tot doel bepalingen in algemene maatregelen van
                  				  bestuur aan te passen aan de dienstenrichtlijn en het wetsvoorstel voor een
                  				  Dienstenwet.
               </text:p>
        </text:section>
        <text:h text:outline-level="4" text:style-name="divisiekop2">2. Inhoud van het besluit
            </text:h>
        <text:section text:name="alineagroep.d11581e967" text:style-name="alineagroep">
          <text:p text:style-name="alineagroep">Deze algemene maatregel van bestuur heeft eenzelfde strekking
                  				  als de onder hoofdstuk 1 genoemde Aanpassingswet dienstenrichtlijn, namelijk
                  				  aanpassing van regelgeving die in strijd komt met de bepalingen uit de
                  				  dienstenrichtlijn of de Dienstenwet. Voor de totstandkoming hiervan is dan ook
                  				  de dezelfde systematiek gevolgd als bij de Aanpassingswet dienstenrichtlijn.
                  				  Zie hierover uitgebreider hoofdstuk 2 van de memorie van toelichting bij de
                  				  Aanpassingwet dienstenrichtlijn (Kamerstukken II, 2008/09,
                  				  31 859, nr. 3,
                  				  hoofdstuk 2).
               </text:p>
          <text:p text:style-name="alineagroep">In de eerste plaats wordt de inhoud van deze algemene maatregel
                  				  van bestuur gevormd door de resultaten van de aanvullende doorlichting voor
                  				  zover daaruit is gebleken dat een wettelijke bepaling strijdig is met de
                  				  bepalingen van het voorstel voor een Dienstenwet en de dienstenrichtlijn of die
                  				  nodig zijn om de dienstenrichtlijn en de Dienstenwet correct te kunnen
                  				  implementeren. Het betreft de artikelen I, III, IV, V en VI.
               </text:p>
          <text:p text:style-name="alineagroep.end">Naar aanleiding van de screeningsoperatie zal artikel 62 van de
                  				  Flora- en faunawet worden gewijzigd. Artikel II van dit besluit voorziet in de
                  				  aanpassing van het Besluit prepareren van dieren aan het nieuwe artikel 62 van
                  				  de Flora- en faunawet.
               </text:p>
        </text:section>
        <text:h text:outline-level="4" text:style-name="divisiekop2">3. Administratieve lasten
            </text:h>
        <text:section text:name="alineagroep.d11581e986" text:style-name="alineagroep">
          <text:p text:style-name="alineagroep">Dit besluit heeft een (zeer) beperkte daling van de
                  				  administratieve lasten tot gevolg.
               </text:p>
          <text:p text:style-name="alineagroep">De in artikel I voorgestelde wijziging heeft feitelijk tot
                  				  gevolg dat het aanmelden van een inrichting die valt onder het Honden- en
                  				  Kattenbesluit, voortaan ook elektronisch mag geschieden. De huidige kosten van
                  				  het aanmelden zijn vastgesteld op in totaal € 3.957,00 voor 777 aanmeldingen
                  				  per jaar. De kosten voor het digitaal verstrekken van informatie liggen naar
                  				  verwachting lager dan het verstrekken per post. De totale kosten nemen daardoor
                  				  af, het effect is gezien de huidige kosten kwantitatief zeer gering.
               </text:p>
          <text:p text:style-name="alineagroep">Artikel V betreft aanpassingen in het Handelsregisterbesluit.
                  				  De effecten van deze wijziging op de administratieve lasten zijn reeds
                  				  meegenomen bij de berekening van de effecten op de administratieve lasten van
                  				  de wijzigingen in de Handelsregisterwet, welke in de Aanpassingswet
                  				  dienstenrichtlijn zijn opgenomen.
               </text:p>
          <text:p text:style-name="alineagroep.end">De overige artikelen hebben geen effect op de administratieve
                  				  lasten. Aangezien de totale effecten van dit besluit op de administratieve
                  				  lasten kleiner zijn dan € 10.000, is het besluit niet ter toetsing voorgelegd
                  				  aan het Adviescollege toetsing administratieve lasten.
               </text:p>
        </text:section>
        <text:h text:outline-level="3" text:style-name="divisiekop1">II. Artikelen
            </text:h>
        <text:h text:outline-level="4" text:style-name="divisiekop2">Artikel I
            </text:h>
        <text:p text:style-name="nota-toelichting">Een inrichting vallende onder het Honden- en kattenbesluit dient
               				te worden aangemeld bij de minister door middel van een schriftelijk in te
               				dienen aanmeldingsformulier. Op basis van artikel 25 van het Honden- en
               				kattenbesluit worden deze formulieren bij ministeriële regeling vastgesteld. Op
               				basis van het derde lid van dit artikel is het mogelijk gemaakt bij
               				ministeriële regeling te regelen dat de verstrekking van gegevens ingevolge
               				artikel 23 op andere wijze geschiedt. Deze mogelijkheid wordt nu uitgebreid
               				voor alle aan te leveren gegevens, waaronder ook de aanmelding van een
               				inrichting.
            </text:p>
        <text:h text:outline-level="4" text:style-name="divisiekop2">Artikel II
            </text:h>
        <text:p text:style-name="nota-toelichting">In het voorstel voor een Aanpassingswet dienstenrichtlijn wordt
               				artikel 62 van de Flora- en faunawet gewijzigd. Met deze wijziging is de
               				preparateursvergunning komen te vervallen. Dit was noodzakelijk omdat het
               				vergunningstelsel niet voldeed aan de dienstenrichtlijn. Wel blijft voor
               				preparateurs het vereiste van het met goed gevolg afgelegd hebben van een
               				preparateursexamen gelden. Met de wijziging van het Besluit prepareren van
               				dieren komt de verwijzing naar de preparateursvergunning te vervallen.
            </text:p>
        <text:h text:outline-level="4" text:style-name="divisiekop2">Artikel III
            </text:h>
        <text:p text:style-name="nota-toelichting">In het Dierproevenbesluit is de eis dat de wijze van uitvoering
               				van een dierproef bepaald dient te zijn door een persoon die «in Nederland» een
               				doctoraal examen heeft afgelegd, vervallen. Ingevolge de dienstenrichtlijn
               				worden gelijkwaardige diploma’s afkomstig uit een der lidstaten van de Europese
               				Unie of van de Europese Economische Ruimte gelijkgesteld aan een in Nederland
               				behaald diploma.
            </text:p>
        <text:h text:outline-level="4" text:style-name="divisiekop2">Artikel IV
            </text:h>
        <text:p text:style-name="nota-toelichting">De eis in het Warenwetbesluit attractie- en speeltoestellen dat
               				een keuringsinstantie haar zetel in Nederland moet hebben, is vervallen, zodat
               				ook in dit besluit wordt voldaan aan het non-discriminatiebeginsel en het
               				beginsel van de vrije markttoegang. 
            </text:p>
        <text:h text:outline-level="4" text:style-name="divisiekop2">Artikel V
            </text:h>
        <text:section text:name="alineagroep.d11581e1039" text:style-name="alineagroep">
          <text:p text:style-name="alineagroep">Het Handelsregisterbesluit wordt aangepast aan de Dienstenwet
                  				  en de wijziging van de Handelsregisterwet door de Aanpassingswet
                  				  dienstenrichtlijn.
               </text:p>
          <text:p text:style-name="alineagroep">Artikel 3 van het Handelsregisterbesluit voorzag reeds in
                  				  implementatie van richtlijn nr. 68/151/EEG van de Raad van de Europese
                  				  Gemeenschappen van 9 maart 1968 strekkende tot het coördineren van de
                  				  waarborgen, welke in de Lid-Staten worden verlangd van de vennootschappen in de
                  				  zin van de tweede alinea van artikel 58 van het Verdrag, om de belangen te
                  				  beschermen zowel van de deelnemers in deze vennootschappen als van derden,
                  				  zulks ten einde die waarborgen gelijkwaardig te maken (PbEG L 65) (hierna:
                  				  openbaarmakingsrichtlijn). Echter, door de formulering ontstond er een
                  				  samenloop tussen de implementatie van de dienstenrichtlijn en de
                  				  openbaarmakingsrichtlijn. De wijziging van artikel 3 van het
                  				  Handelsregisterbesluit neemt deze samenloop weg.
               </text:p>
          <text:p text:style-name="alineagroep.end">Ingevolge de dienstenrichtlijn en artikel 29, tweede lid, van
                  				  de Dienstenwet is het een bevoegde instantie niet toegestaan onderzoek te
                  				  verrichten naar een eis als er in een andere lidstaat van de Europese Unie of
                  				  de Europese Economische Ruimte al onderzoek is gedaan naar een gelijkwaardige
                  				  eis. Artikel 4 van het Handelsregisterbesluit is hiermee in overeenstemming
                  				  gebracht.
               </text:p>
        </text:section>
        <text:h text:outline-level="4" text:style-name="divisiekop2">Artikel VI
            </text:h>
        <text:p text:style-name="nota-toelichting">Het Mijnbouwbesluit kent een aantal besluiten waarbij de
               				instemming van de Minister van Economische Zaken van rechtswege wordt geacht te
               				zijn verleend indien er binnen de beslistermijn geen beslissing op een aanvraag
               				is genomen. Het van rechtswege verlenen van vergunningen wordt ook wel de lex
               				silencio positivo genoemd. De lex silencio positivo in de artikelen 39, 55 en
               				60 van het Mijnbouwbesluit was mede van toepassing op de opslag van stoffen.
               				Daar de opslag van stoffen een dienst is die onder de reikwijdte van de
               				dienstenrichtlijn en de Dienstenwet valt, geldt voor vergunningen die
               				samenhangen met de opslag van stoffen, middels artikel 28 van de Dienstenwet,
               				de lex silencio positivo zoals geregeld in afdeling 4.1.3.3 van de Algemene wet
               				bestuursrecht. Om een samenloop te voorkomen is er in de artikelen 39, 55 en 60
               				een splitsing gemaakt tussen winning en opslag en geldt de lex silencio
               				positivo uit het Mijnbouwbesluit niet voor vergunningen die samenhangen met de
               				opslag van stoffen, omdat op deze vergunningen titel 4.1.3.3 van de Algemene
               				wet bestuursrecht reeds van toepassing zal zijn.
            </text:p>
        <text:h text:outline-level="4" text:style-name="divisiekop2">Artikel VII
            </text:h>
        <text:p text:style-name="nota-toelichting">Artikel 16, eerste en derde lid, van de dienstenrichtlijn bepalen
               				dat alleen vanwege de daar limitatief opgesomde redenen van algemeen belang
               				door een lidstaat eisen aan buitenlandse dienstverleners mogen worden gesteld
               				en dat het stellen van eisen in alle andere gevallen verboden is. Nu de
               				verplichting voor kappers om hun prijzen en diensten middels van een papier,
               				kaart of bord kenbaar te maken niet noodzakelijk is om redenen van openbare
               				orde, openbare veiligheid, volksgezondheid of bescherming van het milieu en
               				bovendien de bescherming van de consument ook op andere wijze kan plaatsvinden
               				(bijv. door de benodigde informatie mondeling te verschaffen), is het Besluit
               				prijsaanduiding kappers 1980 in strijd met artikel 16, eerste lid, onderdelen b
               				en c, van de dienstenrichtlijn. Het Besluit prijsaanduiding kappers 1980 wordt
               				daarom ingetrokken.
            </text:p>
        <text:h text:outline-level="4" text:style-name="divisiekop2">Artikel VIII
            </text:h>
        <text:section text:name="alineagroep.d11581e1070" text:style-name="alineagroep">
          <text:p text:style-name="alineagroep">Met de toevoeging van dit artikel wordt beoogd buiten twijfel
                  				  te stellen dat aan het stellen van regels in een bestemmingsplan of
                  				  beheersverordening, aan het nemen van een projectbesluit en aan de beslissing
                  				  op een aanvraag om een ontheffing van een bestemmingsplan of van een
                  				  beheersverordening, ruimtelijke ordeningsmotieven ten grondslag moeten liggen.
                  				  Dit is met name van belang in die gevallen waar het gaat om de vestiging van
                  				  diensten, zoals detailhandel.
               </text:p>
          <text:p text:style-name="alineagroep">In artikel 3.1.2, tweede lid, van het Besluit ruimtelijke
                  				  ordening is een grondslag opgenomen om in bestemmingsplannen regels te stellen
                  				  met betrekking tot de vestiging van bepaalde branches van detailhandel. In
                  				  paragraaf 3.2.2, onder b, van de nota van toelichting bij het Besluit
                  				  ruimtelijke ordening (Stb.
                     				  2008, 145) is aangegeven dat de regels zullen moeten worden
                  				  gemotiveerd vanuit overwegingen van ruimtelijke kwaliteit en niet louter kunnen
                  				  zijn gegrond op argumenten van concurrentiebeperking.
               </text:p>
          <text:p text:style-name="alineagroep">Aangezien artikel 14, aanhef en onder 5, van de
                  				  dienstenrichtlijn niet toestaat dat de toegang tot de uitoefening van een
                  				  dienstenactiviteit afhankelijk wordt gesteld van economische criteria, moet dit
                  				  worden aangescherpt. Ingevolge die bepaling mogen lidstaten de toegang tot of
                  				  de uitoefening van een dienstenactiviteit op hun grondgebied niet afhankelijk
                  				  stellen van «de toepassing per geval van economische criteria, waarbij de
                  				  verlening van de vergunning afhankelijk wordt gesteld van het bewijs dat er een
                  				  economische behoefte of marktvraag bestaat, van een beoordeling van de
                  				  mogelijke of actuele economische gevolgen van de activiteit of van een
                  				  beoordeling van de geschiktheid van de activiteit in relatie tot de door de
                  				  bevoegde instantie vastgestelde doelen van economische planning». In die
                  				  bepaling is tevens bepaald dat dit verbod geen betrekking heeft op
                  				  planningseisen waarmee geen economische doelen worden nagestreefd, maar die
                  				  voortkomen uit dwingende redenen van algemeen belang.
               </text:p>
          <text:p text:style-name="alineagroep">Bestemmingsplannen mogen op grond van de dienstenrichtlijn geen
                  				  bepalingen bevatten die een ongelijke behandeling van individuele ondernemingen
                  				  inhouden. Dat houdt in dat argumenten van concurrentiebeperking in het geheel
                  				  geen rol mogen spelen bij het stellen van eisen aan de vestiging van bepaalde
                  				  detailhandelsbranches. Aan de regels in bestemmingsplannen mogen uiteraard wel
                  				  ruimtelijke ordeningsmotieven ten grondslag liggen, zoals het voorkómen van
                  				  ontwikkelingen die ongewenst zijn vanuit overwegingen van ruimtelijke
                  				  kwaliteit, overlast, bereikbaarheid van voorzieningen, leegstand en
                  				  leefbaarheid. Inherent aan ruimtelijke ordening zijn ook economische
                  				  afwegingen, maar deze afwegingen mogen niet zover gaan dat bij individuele
                  				  besluiten de gevolgen voor de concurrentie meegenomen worden.
               </text:p>
          <text:p text:style-name="alineagroep">Artikel 14, aanhef en onder 5, van de dienstenrichtlijn moet
                  				  behalve bij het stellen van regels in bestemmingsplannen eveneens in acht
                  				  worden genomen bij het stellen van regels in beheersverordeningen,
                  				  inpassingsplannen, wijzigings- of uitwerkingsplannen als bedoeld in artikel
                  				  3.6, eerste lid, onder a of b, van de Wet ruimtelijke ordening of
                  				  rijksbestemmingsplannen als bedoeld in artikel 10.3 van die wet, bij het nemen
                  				  van projectbesluiten of van besluiten, genomen op grond van artikel 3.40,
                  				  eerste lid, 3.41, eerste lid, of 3.42, eerste lid, van die wet en bij
                  				  beslissingen op een aanvraag om een ontheffing van een bestemmingsplan of van
                  				  een beheersverordening.
               </text:p>
          <text:p text:style-name="alineagroep.end">Voorts geldt het bovenstaande niet alleen voor detailhandel,
                  				  maar voor elke vorm van dienstverlening.
               </text:p>
        </text:section>
        <text:h text:outline-level="4" text:style-name="divisiekop2">Artikel IX
            </text:h>
        <text:section text:name="alineagroep.d11581e1099" text:style-name="alineagroep">
          <text:p text:style-name="alineagroep">In het tweede lid van artikel 11 van het Besluit bodemkwaliteit
                  				  is thans bepaald dat een erkenning wordt geacht te zijn geweigerd indien niet
                  				  tijdig de beschikking op de aanvraag is bekendgemaakt. Deze bepaling staat op
                  				  gespannen voet met de regeling van de zogenoemde lex silencio positivo waarin
                  				  het wetsvoorstel voor een Dienstenwet voorziet. De lex silencio positivo houdt
                  				  in dat een positieve beschikking op een aanvraag van rechtswege is gegeven
                  				  indien niet tijdig op de betrokken aanvraag is beslist.
               </text:p>
          <text:p text:style-name="alineagroep.end">Artikel 28 van het hiervoor genoemde wetsvoorstel voorziet er
                  				  in dat de regeling van de lex silencio positivo van toepassing is op de
                  				  vergunningen die vallen onder de reikwijdte van de Dienstenrichtlijn, tenzij
                  				  een vergunning hiervan bij wettelijk voorschrift wordt uitgezonderd. De
                  				  erkenning van personen en instellingen, bedoeld in artikel 9 van het Besluit
                  				  bodemkwaliteit, is een vergunning die onder die reikwijdte valt. Er is geen
                  				  reden om voor deze categorie erkenningen van de in artikel 28 opgenomen
                  				  uitzonderingsgrond gebruik te maken. Om die reden wordt het tweede lid van
                  				  artikel 11 van het Besluit bodemkwaliteit geschrapt. Vanwege het vervallen van
                  				  dat artikellid wordt ook artikel 12, derde lid, tweede volzin, van het Besluit
                  				  bodemkwaliteit gewijzigd.
               </text:p>
        </text:section>
        <text:h text:outline-level="4" text:style-name="divisiekop2">Artikel X
            </text:h>
        <text:h text:outline-level="5" text:style-name="divisiekop3">Onderdeel A
            </text:h>
        <text:section text:name="alineagroep.d11581e1117" text:style-name="alineagroep">
          <text:p text:style-name="alineagroep">Aan onderdeel 1 van bijlage I, onderdeel I, van het Besluit
                  					 LPG-tankstations is een wederzijdse erkenningsregeling toegevoegd
                  					 voor normen en richtlijnen uit andere lidstaten van de Europese Unie. Deze
                  					 clausule heeft tevens betrekking op de normen en richtlijnen uit «staten, niet
                  					 zijnde lidstaten van de Europese Unie, die partij zijn bij een daartoe
                  					 strekkend of mede daartoe strekkend Verdrag dat Nederland bindt». Het betreft
                  					 hier verdragen tussen de Europese Gemeenschap en een staat, waarbij het
                  					 Koninkrijk der Nederlanden geen partij is. Dergelijke overeenkomsten tussen de
                  					 Europese Gemeenschap en staten werken immers rechtstreeks door in de
                  					 Nederlandse rechtsorde (artikelen 93 en 94 van de Grondwet) en zijn daarmee
                  					 bindend voor Nederland. In dit soort gevallen is Nederland overigens ook op
                  					 grond van het Europese recht aan de desbetreffende verdragen gebonden.
               </text:p>
          <text:p text:style-name="alineagroep">Dit betekent dat deze clausule, behalve op de normen en
                  					 richtlijnen vastgesteld door bevoegde instanties van lidstaten van de Europese
                  					 Unie, ook betrekking heeft op die welke zijn vastgesteld door een bevoegde
                  					 instantie in de Europese Economische Ruimte, en in landen waarmee de Europese
                  					 Unie een zogenoemd Associatieakkoord heeft gesloten, zoals Zwitserland.
               </text:p>
          <text:p text:style-name="alineagroep.end">De territoriale reikwijdte van de in dit besluit opgenomen
                  					 clausules van wederzijdse erkenning is daarmee enigszins ruimer dan de
                  					 territoriale reikwijdte van de dienstenrichtlijn.
               </text:p>
        </text:section>
        <text:h text:outline-level="5" text:style-name="divisiekop3">Onderdeel B
            </text:h>
        <text:section text:name="alineagroep.d11581e1135" text:style-name="alineagroep">
          <text:p text:style-name="alineagroep">De keuringsactiviteiten die verplicht zijn op grond van het
                  					 Besluit LPG-tankstations milieubeheer waren voorbehouden aan de Dienst voor het
                  					 Stoomwezen en het KIWA, hetgeen in strijd is met artikel 16, eerste lid, van de
                  					 Dienstenrichtlijn. De betrokken onderdelen in bijlage I, onderdeel II, zijn in
                  					 dit verband aangepast.
               </text:p>
          <text:p text:style-name="alineagroep">Daar waar voorheen KIWA werd genoemd als bevoegde instantie
                  					 wordt nu gesproken over een daartoe accrediteerde keuringsinstantie.
               </text:p>
          <text:p text:style-name="alineagroep">Voor de in verband met de Dienstenrichtlijn noodzakelijke
                  					 aanpassingen ten aanzien van de activiteiten die waren voorbehouden aan de
                  					 Dienst voor het Stoomwezen, is aangesloten bij de regelgeving op het gebied van
                  					 drukapparatuur. In het kader van deze regelgeving dienen de nieuwbouwfase en de
                  					 gebruiksfase van de drukapparatuur apart te worden beschouwd.
               </text:p>
          <text:p text:style-name="alineagroep">Het voorschrift 1.2 van bijlage I, onderdeel II, gaat over
                  					 een keuring van het reservoir voor de ingebruikname en ziet derhalve op de
                  					 nieuwbouwfase. In voorschrift 1.2 werd verwezen naar richtlijn 76/767/EEG.
                  					 Inmiddels heeft een drietal andere richtlijnen de werkingsfeer van richtlijn
                  					 76/767/EEG vrijwel volledig afgedekt, te weten richtlijn nr. 87/404/EEG van de
                  					 Raad van 25 juni 1987 betreffende de onderlinge aanpassing van de wetgevingen
                  					 van de Lid-Staten inzake drukvaten van eenvoudige vorm (PbEG L 120), richtlijn
                  					 nr. 97/23/EG van het Europees Parlement en de Raad van 29 mei 1997 inzake de
                  					 onderlinge aanpassing van de wetgevingen der lidstaten betreffende
                  					 drukapparatuur (PbEG L 181) (ook wel genoemd de Pressure Equipment Directive
                  					 (PED)) en richtlijn nr. 99/36/EG van de Raad van de Europese Unie van 29 april
                  					 1999 betreffende vervoerbare drukapparatuur (PbEG L 36), waardoor de verwijzing
                  					 naar richtlijn 76/767/EEG niet meer actueel is.
               </text:p>
          <text:p text:style-name="alineagroep">De PED voorziet in het gebruik van aangemelde instanties
                  					 (notified bodies) bij de nieuwbouw van risicovolle drukapparatuur. Deze
                  					 instanties zijn op grond van artikel 12 van die richtlijn aangewezen voor
                  					 specifieke taken en hebben een van te voren door de Europese Commissie
                  					 toegekend identificatienummer.
               </text:p>
          <text:p text:style-name="alineagroep">Op grond van voorschrift 1.2 moet het reservoir voor de
                  					 ingebruikname zijn gekeurd door een instantie die is aangewezen in het kader
                  					 van de PED en zijn aangemeld bij de Europese Commissie.
               </text:p>
          <text:p text:style-name="alineagroep">De voorschriften 2.1, 2.2. en 2.4 van bijlage I, onderdeel
                  					 II, zien op de gebruiksfase van de verschillende onderdelen van de
                  					 LPG-installatie. De keuring voor ingebruikneming en de periodieke herkeuring
                  					 zijn geregeld in het Warenwetbesluit drukapparatuur (artikel 12b
                  					 respectievelijk 12c). Om deze keuringen in de gebruiksfase te mogen verrichten,
                  					 moeten instellingen worden aangewezen door het Ministerie van Sociale Zaken en
                  					 Werkgelegenheid (SZW). In dat geval is er sprake van een Aangewezen
                  					 Keuringsinstelling (AKI).
               </text:p>
          <text:p text:style-name="alineagroep.end">Ook instellingen uit andere landen kunnen voor een aanwijzing
                  					 in aanmerking komen.
               </text:p>
        </text:section>
        <text:h text:outline-level="4" text:style-name="divisiekop2">Artikel XI
            </text:h>
        <text:p text:style-name="nota-toelichting">Artikel 6 van het Besluit bemiddeling muziekauteursrecht bevat
               				een naar nationaliteit discriminerende bepaling. Bij voorkeur aan een
               				rechtspersoon die door organisaties van Nederlandse componisten en
               				muziekuitgevers is gesticht, kan ministeriële toestemming worden verleend. Door
               				«Nederlandse» te schrappen, vervalt het discriminatoire element.
            </text:p>
        <text:h text:outline-level="4" text:style-name="divisiekop2">Artikel XII
            </text:h>
        <text:p text:style-name="nota-toelichting">Voor de artikelen II, V, onderdeel A, en VI van dit besluit geldt
               				dat de inwerkingtreding van deze artikelen afhankelijk is van de
               				inwerkingtreding van de Dienstenwet of de Aanpassingswet dienstenrichtlijn.
               				Daarom is ervoor gekozen om deze artikelen bij koninklijk besluit in werking te
               				laten treden, net als bij de Dienstenwet en de Aanpassingswet
               				dienstenrichtlijn. Gelet op de inhoud van de overige artikelen, en vanwege het
               				feit dat de wettelijke basis daarvoor reeds bestaat, kunnen de overige
               				artikelen direct na publicatie in werking treden.
            </text:p>
        <text:p text:style-name="Caption">III. Transponeringstabel</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Richtlijn 2006/123/EG van het Europees Parlement en de
                           						  Raad van de Europese Unie van 12 december 2006 betreffende diensten op de
                           						  interne markt (Pb EU L 376)
                        </text:p>
              </table:table-cell>
              <table:table-cell office:value-type="string">
                <text:p text:style-name="Table_20_Heading">Voor zover geïmplementeerd in het Aanpassingsbesluit
                           						  dienstenrichtlijn
                        </text:p>
              </table:table-cell>
              <table:table-cell office:value-type="string">
                <text:p text:style-name="Table_20_Heading">Omschrijving beleidsruimte</text:p>
              </table:table-cell>
              <table:table-cell office:value-type="string">
                <text:p text:style-name="Table_20_Heading">Toelichting op de keuze(n) bij de invulling van
                           						  beleidsruimte
                        </text:p>
              </table:table-cell>
            </table:table-row>
          </table:table-header-rows>
          <table:table-row>
            <table:table-cell office:value-type="string">
              <text:p text:style-name="Table_20_Contents">Artikelen 6 en 8</text:p>
            </table:table-cell>
            <table:table-cell office:value-type="string">
              <text:p text:style-name="Table_20_Contents">Artikel I</text:p>
            </table:table-cell>
            <table:table-cell office:value-type="string">
              <text:p text:style-name="Table_20_Contents">Geen</text:p>
            </table:table-cell>
            <table:table-cell office:value-type="string">
              <text:p text:style-name="Table_20_Contents">–</text:p>
            </table:table-cell>
          </table:table-row>
          <table:table-row>
            <table:table-cell office:value-type="string">
              <text:p text:style-name="Table_20_Contents">Artikel 9</text:p>
            </table:table-cell>
            <table:table-cell office:value-type="string">
              <text:p text:style-name="Table_20_Contents">Artikelen II en VII </text:p>
            </table:table-cell>
            <table:table-cell office:value-type="string">
              <text:p text:style-name="Table_20_Contents">Geen</text:p>
            </table:table-cell>
            <table:table-cell office:value-type="string">
              <text:p text:style-name="Table_20_Contents">–</text:p>
            </table:table-cell>
          </table:table-row>
          <table:table-row>
            <table:table-cell office:value-type="string">
              <text:p text:style-name="Table_20_Contents">Artikel 10, derde lid</text:p>
            </table:table-cell>
            <table:table-cell office:value-type="string">
              <text:p text:style-name="Table_20_Contents">Artikelen V en X, onderdeel A</text:p>
            </table:table-cell>
            <table:table-cell office:value-type="string">
              <text:p text:style-name="Table_20_Contents">Geen</text:p>
            </table:table-cell>
            <table:table-cell office:value-type="string">
              <text:p text:style-name="Table_20_Contents">–</text:p>
            </table:table-cell>
          </table:table-row>
          <table:table-row>
            <table:table-cell office:value-type="string">
              <text:p text:style-name="Table_20_Contents">Artikel 13, vierde lid</text:p>
            </table:table-cell>
            <table:table-cell office:value-type="string">
              <text:p text:style-name="Table_20_Contents">Artikelen VI en IX</text:p>
            </table:table-cell>
            <table:table-cell office:value-type="string">
              <text:p text:style-name="Table_20_Contents">Zie artikel 60 van het wetsvoorstel voor een Dienstenwet
                           						  en de toelichting bij dat artikel
                        </text:p>
            </table:table-cell>
            <table:table-cell office:value-type="string">
              <text:p text:style-name="Table_20_Contents">Zie de toelichting bij artikel VI</text:p>
            </table:table-cell>
          </table:table-row>
          <table:table-row>
            <table:table-cell office:value-type="string">
              <text:p text:style-name="Table_20_Contents">Artikel 14, vijfde lid</text:p>
            </table:table-cell>
            <table:table-cell office:value-type="string">
              <text:p text:style-name="Table_20_Contents">Artikel VIII</text:p>
            </table:table-cell>
            <table:table-cell office:value-type="string">
              <text:p text:style-name="Table_20_Contents">Geen</text:p>
            </table:table-cell>
            <table:table-cell office:value-type="string"/>
          </table:table-row>
          <table:table-row>
            <table:table-cell office:value-type="string">
              <text:p text:style-name="Table_20_Contents">Artikel 16, eerste lid</text:p>
            </table:table-cell>
            <table:table-cell office:value-type="string">
              <text:p text:style-name="Table_20_Contents">Artikelen III, IV, XI en X, onderdeel B</text:p>
            </table:table-cell>
            <table:table-cell office:value-type="string">
              <text:p text:style-name="Table_20_Contents">Geen</text:p>
            </table:table-cell>
            <table:table-cell office:value-type="string">
              <text:p text:style-name="Table_20_Contents">–</text:p>
            </table:table-cell>
          </table:table-row>
        </table:table>
        <text:p/>
        <text:section text:name="ondertekening.d11581e1390" text:style-name="ondertekening">
          <text:p text:style-name="ondertekening">De Minister van
                  			 Economische Zaken,
               </text:p>
          <text:p text:style-name="ondertekening.end">M. J. A. van der Ho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2"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passingsbesluit dienstenrichtlijn</dc:title>
  </office:meta>
</office:document-meta>
</file>