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53</text:p>
      <text:p text:style-name="publicatie-titel.end">10 november 2009</text:p>
      <text:h text:outline-level="1" text:style-name="staatsblad_kop">Besluit van 29 oktober 2009 tot wijziging van het Kiesbesluit in
            	 verband met de invoering van het stemmen met een stempas in een stembureau naar
            	 keuze binnen de eigen gemeente en enkele andere aanpassingen
         </text:h>
      <text:section text:name="aanhef.d6063e176" text:style-name="aanhef">
        <text:p text:style-name="wij">Wij Beatrix, bij de gratie Gods, Koningin der Nederlanden, Prinses
               		  van Oranje-Nassau, enz. enz. enz.
            </text:p>
        <text:p text:style-name="considerans.al">Op de voordracht van de
               			 Staatssecretaris van Binnenlandse Zaken en Koninkrijksrelaties van 6 oktober
               			 2009, 2009-0000540876, CZW/WSG;
            </text:p>
        <text:p text:style-name="considerans.al">Gelet op de artikelen E 3, H 8, J 4,
               			 J 6, J 7a, J 20, J 38, R 6 en Y 13 van de Kieswet;
            </text:p>
        <text:p text:style-name="considerans.al">Gezien het advies van de Kiesraad van 22
               			 september 2009, nr. 2009-0000450467;
            </text:p>
        <text:p text:style-name="considerans.al">De Raad van State gehoord (advies van
               			 14 oktober 2009, nr. W04.09.0399/I);
            </text:p>
        <text:p text:style-name="considerans.al">Gezien het nader rapport van de
               			 Staatssecretaris van Binnenlandse Zaken en Koninkrijksrelaties van 27 oktober
               			 2009, nr. 2009-0000582709;
            </text:p>
        <text:p text:style-name="afkondiging">Hebben goedgevonden en verstaan:</text:p>
      </text:section>
      <text:section text:name="wettekst.d6063e205" text:style-name="wettekst">
        <text:h text:outline-level="3" text:style-name="wijzig-artikel_kop">ARTIKEL I
            </text:h>
        <text:p text:style-name="wat">Het Kiesbesluit wordt als volgt gewijzigd:</text:p>
        <text:section text:name="wijzig-lid.d6063e214" text:style-name="wijzig-lid">
          <text:p text:style-name="lid">
                  <text:span text:style-name="lidnr">A<text:tab/>
                  </text:span>
               </text:p>
          <text:p text:style-name="wat">In het opschrift van hoofdstuk E vervalt: «,
                  				stemdistricten».
               </text:p>
        </text:section>
        <text:section text:name="wijzig-lid.d6063e224" text:style-name="wijzig-lid">
          <text:p text:style-name="lid">
                  <text:span text:style-name="lidnr">B<text:tab/>
                  </text:span>
               </text:p>
          <text:p text:style-name="wat">Onder vernummering van artikel E 1 tot artikel E 2 wordt een
                  				artikel ingevoegd, luidende:
               </text:p>
          <text:section text:name="wijziging.d6063e233" text:style-name="wijziging">
            <text:section text:name="artikel.d6063e235" text:style-name="wijziging.block">
              <text:h text:outline-level="4" text:style-name="artikel_kop">Artikel E 1
                     </text:h>
              <text:p text:style-name="artikel">Het stembureau bestaat uit ten minste drie en ten hoogste
                        					 zeven leden.
                     </text:p>
            </text:section>
          </text:section>
        </text:section>
        <text:section text:name="wijzig-lid.d6063e247" text:style-name="wijzig-lid">
          <text:p text:style-name="lid">
                  <text:span text:style-name="lidnr">C<text:tab/>
                  </text:span>
               </text:p>
          <text:p text:style-name="wat">Artikel H 2, eerste lid, wordt als volgt gewijzigd:</text:p>
          <text:section text:name="wijziging.d6063e256" text:style-name="wijziging">
            <text:p text:style-name="wat-labeled">1. In de eerste volzin vervalt: «, adres».
                  </text:p>
          </text:section>
          <text:section text:name="wijziging.d6063e264" text:style-name="wijziging">
            <text:p text:style-name="wat-labeled">2. Na de tweede volzin wordt een volzin toegevoegd,
                     				  luidende:
                  </text:p>
            <text:section text:name="artikeltekst.d6063e271" text:style-name="wijziging.block">
              <text:p text:style-name="artikeltekst">Tevens kan het adres van de kandidaat worden vermeld. </text:p>
            </text:section>
          </text:section>
        </text:section>
        <text:section text:name="wijzig-lid.d6063e280" text:style-name="wijzig-lid">
          <text:p text:style-name="lid">
                  <text:span text:style-name="lidnr">D<text:tab/>
                  </text:span>
               </text:p>
          <text:p text:style-name="wat">Artikel J 1, eerste lid, komt te luiden:</text:p>
          <text:section text:name="wijziging.d6063e289" text:style-name="wijziging">
            <text:section text:name="artikeltekst.d6063e291" text:style-name="wijziging.block">
              <text:list text:style-name="list-style-1">
                <text:list-item text:start-value="1">
                  <text:p text:style-name="list.single"> De burgemeester bezorgt de kandidatenlijsten, de adressen
                              						en de openingstijden van de stemlokalen en de adressen en de zittingstijden van
                              						de mobiele stembureaus uiterlijk op de vierde dag voor de stemming aan het
                              						adres van de kiezers. Hierbij vermeldt hij tevens welke stemlokalen voldoen aan
                              						artikel J 4, tweede lid, van de Kieswet.
                           </text:p>
                </text:list-item>
              </text:list>
            </text:section>
          </text:section>
        </text:section>
        <text:section text:name="wijzig-lid.d6063e307" text:style-name="wijzig-lid">
          <text:p text:style-name="lid">
                  <text:span text:style-name="lidnr">E<text:tab/>
                  </text:span>
               </text:p>
          <text:p text:style-name="wat">Artikel J 2 komt te luiden:</text:p>
          <text:section text:name="wijziging.d6063e316" text:style-name="wijziging">
            <text:section text:name="artikel.d6063e318" text:style-name="wijziging.block">
              <text:h text:outline-level="4" text:style-name="artikel_kop">Artikel J 2
                     </text:h>
              <text:list text:style-name="list-style-2">
                <text:list-item text:start-value="1">
                  <text:p text:style-name="list.start"> Het register, bedoeld in artikel J 7a, eerste lid, eerste
                              						volzin, van de Kieswet, bevat de volgende gegevens:
                           </text:p>
                  <text:list>
                    <text:list-item text:start-value="1">
                      <text:p text:style-name="list.start">gemeentecode en volgnummer van de stempas;
                                 </text:p>
                    </text:list-item>
                    <text:list-item text:start-value="2">
                      <text:p text:style-name="list.cont">naam, voorletters, geslacht en geboortedatum van de
                                    							 kiesgerechtigde;
                                 </text:p>
                    </text:list-item>
                    <text:list-item text:start-value="3">
                      <text:p text:style-name="list.cont">naam of kenmerk van de ambtenaar die de gegevens heeft
                                    							 opgenomen in het register;
                                 </text:p>
                    </text:list-item>
                    <text:list-item text:start-value="4">
                      <text:p text:style-name="list.cont">aanduiding van een van de volgende redenen van opneming
                                    							 in het register:
                                 </text:p>
                      <text:list>
                        <text:list-item text:start-value="1">
                          <text:p text:style-name="list.cont">vervangen door kiezerspas;
                                       </text:p>
                        </text:list-item>
                        <text:list-item text:start-value="2">
                          <text:p text:style-name="list.cont">vervangen door volmachtbewijs;
                                       </text:p>
                        </text:list-item>
                        <text:list-item text:start-value="3">
                          <text:p text:style-name="list.cont">vervangende stempas verstrekt krachtens artikel J 8
                                          								  van de Kieswet;
                                       </text:p>
                        </text:list-item>
                        <text:list-item text:start-value="4">
                          <text:p text:style-name="list.cont">vervangen door briefstembewijs;
                                       </text:p>
                        </text:list-item>
                        <text:list-item text:start-value="5">
                          <text:p text:style-name="list.cont">ongeldig verklaard wegens ontbreken
                                          								  kiesgerechtigdheid of overlijden van de tenaamgestelde;
                                       </text:p>
                        </text:list-item>
                        <text:list-item text:start-value="6">
                          <text:p text:style-name="list.cont">ongeldig verklaard wegens vastgestelde ontvreemding
                                          								  of andere reden van onrechtmatig in omloop zijn.
                                       </text:p>
                        </text:list-item>
                      </text:list>
                    </text:list-item>
                  </text:list>
                </text:list-item>
                <text:list-item text:start-value="2">
                  <text:p text:style-name="list.end"> Het uittreksel van ongeldige stempassen, bedoeld in artikel
                              						J 7a, eerste lid, tweede volzin, van de Kieswet, bevat de gegevens, bedoeld in
                              						het eerste lid, onder a, b en d.
                           </text:p>
                </text:list-item>
              </text:list>
            </text:section>
          </text:section>
        </text:section>
        <text:section text:name="wijzig-lid.d6063e435" text:style-name="wijzig-lid">
          <text:p text:style-name="lid">
                  <text:span text:style-name="lidnr">F<text:tab/>
                  </text:span>
               </text:p>
          <text:p text:style-name="wat">Artikel J 10, eerste lid, wordt als volgt gewijzigd:</text:p>
          <text:section text:name="wijziging.d6063e444" text:style-name="wijziging">
            <text:p text:style-name="wat-labeled">1. In onderdeel a wordt «oproepingskaart» vervangen door:
                     				  stempas.
                  </text:p>
          </text:section>
          <text:section text:name="wijziging.d6063e452" text:style-name="wijziging">
            <text:p text:style-name="wat-labeled">2. In onderdeel b wordt «het afschrift, bedoeld in artikel J 17,
                     				  eerste lid» vervangen door: het uittreksel, bedoeld in artikel J 7a, eerste
                     				  lid.
                  </text:p>
          </text:section>
        </text:section>
        <text:section text:name="wijzig-lid.d6063e461" text:style-name="wijzig-lid">
          <text:p text:style-name="lid">
                  <text:span text:style-name="lidnr">G<text:tab/>
                  </text:span>
               </text:p>
          <text:p text:style-name="wat">Artikel J 27, derde lid, wordt als volgt gewijzigd:</text:p>
          <text:section text:name="wijziging.d6063e470" text:style-name="wijziging">
            <text:p text:style-name="wat-labeled">1. In onderdeel c wordt «oproepingskaarten» vervangen door:
                     				  stempassen.
                  </text:p>
          </text:section>
          <text:section text:name="wijziging.d6063e478" text:style-name="wijziging">
            <text:p text:style-name="wat-labeled">2. In onderdeel d wordt «het afschrift, bedoeld in artikel J 17»
                     				  vervangen door: het uittreksel, bedoeld in artikel J 7a, eerste lid.
                  </text:p>
          </text:section>
        </text:section>
        <text:section text:name="wijzig-lid.d6063e487" text:style-name="wijzig-lid">
          <text:p text:style-name="lid">
                  <text:span text:style-name="lidnr">H<text:tab/>
                  </text:span>
               </text:p>
          <text:p text:style-name="wat">Artikel R 2, eerste lid, wordt als volgt gewijzigd:</text:p>
          <text:section text:name="wijziging.d6063e496" text:style-name="wijziging">
            <text:p text:style-name="wat-labeled">1. In de eerste volzin vervalt: «, adres».
                  </text:p>
          </text:section>
          <text:section text:name="wijziging.d6063e504" text:style-name="wijziging">
            <text:p text:style-name="wat-labeled">2. Na de tweede volzin wordt een volzin toegevoegd,
                     				  luidende:
                  </text:p>
            <text:section text:name="artikeltekst.d6063e511" text:style-name="wijziging.block">
              <text:p text:style-name="artikeltekst">Tevens kan het adres van de kandidaat worden vermeld.</text:p>
            </text:section>
          </text:section>
        </text:section>
        <text:section text:name="wijzig-lid.d6063e519" text:style-name="wijzig-lid">
          <text:p text:style-name="lid">
                  <text:span text:style-name="lidnr">I<text:tab/>
                  </text:span>
               </text:p>
          <text:p text:style-name="wat">In artikel Y 3, tweede lid, wordt «telegrafisch of per telex»
                  				vervangen door: elektronisch.
               </text:p>
        </text:section>
        <text:section text:name="artikel.d6063e530" text:style-name="artikel">
          <text:h text:outline-level="3" text:style-name="artikel_kop">ARTIKEL II
               </text:h>
          <text:p text:style-name="artikel">Dit besluit treedt in werking op een bij koninklijk besluit te
                  			 bepalen tijdstip.
               </text:p>
        </text:section>
      </text:section>
      <text:section text:name="wetsluiting.d6063e541" text:style-name="wetsluiting">
        <text:section text:name="slotformulering.d6063e543" text:style-name="slotformulering">
          <text:p text:style-name="slotformulering">Lasten en bevelen dat dit besluit met de daarbij behorende nota van
                  			 toelichting in het Staatsblad zal worden geplaatst.<text:note text:id="d6023e477"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6063e552" text:style-name="gegeven">
          <text:p text:style-name="dagtekening">’s-Gravenhage, 29 oktober 2009</text:p>
          <text:p text:style-name="koning">Beatrix</text:p>
        </text:section>
        <text:section text:name="ondertekening.d6063e561" text:style-name="ondertekening">
          <text:p text:style-name="ondertekening">De Minister van
                  		  Binnenlandse Zaken en
                  		  Koninkrijksrelaties,
               </text:p>
          <text:p text:style-name="ondertekening.end">G. ter Horst </text:p>
        </text:section>
        <text:section text:name="uitgifte.d6063e570" text:style-name="uitgifte">
          <text:p text:style-name="uitgifte.end">Uitgegeven de <text:span text:style-name="cur">tiende</text:span> november 2009
               </text:p>
          <text:section text:name="ondertekening.d6063e578" text:style-name="ondertekening">
            <text:p text:style-name="uitgifte">De Minister van
                     			 Justitie,
                  </text:p>
            <text:p text:style-name="uitgifte.end">E. M. H. Hirsch
                     				  Ballin 
                  </text:p>
          </text:section>
        </text:section>
      </text:section>
      <text:section text:name="nota-toelichting.d6063e589" text:style-name="nota-toelichting">
        <text:h text:outline-level="2" text:style-name="nota-toelichting_kop">NOTA VAN TOELICHTING
            </text:h>
        <text:h text:outline-level="3" text:style-name="divisiekop1">Algemeen
            </text:h>
        <text:p text:style-name="nota-toelichting">Het Kiesbesluit wordt gewijzigd met het oog op de wet van 29
               			 oktober 2009 tot wijziging van de Kieswet en enkele andere wetten houdende
               			 invoering van het stemmen met een stempas in een stembureau naar keuze binnen
               			 de eigen gemeente (Stb.
                  			 452). Bij het stemmen in een stembureau naar keuze binnen de eigen
               			 gemeente ontvangt de kiezer een stempas in plaats van een oproepingskaart. Met
               			 de stempas kan de kiezer zijn of haar stem uitbrengen in ieder stembureau
               			 binnen zijn of haar gemeente. Voorts wordt door de stembureaus, in plaats van
               			 een lijst met alle kiesgerechtigden in een stemdistrict, een register van
               			 ongeldige stempassen gebruikt, aan de hand waarvan kan worden vastgesteld of
               			 personen die zich bij het stembureau vervoegen, mogen worden toegelaten tot de
               			 stemming. Met de onderhavige wijziging van het Kiesbesluit worden de bepalingen
               			 die betrekking hebben op het stemmen met de oproepingskaart aangepast aan het
               			 stemmen met de stempas.
            </text:p>
        <text:p text:style-name="nota-toelichting">Daarnaast bevat deze wijziging van het Kiesbesluit een verplichting
               			 voor de burgemeester om kiezers actief te informeren over de adressen,
               			 openingstijden en toegankelijkheid van de stemlokalen in de gemeente. Deze
               			 verplichting kan een bijdrage leveren aan de toegankelijkheid van het
               			 verkiezingsproces voor kiezers met een lichamelijke beperking. Aan gemeenten
               			 zal worden gevraagd om ten aanzien van de toegankelijke stemlokalen voor zover
               			 mogelijk te specificeren welke aanpassingen en voorzieningen voor kiezers met
               			 beperkingen aanwezig zijn.
            </text:p>
        <text:p text:style-name="nota-toelichting">Ook bevat deze wijziging van het Kiesbesluit een flexibilisering
               			 van het aantal stembureauleden. In het verleden heeft het maximum aantal van
               			 drie stembureauleden aanleiding gegeven tot verzoeken van gemeenten om
               			 uitbreiding van dit aantal. Om hiermee flexibel te kunnen omgaan, wordt het
               			 aantal stembureauleden bij algemene maatregel van bestuur vastgesteld.
            </text:p>
        <text:section text:name="alineagroep.d6063e612" text:style-name="alineagroep">
          <text:p text:style-name="alineagroep">Het kabinet grijpt deze wijziging van het Kiesbesluit aan om het
                  				mogelijk te maken dat kandidaten op de kandidatenlijst niet met hun adres
                  				vermeld worden. Van sommige kandidaten is het immers om veiligheidsredenen
                  				onwenselijk dat hun adresgegevens gepubliceerd worden. Hiervoor zijn in het
                  				verleden ad hoc voorzieningen getroffen, doch het kabinet acht het wenselijk
                  				hiervoor een structurele voorziening te treffen.
               </text:p>
          <text:p text:style-name="alineagroep">In zijn advies van 22 september 2009 merkt de Kiesraad op
                  				positief te staan tegenover een regeling van deze problematiek, maar stelt dat
                  				de voorgestelde regeling naar zijn oordeel nadelen heeft omdat deze geen
                  				onderscheid maakt tussen bedreigde en niet-bedreigde kandidaten en het mogelijk
                  				maakt dat alle kandidaten ervoor kunnen kiezen de vermelding van hun adres op
                  				de kandidatenlijst achterwege te laten. Dit advies is niet overgenomen. Het is
                  				aan de kandidaten zelf om te beoordelen of zij vanwege veiligheidsredenen niet
                  				met hun adres op de kandidatenlijst vermeld willen worden.
               </text:p>
          <text:p text:style-name="alineagroep.end">Het achterwege laten van de adresgegevens staat niet in de weg
                  				aan de controle die het hoofdstembureau of centraal stembureau moet uitvoeren
                  				om na te gaan of kandidatenlijsten aan de vereisten voldoen, bijvoorbeeld ten
                  				aanzien van dubbele kandidaatstelling. Hiervoor kan namelijk gebruik worden
                  				gemaakt van de verplicht te overleggen kopie van een geldig legitimatiebewijs
                  				(artikel H 9 van de Kieswet).
               </text:p>
        </text:section>
        <text:p text:style-name="nota-toelichting">De Nederlandse Vereniging voor Burgerzaken kan zich vinden in de
               			 onderhavige wijziging van het Kiesbesluit.
            </text:p>
        <text:h text:outline-level="3" text:style-name="divisiekop1">Artikelsgewijs
            </text:h>
        <text:h text:outline-level="4" text:style-name="divisiekop2">Onderdeel A
            </text:h>
        <text:p text:style-name="nota-toelichting">Deze wijziging hangt samen met het afschaffen van de
               				stemdistricten. Na invoering van het stemmen in een stembureau naar keuze
               				binnen de eigen gemeente heeft de verdeling van een gemeente in stemdistricten
               				geen betekenis meer. Kiezers zijn immers niet langer gebonden aan een bepaald
               				stembureau.
            </text:p>
        <text:h text:outline-level="4" text:style-name="divisiekop2">Onderdeel B
            </text:h>
        <text:p text:style-name="nota-toelichting">In dit onderdeel wordt bepaald dat het stembureau bestaat uit een
               				minimum van drie leden en een maximum van zeven leden. Dit maakt het voor
               				gemeenten mogelijk om bijvoorbeeld in druk bezochte stemlokalen extra
               				stembureauleden te benoemen die een taak krijgen bij het controleren van de
               				identiteitsdocumenten, het toezicht houden op de stembus, het assisteren van
               				kiezers in stemlokalen die speciaal toegankelijk zijn voor kiezers met
               				beperkingen of na afloop van de stemming bij het tellen van de stemmen.
            </text:p>
        <text:h text:outline-level="4" text:style-name="divisiekop2">Onderdelen C en H
            </text:h>
        <text:p text:style-name="nota-toelichting">Kandidaten kunnen besluiten dat op de kandidatenlijst niet hun
               				adres vermeld wordt, teneinde hun veiligheid zo veel mogelijk te
               				waarborgen.
            </text:p>
        <text:h text:outline-level="4" text:style-name="divisiekop2">Onderdeel D
            </text:h>
        <text:p text:style-name="nota-toelichting">Met deze wijziging wordt geregeld dat kiezers voorafgaand aan de
               				verkiezingen geïnformeerd worden over de adressen en openingstijden van de
               				stemlokalen in de gemeente, alsmede over welke stemlokalen toegankelijk en
               				geschikt zijn voor kiezers met lichamelijke beperkingen. Het advies van de
               				Kiesraad om expliciet te bepalen dat deze regeling ook geldt voor de adressen
               				en de zittingstijden van mobiele stembureaus is overgenomen. Voorts is op
               				advies van de Kiesraad de volgorde van artikel J 1, eerste lid omgedraaid:
               				kandidatenlijsten worden als eerste genoemd, om het belang daarvan te
               				benadrukken.
            </text:p>
        <text:h text:outline-level="4" text:style-name="divisiekop2">Onderdeel E
            </text:h>
        <text:p text:style-name="nota-toelichting">In dit onderdeel wordt bepaald welke gegevens het register van
               				ongeldige stempassen, alsmede het uittreksel uit dat register, dienen te
               				bevatten. De gegevens komen overeen met de gegevens die op grond van artikel 4
               				van de Tijdelijke experimentenregeling Kiezen op Afstand 2006 opgenomen waren
               				in de opgave van ongeldige stempassen. In verband met het afschaffen van de
               				stemdistricten wordt alleen het stemdistrictnummer niet langer vermeld. De
               				Kiesraad heeft in zijn advies de voorkeur uitgesproken voor een positieve
               				formulering van het tweede lid, door te bepalen welke gegevens het uittreksel
               				bevat, in plaats van een formulering waarbij is aangegeven welke gegevens het
               				uittreksel niet bevat. Dit advies is overgenomen.
            </text:p>
        <text:h text:outline-level="4" text:style-name="divisiekop2">Onderdelen F en G
            </text:h>
        <text:p text:style-name="nota-toelichting">Voor een toelichting wordt verwezen naar het algemene deel.</text:p>
        <text:h text:outline-level="4" text:style-name="divisiekop2">Onderdeel I
            </text:h>
        <text:p text:style-name="nota-toelichting">Het tweede lid van artikel Y 3 wordt aangepast aan de huidige
               				technische mogelijkheden om stukken te verzenden. 
            </text:p>
        <text:section text:name="ondertekening.d6063e682"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