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12</text:p>
      <text:p text:style-name="publicatie-titel.end">20 oktober 2009</text:p>
      <text:h text:outline-level="1" text:style-name="staatsblad_kop">Besluit van 30 september 2009, houdende regels voor
            	 burgerluchthavens (Besluit burgerluchthavens)
         </text:h>
      <text:section text:name="aanhef.d4129e588" text:style-name="aanhef">
        <text:p text:style-name="wij">Wij Beatrix, bij de gratie Gods, Koningin der Nederlanden, Prinses
               		  van Oranje-Nassau, enz. enz. enz.
            </text:p>
        <text:p text:style-name="considerans.al">Op de voordracht van Onze Minister
               			 van Verkeer en Waterstaat van 9 februari 2009, nr. CEND/HDJZ-2009/120 sector
               			 LUV, Hoofddirectie Juridische Zaken, gedaan mede namens Onze Minister van
               			 Volkshuisvesting, Ruimtelijke Ordening en Milieubeheer;
            </text:p>
        <text:p text:style-name="considerans.al">Gelet op:</text:p>
        <text:list text:style-name="list-style-1">
          <text:list-item>
            <text:p text:style-name="list.start">bijlage 14 bij het Verdrag inzake de internationale
                     				  burgerluchtvaart;
                  </text:p>
          </text:list-item>
          <text:list-item>
            <text:p text:style-name="list.cont">de artikelen 8.1a, derde lid, 8.41, tweede lid, 8.44, derde
                     				  lid, 8.47, derde lid, 8.54, derde lid, 8.64, vijfde lid, 8a.38, vierde lid,
                     				  8a.42, tweede lid, 8a.50, eerste lid, en 8a.51 van de Wet luchtvaart;
                  </text:p>
          </text:list-item>
          <text:list-item>
            <text:p text:style-name="list.cont">artikel 76, eerste lid, onderdeel a, van de Luchtvaartwet;
                  </text:p>
          </text:list-item>
          <text:list-item>
            <text:p text:style-name="list.end">artikel 23, onder a, van de Wet informatie-uitwisseling
                     				  ondergrondse netten;
                  </text:p>
          </text:list-item>
        </text:list>
        <text:p text:style-name="considerans.al">De Raad van State gehoord (advies van
               			 19 maart 2009, nr. W09.09.0030/IV);
            </text:p>
        <text:p text:style-name="considerans.al">Gezien het nader rapport van Onze
               			 Minister van Verkeer en Waterstaat van 24 september 2009,
               			 nr. CEND/HDJZ-2009/1009 sector LUV, Hoofddirectie Juridische Zaken, uitgebracht
               			 mede namens Onze Minister van Volkshuisvesting, Ruimtelijke Ordening en
               			 Milieubeheer;
            </text:p>
        <text:p text:style-name="afkondiging">Hebben goedgevonden en verstaan:</text:p>
      </text:section>
      <text:section text:name="wettekst.d4129e645" text:style-name="wettekst">
        <text:h text:outline-level="3" text:style-name="hoofdstuk_kop">HOOFDSTUK 1 ALGEMENE BEPALINGEN
            </text:h>
        <text:section text:name="artikel.d4129e651" text:style-name="artikel">
          <text:h text:outline-level="4" text:style-name="artikel_kop">Artikel 1
               </text:h>
          <text:list text:style-name="list-style-2">
            <text:list-item text:start-value="1">
              <text:p text:style-name="list.start"> In dit besluit en de daarop berustende bepalingen wordt
                        				  verstaan onder:
                     </text:p>
              <text:p text:style-name="definition.term">bedrijfswoning:</text:p>
              <text:p text:style-name="definition.description">woning in of bij een gebouw of op of bij een terrein,
                              						  slechts bestemd voor het huishouden van een persoon wiens huisvesting daar,
                              						  gelet op de bestemming van het gebouw of terrein, noodzakelijk
                              						  is;
                           </text:p>
              <text:p text:style-name="definition.term">beperkt kwetsbaar gebouw:</text:p>
              <text:p text:style-name="definition.description">gebouw met een kantoor-, cel-, industrie-, sport- of
                              						  logiesfunctie als bedoeld in artikel 1.1 van het Bouwbesluit
                              						  2003;
                           </text:p>
              <text:p text:style-name="definition.term">gebouw:</text:p>
              <text:p text:style-name="definition.description">gebouw als bedoeld in artikel 1 van de
                              						  Woningwet;
                           </text:p>
              <text:p text:style-name="definition.term">geluidsgevoelig gebouw:</text:p>
              <text:p text:style-name="definition.description">gebouw met een onderwijs- of gezondheidszorgfunctie
                              						  als bedoeld in artikel 1.1 van het Bouwbesluit 2003;
                           </text:p>
              <text:p text:style-name="definition.term">handhavingspunt:</text:p>
              <text:p text:style-name="definition.description">locatie waar de geluidbelasting van het
                              						  luchthavenluchtverkeer niet hoger mag zijn dan de in het luchthavenbesluit of
                              						  de luchthavenregeling vastgestelde waarde;
                           </text:p>
              <text:p text:style-name="definition.term">instrumentbaan categorie I, II, of III:</text:p>
              <text:p text:style-name="definition.description">landingsbaan van het type zoals omschreven in de
                              						  onderdelen b, c en d van de definitie van het begrip Instrument runway in
                              						  bijlage 14 bij het Verdrag inzake de internationale burgerluchtvaart (Trb. 2009,
                                 						  48);
                           </text:p>
              <text:p text:style-name="definition.term">kwetsbaar gebouw:</text:p>
              <text:p text:style-name="definition.description">gebouw met een onderwijs- of gezondheidszorgfunctie als
                              						  bedoeld in artikel 1.1 van het Bouwbesluit 2003;
                           </text:p>
              <text:p text:style-name="definition.term">L<text:span text:style-name="subscript">den</text:span>:
                        </text:p>
              <text:p text:style-name="definition.description">geluidbelasting van luchtvaartuigen uitgedrukt in
                              						  L<text:span text:style-name="subscript">den</text:span> dB(A) en berekend op de wijze, bedoeld in artikel 3, vierde
                              						  lid, aanhef en onder a;
                           </text:p>
              <text:p text:style-name="definition.term">micro light aeroplane:</text:p>
              <text:p text:style-name="definition.description">MLA als bedoeld in het Besluit luchtvaartuigen
                              						  2008;
                           </text:p>
              <text:p text:style-name="definition.term">obstakel:</text:p>
              <text:p text:style-name="definition.description">object dat zich boven het maaiveld bevindt en zich niet
                              						  voortbeweegt;
                           </text:p>
              <text:p text:style-name="definition.term">overig gebouw:</text:p>
              <text:p text:style-name="definition.description">gebouw niet zijnde een woning, een beperkt kwetsbaar
                              						  gebouw of een kwetsbaar gebouw;
                           </text:p>
              <text:p text:style-name="definition.term">valscherm:</text:p>
              <text:p text:style-name="definition.description">scherm dat dient om de daalsnelheid van een persoon
                              						  zodanig te beperken dat hij veilig de begane grond kan
                              						  bereiken;
                           </text:p>
              <text:p text:style-name="definition.term">watervliegtuig:</text:p>
              <text:p text:style-name="definition.description">een luchtvaartuig dat zich te water als schip kan
                              						  verplaatsen;
                           </text:p>
              <text:p text:style-name="definition.term">wet:</text:p>
              <text:p text:style-name="definition.description">Wet luchtvaart;</text:p>
              <text:p text:style-name="definition.term">woning:</text:p>
              <text:p text:style-name="definition.description">gebouw dat geheel of gedeeltelijk voor bewoning is
                              						  bestemd.
                           </text:p>
            </text:list-item>
            <text:list-item text:start-value="2">
              <text:p text:style-name="list.cont"> In dit besluit en de daarop berustende bepalingen wordt onder
                        				  woning tevens verstaan woonboot of woonwagen.
                     </text:p>
            </text:list-item>
            <text:list-item text:start-value="3">
              <text:p text:style-name="list.end"> In dit besluit en de daarop berustende bepalingen wordt onder
                        				  helikopter, luchtschip, vliegtuig, vrije ballon en zweeftoestel verstaan
                        				  hetgeen daaronder wordt verstaan in artikel 1 van het
                        				  Luchtverkeersreglement.
                     </text:p>
            </text:list-item>
          </text:list>
        </text:section>
        <text:h text:outline-level="3" text:style-name="hoofdstuk_kop">HOOFDSTUK 2 BURGERLUCHTHAVENS VAN REGIONALE BETEKENIS EN BURGERLUCHTHAVENS
               				VAN NATIONALE BETEKENIS
            </text:h>
        <text:section text:name="artikel.d4129e843" text:style-name="artikel">
          <text:h text:outline-level="4" text:style-name="artikel_kop">Artikel 2
               </text:h>
          <text:p text:style-name="artikel">Dit hoofdstuk is van toepassing op overige burgerluchthavens als
                  				bedoeld in artikel 8.1 van de wet.
               </text:p>
        </text:section>
        <text:section text:name="artikel.d4129e853" text:style-name="artikel">
          <text:h text:outline-level="4" text:style-name="artikel_kop">Artikel 3
               </text:h>
          <text:list text:style-name="list-style-3">
            <text:list-item text:start-value="1">
              <text:p text:style-name="list.start"> Het beperkingengebied met betrekking tot het
                        				  externe-veiligheidsrisico vanwege het luchthavenluchtverkeer wordt
                        				  uitgedrukt in plaatsgebonden risicocontouren. De grenswaarde met betrekking tot
                        				  het externe-veiligheidsrisico wordt uitgedrukt in een totaal
                        				  risicogewicht.
                     </text:p>
            </text:list-item>
            <text:list-item text:start-value="2">
              <text:p text:style-name="list.cont"> De L<text:span text:style-name="subscript">den</text:span> wordt gebruikt voor het berekenen van de
                        				  geluidbelasting.
                     </text:p>
            </text:list-item>
            <text:list-item text:start-value="3">
              <text:p text:style-name="list.cont"> Bij het berekenen van de geluidbelasting van het
                        				  luchthavenluchtverkeer wordt onderscheid gemaakt tussen luchthavens met en
                        				  zonder naderingsluchtverkeersleiding.
                     </text:p>
            </text:list-item>
            <text:list-item text:start-value="4">
              <text:p text:style-name="list.cont"> Bij ministeriële regeling worden regels gesteld omtrent:
                     </text:p>
              <text:list>
                <text:list-item text:start-value="1">
                  <text:p text:style-name="list.cont">het berekenen van L<text:span text:style-name="subscript">den</text:span>-grenswaarden, van de
                              						geluidbelasting in handhavingspunten en van het totaal risicogewicht;
                           </text:p>
                </text:list-item>
                <text:list-item text:start-value="2">
                  <text:p text:style-name="list.cont">het berekenen en bepalen van de L<text:span text:style-name="subscript">den</text:span>-contouren
                              						en de contouren voor het plaatsgebonden risico;
                           </text:p>
                </text:list-item>
                <text:list-item text:start-value="3">
                  <text:p text:style-name="list.end">het registreren van de milieubelasting waarvoor
                              						grenswaarden en regels in het luchthavenbesluit of de luchthavenregeling zijn
                              						opgenomen en omtrent de gegevensverstrekking bedoeld in artikel 8.54, vierde
                              						lid, van de wet.
                           </text:p>
                </text:list-item>
              </text:list>
            </text:list-item>
          </text:list>
        </text:section>
        <text:section text:name="artikel.d4129e934" text:style-name="artikel">
          <text:h text:outline-level="4" text:style-name="artikel_kop">Artikel 4
               </text:h>
          <text:p text:style-name="artikel">De in een luchthavenbesluit of luchthavenregeling opgenomen
                  				grenswaarden worden berekend over een in het besluit of de regeling aangeduide
                  				periode van twaalf aaneengesloten kalendermaanden.
               </text:p>
        </text:section>
        <text:section text:name="artikel.d4129e944" text:style-name="artikel">
          <text:h text:outline-level="4" text:style-name="artikel_kop">Artikel 5
               </text:h>
          <text:list text:style-name="list-style-4">
            <text:list-item text:start-value="1">
              <text:p text:style-name="list.start"> Vaststelling van een luchthavenbesluit is vereist indien een
                        				  contour van het plaatsgebonden risico van 10<text:span text:style-name="superscript">-6</text:span> of een geluidcontour
                        				  van 56 dB(A) L<text:span text:style-name="subscript">den</text:span> buiten het luchthavengebied valt.
                     </text:p>
            </text:list-item>
            <text:list-item text:start-value="2">
              <text:p text:style-name="list.cont"> Vaststelling van een luchthavenregeling volstaat in ieder geval
                        				  bij:
                     </text:p>
              <text:list>
                <text:list-item text:start-value="1">
                  <text:p text:style-name="list.cont">een luchthaven met uitsluitend opstijgingen met ballonnen
                              						bestemd en ingericht voor het vervoer van bemande vluchten;
                           </text:p>
                </text:list-item>
                <text:list-item text:start-value="2">
                  <text:p text:style-name="list.cont">een luchthaven die uitsluitend wordt gebruikt door
                              						zweeftoestellen;
                           </text:p>
                </text:list-item>
                <text:list-item text:start-value="3">
                  <text:p text:style-name="list.cont">een luchthaven die uitsluitend wordt gebruikt door micro
                              						light aeroplanes;
                           </text:p>
                </text:list-item>
                <text:list-item text:start-value="4">
                  <text:p text:style-name="list.cont">een luchthaven met uitsluitend een combinatie van het onder
                              						a, b of c bedoelde luchthavenluchtverkeer.
                           </text:p>
                </text:list-item>
              </text:list>
            </text:list-item>
            <text:list-item text:start-value="3">
              <text:p text:style-name="list.end"> Dit artikel is niet van toepassing op burgerluchthavens van
                        				  nationale betekenis die buiten de provinciegrenzen zijn gelegen als bedoeld in
                        				  artikel 8.1, tweede lid, onderdeel a, van de wet.
                     </text:p>
            </text:list-item>
          </text:list>
        </text:section>
        <text:h text:outline-level="3" text:style-name="hoofdstuk_kop">HOOFDSTUK 3 BURGERLUCHTHAVENS VAN REGIONALE BETEKENIS
            </text:h>
        <text:section text:name="titeldeel.d4129e1023" text:style-name="titeldeel">
          <text:h text:outline-level="4" text:style-name="titeldeel_kop">TITEL 1 REIKWIJDTE
               </text:h>
          <text:section text:name="artikel.d4129e1029" text:style-name="artikel">
            <text:h text:outline-level="5" text:style-name="artikel_kop">Artikel 6
                  </text:h>
            <text:p text:style-name="artikel">Dit hoofdstuk is van toepassing op burgerluchthavens van
                     				  regionale betekenis als bedoeld in artikel 8.1 van de wet.
                  </text:p>
          </text:section>
        </text:section>
        <text:section text:name="titeldeel.d4129e1040" text:style-name="titeldeel">
          <text:h text:outline-level="4" text:style-name="titeldeel_kop">TITEL 2 GEBRUIK LUCHTHAVEN VAN REGIONALE BETEKENIS BIJ
                  				  BOVENPROVINCIAAL BELANG
               </text:h>
          <text:section text:name="artikel.d4129e1046" text:style-name="artikel">
            <text:h text:outline-level="5" text:style-name="artikel_kop">Artikel 7
                  </text:h>
            <text:list text:style-name="list-style-5">
              <text:list-item text:start-value="1">
                <text:p text:style-name="list.start"> Indien bovenprovinciale belangen vorderen dat gebruik van een
                           					 luchthaven essentieel is voor vluchten van algemeen maatschappelijk belang,
                           					 regeringsvluchten, operationeel noodzakelijke militaire vluchten of vluchten in
                           					 bondgenootschappelijk verband en dit gebruik op grond van het luchthavenbesluit
                           					 of de luchthavenregeling voor die luchthaven niet mogelijk is, kan bij regeling
                           					 van Onze Minister van Verkeer en Waterstaat worden bepaald welke van deze
                           					 soorten vluchten tot die luchthaven toegang hebben en op welke periode van het
                           					 etmaal. Indien het hierbij militaire vluchten betreft wordt de regeling in
                           					 overeenstemming met Onze Minister van Defensie vastgesteld.
                        </text:p>
              </text:list-item>
              <text:list-item text:start-value="2">
                <text:p text:style-name="list.cont"> Bij de ministeriële regeling kan worden bepaald welke
                           					 grenswaarden voor de geluidbelasting voor dit luchthavenluchtverkeer ter
                           					 beschikking moeten worden gesteld.
                        </text:p>
              </text:list-item>
              <text:list-item text:start-value="3">
                <text:p text:style-name="list.end"> Alvorens de ministeriële regeling wordt vastgesteld, worden
                           					 gedeputeerde staten, de exploitant en de gebruikers van de luchthaven en de
                           					 luchtverkeersdienstverlener in de gelegenheid gesteld binnen zes weken hun
                           					 zienswijze op een ontwerp van de regeling bij Onze Minister van Verkeer en
                           					 Waterstaat naar voren te brengen.
                        </text:p>
              </text:list-item>
            </text:list>
          </text:section>
        </text:section>
        <text:section text:name="titeldeel.d4129e1081" text:style-name="titeldeel">
          <text:h text:outline-level="4" text:style-name="titeldeel_kop">TITEL 3 LUCHTHAVENBESLUIT VOOR EEN LUCHTHAVEN VAN REGIONALE
                  				  BETEKENIS
               </text:h>
          <text:h text:outline-level="5" text:style-name="afdeling_kop">AFDELING 3.1 GRENSWAARDEN VOOR DE GELUIDBELASTING
               </text:h>
          <text:section text:name="artikel.d4129e1091" text:style-name="artikel">
            <text:h text:outline-level="6" text:style-name="artikel_kop">Artikel 8
                  </text:h>
            <text:p text:style-name="artikel">Het luchthavenbesluit bevat voor het luchthavenluchtverkeer
                     					 in ieder geval:
                  </text:p>
            <text:list text:style-name="list-style-6">
              <text:list-item text:start-value="1">
                <text:p text:style-name="list.start">één handhavingspunt met een grenswaarde voor de
                           						  geluidbelasting aan beide zijden in het verlengde van de middellijn van de
                           						  start- en landingsbaan op 100 meter van het einde van de baan, en
                        </text:p>
              </text:list-item>
              <text:list-item text:start-value="2">
                <text:p text:style-name="list.end">één handhavingspunt met een grenswaarde voor de
                           						  geluidbelasting op elke locatie waar woonbebouwing met een aaneengesloten
                           						  karakter gelegen is op of in de nabijheid van een geluidcontour van 56 dB(A)
                           						  L<text:span text:style-name="subscript">den</text:span>.
                        </text:p>
              </text:list-item>
            </text:list>
          </text:section>
          <text:h text:outline-level="5" text:style-name="afdeling_kop">AFDELING 3.2 REGELS OMTRENT DE RUIMTELIJKE INDELING
               </text:h>
          <text:section text:name="paragraaf.d4129e1127" text:style-name="paragraaf">
            <text:h text:outline-level="6" text:style-name="paragraaf_kop">§ 3.2.1 Algemeen
                  </text:h>
            <text:section text:name="artikel.d4129e1133" text:style-name="artikel">
              <text:h text:outline-level="6" text:style-name="artikel_kop">Artikel 9
                     </text:h>
              <text:p text:style-name="artikel">Het luchthavenbesluit bevat in ieder geval:</text:p>
              <text:list text:style-name="list-style-7">
                <text:list-item text:start-value="1">
                  <text:p text:style-name="list.start">contouren ter aanduiding van het 10<text:span text:style-name="superscript">-5</text:span>- en
                              							 10<text:span text:style-name="superscript">-6</text:span>-plaatsgebonden risico;
                           </text:p>
                </text:list-item>
                <text:list-item text:start-value="2">
                  <text:p text:style-name="list.cont">een geluidcontour van 48 dB(A) L<text:span text:style-name="subscript">den</text:span>;
                           </text:p>
                </text:list-item>
                <text:list-item text:start-value="3">
                  <text:p text:style-name="list.cont">een geluidcontour van 56 dB(A) L<text:span text:style-name="subscript">den</text:span>;
                           </text:p>
                </text:list-item>
                <text:list-item text:start-value="4">
                  <text:p text:style-name="list.cont">een geluidcontour van 70 dB(A) L<text:span text:style-name="subscript">den</text:span>;
                           </text:p>
                </text:list-item>
                <text:list-item text:start-value="5">
                  <text:p text:style-name="list.cont">contouren ter aanduiding van de
                              							 veiligheidsgebieden;
                           </text:p>
                </text:list-item>
                <text:list-item text:start-value="6">
                  <text:p text:style-name="list.cont">een gebied met hoogtebeperkingen in verband met de
                              							 vliegveiligheid;
                           </text:p>
                </text:list-item>
                <text:list-item text:start-value="7">
                  <text:p text:style-name="list.cont">indien op de luchthaven of binnen een gebied van 6
                              							 kilometer rondom het luchthavengebied apparatuur voor
                              							 luchtverkeerscommunicatie, -navigatie of -begeleiding aanwezig is: contouren
                              							 ter aanduiding van de gebieden met hoogtebeperkingen in verband met de goede
                              							 werking van deze apparatuur;
                           </text:p>
                </text:list-item>
                <text:list-item text:start-value="8">
                  <text:p text:style-name="list.cont">indien op de luchthaven een instrumentbaan categorie I,
                              							 II, of III aanwezig is: een gebied van 6 kilometer rondom het luchthavengebied
                              							 met beperkingen ten aanzien van vogelaantrekkende bestemmingen en
                              							 grondgebruik;
                           </text:p>
                </text:list-item>
                <text:list-item text:start-value="9">
                  <text:p text:style-name="list.end">indien de luchthaven ook buiten de daglichtperiode is
                              							 geopend: een laserstraalvrij gebied.
                           </text:p>
                </text:list-item>
              </text:list>
            </text:section>
          </text:section>
          <text:section text:name="paragraaf.d4129e1236" text:style-name="paragraaf">
            <text:h text:outline-level="6" text:style-name="paragraaf_kop">§ 3.2.2 Externe veiligheid
                  </text:h>
            <text:section text:name="artikel.d4129e1242" text:style-name="artikel">
              <text:h text:outline-level="6" text:style-name="artikel_kop">Artikel 10
                     </text:h>
              <text:list text:style-name="list-style-8">
                <text:list-item text:start-value="1">
                  <text:p text:style-name="list.start"> In het gebied dat gelegen is op en binnen een
                              						  10<text:span text:style-name="superscript">-5</text:span>-plaatsgebonden risicocontour:
                           </text:p>
                  <text:list>
                    <text:list-item text:start-value="1">
                      <text:p text:style-name="list.start">worden woningen, niet zijnde bedrijfswoningen, en
                                    								kwetsbare gebouwen aan hun bestemming onttrokken;
                                 </text:p>
                    </text:list-item>
                    <text:list-item text:start-value="2">
                      <text:p text:style-name="list.cont">is nieuwbouw van een gebouw niet toegestaan.
                                 </text:p>
                    </text:list-item>
                  </text:list>
                </text:list-item>
                <text:list-item text:start-value="2">
                  <text:p text:style-name="list.cont"> Beëindiging van bestaand gebruik van een woning gelegen
                              						  in het gebied, bedoeld in het eerste lid, kan niet worden gevergd.
                           </text:p>
                </text:list-item>
                <text:list-item text:start-value="3">
                  <text:p text:style-name="list.cont"> Van bestaand gebruik als bedoeld in het tweede lid is
                              						  sprake indien op de dag voor inwerkingtreding van het luchthavenbesluit:
                           </text:p>
                  <text:list>
                    <text:list-item text:start-value="1">
                      <text:p text:style-name="list.cont">een woning rechtmatig aanwezig was en voor bewoning
                                    								werd gebruikt, of
                                 </text:p>
                    </text:list-item>
                    <text:list-item text:start-value="2">
                      <text:p text:style-name="list.cont">een bouwvergunning is verleend voor een woning op de
                                    								desbetreffende plaats, mits binnen zes maanden na die datum een begin met de
                                    								werkzaamheden is gemaakt.
                                 </text:p>
                    </text:list-item>
                  </text:list>
                </text:list-item>
                <text:list-item text:start-value="4">
                  <text:p text:style-name="list.cont"> Ten aanzien van degene die op de datum van
                              						  inwerkingtreding van het luchthavenbesluit rechtmatige gebruiker is van een
                              						  woning bedoeld in het eerste lid, kan indien sprake is van bestaand gebruik,
                              						  beëindiging van dit gebruik niet worden gevergd.
                           </text:p>
                </text:list-item>
                <text:list-item text:start-value="5">
                  <text:p text:style-name="list.cont"> In afwijking van het eerste lid, onderdeel b:
                           </text:p>
                  <text:list>
                    <text:list-item text:start-value="1">
                      <text:p text:style-name="list.cont">is vervangende nieuwbouw van bedrijfswoningen
                                    								toegestaan;
                                 </text:p>
                    </text:list-item>
                    <text:list-item text:start-value="2">
                      <text:p text:style-name="list.end">kan een verklaring van geen bezwaar slechts worden
                                    								afgegeven voor vervangende nieuwbouw van een beperkt kwetsbaar gebouw en voor
                                    								nieuwbouw van een overig gebouw.
                                 </text:p>
                    </text:list-item>
                  </text:list>
                </text:list-item>
              </text:list>
            </text:section>
            <text:section text:name="artikel.d4129e1352" text:style-name="artikel">
              <text:h text:outline-level="6" text:style-name="artikel_kop">Artikel 11
                     </text:h>
              <text:list text:style-name="list-style-9">
                <text:list-item text:start-value="1">
                  <text:p text:style-name="list.start"> In het gebied dat gelegen is op een
                              						  10<text:span text:style-name="superscript">-6</text:span>-plaatsgebonden risicocontour en tussen deze contour en de
                              						  daarbinnen liggende 10<text:span text:style-name="superscript">-5</text:span>-plaatsgebonden risicocontour is nieuwbouw
                              						  van een gebouw, niet zijnde een bedrijfswoning, niet toegestaan.
                           </text:p>
                </text:list-item>
                <text:list-item text:start-value="2">
                  <text:p text:style-name="list.cont"> In afwijking van het eerste lid kan voor nieuwbouw van
                              						  een gebouw een verklaring van geen bezwaar worden afgegeven.
                           </text:p>
                </text:list-item>
                <text:list-item text:start-value="3">
                  <text:p text:style-name="list.cont"> Ten aanzien van een woning en een kwetsbaar gebouw wordt
                              						  de verklaring, bedoeld in het tweede lid, slechts afgegeven:
                           </text:p>
                  <text:list>
                    <text:list-item text:start-value="1">
                      <text:p text:style-name="list.cont">bij nieuwbouw op een open plek in de bestaande
                                    								bebouwing,
                                 </text:p>
                    </text:list-item>
                    <text:list-item text:start-value="2">
                      <text:p text:style-name="list.cont">bij verandering van de bestemming van een gebouw,
                                    								of
                                 </text:p>
                    </text:list-item>
                    <text:list-item text:start-value="3">
                      <text:p text:style-name="list.cont">bij verplaatsing van een woning of een kwetsbaar
                                    								gebouw naar een minder risicodragende locatie binnen het gebied.
                                 </text:p>
                    </text:list-item>
                  </text:list>
                </text:list-item>
                <text:list-item text:start-value="4">
                  <text:p text:style-name="list.end"> Het derde lid, aanhef en onder c, wordt niet eerder
                              						  toegepast dan nadat de oude woning of het oude kwetsbare gebouw aan de
                              						  bestemming is onttrokken.
                           </text:p>
                </text:list-item>
              </text:list>
            </text:section>
          </text:section>
          <text:section text:name="paragraaf.d4129e1428" text:style-name="paragraaf">
            <text:h text:outline-level="6" text:style-name="paragraaf_kop">§ 3.2.3 Geluidbelasting
                  </text:h>
            <text:section text:name="artikel.d4129e1434" text:style-name="artikel">
              <text:h text:outline-level="6" text:style-name="artikel_kop">Artikel 12
                     </text:h>
              <text:list text:style-name="list-style-10">
                <text:list-item text:start-value="1">
                  <text:p text:style-name="list.start"> In het gebied dat gelegen is op of binnen de contour van
                              						  70 dB(A) L<text:span text:style-name="subscript">den</text:span> worden woningen, niet zijnde bedrijfswoningen, en
                              						  geluidsgevoelige gebouwen aan hun bestemming onttrokken. Artikel 10, tweede,
                              						  derde en vierde lid, is van overeenkomstige toepassing.
                           </text:p>
                </text:list-item>
                <text:list-item text:start-value="2">
                  <text:p text:style-name="list.cont"> In het gebied dat gelegen is op of binnen de contour van
                              						  56 dB(A) L<text:span text:style-name="subscript">den</text:span> is nieuwbouw van een woning en een geluidsgevoelig
                              						  gebouw niet toegestaan.
                           </text:p>
                </text:list-item>
                <text:list-item text:start-value="3">
                  <text:p text:style-name="list.cont"> In afwijking van het tweede lid:
                           </text:p>
                  <text:list>
                    <text:list-item text:start-value="1">
                      <text:p text:style-name="list.cont">is nieuwbouw van een bedrijfswoning toegestaan,
                                    								en
                                 </text:p>
                    </text:list-item>
                    <text:list-item text:start-value="2">
                      <text:p text:style-name="list.cont">kan een verklaring van geen bezwaar slechts worden
                                    								afgegeven voor een woning of een geluidsgevoelig gebouw, gelegen op de contour
                                    								van 56 dB(A) L<text:span text:style-name="subscript">den</text:span> of in het gebied tussen de contour van 56 dB(A)
                                    								L<text:span text:style-name="subscript">den</text:span> en de contour van 70 dB(A) L<text:span text:style-name="subscript">den</text:span> die:
                                 </text:p>
                      <text:list>
                        <text:list-item text:start-value="1">
                          <text:p text:style-name="list.cont">een open plek in de bestaande bebouwing
                                          									 opvult,
                                       </text:p>
                        </text:list-item>
                        <text:list-item text:start-value="2">
                          <text:p text:style-name="list.cont">zal dienen ter vervanging van op die plaats reeds
                                          									 aanwezige bebouwing, of
                                       </text:p>
                        </text:list-item>
                        <text:list-item text:start-value="3">
                          <text:p text:style-name="list.cont">binnen het desbetreffende gebied wordt verplaatst
                                          									 naar een locatie waar de geluidbelasting ten gevolge van het
                                          									 luchthavenluchtverkeer minder is.
                                       </text:p>
                        </text:list-item>
                      </text:list>
                    </text:list-item>
                  </text:list>
                </text:list-item>
                <text:list-item text:start-value="4">
                  <text:p text:style-name="list.end"> Het derde lid, onderdeel b, aanhef en onder 3°, wordt
                              						  niet eerder toegepast dan nadat de oude woning of het oude geluidsgevoelige
                              						  gebouw aan de bestemming is onttrokken.
                           </text:p>
                </text:list-item>
              </text:list>
            </text:section>
          </text:section>
          <text:section text:name="paragraaf.d4129e1538" text:style-name="paragraaf">
            <text:h text:outline-level="6" text:style-name="paragraaf_kop">§ 3.2.4 Vliegveiligheid
                  </text:h>
            <text:section text:name="artikel.d4129e1544" text:style-name="artikel">
              <text:h text:outline-level="6" text:style-name="artikel_kop">Artikel 13
                     </text:h>
              <text:list text:style-name="list-style-11">
                <text:list-item text:start-value="1">
                  <text:p text:style-name="list.start"> In het veiligheidsgebied is een obstakel niet toegestaan,
                              						  tenzij dit breekbaar en licht van constructie is en gelden eisen ten aanzien
                              						  van de vlakheid van het terrein.
                           </text:p>
                </text:list-item>
                <text:list-item text:start-value="2">
                  <text:p text:style-name="list.cont"> Het eerste lid geldt niet indien:
                           </text:p>
                  <text:list>
                    <text:list-item text:start-value="1">
                      <text:p text:style-name="list.cont">het obstakel of de helling is opgericht, geplaatst of
                                    								aangelegd overeenkomstig een bouwvergunning of een aanlegvergunning, of
                                 </text:p>
                    </text:list-item>
                    <text:list-item text:start-value="2">
                      <text:p text:style-name="list.cont">voor het obstakel of de helling vóór de
                                    								inwerkingtreding van het luchthavenbesluit een bouwvergunning of
                                    								aanlegvergunning is verleend.
                                 </text:p>
                    </text:list-item>
                  </text:list>
                </text:list-item>
                <text:list-item text:start-value="3">
                  <text:p text:style-name="list.cont"> In het gebied, bedoeld in het eerste lid, is het verboden
                              						  zonder of in afwijking van een aanlegvergunning een werk, geen bouwwerk zijnde,
                              						  of een werkzaamheid uit te voeren voor zover dit werk of deze werkzaamheid niet
                              						  voldoet aan de eisen met betrekking tot de vlakheid van het terrein.
                           </text:p>
                </text:list-item>
                <text:list-item text:start-value="4">
                  <text:p text:style-name="list.end"> Bij ministeriële regeling wordt bepaald op welke wijze de
                              						  omvang van het gebied wordt vastgesteld en worden nadere regels gesteld over de
                              						  constructie van obstakels en de vlakheid van het terrein.
                           </text:p>
                </text:list-item>
              </text:list>
            </text:section>
            <text:section text:name="artikel.d4129e1605" text:style-name="artikel">
              <text:h text:outline-level="6" text:style-name="artikel_kop">Artikel 14
                     </text:h>
              <text:list text:style-name="list-style-12">
                <text:list-item text:start-value="1">
                  <text:p text:style-name="list.start"> In het gebied met hoogtebeperkingen in verband met de
                              						  vliegveiligheid is geen object toegestaan dat hoger is dan de bij ministeriële
                              						  regeling vastgestelde waarden.
                           </text:p>
                </text:list-item>
                <text:list-item text:start-value="2">
                  <text:p text:style-name="list.cont"> Artikel 13, tweede en derde lid, is van overeenkomstige
                              						  toepassing.
                           </text:p>
                </text:list-item>
                <text:list-item text:start-value="3">
                  <text:p text:style-name="list.end"> Bij ministeriële regeling wordt bepaald op welke wijze
                              						  het gebied wordt vastgesteld.
                           </text:p>
                </text:list-item>
              </text:list>
            </text:section>
            <text:section text:name="artikel.d4129e1639" text:style-name="artikel">
              <text:h text:outline-level="6" text:style-name="artikel_kop">Artikel 15
                     </text:h>
              <text:list text:style-name="list-style-13">
                <text:list-item text:start-value="1">
                  <text:p text:style-name="list.start"> In het gebied met hoogtebeperkingen in verband met de
                              						  goede werking van de apparatuur voor luchtverkeerscommunicatie, -navigatie of
                              						  -begeleiding is geen object toegestaan dat hoger is dan de bij ministeriële
                              						  regeling vastgestelde waarden.
                           </text:p>
                </text:list-item>
                <text:list-item text:start-value="2">
                  <text:p text:style-name="list.cont"> Artikel 13, tweede en derde lid, is van overeenkomstige
                              						  toepassing.
                           </text:p>
                </text:list-item>
                <text:list-item text:start-value="3">
                  <text:p text:style-name="list.end"> Bij ministeriële regeling wordt bepaald op welke wijze
                              						  het gebied wordt vastgesteld.
                           </text:p>
                </text:list-item>
              </text:list>
            </text:section>
            <text:section text:name="artikel.d4129e1673" text:style-name="artikel">
              <text:h text:outline-level="6" text:style-name="artikel_kop">Artikel 16
                     </text:h>
              <text:list text:style-name="list-style-14">
                <text:list-item text:start-value="1">
                  <text:p text:style-name="list.start"> In het gebied in de omtrek van 6 kilometer rond het
                              						  luchthavengebied van een luchthaven met een instrumentbaan categorie I, II, of
                              						  III is een grondgebruik of een bestemming binnen de volgende categorieën niet
                              						  toegestaan:
                           </text:p>
                  <text:list>
                    <text:list-item text:start-value="1">
                      <text:p text:style-name="list.start">industrie in de voedingsopslag met extramurale opslag
                                    								of overslag;
                                 </text:p>
                    </text:list-item>
                    <text:list-item text:start-value="2">
                      <text:p text:style-name="list.cont">viskwekerij met extramurale opslag;
                                 </text:p>
                    </text:list-item>
                    <text:list-item text:start-value="3">
                      <text:p text:style-name="list.cont">opslag of verwerking van afvalstoffen met extramurale
                                    								opslag of verwerking;
                                 </text:p>
                    </text:list-item>
                    <text:list-item text:start-value="4">
                      <text:p text:style-name="list.cont">natuurgebied of vogelgebied;
                                 </text:p>
                    </text:list-item>
                    <text:list-item text:start-value="5">
                      <text:p text:style-name="list.cont">moerasgebied of oppervlaktewater of een combinatie
                                    								daarvan groter dan 3 hectare dan wel waarvan het totaal van de opgesplitste
                                    								delen groter is dan 3 hectare.
                                 </text:p>
                    </text:list-item>
                  </text:list>
                </text:list-item>
                <text:list-item text:start-value="2">
                  <text:p text:style-name="list.end"> Het eerste lid geldt niet voor zover het gebruik of de
                              						  bestemming rechtmatig was op de dag vóór inwerkingtreding van het
                              						  luchthavenbesluit.
                           </text:p>
                </text:list-item>
              </text:list>
            </text:section>
            <text:section text:name="artikel.d4129e1743" text:style-name="artikel">
              <text:h text:outline-level="6" text:style-name="artikel_kop">Artikel 17
                     </text:h>
              <text:list text:style-name="list-style-15">
                <text:list-item text:start-value="1">
                  <text:p text:style-name="list.start"> In het laserstraalvrije gebied is het gebruik van een
                              						  laserstraal die de vliegveiligheid kan verstoren niet toegestaan.
                           </text:p>
                </text:list-item>
                <text:list-item text:start-value="2">
                  <text:p text:style-name="list.cont"> Artikel 16, tweede lid, is van overeenkomstige
                              						  toepassing.
                           </text:p>
                </text:list-item>
                <text:list-item text:start-value="3">
                  <text:p text:style-name="list.end"> Bij ministeriële regeling wordt bepaald op welke wijze
                              						  het gebied wordt vastgesteld.
                           </text:p>
                </text:list-item>
              </text:list>
            </text:section>
          </text:section>
          <text:section text:name="paragraaf.d4129e1778" text:style-name="paragraaf">
            <text:h text:outline-level="6" text:style-name="paragraaf_kop">§ 3.2.5 Overige bepalingen
                  </text:h>
            <text:section text:name="artikel.d4129e1784" text:style-name="artikel">
              <text:h text:outline-level="6" text:style-name="artikel_kop">Artikel 18
                     </text:h>
              <text:p text:style-name="artikel">Provinciale staten berekenen elke vijf jaar na vaststelling
                        						van een luchthavenbesluit de contouren voor het 10<text:span text:style-name="superscript">-5</text:span>- en
                        						10<text:span text:style-name="superscript">-6</text:span>-plaatsgebonden risico op basis van het feitelijke gebruik in
                        						het voorafgaande gebruiksjaar, en maken deze berekening openbaar.
                     </text:p>
            </text:section>
            <text:section text:name="artikel.d4129e1800" text:style-name="artikel">
              <text:h text:outline-level="6" text:style-name="artikel_kop">Artikel 19
                     </text:h>
              <text:p text:style-name="artikel">Bij de vaststelling van het luchthavenbesluit wordt een
                        						afweging gemaakt over de ruimtelijke ontwikkeling van het gebied gelegen tussen
                        						de geluidcontour van 56 dB(A) L<text:span text:style-name="subscript">den</text:span> en de geluidcontour van 48 dB(A)
                        						L<text:span text:style-name="subscript">den</text:span> in relatie tot het gebruik van de luchthaven.
                     </text:p>
            </text:section>
          </text:section>
        </text:section>
        <text:h text:outline-level="3" text:style-name="hoofdstuk_kop">HOOFDSTUK 4 AANWIJZING LUCHTVAARTUIGEN DIE MOGEN OPSTIJGEN OF LANDEN VAN
               				EEN TERREIN NIET ZIJNDE EEN LUCHTHAVEN
            </text:h>
        <text:section text:name="artikel.d4129e1823" text:style-name="artikel">
          <text:h text:outline-level="4" text:style-name="artikel_kop">Artikel 20
               </text:h>
          <text:p text:style-name="artikel">Als luchtvaartuig als bedoeld in artikel 8a.50, eerste lid, van
                  				de wet worden aangewezen:
               </text:p>
          <text:list text:style-name="list-style-16">
            <text:list-item text:start-value="1">
              <text:p text:style-name="list.start">modelvliegtuigen waarvan de totale massa ten hoogste 25
                        					 kilogram bedraagt;
                     </text:p>
            </text:list-item>
            <text:list-item text:start-value="2">
              <text:p text:style-name="list.cont">ballonnen die op zeeniveau in de internationale
                        					 standaard-atmosfeer in geheel gevulde toestand een diameter van ten hoogste 2
                        					 meter of een inhoud van ten hoogste 4 kubieke meter hebben, alsmede aan elkaar
                        					 gekoppelde ballonnen waarvan de gezamenlijke diameter en inhoud deze waarden
                        					 niet te boven gaan;
                     </text:p>
            </text:list-item>
            <text:list-item text:start-value="3">
              <text:p text:style-name="list.cont">toestellen zwaarder dan lucht en niet voorzien van een
                        					 voortstuwingsinrichting, die door middel van een ankerkabel of lijn
                        					 zijn verbonden met het aardoppervlak;
                     </text:p>
            </text:list-item>
            <text:list-item text:start-value="4">
              <text:p text:style-name="list.cont">luchtschepen die op zeeniveau in de internationale
                        					 standaard-atmosfeer in geheel gevulde toestand een grootste afmeting hebben van
                        					 ten hoogste 5 meter of een inhoud van ten hoogste 4 kubieke meter;
                     </text:p>
            </text:list-item>
            <text:list-item text:start-value="5">
              <text:p text:style-name="list.cont">toestellen, zwaarder dan lucht in de vorm van een scherm met
                        					 harnas, die met een lijn of lijnen zijn bevestigd aan een voertuig of vaartuig,
                        					 waardoor ze in de lucht kunnen worden gehouden;
                     </text:p>
            </text:list-item>
            <text:list-item text:start-value="6">
              <text:p text:style-name="list.cont">ballonnen die tijdens het in de lucht houden permanent zijn
                        					 bevestigd aan het aardoppervlak;
                     </text:p>
            </text:list-item>
            <text:list-item text:start-value="7">
              <text:p text:style-name="list.cont">valschermen;
                     </text:p>
            </text:list-item>
            <text:list-item text:start-value="8">
              <text:p text:style-name="list.cont">zweeftoestellen voor zover het betreft de landing
                        					 daarvan;
                     </text:p>
            </text:list-item>
            <text:list-item text:start-value="9">
              <text:p text:style-name="list.cont">vrije ballonnen bestemd en ingericht voor het vervoer van
                        					 bemande vluchten voor zover het betreft de landing daarvan;
                     </text:p>
            </text:list-item>
            <text:list-item text:start-value="10">
              <text:p text:style-name="list.cont">helikopters die worden gebruikt ten behoeve van de
                        					 uitoefening van politietaken als bedoeld in artikel 2 van de Politiewet
                        					 1993;
                     </text:p>
            </text:list-item>
            <text:list-item text:start-value="11">
              <text:p text:style-name="list.cont">helikopters die worden gebruikt ten behoeve van het
                        					 voorkomen, beperken of bestrijden van brand;
                     </text:p>
            </text:list-item>
            <text:list-item text:start-value="12">
              <text:p text:style-name="list.cont">helikopters die worden gebruikt door de SAR-dienst als
                        					 bedoeld in artikel 1 van de Regeling inzake de SAR-dienst 1994, ten behoeve van
                        					 de opsporing en redding van een mens of dier in levensbedreigende
                        					 omstandigheden;
                     </text:p>
            </text:list-item>
            <text:list-item text:start-value="13">
              <text:p text:style-name="list.cont">helikopters die worden gebruikt door de houder van een
                        					 HEMS-vergunning krachtens artikel 16b van de Luchtvaartwet ten behoeve van het
                        					 verlenen van spoedeisende medische hulp;
                     </text:p>
            </text:list-item>
            <text:list-item text:start-value="14">
              <text:p text:style-name="list.end">helikopters die worden gebruikt ten behoeve van het treffen
                        					 van spoedeisende maatregelen om schade aan transportleidingen te voorkomen, te
                        					 beperken of te verhelpen.
                     </text:p>
            </text:list-item>
          </text:list>
        </text:section>
        <text:section text:name="artikel.d4129e1952" text:style-name="artikel">
          <text:h text:outline-level="4" text:style-name="artikel_kop">Artikel 21
               </text:h>
          <text:p text:style-name="artikel">Als luchtvaartuig als bedoeld in artikel 8a.51 van de wet worden
                  				aangewezen:
               </text:p>
          <text:list text:style-name="list-style-17">
            <text:list-item text:start-value="1">
              <text:p text:style-name="list.start">helikopters;
                     </text:p>
            </text:list-item>
            <text:list-item text:start-value="2">
              <text:p text:style-name="list.cont">vrije ballonnen bestemd en ingericht voor bemande
                        					 vluchten;
                     </text:p>
            </text:list-item>
            <text:list-item text:start-value="3">
              <text:p text:style-name="list.cont">zweeftoestellen;
                     </text:p>
            </text:list-item>
            <text:list-item text:start-value="4">
              <text:p text:style-name="list.cont">micro light aeroplanes;
                     </text:p>
            </text:list-item>
            <text:list-item text:start-value="5">
              <text:p text:style-name="list.cont">onbemande luchtvaartuigen tot 150 kilogram;
                     </text:p>
            </text:list-item>
            <text:list-item text:start-value="6">
              <text:p text:style-name="list.cont">vliegtuigen die deelnemen aan een luchtvaartvertoning;
                     </text:p>
            </text:list-item>
            <text:list-item text:start-value="7">
              <text:p text:style-name="list.cont">watervliegtuigen;
                     </text:p>
            </text:list-item>
            <text:list-item text:start-value="8">
              <text:p text:style-name="list.cont">landbouwluchtvaartuigen;
                     </text:p>
            </text:list-item>
            <text:list-item text:start-value="9">
              <text:p text:style-name="list.end">luchtschepen die op zeeniveau in de internationale
                        					 standaard-atmosfeer in geheel gevulde toestand een afmeting hebben van meer dan
                        					 5 meter of een inhoud van meer dan 4 kubieke meter.
                     </text:p>
            </text:list-item>
          </text:list>
        </text:section>
        <text:h text:outline-level="3" text:style-name="hoofdstuk_kop">HOOFDSTUK 5 GELUIDSHEFFING BURGERLUCHTVAART
            </text:h>
        <text:section text:name="artikel.d4129e2042" text:style-name="artikel">
          <text:h text:outline-level="4" text:style-name="artikel_kop">Artikel 22
               </text:h>
          <text:p text:style-name="artikel">De formules ter bepaling van de geluidsproductie met betrekking
                  				tot de luchthaven Schiphol, bedoeld in artikel 8a.38, vierde lid, van de wet,
                  				en de formules met betrekking tot burgerluchthavens van nationale betekenis met
                  				luchthavenbesluit, bedoeld in dat lid, in samenhang met artikel 8a.42, tweede
                  				lid, van de wet, worden bepaald bij regeling van Onze Minister van Verkeer en
                  				Waterstaat.
               </text:p>
        </text:section>
        <text:h text:outline-level="3" text:style-name="hoofdstuk_kop">HOOFDSTUK 6 OVERIGE BESLUITEN
            </text:h>
        <text:h text:outline-level="4" text:style-name="wijzig-artikel_kop">Artikel 23
            </text:h>
        <text:p text:style-name="wat">Artikel 8 van het Besluit
               				informatie-uitwisseling ondergrondse netten wordt als volgt gewijzigd:
            </text:p>
        <text:section text:name="wijziging.d4129e2064" text:style-name="wijziging">
          <text:p text:style-name="wat-labeled">1. Onderdeel a van het eerste lid komt te luiden:
               </text:p>
          <text:section text:name="artikeltekst.d4129e2071" text:style-name="wijziging.block">
            <text:list text:style-name="list-style-18">
              <text:list-item text:start-value="1">
                <text:p text:style-name="list.single">de luchthavengebieden van de luchthavens Schiphol,
                           						  Rotterdam, Lelystad, Maastricht en Eelde;
                        </text:p>
              </text:list-item>
            </text:list>
          </text:section>
        </text:section>
        <text:section text:name="wijziging.d4129e2086" text:style-name="wijziging">
          <text:p text:style-name="wat-labeled">2. Onderdeel b van het eerste lid vervalt.
               </text:p>
        </text:section>
        <text:section text:name="wijziging.d4129e2094" text:style-name="wijziging">
          <text:p text:style-name="wat-labeled">3. Onderdeel c van het eerste lid wordt geletterd b.
               </text:p>
        </text:section>
        <text:section text:name="wijziging.d4129e2102" text:style-name="wijziging">
          <text:p text:style-name="wat-labeled">4. In het derde lid wordt «onder a en b, bedoelde luchthavens» en
                  				  «onder c» vervangen door «onder a, genoemde luchthavens» respectievelijk «onder
                  				  b».
               </text:p>
        </text:section>
        <text:h text:outline-level="3" text:style-name="hoofdstuk_kop">HOOFDSTUK 7 SLOTBEPALINGEN
            </text:h>
        <text:h text:outline-level="4" text:style-name="wijzig-artikel_kop">Artikel 24
            </text:h>
        <text:p text:style-name="wat">Het Besluit geluidsbelasting kleine
               				luchtvaart wordt ingetrokken.
            </text:p>
        <text:section text:name="artikel.d4129e2122" text:style-name="artikel">
          <text:h text:outline-level="4" text:style-name="artikel_kop">Artikel 25
               </text:h>
          <text:p text:style-name="artikel">Dit besluit wordt aangehaald als: Besluit burgerluchthavens.</text:p>
        </text:section>
        <text:section text:name="artikel.d4129e2132" text:style-name="artikel">
          <text:h text:outline-level="4" text:style-name="artikel_kop">Artikel 26
               </text:h>
          <text:p text:style-name="artikel">De artikelen van dit besluit treden in werking op een bij
                  				koninklijk besluit te bepalen tijdstip, dat voor de verschillende artikelen of
                  				onderdelen daarvan verschillend kan worden vastgesteld.
               </text:p>
        </text:section>
      </text:section>
      <text:section text:name="wetsluiting.d4129e2143" text:style-name="wetsluiting">
        <text:section text:name="slotformulering.d4129e2145" text:style-name="slotformulering">
          <text:p text:style-name="slotformulering">Lasten en bevelen dat dit besluit met de daarbij behorende nota van
                  			 toelichting in het Staatsblad zal worden geplaatst.<text:note text:id="d3970e2068" text:note-class="endnote">
                     <text:note-citation text:label="histnoot">histnoot</text:note-citation>
                     <text:note-body>
                        <text:p>
                           <text:s/>Het advies van de Raad van State is openbaar gemaakt door
                  		terinzagelegging bij het Ministerie van Verkeer en Waterstaat.
               </text:p>
                        <text:p>
                           <text:s/>Tevens zal het advies met de daarbij ter inzage gelegde stukken worden
                  		opgenomen in de Staatscourant.
               </text:p>
                     </text:note-body>
                  </text:note>
               </text:p>
        </text:section>
        <text:section text:name="gegeven.d4129e2154" text:style-name="gegeven">
          <text:p text:style-name="dagtekening">’s-Gravenhage, 30 september 2009</text:p>
          <text:p text:style-name="koning">Beatrix</text:p>
        </text:section>
        <text:section text:name="ondertekening.d4129e2163" text:style-name="ondertekening">
          <text:p text:style-name="ondertekening">De Minister van
                  		  Verkeer en Waterstaat,
               </text:p>
          <text:p text:style-name="ondertekening.end">C. M. P. S. Eurlings </text:p>
        </text:section>
        <text:section text:name="ondertekening.d4129e2172" text:style-name="ondertekening">
          <text:p text:style-name="ondertekening">De Minister van
                  		  Volkshuisvesting, Ruimtelijke Ordening en
                  		  Milieubeheer,
               </text:p>
          <text:p text:style-name="ondertekening.end">J. M. Cramer </text:p>
        </text:section>
        <text:section text:name="uitgifte.d4129e2181" text:style-name="uitgifte">
          <text:p text:style-name="uitgifte.end">Uitgegeven de <text:span text:style-name="cur">twintigste</text:span> oktober
                  			 2009
               </text:p>
          <text:section text:name="ondertekening.d4129e2189" text:style-name="ondertekening">
            <text:p text:style-name="uitgifte">De Minister van
                     			 Justitie,
                  </text:p>
            <text:p text:style-name="uitgifte.end">E. M. H. Hirsch
                     				  Ballin 
                  </text:p>
          </text:section>
        </text:section>
      </text:section>
      <text:section text:name="nota-toelichting.d4129e2200" text:style-name="nota-toelichting">
        <text:h text:outline-level="2" text:style-name="nota-toelichting_kop">NOTA VAN TOELICHTING
            </text:h>
        <text:h text:outline-level="3" text:style-name="divisiekop1">Algemeen
            </text:h>
        <text:h text:outline-level="4" text:style-name="divisiekop2">1. Inleiding
            </text:h>
        <text:p text:style-name="nota-toelichting">Met de inwerkingtreding van de wet Regelgeving burgerluchthavens
               				en militaire luchthavens 
               				<text:note text:id="n1" text:note-class="endnote">
                  <text:note-citation text:label="1">1</text:note-citation>
                  <text:note-body>
                     <text:p>Wet van 18 december 2008, houdende wijziging van de Wet
                  					 luchtvaart inzake vernieuwing van de regelgeving voor burgerluchthavens en de
                  					 decentralisatie van bevoegdheden voor burgerluchthavens naar het provinciaal
                  					 bestuur (Regelgeving burgerluchthavens en militaire luchthavens) (Stb. 561).
               </text:p>
                  </text:note-body>
               </text:note> (RBML) bevat de Wet luchtvaart in de hoofdstukken 8, 8a en
               				10 een nieuw stelsel van regels voor de burger- en militaire luchthavens in
               				Nederland. Het nieuwe stelsel regelt onder meer de wijze waarop met milieu- en
               				externe-veiligheidsaspecten rond luchthavens moet worden omgegaan, zowel voor
               				het gebruik van de luchthaven door het luchthavenluchtverkeer als voor de
               				ruimtelijke indeling van de directe omgeving van een luchthaven.
            </text:p>
        <text:p text:style-name="nota-toelichting">Twee belangrijke uitgangspunten die aan deze wijziging van de Wet
               				luchtvaart ten grondslag liggen zijn de decentralisatie van taken en
               				bevoegdheden voor burgerluchthavens naar het provinciale niveau en de
               				modernisering van het stelsel van milieunormen. In verband met de
               				decentralisatie wordt in de Wet luchtvaart een onderscheid gemaakt tussen
               				burgerluchthavens van regionale betekenis, burgerluchthavens van nationale
               				betekenis, militaire luchthavens en de luchthaven Schiphol. Voor
               				burgerluchthavens van regionale betekenis zijn provincies het bevoegde gezag.
               				Het Rijk is dit voor militaire luchthavens, burgerluchthavens van nationale
               				betekenis en de luchthaven Schiphol.
            </text:p>
        <text:p text:style-name="nota-toelichting">Over de milieugebruiksruimte van een luchthaven kan worden
               				beslist door de vaststelling van een luchthavenbesluit of een
               				luchthavenregeling. Een luchthavenbesluit reguleert het luchthavenluchtverkeer
               				en de ruimtelijke indeling van de omgeving van een luchthaven. Een
               				luchthavenregeling reguleert alleen het luchthavenluchtverkeer.
            </text:p>
        <text:h text:outline-level="5" text:style-name="divisiekop3">Provinciale bevoegdheden
            </text:h>
        <text:p text:style-name="nota-toelichting">Als het gaat om burgerluchthavens van regionale betekenis
               				  stellen provinciale staten een luchthavenbesluit of luchthavenregeling vast bij
               				  provinciale verordening. De provincies dienen bij de uitoefening van hun gezag
               				  met een aantal randvoorwaarden rekening te houden. Een aantal daarvan is in het
               				  onderhavige besluit uitgewerkt. Provincies kunnen – gegeven de specifieke
               				  omstandigheden van het geval – aanvullend (ruimtelijk) beleid en normen
               				  voorschrijven op hetgeen in dit besluit verplicht is gesteld, ten aanzien van
               				  geluid, externe veiligheid of lokale luchtverontreiniging.
            </text:p>
        <text:h text:outline-level="5" text:style-name="divisiekop3">Handhaving
            </text:h>
        <text:p text:style-name="nota-toelichting">Handhaving van de regels en grenswaarden, die voor het
               				  luchthavenluchtverkeer in een luchthavenbesluit en eventueel in een
               				  luchthavenregeling zijn opgenomen, gebeurt overeenkomstig de Wet luchtvaart.
               				  Gedeputeerde staten zijn in dit verband het bevoegd gezag voor
               				  burgerluchthavens van regionale betekenis. In geval van overtreding van een
               				  regel hebben gedeputeerde staten de bevoegdheid een bestuurlijke boete op te
               				  leggen. Als een grenswaarde is overschreden, moet een maatregel worden
               				  getroffen.
            </text:p>
        <text:p text:style-name="nota-toelichting">Zie ook § 3.5.3 van de memorie van toelichting bij het
               				  wetsvoorstel RBML. 
               				  <text:note text:id="n2" text:note-class="endnote">
                  <text:note-citation text:label="2">2</text:note-citation>
                  <text:note-body>
                     <text:p>Kamerstukken II 2005/06,
                  						30 452, nr. 3,
                  						blz. 30–32.
               </text:p>
                  </text:note-body>
               </text:note> 
               
            </text:p>
        <text:h text:outline-level="5" text:style-name="divisiekop3">Inhoud Besluit burgerluchthavens
            </text:h>
        <text:p text:style-name="nota-toelichting">Het Besluit burgerluchthavens geeft regels over de volgende
               				  onderwerpen:
            </text:p>
        <text:list text:style-name="list-style-19">
          <text:list-item>
            <text:p text:style-name="list.start">De gevallen waarin een luchthavenbesluit moet worden
                     						vastgesteld.
                  </text:p>
          </text:list-item>
          <text:list-item>
            <text:p text:style-name="list.cont">De bepalingen waarmee provinciale staten rekening moeten
                     						houden als zij vaststellen:
                  </text:p>
            <text:list>
              <text:list-item text:start-value="1">
                <text:p text:style-name="list.cont"> een luchthavenbesluit, of
                        </text:p>
              </text:list-item>
              <text:list-item text:start-value="2">
                <text:p text:style-name="list.cont"> een luchthavenregeling.
                        </text:p>
              </text:list-item>
            </text:list>
          </text:list-item>
          <text:list-item>
            <text:p text:style-name="list.cont">Het gebruik van luchthavens bij bovenprovinciaal
                     						belang.
                  </text:p>
          </text:list-item>
          <text:list-item>
            <text:p text:style-name="list.cont">Welke luchtvaartuigen van een terrein mogen opstijgen of
                     						landen dat geen luchthaven is.
                  </text:p>
          </text:list-item>
          <text:list-item>
            <text:p text:style-name="list.end">Welke luchtvaartuigen tijdelijk en in uitzonderlijke
                     						gevallen gebruik mogen maken van een terrein dat geschikt is te worden gebruikt
                     						door deze luchtvaartuigen.
                  </text:p>
          </text:list-item>
        </text:list>
        <text:p text:style-name="nota-toelichting">In het algemene gedeelte van deze nota van toelichting wordt
               				  achtereenvolgens op deze punten ingegaan.
            </text:p>
        <text:h text:outline-level="5" text:style-name="divisiekop3">Implementatie ICAO-regelgeving
            </text:h>
        <text:p text:style-name="nota-toelichting">In dit besluit worden regels gesteld ten aanzien van het in een
               				  luchthavenbesluit opnemen van beperkingengebieden in verband met de
               				  vliegveiligheid. Het betreft hier deels een implementatie van door de
               				  Internationale Burgerluchtvaart Organisatie (International Civil Aviation
               				  Organization, ICAO) in bijlage 14 van het op 7 december 1944 te Chicago tot
               				  stand gekomen Verdrag inzake de internationale burgerluchtvaart (Verdrag inzake
               				  de internationale burgerluchtvaart) 
               				  <text:note text:id="n3" text:note-class="endnote">
                  <text:note-citation text:label="3">3</text:note-citation>
                  <text:note-body>
                     <text:p>
                  Trb. 2009, 48.
               </text:p>
                  </text:note-body>
               </text:note> opgenomen voorschriften. Nederland is partij bij dit
               				  verdrag. Van een wijziging van annex 14 zal mededeling worden gedaan in het
               				  Tractatenblad.
            </text:p>
        <text:h text:outline-level="5" text:style-name="divisiekop3">Advies Interprovinciaal Overleg
            </text:h>
        <text:p text:style-name="nota-toelichting">Het Interprovinciaal Overleg heeft op 7 juli 2006 
               				  <text:note text:id="n4" text:note-class="endnote">
                  <text:note-citation text:label="4">4</text:note-citation>
                  <text:note-body>
                     <text:p>Brief van 7 juli 2006, nummer 37027/2006.</text:p>
                  </text:note-body>
               </text:note> een advies uitgebracht over een concept van het Besluit
               				  burgerluchthavens. Naar aanleiding van het advies zijn het besluit en de nota
               				  van toelichting op een enkele plaats aangepast en is de passage over de
               				  beleidsvrijheid in § 4.5 uitgebreid. Overigens is op verzoek van de provincies,
               				  met het oog op een goede uitvoering van deze voor hen relatief nieuwe materie,
               				  de toelichting bij dit besluit breedvoerig van aard.
            </text:p>
        <text:h text:outline-level="5" text:style-name="divisiekop3">Administratieve lasten
            </text:h>
        <text:p text:style-name="nota-toelichting">In het kader van de voorbereiding van de wet RBML zijn de
               				  administratieve lasten die uit dit besluit voortvloeien reeds grotendeels in
               				  beeld gebracht en getoetst. Daarbij is echter niet meegenomen de
               				  administratieve lasten voor het indienen van een zienswijze door exploitant en
               				  gebruikers, conform artikel 7, derde lid van het besluit, op een
               				  ontwerpregeling inzake bovenprovinciaal gebruik van een luchthaven. Deze lasten
               				  worden geschat op € 3600 per jaar. Gelet op het vorenstaande heeft het
               				  Adviescollege toetsing administratieve lasten aangegeven dat het besluit niet
               				  voor een toets aan het college behoeft te worden voorgelegd.
            </text:p>
        <text:h text:outline-level="5" text:style-name="divisiekop3">Voorhang
            </text:h>
        <text:p text:style-name="nota-toelichting">Conform de artikelen 8.1a, 8.44, 8.47 en 8.54 Wet luchtvaart is
               				  een ontwerp van dit besluit overgelegd aan beide kamers der Staten-Generaal.
               				  Deze zogenaamde voorhang is voor de Tweede Kamer aanleiding geweest een aantal
               				  schriftelijke vragen te stellen aan de Minister van Verkeer en Waterstaat. Bij
               				  de beantwoording daarvan bij brief van 3 november 2008, kenmerk
               				  V&amp;W/DGLM-2008/1464, is aangegeven dat het besluit nog op een aantal punten
               				  zal worden aangevuld. Na de beantwoording heeft de Tweede Kamer het besluit
               				  voor kennisgeving aangenomen. De Eerste Kamer heeft, na aanvaarding van het
               				  wetsvoorstel RBML, het besluit eveneens voor kennisgeving aangenomen.
            </text:p>
        <text:h text:outline-level="4" text:style-name="divisiekop2">2. Gevallen waarin een luchthavenbesluit moet worden
               				  vastgesteld
            </text:h>
        <text:h text:outline-level="5" text:style-name="divisiekop3">2.1 Verschil tussen een luchthavenbesluit en een
               					 luchthavenregeling
            </text:h>
        <text:p text:style-name="nota-toelichting">In artikel 8.1a, derde lid, Wet luchtvaart is het criterium
               				  vastgelegd dat bepaalt in welke gevallen een luchthavenbesluit moet worden
               				  vastgesteld. Voor de overige gevallen kan worden volstaan met een eenvoudiger
               				  luchthavenregeling. In het Besluit burgerluchthavens wordt dit criterium nader
               				  uitgewerkt en worden nadere eisen gesteld aan een luchthavenbesluit of
               				  luchthavenregeling. Het belangrijkste verschil tussen een luchthavenbesluit en
               				  een luchthavenregeling is dat in een luchthavenbesluit een beperkingengebied
               				  rond de luchthaven moet worden vastgelegd en in een luchthavenregeling niet.
               				  Bovendien moeten in een luchthavenbesluit grenswaarden voor de geluidbelasting
               				  worden opgenomen. In een luchthavenregeling is dat niet verplicht.
            </text:p>
        <text:section text:name="alineagroep.d4129e2367" text:style-name="alineagroep">
          <text:p text:style-name="alineagroep"> 
                  <text:span text:style-name="cur">Grenswaarden</text:span> definiëren de
                  					 milieuruimte waarbinnen een luchthaven moet opereren. Deze gelden, gelet op
                  					 artikel 8.44, vierde lid, juncto de artikelen 8.19 tot en met 8.21 Wet
                  					 luchtvaart, voor de exploitant, de gebruikers en indien aanwezig de
                  					 luchtverkeersdienstverlener. Het Besluit burgerluchthavens schrijft voor dat in
                  					 een luchthavenbesluit handhavingspunten met een grenswaarde voor de
                  					 geluidbelasting aan beide zijden in het verlengde van de middellijn van de
                  					 start- en landingsbaan op 100 meter van het einde van de baan moeten worden
                  					 vastgesteld en ten minste één handhavingspunt met een grenswaarde voor de
                  					 geluidbelasting op elke locatie waar woonbebouwing met een aaneengesloten
                  					 karakter gelegen is op of in de nabijheid van de geluidcontour van 56 dB(A)
                  					 L<text:span text:style-name="subscript">den</text:span>.
               </text:p>
          <text:p text:style-name="alineagroep">Indien dit door het bevoegd gezag noodzakelijk wordt geacht
                  					 kan in een luchthavenbesluit ook een grenswaarde in de vorm van een totaal
                  					 risicogewicht (TRG) worden opgenomen. Een TRG stelt een grens aan het
                  					 externe-veiligheidsrisico van het luchthavenluchtverkeer.
               </text:p>
          <text:p text:style-name="alineagroep.end">De in een luchthavenbesluit opgenomen grenswaarden gelden
                  					 gedurende een gebruiksjaar; zijnde een aaneengesloten periode van
                  					 12 kalendermaanden.
               </text:p>
        </text:section>
        <text:p text:style-name="nota-toelichting">Verder kunnen in een luchthavenbesluit of -regeling
               				  <text:span text:style-name="cur">regels voor het gebruik van de luchthaven</text:span> worden
               				  opgenomen. Het gaat hierbij veelal om gedragsregels, bijvoorbeeld
               				  openingstijden of vluchtuitvoeringsbeperkingen. Ook een pieklawaainorm in de
               				  vorm van een LAmax is een regel. De naleving van regels is een individuele
               				  verantwoordelijkheid van de exploitant, de gebruikers en – indien aanwezig – de
               				  luchtverkeersleiding en is niet gebonden aan een bepaalde periode
               				  zoals een gebruiksjaar.
            </text:p>
        <text:p text:style-name="nota-toelichting">Tot slot bevat een luchthavenbesluit <text:span text:style-name="cur">regels
                  				  voor de ruimtelijke indeling</text:span> van de omgeving van een luchthaven. Deze
               				  komen tot uitdrukking in een beperkingengebied waarbinnen ruimtelijke
               				  beperkingen gelden met het oog op de geluidbelasting, de externe veiligheid en
               				  internationale eisen ten behoeve van de vliegveiligheid. Dergelijke regels zijn
               				  gericht tot de gemeenten en tot de (potentiële) gebruikers wier gronden door
               				  het beperkingengebied worden bestreken. Gemeenten dienen op basis van deze
               				  regels een bestaand bestemmingsplan aan te passen dan wel deze regels in acht
               				  te nemen bij het opstellen van een nieuw bestemmingsplan. In de situatie dat
               				  het bestemmingsplan nog niet is opgesteld of gewijzigd, dienen gemeenten de
               				  regels in acht te nemen bij het beslissen op een aanvraag voor een
               				  bouwvergunning.
            </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
                           <text:span text:style-name="Strong_Emphasis">Elementen
                              								luchthavenbesluit:</text:span>
                           
                        </text:p>
            </table:table-cell>
          </table:table-row>
          <table:table-row>
            <table:table-cell office:value-type="string">
              <text:p text:style-name="Table_20_Contents">•</text:p>
            </table:table-cell>
            <table:table-cell office:value-type="string">
              <text:p text:style-name="Table_20_Contents">Luchthavengebied;</text:p>
            </table:table-cell>
          </table:table-row>
          <table:table-row>
            <table:table-cell office:value-type="string">
              <text:p text:style-name="Table_20_Contents">•</text:p>
            </table:table-cell>
            <table:table-cell office:value-type="string">
              <text:p text:style-name="Table_20_Contents">Gebruiksjaar;</text:p>
            </table:table-cell>
          </table:table-row>
          <table:table-row>
            <table:table-cell office:value-type="string">
              <text:p text:style-name="Table_20_Contents">•</text:p>
            </table:table-cell>
            <table:table-cell office:value-type="string">
              <text:p text:style-name="Table_20_Contents">Grenswaarden voor geluid voor het
                           								luchthavenluchtverkeer (in ieder geval handhavingspunten aan beide zijden in
                           								het verlengde van de start- en landingsbaan, aangevuld met ten minste één
                           								handhavingspunt op elke locatie waar woonbebouwing met een aaneengesloten
                           								karakter gelegen is op of in de nabijheid van de geluidcontour van 56 dB(A)
                           								L<text:span text:style-name="subscript">den</text:span>);
                        </text:p>
            </table:table-cell>
          </table:table-row>
          <table:table-row>
            <table:table-cell office:value-type="string">
              <text:p text:style-name="Table_20_Contents">•</text:p>
            </table:table-cell>
            <table:table-cell office:value-type="string">
              <text:p text:style-name="Table_20_Contents">Regels voor het luchthavenluchtverkeer (bijvoorbeeld
                           								openingstijden);
                        </text:p>
            </table:table-cell>
          </table:table-row>
          <table:table-row>
            <table:table-cell office:value-type="string">
              <text:p text:style-name="Table_20_Contents">•</text:p>
            </table:table-cell>
            <table:table-cell office:value-type="string">
              <text:p text:style-name="Table_20_Contents">Beperkingengebied: diverse geluid- en
                           								externe-veiligheidscontouren en gebieden met oog op vliegveiligheid waarbinnen
                           								regels voor de ruimtelijke indeling gelden;
                        </text:p>
            </table:table-cell>
          </table:table-row>
          <table:table-row>
            <table:table-cell office:value-type="string">
              <text:p text:style-name="Table_20_Contents">•</text:p>
            </table:table-cell>
            <table:table-cell office:value-type="string">
              <text:p text:style-name="Table_20_Contents">Geluidcontour 48 dB(A) L<text:span text:style-name="subscript">den</text:span>;
                        </text:p>
            </table:table-cell>
          </table:table-row>
          <table:table-row>
            <table:table-cell office:value-type="string">
              <text:p text:style-name="Table_20_Contents">•</text:p>
            </table:table-cell>
            <table:table-cell office:value-type="string">
              <text:p text:style-name="Table_20_Contents">Eventueel grenswaarden voor het
                           								luchthavenluchtverkeer voor externe veiligheid en lokale luchtkwaliteit.
                        </text:p>
            </table:table-cell>
          </table:table-row>
        </table:table>
        <text:p/>
        <text:p text:style-name="table.fix"/>
        <table:table table:name="table.2" table:style-name="table.2">
          <table:table-column table:style-name="table.2.col1"/>
          <table:table-column table:style-name="table.2.col2"/>
          <table:table-row>
            <table:table-cell office:value-type="string"/>
            <table:table-cell office:value-type="string">
              <text:p text:style-name="Table_20_Contents">
                           <text:span text:style-name="Strong_Emphasis">Elementen
                              								luchthavenregeling:</text:span>
                           
                        </text:p>
            </table:table-cell>
          </table:table-row>
          <table:table-row>
            <table:table-cell office:value-type="string">
              <text:p text:style-name="Table_20_Contents">•</text:p>
            </table:table-cell>
            <table:table-cell office:value-type="string">
              <text:p text:style-name="Table_20_Contents">Luchthavengebied;</text:p>
            </table:table-cell>
          </table:table-row>
          <table:table-row>
            <table:table-cell office:value-type="string">
              <text:p text:style-name="Table_20_Contents">•</text:p>
            </table:table-cell>
            <table:table-cell office:value-type="string">
              <text:p text:style-name="Table_20_Contents">Gebruiksjaar;</text:p>
            </table:table-cell>
          </table:table-row>
          <table:table-row>
            <table:table-cell office:value-type="string">
              <text:p text:style-name="Table_20_Contents">•</text:p>
            </table:table-cell>
            <table:table-cell office:value-type="string">
              <text:p text:style-name="Table_20_Contents">Eventueel grenswaarden voor het
                           								luchthavenluchtverkeer;
                        </text:p>
            </table:table-cell>
          </table:table-row>
          <table:table-row>
            <table:table-cell office:value-type="string">
              <text:p text:style-name="Table_20_Contents">•</text:p>
            </table:table-cell>
            <table:table-cell office:value-type="string">
              <text:p text:style-name="Table_20_Contents">Eventueel regels voor het luchthavenluchtverkeer
                           								(bijvoorbeeld openingstijden).
                        </text:p>
            </table:table-cell>
          </table:table-row>
        </table:table>
        <text:p/>
        <text:p text:style-name="nota-toelichting">Zie ook § 2.3.2 van de memorie van toelichting bij het
               				  wetsvoorstel RBML. 
               				  <text:note text:id="n5" text:note-class="endnote">
                  <text:note-citation text:label="5">5</text:note-citation>
                  <text:note-body>
                     <text:p>Kamerstukken II 2005/06,
                  						30 452, nr. 3,
                  						blz. 17–19.
               </text:p>
                  </text:note-body>
               </text:note> 
               
            </text:p>
        <text:h text:outline-level="5" text:style-name="divisiekop3">2.2 Criterium op grond waarvan een luchthavenbesluit moet
               					 worden vastgesteld
            </text:h>
        <text:p text:style-name="nota-toelichting">Artikel 8.1a, derde lid, van de Wet luchtvaart bepaalt dat
               				  vaststelling van een luchthavenbesluit is vereist indien buiten het
               				  luchthavengebied het externe-veiligheidsrisico of de geluidbelasting vanwege
               				  het luchthavenluchtverkeer zodanig is, dat dit gevolgen heeft voor de
               				  ruimtelijke indeling van het gebied rond de luchthaven. Dit hangt af van de
               				  omvang van de contouren voor het externe-veiligheidsrisico en de
               				  geluidbelasting. De omvang van die contouren wordt bepaald aan de hand van
               				  gegevens over het maximaal toegestane gebruik van de luchthaven door
               				  luchtvaartuigen.
            </text:p>
        <text:p text:style-name="nota-toelichting">De geluidbelasting- en veiligheidsniveaus die bepalen wanneer
               				  een luchthavenbesluit aan de orde is, worden in het onderhavige besluit
               				  vastgesteld. Artikel 5 bepaalt dat vaststelling van een luchthavenbesluit
               				  noodzakelijk is indien een contour van het plaatsgebonden risico van
               				  10<text:span text:style-name="superscript">-6</text:span> of een 56 dB(A) L<text:span text:style-name="subscript">den</text:span>-geluidcontour buiten het
               				  luchthavengebied valt. Dit criterium geldt tevens voor luchthavens van
               				  nationale betekenis.
            </text:p>
        <text:p text:style-name="nota-toelichting">De geluidcontour van 56 dB(A) L<text:span text:style-name="subscript">den</text:span> is gebaseerd op
               				  de norm van 35 Ke, waarop in de oude regelgeving de geluidszone voor groot
               				  vliegverkeer was gebaseerd. De contouren voor het
               				  10<text:span text:style-name="superscript">-6</text:span>-plaatsgebonden risico zijn ontleend aan het beleid voor externe
               				  veiligheid voor de luchthaven Schiphol en voor andere risicovolle activiteiten.
               				  De waarde van 10<text:span text:style-name="superscript">-6</text:span> representeert de kans op overlijden op de grond
               				  als gevolg van een vliegtuigongeluk (niet als inzittende van een vliegtuig) van
               				  ééns per miljoen jaar.
            </text:p>
        <text:p text:style-name="nota-toelichting">Meestal zal een luchthavenbesluit of luchthavenregeling op
               				  initiatief van de exploitant worden vastgesteld of gewijzigd. In een dergelijk
               				  geval – maar ook in het geval een initiatief door een ander, bijvoorbeeld een
               				  gebruikersgroep, bedrijf, omwonenden of gemeente, wordt ingediend – zullen door
               				  de initiatiefnemer geluid- en externe-veiligheidsberekeningen moeten worden
               				  aangeleverd. Op basis daarvan kan het bevoegd gezag beoordelen of een
               				  luchthavenbesluit of een -regeling moet worden voorbereid. De wet en het
               				  besluit bevatten geen bepalingen met voorwaarden waaraan een initiatief moet
               				  voldoen. Het staat provinciale staten vrij regelgeving vast te stellen met een
               				  overzicht van de gegevens die bij een initiatief voor een luchthavenbesluit of
               				  -regeling moeten worden ingediend. De aan te leveren berekeningen zijn
               				  gebaseerd op het door de initiatiefnemer gewenste gebruik (bijvoorbeeld voor
               				  wat betreft aantallen en typen vliegtuigen) van de luchthaven.
            </text:p>
        <text:h text:outline-level="5" text:style-name="divisiekop3">2.3 Luchthavens die kunnen volstaan met een
               					 luchthavenregeling
            </text:h>
        <text:p text:style-name="nota-toelichting">Het onderhavige besluit regelt in artikel 5, tweede lid, dat
               				  voor bepaalde categorieën luchthavens altijd kan worden volstaan met een
               				  luchthavenregeling. Voor deze luchthavens behoeven de contouren als genoemd in
               				  het eerste lid van artikel 5 van dit besluit niet te worden berekend. Het
               				  gebruik van deze luchthavens is namelijk zodanig dat nooit significante
               				  milieueffecten buiten de grenzen van het luchthavengebied zullen optreden.
            </text:p>
        <text:p text:style-name="nota-toelichting">Titel 3 van hoofdstuk 3 van dit besluit bevat voorschriften die
               				  bij het opstellen van een luchthavenbesluit voor een regionale luchthaven in
               				  acht moeten worden genomen. Deze voorschriften zijn eveneens van toepassing op
               				  een luchthavenbesluit voor een regionale luchthaven dat wordt vastgesteld
               				  terwijl, gelet op artikel 5, met de vaststelling van een luchthavenregeling zou
               				  kunnen worden volstaan.
            </text:p>
        <text:h text:outline-level="5" text:style-name="divisiekop3">2.4 Burgerluchthaven van nationale betekenis
            </text:h>
        <text:section text:name="alineagroep.d4129e2675" text:style-name="alineagroep">
          <text:p text:style-name="alineagroep">De Wet luchtvaart bevat in artikel 8.1, tweede lid, onder a,
                  					 en derde lid, een opsomming van de burgerluchthavens die van nationale
                  					 betekenis zijn. Het betreft (vooralsnog) de helikopterplatforms in de Noordzee
                  					 en de luchthavens Lelystad, Eelde, Maastricht en Rotterdam. Artikel 8.1, tweede
                  					 lid, biedt de mogelijkheid om bij wet meer burgerluchthavens van nationale
                  					 betekenis aan te wijzen. Verder is bepaald dat indien de militaire luchthaven
                  					 Twenthe of een andere militaire luchthaven een burgerluchthaven wordt, deze ook
                  					 van nationale betekenis zal zijn.
               </text:p>
          <text:p text:style-name="alineagroep.end">Het luchthavenbesluit voor een burgerluchthaven van nationale
                  					 betekenis zal worden vastgesteld bij algemene maatregel van bestuur (amvb).
                  					 Daarnaast gelden de artikelen 3 tot en met 5 van het onderhavige besluit voor
                  					 dergelijke luchthavens. Verder zullen, conform artikel 8.70, vierde lid, Wet
                  					 luchtvaart 
                  					 <text:note text:id="n6" text:note-class="endnote">
                     <text:note-citation text:label="6">6</text:note-citation>
                     <text:note-body>
                        <text:p>Artikel 8.70, vierde lid, zal bij wetswijziging
                  						  worden ingevoegd.
               </text:p>
                     </text:note-body>
                  </text:note>, bij de vaststelling van de amvb voor een
                  					 burgerluchthaven van nationale betekenis op dezelfde wijze grenswaarden voor de
                  					 geluidbelasting worden vastgesteld als bepaald in artikel 8 van het Besluit
                  					 burgerluchthavens. Verder zullen, conform artikel 8.70, vierde lid, Wet
                  					 luchtvaart, ook de regels omtrent de ruimtelijke indeling, zoals vastgelegd in
                  					 afdeling 3.2 van dit besluit, worden toegepast bij een luchthavenbesluit voor
                  					 een nationale luchthaven.
               </text:p>
        </text:section>
        <text:h text:outline-level="4" text:style-name="divisiekop2">3. Nieuwe dosismaat voor geluid: de L<text:span text:style-name="subscript">den</text:span>
               
            </text:h>
        <text:p text:style-name="nota-toelichting">In de memorie van toelichting van het wetsvoorstel RBML (§ 1.2.3)
               				wordt aangegeven dat in het Besluit burgerluchthavens de L<text:span text:style-name="subscript">den</text:span> als
               				nieuwe dosismaat voor geluid zal worden geïntroduceerd voor burgerluchthavens
               				van regionale betekenis. Op grond van de Luchtvaartwet werd voor de
               				geluidbelasting rond regionale en kleine luchtvaartterreinen de Kosteneenheid
               				(Ke) als dosismaat voor de geluidbelasting van de grote luchtvaart gehanteerd.
               				Voor de geluidbelasting van de kleine luchtvaart gold een speciaal daarvoor
               				ontwikkelde dosismaat; de bkl. De L<text:span text:style-name="subscript">den</text:span> vervangt deze beide
               				dosismaten.
            </text:p>
        <text:p text:style-name="nota-toelichting">Met de introductie van de L<text:span text:style-name="subscript">den</text:span> als dosismaat voor de
               				geluidbelasting wordt aangesloten bij een door de EG-richtlijn inzake de
               				evaluatie en beheersing van omgevingslawaai 
               				<text:note text:id="n7" text:note-class="endnote">
                  <text:note-citation text:label="7">7</text:note-citation>
                  <text:note-body>
                     <text:p>Richtlijn nr. 2002/49/EG van het Europees Parlement en
                  					 de Raad van de Europese Unie van 25 juni 2002 inzake de evaluatie en de
                  					 beheersing van omgevingslawaai (PbEG L 189).
               </text:p>
                  </text:note-body>
               </text:note> ingegeven ontwikkeling om binnen Europa te komen tot één
               				uniforme dosismaat voor het vaststellen van de geluidbelasting van luchtvaart,
               				industrie en weg- en spoorwegverkeer.
            </text:p>
        <text:section text:name="alineagroep.d4129e2712" text:style-name="alineagroep">
          <text:p text:style-name="alineagroep">Hoe grenswaarden in L<text:span text:style-name="subscript">den</text:span> en de
                  				  L<text:span text:style-name="subscript">den</text:span>-contouren moeten worden berekend en bepaald is vastgelegd in de
                  				  Regeling burgerluchthavens.
               </text:p>
          <text:p text:style-name="alineagroep">Ten behoeve van het bepalen van de hoogte van de in dit besluit
                  				  vastgelegde L<text:span text:style-name="subscript">den</text:span>-contourwaarden is door het Nationaal Lucht- en
                  				  Ruimtevaartlaboratorium (NLR) onderzoek 
                  				  <text:note text:id="n8" text:note-class="endnote">
                     <text:note-citation text:label="8">8</text:note-citation>
                     <text:note-body>
                        <text:p>Heppe, G.J.T., Dolderman, A.B. en Lania, H.A.
                  						Onderzoek naar de omzetting van Ke en Bkl grenswaarden in equivalente
                  						L<text:span text:style-name="subscript">den</text:span>-grenswaarden voor regionale en kleine
                  						vliegvelden; geluidberekeningen met het Nederlandse rekenmodel en INM
                  						(NLR-CR-2005-629).
               </text:p>
                     </text:note-body>
                  </text:note> verricht. Bij de keuze van de
                  				  L<text:span text:style-name="subscript">den</text:span>-contourwaarden is als uitgangspunt gehanteerd dat deze waarden
                  				  vergelijkbaar moeten zijn met de relevante contourwaarden van de Ke-dosismaat
                  				  zodat bij de omzetting van Ke- naar L<text:span text:style-name="subscript">den</text:span>-contouren de ligging van de
                  				  contouren – en daarmee de omvang van het ruimtelijke beperkingengebied –
                  				  grotendeels gelijk blijft.
               </text:p>
          <text:p text:style-name="alineagroep">Voor het onderzoek zijn vier grote en twee kleine luchthavens
                  				  in beschouwing genomen. De vergelijking tussen de Ke-contouren en
                  				  L<text:span text:style-name="subscript">den</text:span>-contouren is onder meer uitgevoerd op basis van de oppervlakte
                  				  van contouren en de aantallen geluidbelaste woningen. De invloed van het
                  				  (kleine) luchtverkeer onder de 6000 kg (bkl-verkeer) op de totale
                  				  L<text:span text:style-name="subscript">den</text:span>-geluidbelasting bedraagt gemiddeld minder dan 0,5 dB(A) en is
                  				  daarom niet van doorslaggevende betekenis geweest bij het bepalen van de
                  				  L<text:span text:style-name="subscript">den</text:span>-contourwaarden.
               </text:p>
          <text:p text:style-name="alineagroep.end">Voor kleine luchthavens waarvoor in het verleden op grond van
                  				  de Luchtvaartwet een bkl-geluidzone is vastgesteld, betekent de overgang van
                  				  een bkl-contourwaarde naar een L<text:span text:style-name="subscript">den</text:span>-contourwaarde dat de 56 dB(A)
                  				  L<text:span text:style-name="subscript">den</text:span>-contourwaarde in vrijwel alle gevallen binnen de grens van het
                  				  luchthavengebied zal komen te liggen.
               </text:p>
        </text:section>
        <text:p text:style-name="nota-toelichting">De voorheen in een aanwijzingsbesluit ex artikel 18 Luchtvaartwet
               				opgenomen 40 en 55 Ke-geluidbelastingscontouren (de zogenaamde
               				isolatiecontouren) behoeven niet in een luchthavenbesluit te worden
               				vastgesteld. De verplichting tot isolatie bij burgerluchthavens van nationale
               				betekenis en – indien van toepassing – regionale betekenis zal worden
               				vastgelegd in een op artikel 8.32 Wet luchtvaart gebaseerde ministeriële
               				regeling zoals dit nu reeds voor de luchthaven Schiphol het geval is.
            </text:p>
        <text:p text:style-name="nota-toelichting">De omzetting van Ke naar L<text:span text:style-name="subscript">den</text:span> levert de volgende
               				waarden op:
            </text:p>
        <text:p text:style-name="table.fix"/>
        <table:table table:name="table.3" table:style-name="table.3">
          <table:table-column table:style-name="table.3.col1"/>
          <table:table-column table:style-name="table.3.col2"/>
          <table:table-header-rows>
            <table:table-row>
              <table:table-cell office:value-type="string">
                <text:p text:style-name="Table_20_Heading">Ke-waarde</text:p>
              </table:table-cell>
              <table:table-cell office:value-type="string">
                <text:p text:style-name="Table_20_Heading">L<text:span text:style-name="subscript">den</text:span>-waarde in Besluit
                           							 burgerluchthavens
                        </text:p>
              </table:table-cell>
            </table:table-row>
          </table:table-header-rows>
          <table:table-row>
            <table:table-cell office:value-type="string">
              <text:p text:style-name="Table_20_Contents">20 Ke</text:p>
            </table:table-cell>
            <table:table-cell office:value-type="string">
              <text:p text:style-name="Table_20_Contents">48 dB(A) L<text:span text:style-name="subscript">den</text:span> 
                           
                        </text:p>
            </table:table-cell>
          </table:table-row>
          <table:table-row>
            <table:table-cell office:value-type="string">
              <text:p text:style-name="Table_20_Contents">35 Ke</text:p>
            </table:table-cell>
            <table:table-cell office:value-type="string">
              <text:p text:style-name="Table_20_Contents">56 dB(A) L<text:span text:style-name="subscript">den</text:span> 
                           
                        </text:p>
            </table:table-cell>
          </table:table-row>
          <table:table-row>
            <table:table-cell office:value-type="string">
              <text:p text:style-name="Table_20_Contents">40 Ke</text:p>
            </table:table-cell>
            <table:table-cell office:value-type="string">
              <text:p text:style-name="Table_20_Contents">–</text:p>
            </table:table-cell>
          </table:table-row>
          <table:table-row>
            <table:table-cell office:value-type="string">
              <text:p text:style-name="Table_20_Contents">55 Ke</text:p>
            </table:table-cell>
            <table:table-cell office:value-type="string">
              <text:p text:style-name="Table_20_Contents">–</text:p>
            </table:table-cell>
          </table:table-row>
          <table:table-row>
            <table:table-cell office:value-type="string">
              <text:p text:style-name="Table_20_Contents">65 Ke</text:p>
            </table:table-cell>
            <table:table-cell office:value-type="string">
              <text:p text:style-name="Table_20_Contents">70 dB(A) L<text:span text:style-name="subscript">den</text:span> 
                           
                        </text:p>
            </table:table-cell>
          </table:table-row>
        </table:table>
        <text:p/>
        <text:h text:outline-level="4" text:style-name="divisiekop2">4. Vereisten bij de vaststelling van een luchthavenbesluit voor
               				  een burgerluchthaven van regionale betekenis
            </text:h>
        <text:h text:outline-level="5" text:style-name="divisiekop3">4.1 Algemeen
            </text:h>
        <text:p text:style-name="nota-toelichting">Artikel 8.44, derde lid, van de Wet luchtvaart bepaalt dat voor
               				  een burgerluchthaven van regionale betekenis in het Besluit burgerluchthavens
               				  nadere regels worden gesteld omtrent de in luchthavenbesluiten op te nemen
               				  grenswaarden en regels.
            </text:p>
        <text:h text:outline-level="5" text:style-name="divisiekop3">4.2 Grenswaarden en regels voor het
               					 luchthavenluchtverkeer
            </text:h>
        <text:p text:style-name="nota-toelichting">Provinciale staten dienen in een luchthavenbesluit voor het
               				  luchthavenluchtverkeer op te nemen:
            </text:p>
        <text:list text:style-name="list-style-20">
          <text:list-item>
            <text:p text:style-name="list.start">handhavingspunten met een grenswaarde voor de
                     						geluidbelasting aan beide zijden in het verlengde van de middellijn van de
                     						start- en landingsbaan op 100 meter van het einde van de baan,
                  </text:p>
          </text:list-item>
          <text:list-item>
            <text:p text:style-name="list.cont">ten minste één handhavingspunt met een grenswaarde voor de
                     						geluidbelasting op elke locatie waar de woonbebouwing met een aaneengesloten
                     						karakter gelegen is op of in de nabijheid van de geluidcontour van 56 dB(A)
                     						L<text:span text:style-name="subscript">den</text:span>, en
                  </text:p>
          </text:list-item>
          <text:list-item>
            <text:p text:style-name="list.end">het gebruiksjaar dat aangeeft over welke jaarperiode de
                     						grenswaarden worden berekend en beoordeeld.
                  </text:p>
          </text:list-item>
        </text:list>
        <text:p text:style-name="nota-toelichting">De hoogte van de grenswaarden en de inhoud van de regels worden
               				  bepaald door provinciale staten. De grenswaarden worden berekend met
               				  gebruikmaking van door de sector geleverde invoergegevens, zoals aantal
               				  vliegtuigbewegingen, type vliegtuigen, baangebruik, aan- en uitvliegroutes. Het
               				  resultaat is de milieuruimte die de luchthaven wordt geboden. De Regeling
               				  burgerluchthavens bepaalt dat voor het berekenen van de contouren in verband
               				  met de ruimtelijke beperkingen dezelfde invoergegevens gebruikt moeten
               				  worden.
            </text:p>
        <text:h text:outline-level="6" text:style-name="divisiekop4">Handhavingspunten
            </text:h>
        <text:section text:name="alineagroep.d4129e2943" text:style-name="alineagroep">
          <text:p text:style-name="alineagroep">De handhavingspunten met een grenswaarde voor de
                  						geluidbelasting in het verlengde van de baan begrenzen de geluidsruimte op een
                  						luchthaven vanwege het luchthavenluchtverkeer. Ook wordt hiermee de verdeling
                  						van het verkeer over de baan en de omgeving van de luchthaven gereguleerd.
                  						Handhaving van de grenswaarden in de handhavingspunten aan beide zijden in het
                  						verlengde van de baan zorgt ervoor dat de feitelijke geluidbelasting binnen de
                  						geluidcontouren blijft die ten grondslag liggen aan het beperkingengebied.
                  						Indien gedeputeerde staten aan de hand van de door de exploitant van de
                  						luchthaven geregistreerde geluidbelasting constateren dat sprake is van een
                  						overschrijding van een grenswaarde moeten maatregelen worden voorgeschreven om
                  						de geluidbelasting binnen de grenswaarde terug te dringen.
               </text:p>
          <text:p text:style-name="alineagroep">De grenswaarden in de handhavingspunten in de
                  						aaneengesloten woonbebouwing leggen de maximale geluidbelasting in de
                  						betreffende woongebieden vast. Zo wordt een limiet gesteld aan de
                  						geluidbelasting daar waar mensen wonen. In dit besluit is bepaald dat, indien
                  						de woonbebouwing met een aaneengesloten karakter gelegen is op of in de
                  						nabijheid van de geluidcontour van 56 dB(A) L<text:span text:style-name="subscript">den</text:span> op die locatie ten
                  						minste één handhavingspunt met een grenswaarde voor de geluidbelasting moet
                  						worden vastgelegd. Er kunnen dus burgerluchthavens van regionale betekenis zijn
                  						waarbij, behoudens de handhavingspunten aan beide zijden in het verlengde van
                  						de baan, verder geen handhavingspunten noodzakelijk zijn.
               </text:p>
          <text:p text:style-name="alineagroep">Met de aanduiding «woonbebouwing met een aaneengesloten
                  						karakter» in dit besluit wordt gedoeld op een territoriale groepering van
                  						huizen die min of meer een aaneengesloten bebouwing vormen en onder een
                  						gemeenschappelijke naam bekend staan.
               </text:p>
          <text:p text:style-name="alineagroep.end">Provincies kunnen extra handhavingspunten neerleggen op
                  						locaties waar zij een bepaald beschermingsniveau voor geluid willen
                  						handhaven.
               </text:p>
        </text:section>
        <text:p text:style-name="nota-toelichting">De grenswaarde in een handhavingspunt wordt berekend door een
               					 L<text:span text:style-name="subscript">den</text:span>-berekening te maken voor de specifieke locatie waar het punt is
               					 gelegen. De Regeling burgerluchthavens bepaalt op welke wijze de grenswaarde in
               					 een handhavingspunt moet worden berekend.
            </text:p>
        <text:p text:style-name="nota-toelichting">De benodigde invoergegevens voor het berekenen van de
               					 grenswaarde voor de geluidbelasting in de handhavingspunten worden in principe
               					 door de initiatiefnemer, meestal de exploitant, geleverd. Deze invoergegevens
               					 moeten dezelfde zijn als de invoergegevens die worden gebruikt voor het
               					 berekenen van de ruimtelijke beperkingengebieden vanwege de geluidbelasting en
               					 het externe-veiligheidsrisico. Deze contouren moeten immers sporen met het
               					 mogelijk gebruik van de luchthaven.
            </text:p>
        <text:h text:outline-level="5" text:style-name="divisiekop3">4.3 Regels voor de ruimtelijke indeling
            </text:h>
        <text:h text:outline-level="6" text:style-name="divisiekop4">Algemeen
            </text:h>
        <text:section text:name="alineagroep.d4129e2979" text:style-name="alineagroep">
          <text:p text:style-name="alineagroep">Een luchthavenbesluit bevat naast de grenswaarden en regels
                  						voor het luchthavenluchtverkeer ook regels voor de ruimtelijke indeling van de
                  						omgeving van een luchthaven. Hiertoe moet onder meer een luchthavengebied en
                  						beperkingengebieden in een luchthavenbesluit worden vastgelegd.
               </text:p>
          <text:p text:style-name="alineagroep">In artikel 8.47, derde lid, van de Wet luchtvaart wordt de
                  						grondslag gelegd om in het Besluit burgerluchthavens regels op te nemen voor de
                  						vaststelling van de beperkingengebieden. Het luchthavengebied legt de grenzen
                  						van de luchthaven en de ligging van de banen vast. Dit gebied maakt geen deel
                  						uit van het beperkingengebied. De gebieden kunnen elkaar niet overlappen. De
                  						verplichting om het luchthavengebied in het luchthavenbesluit vast te leggen is
                  						geregeld in artikel 8.47, eerste lid, Wet luchtvaart.
               </text:p>
          <text:p text:style-name="alineagroep">De omvang van het beperkingengebied houdt verband met het
                  						externe-veiligheidsrisico, de geluidbelasting en de vliegveiligheid. Daartoe
                  						moeten onder meer contouren voor de geluidbelasting en de externe veiligheid
                  						worden berekend. De oppervlakte van deze contouren is afhankelijk van het
                  						toegestane gebruik van de luchthaven. Gebieden met beperkingen in verband met
                  						de vliegveiligheid worden bepaald op grond van (inter)nationale regels inzake
                  						vliegveiligheid.
               </text:p>
          <text:p text:style-name="alineagroep">De artikelen 10 tot en met 12 van het besluit geven aan
                  						welke ruimtelijke regimes voor de gebieden binnen de externe-veiligheids- en
                  						geluidcontouren in het luchthavenbesluit moeten worden opgenomen. De
                  						ruimtelijke regimes in de beperkingengebieden uit oogpunt van vliegveiligheid
                  						zijn neergelegd in de artikelen 13 tot en met 17.
               </text:p>
          <text:p text:style-name="alineagroep">De regels voor de ruimtelijke indeling in een
                  						luchthavenbesluit richten zich tot de gemeenten en een ieder die ruimtelijke
                  						initiatieven wil ontplooien in de omgeving van een luchthaven. Gemeenten dienen
                  						deze regels in acht te nemen bij het opstellen of wijzigen van
                  						bestemmingsplannen en het beslissen op een aanvraag voor een bouwvergunning.
                  						Daarmee worden gebieden in de nabijheid van de luchthaven gevrijwaard van
                  						(nieuwe) geluidsgevoelige en kwetsbare gebouwen en gebouwen of objecten die de
                  						vliegveiligheid in gevaar kunnen brengen.
               </text:p>
          <text:p text:style-name="alineagroep">Voordat de regels voor de ruimtelijke indeling zijn
                  						verwerkt in de betrokken bestemmingsplannen werken deze regels op grond van de
                  						Wet luchtvaart reeds door in de betreffende bestemmingsplannen. Het
                  						luchthavenbesluit heeft namelijk de werking van een voorbereidingsbesluit in
                  						het kader van de Wet op de Ruimtelijke Ordening.
               </text:p>
          <text:p text:style-name="alineagroep.end">Over de ruimtelijke bepalingen in een luchthavenbesluit:
                  						zie ook § 4.2 van de memorie van toelichting van het wetsvoorstel RBML 
                  						<text:note text:id="n9" text:note-class="endnote">
                     <text:note-citation text:label="9">9</text:note-citation>
                     <text:note-body>
                        <text:p>Kamerstukken II 2005/06,
                  							 30 452, nr. 3,
                  							 blz. 33–37.
               </text:p>
                     </text:note-body>
                  </text:note>.
               </text:p>
        </text:section>
        <text:p text:style-name="nota-toelichting">De regels voor de ruimtelijke indeling die in dit besluit
               					 zijn vastgelegd zijn bepaald aan de hand van de regels die gelden rondom de
               					 luchthaven Schiphol. Op die manier geldt voor alle burgerluchthavens (inclusief
               					 Schiphol) eenzelfde ruimtelijk regime. Voor militaire luchthavens is het
               					 ruimtelijk regime vastgelegd in het Besluit militaire luchthavens.
            </text:p>
        <text:h text:outline-level="6" text:style-name="divisiekop4">Geluid
            </text:h>
        <text:section text:name="alineagroep.d4129e3015" text:style-name="alineagroep">
          <text:p text:style-name="alineagroep">De omvang van de gebieden waar ruimtelijke beperkingen als
                  						gevolg van de geluidbelasting gelden, baseren provinciale staten op de ligging
                  						van verschillende geluidbelastingscontouren. De ruimtelijke regimes die daar
                  						gelden volgen uit het onderhavige besluit.
               </text:p>
          <text:p text:style-name="alineagroep">Zo zal een nieuwbouwverbod van woningen, niet zijnde
                  						bedrijfswoningen, en andere geluidsgevoelige bestemmingen gelden binnen de
                  						geluidcontour van 56 dB(A) L<text:span text:style-name="subscript">den</text:span>. In dit gebied kunnen gedeputeerde
                  						staten met een verklaring van geen bezwaar voor de in het besluit genoemde
                  						uitzonderingsgevallen toch de bouw van woningen toestaan. Het is daarbij aan
                  						gedeputeerde staten om te beoordelen of de bouw van deze woningen vanuit een
                  						oogpunt van een goed woon- en leefklimaat wenselijk is.
               </text:p>
          <text:p text:style-name="alineagroep.end">Binnen de geluidcontour van 70 dB(A) L<text:span text:style-name="subscript">den</text:span> dienen
                  						woningen, niet zijnde bedrijfswoningen, en bestaande geluidgevoelige gebouwen
                  						aan hun bestemming te worden onttrokken. Bewoners van woningen binnen deze
                  						contour hebben echter een blijfrecht, analoog aan het beleid bij de luchthaven
                  						Schiphol zoals vastgelegd in het Luchthavenindelingsbesluit Schiphol 
                  						<text:note text:id="n10" text:note-class="endnote">
                     <text:note-citation text:label="10">10</text:note-citation>
                     <text:note-body>
                        <text:p>Besluit van 26 november 2002 (Stb. 591), laatstelijk gewijzigd bij
                  							 besluit van 23 augustus 2004 (Stb. 425).
               </text:p>
                     </text:note-body>
                  </text:note>. Dit beleid is gebaseerd op de motie-Hofstra c.s. 
                  						<text:note text:id="n11" text:note-class="endnote">
                     <text:note-citation text:label="11">11</text:note-citation>
                     <text:note-body>
                        <text:p>Kamerstukken II 2001/02,
                  							 27 603, nr. 74.
                  							 
               </text:p>
                     </text:note-body>
                  </text:note> De bewoner kan op grond hiervan zelf bepalen of deze
                  						de woning verlaat of niet. Zodra echter de bewoner de woning verlaat kan deze
                  						niet meer opnieuw worden bewoond.
               </text:p>
        </text:section>
        <text:p text:style-name="nota-toelichting">Ten behoeve van een luchthavenbesluit dient het provinciaal
               					 bestuur ook de contour van 48 dB(A) L<text:span text:style-name="subscript">den</text:span> te berekenen. Binnen deze
               					 contour geldt geen specifiek in het kader van dit besluit voorgeschreven
               					 ruimtelijk regime, maar dient het provinciaal bestuur een integrale afweging te
               					 maken over de ruimtelijke ontwikkeling van het gebied in relatie tot het
               					 (toekomstig) gebruik van de luchthaven.
            </text:p>
        <text:p text:style-name="nota-toelichting">Provinciale staten kunnen naar eigen inzicht desgewenst
               					 aanvullende regels stellen of van een groter gebied met ruimtelijke beperkingen
               					 uitgaan dan waartoe zij op grond van dit besluit verplicht zijn. De daaraan
               					 verbonden extra kosten voor eventuele sloop, isolatie en nadeelcompensatie
               					 komen evenwel voor rekening van de desbetreffende provincie.
            </text:p>
        <text:h text:outline-level="6" text:style-name="divisiekop4">Externe veiligheid
            </text:h>
        <text:p text:style-name="nota-toelichting">De gebieden waar uit oogpunt van externe veiligheid
               					 ruimtelijke beperkingen gelden, baseren provinciale staten op de ligging van
               					 verschillende contouren voor het plaatsgebonden risico. Ook voor deze contouren
               					 geeft het onderhavige besluit ruimtelijke regimes. Zo is bepaald dat woningen,
               					 niet zijnde bedrijfswoningen, en kwetsbare gebouwen binnen en op de contour van
               					 het 10<text:span text:style-name="superscript">-5</text:span>-plaatsgebonden risico in principe aan hun bestemming moeten
               					 worden onttrokken en dat nieuwbouw van gebouwen niet is toegestaan. Bewoners
               					 van woningen binnen dit gebied hebben – net als binnen de geluidcontour van 70
               					 dB(A) L<text:span text:style-name="subscript">den</text:span> – een blijfrecht, analoog aan de regelgeving voor
               					 Schiphol. Vervangende nieuwbouw van bedrijfswoningen alsmede vervangende
               					 nieuwbouw van beperkt kwetsbare gebouwen en nieuwbouw van overige gebouwen is
               					 toegestaan mits, in het geval van de twee laatst genoemde situaties,
               					 gedeputeerde staten hiervoor een verklaring van geen bezwaar hebben afgegeven.
               					 Verder geldt binnen de 10<text:span text:style-name="superscript">-6</text:span>-plaatsgebonden risicocontour een verbod
               					 op nieuwbouw van gebouwen, niet zijnde bedrijfswoningen. Gedeputeerde staten
               					 kunnen niettemin een verklaring van geen bezwaar afgeven voor nieuwbouw van
               					 gebouwen. In het onderhavige besluit wordt bepaald in welke gevallen voor
               					 woningen en kwetsbare gebouwen dit het geval kan zijn. Voor nieuwbouw van
               					 kantoren kan het bevoegde gezag zelf criteria ontwikkelen. In beide gevallen is
               					 het aan gedeputeerde staten om te beoordelen of nieuwbouw van woningen,
               					 kwetsbare gebouwen of kantoren vanuit een oogpunt van veiligheid verantwoord
               					 is.
            </text:p>
        <text:p text:style-name="nota-toelichting">Ook voor externe veiligheid kunnen provinciale staten extra
               					 regels stellen of van een groter gebied met ruimtelijke beperkingen uitgaan dan
               					 op grond van het Besluit burgerluchthavens noodzakelijk is. Ook hiervoor geldt
               					 dat de daaraan verbonden extra kosten voor eventuele sloop en nadeelcompensatie
               					 voor rekening van de provincie komen.
            </text:p>
        <text:section text:name="alineagroep.d4129e3068" text:style-name="alineagroep">
          <text:p text:style-name="alineagroep">De Wet luchtvaart bepaalt niet dat voor burgerluchthavens
                  						van regionale betekenis een norm voor groepsrisico moet worden vastgesteld. In
                  						het besluit zijn dan ook geen normen voor groepsrisico opgenomen. Het
                  						groepsrisico drukt de kans en het effect uit van een grootschalige ramp met
                  						maatschappelijke ontwrichting.
               </text:p>
          <text:p text:style-name="alineagroep">Het staat provincies vrij om desgewenst een eigen
                  						groepsrisicobeleid in te voeren door bijvoorbeeld in het luchthavenbesluit vast
                  						te leggen dat de vestiging van arbeidsintensieve bedrijvigheid in de
                  						10<text:span text:style-name="superscript">-6</text:span>-contour niet meer is toegestaan. Voor nieuwbouw van (dergelijke
                  						bedrijfs)gebouwen in deze contour is immers een verklaring van geen bezwaar van
                  						gedeputeerde staten nodig.
               </text:p>
          <text:p text:style-name="alineagroep.end">Overigens worden voor de luchthaven Schiphol de
                  						mogelijkheden voor aanvullend groepsrisicobeleid nader beschouwd. Naar
                  						aanleiding daarvan wordt te zijner tijd bekeken of het wenselijk is dat het
                  						Rijk ook voor de overige burgerluchthavens een groepsrisicobeleid gaat
                  						formuleren of dat dit aan de provincies wordt overgelaten. Hiervan is
                  						mededeling gedaan in de brief van 11 oktober 2007 van de Minister van Verkeer
                  						en Waterstaat aan de voorzitter van de Tweede Kamer der Staten-Generaal. 
                  						<text:note text:id="n12" text:note-class="endnote">
                     <text:note-citation text:label="12">12</text:note-citation>
                     <text:note-body>
                        <text:p>Kamerstukken II 2007/08,
                  							 30 452, nr.
                     							 39.
               </text:p>
                     </text:note-body>
                  </text:note> 
                  
               </text:p>
        </text:section>
        <text:h text:outline-level="6" text:style-name="divisiekop4">Vliegveiligheid
            </text:h>
        <text:p text:style-name="nota-toelichting">In gebieden rond luchthavens gelden op grond van
               					 (inter)nationale regels beperkingen aan het gebruik van gronden. Deze
               					 beperkingen zijn noodzakelijk voor het veilige gebruik van een luchthaven door
               					 het luchthavenluchtverkeer. Als voor een luchthaven een luchthavenbesluit moet
               					 worden opgesteld, dan maken de gronden waar deze beperkingen gelden deel uit
               					 van het beperkingengebied. Het gaat in de eerste plaats om hoogtebeperkingen.
               					 Deze bewerkstelligen dat in beginsel geen objecten met een bepaalde hoogte
               					 worden opgericht die de vliegveiligheid in gevaar kunnen brengen. Daarnaast
               					 gelden er diverse beperkingen die ervoor zorgen dat de vliegveiligheid
               					 anderszins niet in gevaar wordt gebracht, zoals beperkingen ten aanzien van
               					 bestemmingen die apparatuur voor radiocommunicatie, navigatie en plaatsbepaling
               					 verstoren of die vogels aantrekken. Deze beperkingen volgen uit voorschriften
               					 van de ICAO. De beperkingen staan los van de aantallen en soorten
               					 vliegtuigbewegingen, maar zijn verbonden met de inrichting van de
               					 luchthaven.
            </text:p>
        <text:p text:style-name="nota-toelichting">De beperkingen gelden niet alleen voor objecten waarvoor een
               					 bouwvergunning nodig is, maar ook voor tijdelijke objecten, zoals
               					 bouwkranen.
            </text:p>
        <text:h text:outline-level="6" text:style-name="divisiekop4">Standaardrekenmethode
            </text:h>
        <text:section text:name="alineagroep.d4129e3100" text:style-name="alineagroep">
          <text:p text:style-name="alineagroep">De berekeningswijze voor de grenswaarden vanwege de
                  						geluidbelasting en het externe-veiligheidsrisico, voor de beperkingengebieden
                  						vanwege de geluidbelasting en voor het plaatsgebonden risico alsmede de
                  						gebieden met ruimtelijke beperkingen in verband met vliegveiligheid worden,
                  						voor zover niet vastgelegd in dit besluit, vastgelegd in de Regeling
                  						burgerluchthavens.
               </text:p>
          <text:p text:style-name="alineagroep">Bij het berekenen van de geluidbelasting van het
                  						luchthavenluchtverkeer wordt een onderscheid gemaakt tussen luchthavens met en
                  						zonder naderingsluchtverkeersleiding. 
                  						<text:note text:id="n13" text:note-class="endnote">
                     <text:note-citation text:label="13">13</text:note-citation>
                     <text:note-body>
                        <text:p>Dit begrip is in artikel 1.1 van de Wet luchtvaart
                  							 omschreven als: luchtverkeersleiding voor aankomende of vertrekkende
                  							 gecontroleerde vluchten.
               </text:p>
                     </text:note-body>
                  </text:note> Dit onderscheid maakt het mogelijk om bij het
                  						berekenen van de geluidbelasting van het luchthavenluchtverkeer van een
                  						luchthaven waar geen naderingsluchtverkeersleiding aanwezig en die in de
                  						praktijk in hoofdzaak door kleine vliegtuigen wordt gebruikt, uit te gaan van
                  						een eenvoudiger rekenmethode dan voor een luchthaven waar wel
                  						naderingsluchtverkeersleiding aanwezig is en die veel of hoofdzakelijk door
                  						grote vliegtuigen wordt gebruikt.
               </text:p>
          <text:p text:style-name="alineagroep.end">In de berekeningsvoorschriften m.b.t. de L<text:span text:style-name="subscript">den</text:span>-
                  						en plaatsgebonden risicocontouren zal naast de berekeningswijze ook worden
                  						aangeven hoe de contour moet worden bepaald indien de berekening een grillig
                  						verlopende of kartelige contour oplevert.
               </text:p>
        </text:section>
        <text:h text:outline-level="5" text:style-name="divisiekop3">4.4 Verband tussen grenswaarden en het
               					 beperkingengebied
            </text:h>
        <text:p text:style-name="nota-toelichting">De regels voor de ruimtelijke indeling beogen de inrichting van
               				  het gebied rond de luchthaven af te stemmen op het gebruik van de luchthaven.
               				  Grotendeels zijn deze regels een ruimtelijke vertaling van de grenzen die door
               				  provinciale staten aan het luchthavenluchtverkeer worden opgelegd. Er moet
               				  daarom een verband zijn tussen de berekende grenswaarden voor het
               				  luchthavenluchtverkeer en de berekende geluidcontouren en plaatsgebonden
               				  risicocontouren op basis waarvan het beperkingengebied en de regels voor de
               				  ruimtelijke indeling worden vastgesteld. Dit verband ligt in de te hanteren
               				  invoergegevens van het beoogde luchthavenluchtverkeer op de luchthaven. In de
               				  Regeling burgerluchthavens wordt vastgelegd dat de invoergegevens op grond
               				  waarvan de grenswaarden met betrekking tot de geluidbelasting worden bepaald,
               				  overeen moeten komen met de invoergegevens op grond waarvan de
               				  beperkingengebieden conform dit besluit worden vastgesteld. Bij een verhoging
               				  van de vastgestelde grenswaarden voor de geluidbelasting in de
               				  handhavingspunten (op grond van aangepaste invoergegevens) zullen dus ook deze
               				  beperkingengebieden moeten worden vergroot. Vice versa kan bij een verlaging
               				  van de vastgestelde grenswaarden in de handhavingspunten het conform dit
               				  besluit bepaalde beperkingengebied worden verkleind, maar dit laatste is niet
               				  verplicht. Het aanpassen van grenswaarden in de handhavingspunten, en het
               				  aanpassen van de omvang van het beperkingengebied, kan alleen door een
               				  wijziging van het luchthavenbesluit.
            </text:p>
        <text:h text:outline-level="5" text:style-name="divisiekop3">4.5 Beleidsvrijheid provinciaal bestuur
            </text:h>
        <text:p text:style-name="nota-toelichting">Bij het opstellen van een luchthavenbesluit of
               				  luchthavenregeling zijn provinciale staten gehouden aan het gestelde in de Wet
               				  luchtvaart, het onderhavige besluit en de Regeling burgerluchthavens. Het
               				  bestuur heeft de mogelijkheid om naast de bepalingen die op grond van het
               				  onderhavige besluit moeten worden opgenomen in het luchthavenbesluit of de
               				  luchthavenregeling, nog aanvullende regels of grenswaarden op te nemen. Enige
               				  voorwaarde is dat deze regels of grenswaarden betrekking hebben op geluid of
               				  externe veiligheid, of op lokale luchtverontreiniging. Deze beleidsvrijheid van
               				  de provincie kan op verschillende manieren worden vormgegeven.
            </text:p>
        <text:p text:style-name="nota-toelichting">Wat betreft het luchthavenluchtverkeer wordt voor
               				  luchthavenbesluiten de toepassing van handhavingspunten aan beide zijden in het
               				  verlengde van de start- en landingsbaan en – indien aan de orde –
               				  handhavingspunten in woongebieden voorgeschreven. Het is aan provinciale staten
               				  om de hoogte van de grenswaarden van de handhavingspunten aan beide zijden in
               				  het verlengde van de start- en landingsbaan en de ligging van de overige
               				  handhavingspunten en de hoogte van de grenswaarde daarin te bepalen. Aanvullend
               				  kunnen provincies ook op andere locaties handhavingspunten leggen
               				  of aparte L<text:span text:style-name="subscript">den</text:span>-grenswaarden in de handhavingspunten vaststellen. Te
               				  denken valt dan bijvoorbeeld aan aparte grenswaarden in handhavingspunten in de
               				  nabijheid van de start- en landingsbaan indien de luchthaven veel wordt
               				  gebruikt door bepaalde luchtvaartuigen zoals helikopters of aparte grenswaarden
               				  voor bijvoorbeeld vliegverkeer met een startgewicht tot 8618 kg (de kleine
               				  luchtvaart). Desgewenst kunnen provincies ook in het buitengebied grenswaarden
               				  voor geluid in de vorm van handhavingspunten vaststellen.
            </text:p>
        <text:p text:style-name="nota-toelichting">Indien dit noodzakelijk wordt geacht kunnen provincies voorts
               				  grenswaarden ten aanzien van het externe-veiligheidsrisico van het
               				  luchthavenluchtverkeer of ten aanzien van de lokale luchtverontreiniging in een
               				  luchthavenbesluit opnemen. Het onderhavige besluit bepaalt dat indien een
               				  grenswaarde ten aanzien van het externe-veiligheidsrisico wordt opgenomen, deze
               				  grenswaarde moet worden uitgedrukt in een totaal risicogewicht.
            </text:p>
        <text:p text:style-name="nota-toelichting">Provincies hebben daarnaast beleidsvrijheid bij het vaststellen
               				  van het beperkingengebied voor geluid en externe veiligheid. De grootte en de
               				  ligging van de contouren met ruimtelijke beperkingen voor geluid en externe
               				  veiligheid zijn afhankelijk van de hoeveelheid en de aard van het gebruik dat
               				  de provincie op een luchthaven wil toestaan. De ruimtelijke beperkingen die
               				  binnen het beperkingengebied ten minste gelden, zijn vastgelegd in dit besluit
               				  en zijn algemeen geldend. Gedeputeerde staten kunnen evenwel, voor situaties
               				  vastgelegd in dit besluit, met een zogenaamde verklaring van geen bezwaar de
               				  bouw van bijvoorbeeld een woning of ander gebouw toestaan in gebieden waar dit
               				  normaliter op grond van dit besluit niet mogelijk is. Een dergelijke verklaring
               				  van geen bezwaar kan alleen worden afgegeven indien de Minister van Verkeer en
               				  Waterstaat heeft verklaard dat, ondanks de beoogde bouwactiviteit, het veilig
               				  gebruik van het luchtruim door het luchthavenluchtverkeer is gewaarborgd. Op
               				  die manier kunnen bepaalde ruimtelijke initiatieven binnen een
               				  beperkingengebied mogelijk toch doorgang vinden.
            </text:p>
        <text:p text:style-name="nota-toelichting">Daarnaast staat het provincies vrij om, naast het
               				  beperkingengebied dat op grond van dit besluit in een luchthavenbesluit voor
               				  een specifieke luchthaven moet worden vastgesteld, een groter gebied met
               				  ruimtelijke beperkingen uit oogpunt van geluid of externe veiligheid vast te
               				  stellen. Dit ruimere gebied behoeft geen directe relatie te hebben met de
               				  invoergegevens die gebruikt zijn voor het berekenen van de beperkingengebieden
               				  conform dit besluit. In dat ruimere gebied kunnen provincies een naar eigen
               				  inzicht te bepalen ruimtelijk beleid voeren. De beleidsvrijheid van provincies
               				  op dit punt kan ertoe leiden dat nieuwbouwbeperkingen in een groter gebied
               				  gelden dan is voorgeschreven in dit besluit. Bij luchthavens die op dit moment
               				  een bkl-geluidzone hebben zou bijvoorbeeld gedacht kunnen worden aan het in
               				  stand houden van de ruimtelijke reservering die nu is vastgelegd in de
               				  betreffende aanwijzing.
            </text:p>
        <text:p text:style-name="nota-toelichting">De eisen uit dit besluit zijn minimumeisen: provincies zijn
               				  derhalve niet bevoegd om in een luchthavenbesluit kleinere gebieden of minder
               				  strenge beperkingen op te nemen dan voorgeschreven is. De beleidsvrijheid voor
               				  provincies kan voorts tot uitdrukking komen in het kader van de in artikel 19
               				  van dit besluit opgenomen verplichting om bij de vaststelling van een
               				  luchthavenbesluit een afweging te maken over de bestemming van de gronden
               				  gelegen in het gebied tussen de contour van de 56 dB(A)L<text:span text:style-name="subscript">den</text:span> en de 48
               				  dB(A)L<text:span text:style-name="subscript">den </text:span>(voorheen de 35 en 20 Ke). Daarbij wordt met name gedacht
               				  aan een afweging over de wenselijkheid van woningbouw en de bouw van
               				  geluidsgevoelige bestemmingen als scholen en ziekenhuizen in de omgeving van de
               				  luchthaven. Een overweging hierbij is of het vanwege andere zwaarwegende
               				  belangen noodzakelijk is om het aantal geluidgehinderden in de omgeving van de
               				  luchthaven toe te laten nemen. Het is vervolgens aan provincies om in dit
               				  buitengebied al dan niet beperkingen aan de ruimtelijke ontwikkeling te
               				  verbinden.
            </text:p>
        <text:p text:style-name="nota-toelichting">Verder kunnen provinciale staten voor het
               				  luchthavenluchtverkeer in het luchthavenbesluit vlootmaatregelen opnemen,
               				  bijvoorbeeld in de vorm van vluchtuitvoeringsbeperkingen en gedifferentieerde
               				  openingstijden (eventueel afhankelijk van de geluidsproductie van een
               				  vliegtuig).
            </text:p>
        <text:p text:style-name="nota-toelichting">Desgewenst kunnen provincies, in de vorm van een regel, door
               				  middel van het opnemen van een LAmax in een luchthavenbesluit of
               				  luchthavenregeling een grens stellen aan het pieklawaai van luchtvaartuigen die
               				  van de luchthaven gebruik maken. Anders dan een grenswaarde in L<text:span text:style-name="subscript">den</text:span>,
               				  die de geluidbelasting op een bepaald punt van al het luchthavenluchtverkeer
               				  tezamen begrenst, stelt een LAmax een grens aan het hoogste geluidniveau dat
               				  gedurende één vliegtuigpassage op een bepaald punt is toegestaan. Daar waar
               				  voor een grenswaarde in L<text:span text:style-name="subscript">den</text:span> kan worden volstaan met een berekening
               				  van de geluidbelasting, is voor de handhaving van een LAmax een (betrouwbare)
               				  meting van het vliegtuig- of helikoptergeluid boven een bepaalde meetpost
               				  noodzakelijk. De mogelijke aanwezigheid van andere geluidsbronnen, zoals een
               				  voorbijrijdende brommer, in de buurt van deze meetpost maakt het juridisch
               				  houdbaar meten van een overschrijding van LAmax-waarde moeilijk. Relevant is
               				  voorts dat de mogelijkheid bestaat dat vliegtuigen of helikopters met een te
               				  hoog geluidniveau om de meetpost heen vliegen. Met het oog hierop is tot op
               				  heden de LAmax (nog) geen werkbare manier van het begrenzen van vliegtuiggeluid
               				  gebleken.
            </text:p>
        <text:p text:style-name="nota-toelichting">De handhaving van alle aanvullende regels of grenswaarden
               				  geschiedt overeenkomstig de Wet luchtvaart. Net zoals dat geldt bij de
               				  voorgeschreven handhavingspunten met een grenswaarden zijn gedeputeerde staten
               				  verplicht tot het treffen van maatregelen zodra de grenswaarde op één van de
               				  aanvullende handhavingspunten of de grenswaarde ten aanzien van het externe
               				  veiligheidsrisico wordt overschreden.
            </text:p>
        <text:p text:style-name="nota-toelichting">Uiteraard zijn bij alle beleidsbeslissingen van het provinciaal
               				  bestuur de algemene beginselen van behoorlijk bestuur van toepassing, zoals
               				  deze in de Algemene wet bestuursrecht zijn vastgelegd. Dit geldt ook indien het
               				  provinciaal bestuur besluit een luchthaven in zijn gebruik te beperken of te
               				  sluiten. Het is niet zonder meer mogelijk om een luchthaven te sluiten of de
               				  geboden milieuruimte te verkleinen. Uit oogpunt van rechtszekerheid kunnen
               				  bestaande «rechten» niet zonder meer teniet worden gedaan. Daarvoor moeten
               				  goede redenen zijn, net als bijvoorbeeld bij de intrekking of de inperking van
               				  een milieuvergunning van een bedrijf. In bepaalde situaties kan een dergelijk
               				  besluit leiden tot een plicht tot vergoeding van geleden schade door
               				  bijvoorbeeld de exploitant en gebruikers.
            </text:p>
        <text:p text:style-name="nota-toelichting">In § 2.4 en 3.2.3 van de memorie van toelichting van het
               				  wetsvoorstel RBML 
               				  <text:note text:id="n14" text:note-class="endnote">
                  <text:note-citation text:label="14">14</text:note-citation>
                  <text:note-body>
                     <text:p>Kamerstukken II 2005/06,
                  						30 452, nr. 3,
                  						blz. 22–23 en 26–28.
               </text:p>
                  </text:note-body>
               </text:note> is ook op de provinciale beleidsvrijheid ingegaan.
            </text:p>
        <text:h text:outline-level="4" text:style-name="divisiekop2">5. Vereisten bij de vaststelling van een
               				  luchthavenregeling
            </text:h>
        <text:p text:style-name="nota-toelichting">Artikel 8.64, tweede lid, Wet luchtvaart, bepaalt dat een
               				luchthavenregeling regels (en eventueel grenswaarden) bevat voor het
               				luchthavenluchtverkeer, voor zover die regels noodzakelijk zijn met het oog op
               				de geluidbelasting vanwege het luchthavenluchtverkeer. Deze regels (en
               				grenswaarden) moeten er in ieder geval toe leiden dat niet wordt voldaan aan
               				het criterium op grond waarvan volgens artikel 8.1a, derde lid, Wet luchtvaart
               				vaststelling van een luchthavenbesluit is vereist. Dit betekent dat er buiten
               				het luchthavengebied geen hoger plaatsgebonden risico mag optreden dan
               				10<text:span text:style-name="superscript">-6</text:span> en geen hogere geluidbelasting dan 56 dB(A) L<text:span text:style-name="subscript">den</text:span>.
               				Het staat provinciale staten vrij om in een luchthavenregeling regels en
               				grenswaarden voor het externe-veiligheidsrisico of grenswaarden voor de
               				geluidbelasting op te nemen. In § 2.3.4 van de memorie van toelichting van het
               				wetsvoorstel RBML 
               				<text:note text:id="n15" text:note-class="endnote">
                  <text:note-citation text:label="15">15</text:note-citation>
                  <text:note-body>
                     <text:p>Kamerstukken II 2005/06,
                  					 30 452, nr. 3,
                  					 blz. 20.
               </text:p>
                  </text:note-body>
               </text:note> is hier ook op ingegaan.
            </text:p>
        <text:section text:name="alineagroep.d4129e3201" text:style-name="alineagroep">
          <text:p text:style-name="alineagroep">In het onderhavige besluit is vastgelegd dat in een
                  				  luchthavenregeling in ieder geval het gebruiksjaar van een luchthaven wordt
                  				  opgenomen. Deze bepaling geldt zowel voor luchthavens van nationale betekenis
                  				  als voor luchthavens van regionale betekenis.
               </text:p>
          <text:p text:style-name="alineagroep.end">Indien een grenswaarde wordt opgenomen voor de geluidbelasting
                  				  kan dit in de vorm van een aantal vliegtuigbewegingen of door middel van een
                  				  grenswaarde uitgedrukt in L<text:span text:style-name="subscript">den</text:span>. Verder kunnen er bijvoorbeeld regels
                  				  voor het baangebruik, operationele maatregelen of openstellingstijden worden
                  				  opgenomen.
               </text:p>
        </text:section>
        <text:h text:outline-level="4" text:style-name="divisiekop2">6. Gebruik luchthavens bij bovenprovinciaal belang
            </text:h>
        <text:p text:style-name="nota-toelichting">Artikel 8.41, tweede lid, Wet luchtvaart bepaalt dat bij of
               				krachtens een algemene maatregel van bestuur regels kunnen worden gegeven voor
               				de vorm van luchtvaart die in ieder geval toegang heeft tot een luchthaven van
               				regionale betekenis. In dit besluit wordt bepaald dat indien bovenprovinciale
               				belangen vorderen dat het gebruik van een luchthaven van regionale betekenis
               				noodzakelijk is voor vluchten van bovenprovinciaal belang en dit gebruik op
               				grond van een luchthavenbesluit of luchthavenregeling niet mogelijk is, de
               				Minister van Verkeer en Waterstaat bij ministeriële regeling kan bepalen op
               				welke luchthaven(s) deze vluchten toch toegang hebben. Om te kunnen garanderen
               				dat dergelijke vluchten ook daadwerkelijk van een voorgestane luchthaven
               				gebruik kunnen maken zonder dat dit leidt tot een overschrijding van de
               				grenswaarden, kan in de regeling worden opgenomen welk deel van de voor die
               				luchthaven in het desbetreffende luchthavenbesluit of luchthavenregeling
               				opgenomen grenswaarden voor de geluidbelasting, bestemd dient te worden voor
               				vluchten met een bovenprovinciaal karakter.
            </text:p>
        <text:p text:style-name="nota-toelichting">Uitdrukkelijk moet worden gemeld dat de Minister van Verkeer en
               				Waterstaat slechts in het uiterste geval van de mogelijkheid van het opleggen
               				van vluchten met een bovenprovinciaal karakter gebruik zal maken. In eerste
               				instantie zal door Verkeer en Waterstaat via overleg met de betrokken
               				provincie(s) geprobeerd worden het gewenste gebruik van de luchthaven mogelijk
               				te maken. Hetzelfde geldt, gelet op artikel 8.51 juncto 8.24a Wet luchtvaart,
               				voor het Ministerie van Defensie als het gaat om militair medegebruik van een
               				burgerluchthaven.
            </text:p>
        <text:p text:style-name="nota-toelichting">In dit besluit is bepaald dat gedeputeerde staten, de exploitant
               				en gebruikers van de desbetreffende luchthaven en – indien aanwezig – de
               				luchtverkeersdienstverlener gedurende zes weken in de gelegenheid worden
               				gesteld hun zienswijze over een ontwerp van een dergelijke regeling naar voren
               				te brengen.
            </text:p>
        <text:h text:outline-level="4" text:style-name="divisiekop2">7. Aanwijzing luchtvaartuigen die mogen opstijgen van of landen
               				  op een terrein niet zijnde een luchthaven
            </text:h>
        <text:section text:name="alineagroep.d4129e3231" text:style-name="alineagroep">
          <text:p text:style-name="alineagroep">De Wet luchtvaart bepaalt in artikel 8.1a, eerste lid, dat het
                  				  verboden is met een luchtvaartuig op te stijgen of te landen anders dan van een
                  				  luchthaven. Gelet op de omschrijving van het begrip luchtvaartuig in de Wet
                  				  luchtvaart (artikel 1.1, eerste lid) zou in die situatie onder meer het oplaten
                  				  van een kinderballon en het uitoefenen van de modelvliegsport moeten geschieden
                  				  vanaf een luchthaven.
               </text:p>
          <text:p text:style-name="alineagroep">De verplichting om uitsluitend vanaf een luchthaven met een
                  				  luchtvaartuig op te stijgen of te landen wordt voor een aantal categorieën
                  				  luchtvaartuigen uit oogpunt van vliegveiligheid als niet noodzakelijk
                  				  geoordeeld. Het vastleggen van terreinen waar dergelijke vluchten plaatsvinden
                  				  in een luchthavenregeling zou bovendien de bestuurlijke last onnodig opvoeren.
                  				  Vandaar dat in artikel 8a.50, eerste lid, Wet luchtvaart de mogelijkheid is
                  				  opgenomen om luchtvaartuigen aan te wijzen waarvoor de verplichting om op te
                  				  stijgen of te landen van een luchthaven, niet geldt.
               </text:p>
          <text:p text:style-name="alineagroep.end">In dit besluit worden in artikel 20 luchtvaartuigen aangewezen
                  				  die het op grond daarvan is toegestaan van een terrein, niet zijnde een
                  				  luchthaven, op te stijgen en/of te landen. Het betreft grotendeels
                  				  luchtvaartuigen die voorheen, op grond van het Besluit inrichting
                  				  niet-aangewezen luchtvaartterreinen, een soortgelijke status hadden. Het
                  				  betreft daarbij niet alleen luchtvaartuigen waarvan het uit oogpunt van
                  				  veiligheid niet noodzakelijk is dat zij uitsluitend opstijgen van en landen op
                  				  een luchthaven, maar ook om luchtvaartuigen waarvan dit vanwege hun specifieke
                  				  inzet niet wenselijk is, zoals de politie-, brandweer-, SAR-, en
                  				  traumahelikopters en de helikopters die worden gebruikt voor de inspectie van
                  				  transportleidingen. Indien deze helikopters worden ingezet in het kader van de
                  				  uitvoering van een wettelijke taak of bij spoedeisende hulpverlening is het
                  				  noodzakelijk dat zij van elk terrein mogen opstijgen of daarop landen. Dit
                  				  besluit maakt een dergelijk gebruik mogelijk. De permanente stationering van
                  				  een dergelijke helikopter daarentegen dient wel te geschieden op een luchthaven
                  				  met een luchthavenbesluit of luchthavenregeling. Op die manier kan de omgeving
                  				  van een dergelijke luchthaven worden beschermd door het opnemen van regels en
                  				  grenswaarden en door ruimtelijke beperkingen in het geval er een
                  				  luchthavenbesluit wordt vastgesteld.
               </text:p>
        </text:section>
        <text:p text:style-name="nota-toelichting">Op grond van artikel 8a.51 Wet luchtvaart is het mogelijk
               				vluchten uit te voeren op een terrein dat geschikt is om tijdelijk en
               				uitzonderlijk door een luchtvaartuig te worden gebruikt indien gedeputeerde
               				staten hiervoor een ontheffing hebben verleend. In dit besluit worden in
               				artikel 21 de categorieën luchtvaartuigen aangewezen waarvoor gedeputeerde
               				staten een dergelijke ontheffing mogen afgeven. Het is de verantwoordelijkheid
               				van de gebruiker van de luchtvaartuigen om te bepalen of het terrein dat hij
               				voor deze vlucht of deze vluchten wil gebruiken, voldoet aan de
               				veiligheidseisen die in de Regeling veilig gebruik luchthavens en andere
               				terreinen zijn gesteld. In deze is tevens bepaald dat gedeputeerde staten
               				binnen vier weken moeten beslissen op een aanvraag voor een ontheffing.
            </text:p>
        <text:h text:outline-level="3" text:style-name="divisiekop1">Artikelsgewijze toelichting
            </text:h>
        <text:h text:outline-level="4" text:style-name="divisiekop2">Artikel 1
            </text:h>
        <text:section text:name="alineagroep.d4129e3257" text:style-name="alineagroep">
          <text:p text:style-name="alineagroep">In artikel 1 zijn definities van een aantal in het besluit
                  				  gebruikte begrippen opgenomen. Voor deze definities is waar mogelijk
                  				  aansluiting gezocht bij definities van begrippen die reeds gangbaar waren in de
                  				  Luchtvaartwet of die worden gebruikt in op de Wet luchtvaart gebaseerde
                  				  besluiten, zoals het Luchthavenindelingbesluit Schiphol. Als gevolg hiervan
                  				  kunnen de in dit besluit opgenomen definities afwijken van definities van
                  				  vergelijkbare begrippen in het kader van andere wetgeving, zoals de Wet
                  				  geluidhinder.
               </text:p>
          <text:p text:style-name="alineagroep">De begrippen geluidsgevoelig gebouw en kwetsbaar gebouw – beide
                  				  met een zelfde omschrijving – hebben betrekking op respectievelijk gebouwen in
                  				  een beperkingengebied in verband met de geluidbelasting en gebouwen in een
                  				  beperkingengebied in verband met externe veiligheid.
               </text:p>
          <text:p text:style-name="alineagroep.end">Voor de omschrijving van het begrip instrumentbaan categorie I,
                  				  II of III wordt verwezen naar de definitie van dit begrip in bijlage 14 bij het
                  				  Verdrag inzake de internationale burgerluchtvaart. Een aantal van de in artikel
                  				  1.1, eerste lid, Wet luchtvaart opgenomen definities hebben eveneens betrekking
                  				  op begrippen die in dit besluit worden gebruikt.
               </text:p>
        </text:section>
        <text:h text:outline-level="4" text:style-name="divisiekop2">Artikel 2
            </text:h>
        <text:p text:style-name="nota-toelichting">Dit artikel bepaalt dat de artikelen in hoofdstuk 2 van
               				toepassing zijn op burgerluchthavens van regionale betekenis en
               				burgerluchthavens van nationale luchthavens zoals bedoeld in artikel 8.1,
               				tweede lid, Wet luchtvaart.
            </text:p>
        <text:h text:outline-level="4" text:style-name="divisiekop2">Artikel 3
            </text:h>
        <text:p text:style-name="nota-toelichting">Het eerste lid schrijft voor dat het beperkingengebied ten
               				aanzien van het externe-veiligheidsrisico vanwege het luchthavenluchtverkeer
               				dient te worden uitgedrukt in plaatsgebonden risicocontouren. Een eventueel in
               				een luchthavenbesluit op te nemen grenswaarde met betrekking het
               				externe-veiligheidsrisico moet worden uitgedrukt in een totaal risicogewicht,
               				een zogenaamd TRG. Het uitdrukken van het externe-veiligheidsrisico in de vorm
               				van plaatsgebonden risicocontouren en (desgewenst) in de vorm van een TRG is
               				daarmee gelijk aan de wijze waarop het externe-veiligheidsrisico bij de
               				luchthaven Schiphol wordt bepaald en vastgelegd. In tegenstelling tot de
               				situatie bij Schiphol is in de artikelen 8.44, tweede lid, en 8.70, tweede lid,
               				juncto 8.44, tweede lid, van de Wet luchtvaart bepaald dat grenswaarden ten
               				aanzien van het externe-veiligheidsrisico bij burgerluchthavens van regionale
               				en nationale betekenis niet verplicht zijn. Mocht in de toekomst de regelgeving
               				met betrekking tot de luchthaven Schiphol ten aanzien van het bepalen en
               				vastleggen van het externe-veiligheidsrisico wijzigen, dan zal bezien worden in
               				hoeverre deze wijziging consequenties heeft voor de overige
               				burgerluchthavens.
            </text:p>
        <text:p text:style-name="nota-toelichting">Voor het bepalen van de plaatsgebonden risicocontouren en het TRG
               				is in de Regeling burgerluchthavens een berekeningsvoorschrift opgenomen.
            </text:p>
        <text:section text:name="alineagroep.d4129e3287" text:style-name="alineagroep">
          <text:p text:style-name="alineagroep">Op grond van het tweede lid van artikel 3 wordt voor het
                  				  berekenen van de geluidbelasting van startende en landende vliegtuigen de
                  				  L<text:span text:style-name="subscript">den</text:span> verplicht gesteld. Daarmee komt een einde aan het gebruik van
                  				  de Kosteneenheid (Ke) en de geluidbelasting kleine luchtvaart (bkl) als
                  				  dosismaat voor de geluidbelasting van respectievelijk de grote en de kleine
                  				  luchtvaart. Hiermee wordt aangesloten bij de vaststelling in Europa van één
                  				  uniforme indicator voor de geluidbelasting van luchtvaart, industrie en weg- en
                  				  spoorwegverkeer zoals neergelegd in de EG-richtlijn omgevingslawaai.
               </text:p>
          <text:p text:style-name="alineagroep.end">Het gebruik van een andere indicator, bijvoorbeeld de LAmax,
                  				  voor het berekenen van de geluidbelasting in grenswaarden of voor het bepalen
                  				  van beperkingengebieden is niet toegestaan.
               </text:p>
        </text:section>
        <text:p text:style-name="nota-toelichting">Op grond van het derde lid zal in het voorschrift voor het
               				berekenen van de geluidbelasting in L<text:span text:style-name="subscript">den</text:span> dB(A) een onderscheid
               				worden aangebracht in de berekeningswijze van de geluidbelasting op luchthavens
               				met en zonder naderingsluchtverkeersleiding (als bedoeld in artikel 1.1 Wet
               				luchtvaart). Op de luchthavens met naderingsluchtverkeersleiding zal voor het
               				berekenen van de geluidbelasting gebruik worden gemaakt van de op de luchthaven
               				aanwezige radar. Deze kan aan de hand van het unieke radarsignaal van het
               				luchthavenluchtverkeer nauwkeurige gegevens aanleveren met betrekking tot de
               				grondpaden en spreiding van het luchthavenluchtverkeer. Voor
               				luchthavenluchtverkeer zonder uniek radarsignaal (in de regel het zogenaamde
               				kleine luchtverkeer) zullen de grondpaden en spreiding worden berekend op basis
               				van een prognose. Hetzelfde geldt voor het berekenen van de geluidbelasting op
               				een luchthaven zonder navigatieluchtverkeersleiding omdat daar een radar
               				ontbreekt.
            </text:p>
        <text:p text:style-name="nota-toelichting">Het vierde lid van artikel 3 biedt de grondslag voor de in de
               				Regeling burgerluchthavens vast te leggen gegevens die moeten worden gehanteerd
               				bij het berekenen van de grenswaarden vanwege de geluidbelasting en het
               				externe-veiligheidsrisico van het luchthavenluchtverkeer, voor het berekenen
               				van de actuele geluidbelasting in de handhavingspunten en voor het berekenen en
               				bepalen van de L<text:span text:style-name="subscript">den</text:span>-contouren en de contouren voor het
               				plaatsgebonden risico. Daarnaast biedt het artikel de grondslag voor de in de
               				Regeling burgerluchthavens aan te duiden gegevens die de exploitant in het
               				kader van de handhaving van het gebruik van de luchthaven moet registeren en
               				aanleveren aan het bevoegd gezag.
            </text:p>
        <text:h text:outline-level="4" text:style-name="divisiekop2">Artikel 4
            </text:h>
        <text:p text:style-name="nota-toelichting">Artikel 4 heeft betrekking op het in een luchthavenbesluit of
               				luchthavenregeling vaststellen van een gebruiksjaar. Een gebruiksjaar bestaat
               				uit een aaneengesloten periode van 12 kalendermaanden. Een gebruiksjaar kan
               				overeenkomen met een kalenderjaar, maar kan ook over een jaargrens heen vallen.
               				De in een luchthavenbesluit opgenomen grenswaarden gelden gedurende het
               				gebruiksjaar. Indien in een luchthavenregeling grenswaarden worden opgenomen
               				gelden deze eveneens voor een gebruiksjaar.
            </text:p>
        <text:h text:outline-level="4" text:style-name="divisiekop2">Artikel 5
            </text:h>
        <text:section text:name="alineagroep.d4129e3323" text:style-name="alineagroep">
          <text:p text:style-name="alineagroep">Het eerste lid bevat het criterium voor het vaststellen van een
                  				  luchthavenbesluit voor een burgerluchthaven, bedoeld in artikel
                  				  8.1a, derde lid, Wet luchtvaart. Deze bepaling geldt, evenals de andere
                  				  bepalingen van hoofdstuk 2, zowel voor burgerluchthavens van regionale
                  				  betekenis als voor burgerluchthavens van nationale betekenis.
               </text:p>
          <text:p text:style-name="alineagroep.end">De 10<text:span text:style-name="superscript">-6</text:span>-plaatsgebonden risicocontour is de grootste
                  				  externe-veiligheidscontour waarvoor op grond van door het Rijk
                  				  gegeven voorschriften ruimtelijke beperkingen gelden. De 56 dB(A)
                  				  L<text:span text:style-name="subscript">den</text:span>-contour is de grootste geluidcontour waarbinnen ruimtelijke
                  				  beperkingen gelden. Blijven beide contouren binnen de grenzen van het
                  				  luchthavengebied dan kan worden volstaan met het vaststellen van een
                  				  luchthavenregeling. Het luchthavengebied is het gebied dat, overeenkomstig de
                  				  definitiebepaling in artikel 1.1 Wet luchtvaart, bestemd is voor het gebruik
                  				  als luchthaven. Dit gebied dient, ingevolge de artikelen 8.47, 8.64, 8.70 en
                  				  8.77 Wet luchtvaart, in een luchthavenbesluit of een luchthavenregeling te
                  				  worden vastgesteld.
               </text:p>
        </text:section>
        <text:p text:style-name="nota-toelichting">Het tweede lid bepaalt welke categorieën luchthavens, gelet op
               				het eerste lid, per definitie worden aangemerkt als burgerluchthavens waarvoor
               				kan worden volstaan met een luchthavenregeling. Het betreft hier luchthavens
               				waarop uitsluitend één, in het besluit bepaalde, soort luchthavenluchtverkeer
               				of een combinatie daarvan plaatsvindt. Het betreft hier luchthavens met
               				uitsluitend ballonopstijgingen of met uitsluitend verkeer van zweeftoestellen
               				of micro light aeroplanes. Gelet op de aard van dit verkeer dat van deze
               				luchthavens gebruik maakt, zullen de uit dit gebruik voortvloeiende
               				10<text:span text:style-name="superscript">-6</text:span>-plaatsgebonden risicocontour en de geluidcontour van 56 dB(A)
               				L<text:span text:style-name="subscript">den</text:span> nooit buiten de grenzen van het luchthavengebied komen. Voor
               				deze luchthavens kunnen derhalve contourberekeningen achterwege blijven.
            </text:p>
        <text:p text:style-name="nota-toelichting">Het derde lid heeft betrekking op helikopterplatforms in de
               				Noordzee. Op grond van artikel 8.77, eerste lid, kan voor deze luchthavens
               				worden volstaan met een luchthavenregeling. Toepassing van het criterium in het
               				eerste lid op deze luchthavens zou tot verwarring kunnen leiden. Vandaar dat de
               				werking van dit artikel wordt uitgesloten voor helikopterplatforms in de
               				Noordzee.
            </text:p>
        <text:h text:outline-level="4" text:style-name="divisiekop2">Artikel 7
            </text:h>
        <text:p text:style-name="nota-toelichting">Artikel 7 vormt een uitwerking van artikel 8.41 Wet luchtvaart.
               				Daarin is vastgelegd dat, indien bovenprovinciale belangen dat vorderen, bij of
               				krachtens algemene maatregel van bestuur regels kunnen worden gesteld voor de
               				vorm van luchtvaart die in ieder geval toegang heeft op een luchthaven van
               				regionale betekenis.
            </text:p>
        <text:p text:style-name="nota-toelichting">In de ministeriële regeling kan nader worden bepaald om welke
               				soort(en) vluchten van algemeen maatschappelijk belang het gaat. Het kan
               				daarbij onder meer gaan om vluchten voor het vervoer van patiënten, vluchten
               				voor het vervoer van donororganen of -weefsel, politievluchten, vluchten met
               				trauma- en blushelikopters, vluchten die worden uitgevoerd in opdracht van de
               				Immigratie- en Naturalisatiedienst ten behoeve van het uitzetten van ongewenste
               				personen of uitgeprocedeerde asielzoekers, vluchten voor het (eventueel in de
               				nacht) vervoeren van (voetbal)supporters teneinde bijvoorbeeld
               				verstoring van de openbare orde en veiligheid te voorkomen of vluchten voor het
               				vervoer van hulpgoederen bij humanitaire rampen of natuurrampen.
            </text:p>
        <text:p text:style-name="nota-toelichting">Onder regeringsvluchten worden verstaan vluchten ten behoeve van
               				staatshoofden of regeringsfunctionarissen, dan wel in hun opdracht.
               				Regeringsvluchten worden soms met militaire vliegtuigen uitgevoerd. Indien
               				militair medegebruik op een luchthaven niet reeds op grond van artikel 8.51 in
               				samenhang met 8.24a, derde lid, Wet luchtvaart in het luchthavenbesluit is
               				toegestaan, kunnen militaire regeringsvluchten via de ministeriële regeling op
               				grond van het onderhavige artikel worden voorgeschreven.
            </text:p>
        <text:p text:style-name="nota-toelichting">Waar mogelijk zal in de regeling worden aangegeven hoeveel
               				bovenprovinciale vluchten op de luchthaven moeten kunnen plaatsvinden en welke
               				effecten daarmee gemoeid zijn. Dit is niet altijd op voorhand aan te geven.
               				Voorts zal in de regeling de periode van de dag (overdag, ’s avonds, ’s nachts)
               				waarop deze vluchten moeten worden geaccommodeerd worden aangegeven. Het zou
               				immers voor kunnen komen dat dergelijke vluchten buiten de reguliere
               				openingstijden van de luchthaven moeten plaatsvinden.
            </text:p>
        <text:p text:style-name="nota-toelichting">Het in de ministeriële regeling opgenomen gebruik kan er
               				bijvoorbeeld toe leiden dat het reguliere gebruik van de luchthaven niet meer
               				binnen de vastgestelde grenswaarden kan plaatsvinden. Provinciale staten kunnen
               				dan besluiten de grenswaarden in het luchthavenbesluit of de -regeling aan te
               				passen. Aanpassing van regels of grenswaarden door provinciale staten is
               				evenwel niet verplicht, tenzij in de ministeriële regeling is bepaald dat er
               				voor de vluchten met bovenprovinciaal karakter in het luchthavenbesluit of de
               				-regeling een aparte grenswaarde voor deze vluchten moet worden opgenomen.
            </text:p>
        <text:p text:style-name="nota-toelichting">Op grond van het derde lid kunnen gedeputeerde staten, de
               				exploitant, de gebruikers van de luchthaven en de luchtverkeersdienstverlener
               				bij de Minister van Verkeer en Waterstaat een zienswijze op een ontwerp van de
               				ministeriële regeling inbrengen. In de situatie dat provinciale staten naar
               				aanleiding van deze ministeriële regeling de grenswaarden voor de luchthaven
               				aanpassen, heeft, gelet op artikel 8.48 Wet luchtvaart, een ieder de
               				gelegenheid zijn mening te geven over een ontwerp-luchthavenbesluit
               				of -luchthavenregeling.
            </text:p>
        <text:p text:style-name="nota-toelichting">Indien de ministeriële regeling het toelaten van militaire
               				vluchten voorschrijft, zal de regeling worden vastgesteld in overeenstemming
               				met de Minister van Defensie.
            </text:p>
        <text:h text:outline-level="4" text:style-name="divisiekop2">Artikel 8
            </text:h>
        <text:p text:style-name="nota-toelichting">Dit artikel schrijft voor welke grenswaarden voor het
               				luchthavenluchtverkeer in ieder geval in een luchthavenbesluit worden
               				opgenomen. Het betreft het vaststellen van grenswaarden voor de geluidbelasting
               				in handhavingspunten aan beide zijden in het verlengde van de middellijn van de
               				start- en landingsbaan op 100 meter van het einde van de baan. Daarnaast dient
               				ten minste één handhavingspunt met grenswaarde voor de geluidbelasting te
               				worden opgenomen op elke locatie waar woonbebouwing met een
               				aaneengesloten karakter gelegen is op of in de nabijheid van de 56 dB(A)
               				L<text:span text:style-name="subscript">den</text:span>-contour. In het geval die contour op meerdere locaties met
               				aaneengesloten woonbebouwing ligt, moeten er in het luchthavenbesluit dus op
               				elk van die locaties één of meer handhavingspunten worden vastgesteld.
            </text:p>
        <text:p text:style-name="nota-toelichting">Voor een nadere toelichting over dit onderwerp wordt verwezen
               				naar § 4.2 van het algemeen deel van de nota van toelichting.
            </text:p>
        <text:h text:outline-level="4" text:style-name="divisiekop2">Artikel 9
            </text:h>
        <text:p text:style-name="nota-toelichting">Dit artikel bepaalt welke contouren en gebieden in het
               				luchthavenbesluit moeten worden opgenomen voor burgerluchthavens van regionale
               				betekenis in verband met het externe-veiligheidsrisico, de geluidbelasting en
               				de vliegveiligheid. Binnen deze contouren en gebieden gelden ruimtelijke
               				beperkingen.
            </text:p>
        <text:p text:style-name="nota-toelichting">De contouren voor het plaatsgebonden risico en het
               				veiligheidsgebied liggen in het verlengde van de baankoppen en vormen niet één
               				doorlopende contour. Daarom zullen er dus steeds twee, onafhankelijk van elkaar
               				liggende, contouren voor respectievelijk het 10<text:span text:style-name="superscript">-5</text:span> en het
               				10<text:span text:style-name="superscript">-6</text:span> plaatsgevonden risico en voor het veiligheidsgebied in een
               				luchthavenbesluit moeten worden opgenomen. Afhankelijk van de locaties van
               				apparatuur voor de luchtverkeerscommunicatie, -navigatie of -begeleiding op of
               				in de buurt van de luchthaven zullen er ook meerdere gebieden moeten worden
               				vastgesteld om de goede werking van deze apparatuur te beschermen.
            </text:p>
        <text:p text:style-name="nota-toelichting">Op grond van artikel 8.47, tweede lid, juncto 8.5, vierde lid,
               				Wet luchtvaart mogen het luchthavengebied en het beperkingengebied elkaar niet
               				overlappen. De beperkingen in de vast te stellen contouren en gebieden gelden
               				daardoor alleen voor zover deze buiten het luchthavengebied liggen. Op grond
               				van artikel 8.47, eerste lid, Wet luchtvaart dient in het luchthavenbesluit het
               				luchthavengebied te worden opgenomen.
            </text:p>
        <text:section text:name="alineagroep.d4129e3420" text:style-name="alineagroep">
          <text:p text:style-name="alineagroep">Ruimtelijke beperkingen vanwege het externe-veiligheidsrisico
                  				  en de geluidbelasting zijn vastgelegd in dit besluit (artikelen 10 tot en met
                  				  12). Bij deze beperkingen is aansluiting gezocht bij de beperkingen die gelden
                  				  voor de luchthaven Schiphol en het Besluit geluidsbelasting grote luchtvaart
                  				  (BGGL). Dat besluit is met de inwerkingtreding van RBML komen te
                  				  vervallen.
               </text:p>
          <text:p text:style-name="alineagroep.end">De ruimtelijke beperkingen in verband met vliegveiligheid zijn
                  				  vastgelegd in de artikelen 13 tot en met 17. De omvang van de
                  				  gebieden met ruimtelijke beperkingen in verband met het veilige gebruik van de
                  				  luchthaven is grotendeels gebaseerd op voorschriften van de ICAO en hangt
                  				  veelal samen met de karakteristieken van de luchthaven. Een provincie heeft
                  				  daarom geen invloed op de omvang van deze gebieden. Dit in tegenstelling tot de
                  				  omvang van beperkingengebieden in verband met geluidbelasting of externe
                  				  veiligheid die gerelateerd is aan het toegestane gebruik van de
                  				  luchthaven.
               </text:p>
        </text:section>
        <text:p text:style-name="nota-toelichting">§ 4.3 van het algemene deel van deze nota van toelichting bevat
               				een nadere toelichting over de regels voor de ruimtelijke indeling.
            </text:p>
        <text:h text:outline-level="4" text:style-name="divisiekop2">Artikel 10
            </text:h>
        <text:p text:style-name="nota-toelichting">In artikel 10 van dit besluit wordt bepaald welke ruimtelijke
               				beperkingen er gelden binnen de 10<text:span text:style-name="superscript">-5</text:span>-plaatsgebonden
               				risicocontour(en). Het gaat om de volgende beperkingen en uitzonderingen
               				daarop:
            </text:p>
        <text:list text:style-name="list-style-21">
          <text:list-item>
            <text:p text:style-name="list.start">Woningen, niet zijnde bedrijfswoningen, en kwetsbare gebouwen
                     					 (i.c. scholen, ziekenhuizen en verpleeg- en verzorgingshuizen) worden aan hun
                     					 bestemming onttrokken;
                  </text:p>
          </text:list-item>
          <text:list-item>
            <text:p text:style-name="list.cont">Nieuwbouw van gebouwen is in principe niet toegestaan;
                  </text:p>
          </text:list-item>
          <text:list-item>
            <text:p text:style-name="list.cont">Voortzetting van het rechtmatig gebruik van woningen,
                     					 overeenkomstig hun oorspronkelijke bestemming, is toegestaan;
                  </text:p>
          </text:list-item>
          <text:list-item>
            <text:p text:style-name="list.cont">Een rechtmatige gebruiker van een woning behoeft dit gebruik
                     					 niet te beëindigen;
                  </text:p>
          </text:list-item>
          <text:list-item>
            <text:p text:style-name="list.cont">Vervangende nieuwbouw van dienstwoningen is toegestaan;
                  </text:p>
          </text:list-item>
          <text:list-item>
            <text:p text:style-name="list.cont">Vervangende nieuwbouw van beperkt kwetsbare gebouwen (i.c.
                     					 kantoren, gevangenissen, bedrijfsgebouwen, sportcomplexen en recreatie- of
                     					 logiescentra) is toegestaan op basis van een verklaring van geen bezwaar van
                     					 gedeputeerde staten;
                  </text:p>
          </text:list-item>
          <text:list-item>
            <text:p text:style-name="list.end">Nieuwbouw van gebouwen niet zijnde woningen, kwetsbare
                     					 gebouwen en beperkt kwetsbare gebouwen is toegestaan op basis van een
                     					 verklaring van geen bezwaar van gedeputeerde staten. Hierbij kan worden gedacht
                     					 aan de nieuwbouw van stallen voor dieren.
                  </text:p>
          </text:list-item>
        </text:list>
        <text:p text:style-name="nota-toelichting">Door het van overeenkomstige toepassing verklaren van artikel
               				8.9, derde lid, in artikel 8.47 van de Wet luchtvaart kunnen gedeputeerde
               				staten voor bepaalde ruimtelijke initiatieven een verklaring van geen bezwaar
               				afgeven. Gelet op artikel 8.49, tweede lid, van de Wet luchtvaart, mogen
               				gedeputeerde staten deze verklaring van geen bezwaar pas afgeven nadat de
               				Minister van Verkeer en Waterstaat heeft verklaard dat het veilig gebruik van
               				het luchtruim door deze verklaring niet wordt geschaad. Voor een nadere
               				toelichting hierover wordt verwezen naar de toelichting bij de artikelen 8.47
               				en 8.49 bij het wetsvoorstel RBML. 
               				<text:note text:id="n16" text:note-class="endnote">
                  <text:note-citation text:label="16">16</text:note-citation>
                  <text:note-body>
                     <text:p>Kamerstukken II 2005/06,
                  					 30 452, nr. 3,
                  					 blz. 77-82.
               </text:p>
                  </text:note-body>
               </text:note> 
               
            </text:p>
        <text:p text:style-name="nota-toelichting">Het onttrekken aan de bestemming van woningen, niet zijnde
               				bedrijfswoningen, en kwetsbare gebouwen houdt in dat het desbetreffende gebouw
               				niet meer mag worden gebruikt voor de oorspronkelijke bestemming. Dit hoeft
               				evenwel niet te leiden tot sloop van het gebouw. Indien het gebouw een andere
               				bestemming krijgt die op grond van dit besluit wel is toegestaan, kan het
               				blijven bestaan. Dit zal van geval tot geval moeten worden bezien. In theorie
               				is het dus mogelijk dat een voormalig woonhuis in de toekomst als
               				bedrijfsgebouw of als paardenstal wordt gebruikt. In het bestemmingsplan moet
               				de bestemming van de gronden aan de nieuwe situatie worden aangepast.
            </text:p>
        <text:p text:style-name="nota-toelichting">In relatie tot de in het eerste lid genoemde beperking, is in het
               				tweede, derde en vierde lid bepaald dat bestaand gebruik van woningen is
               				toegestaan. Dit zogenoemde blijfrecht voor bewoners is in lijn met de situatie
               				rond de luchthaven Schiphol. Een en ander betekent dat bewoners van bestaande
               				woningen binnen de 10<text:span text:style-name="superscript">-5</text:span>-plaatsgebonden risicocontour niet gedwongen
               				kunnen worden te verhuizen ook al is aan de desbetreffende woning de
               				woonbestemming reeds onttrokken. In het bestemmingsplan dat op grond van
               				artikel 8.47 juncto 8.8 Wet luchtvaart moet worden aangepast zou aan deze
               				bewoners een persoonsgebonden overgangsrecht kunnen worden gegeven.
            </text:p>
        <text:p text:style-name="nota-toelichting">Dit artikel geldt evenzeer voor woonwagens en woonboten. Artikel
               				1, tweede lid, bepaalt dat onder «woning» ook een woonwagen en woonboot wordt
               				verstaan.
            </text:p>
        <text:p text:style-name="nota-toelichting">Bedrijfswoningen binnen de 10<text:span text:style-name="superscript">-5</text:span>-plaatsgebonden
               				risicocontour behoeven niet aan de bestemming te worden onttrokken. Hiervoor is
               				gekozen vanwege de nauwe verbondenheid van de woning met de grondgebondenheid
               				van een bedrijf. Zou de woonbestemming aan de woning worden onttrokken dan is
               				voortzetting van het bedrijf ter plaatse veelal niet mogelijk meer. Dit is
               				onder meer het geval bij agrarische bedrijven met intensieve veehouderij. Dit
               				argument speelt evenzeer bij het vraagstuk van de vervangende nieuwbouw,
               				vandaar dat dit ook voor bedrijfswoningen in het vijfde lid expliciet is
               				toegestaan. Met een beroep op het blijfrecht is ook een bedrijfsovername door
               				een reeds inwonend persoon (bijvoorbeeld een zoon of dochter) mogelijk.
               				Nieuwbouw van bedrijfswoningen, niet zijnde vervangende nieuwbouw, is binnen de
               				10<text:span text:style-name="superscript">-5</text:span> plaatsgebonden risicocontour niet toegestaan, ook niet met een
               				verklaring van geen bezwaar van gedeputeerde staten.
            </text:p>
        <text:h text:outline-level="4" text:style-name="divisiekop2">Artikel 11
            </text:h>
        <text:p text:style-name="nota-toelichting">In artikel 11 van het besluit worden de ruimtelijke beperkingen
               				binnen de 10<text:span text:style-name="superscript">-6</text:span>-plaatsgebonden risicocontour(en) aangegeven. Dit
               				zijn:
            </text:p>
        <text:list text:style-name="list-style-22">
          <text:list-item>
            <text:p text:style-name="list.start">Nieuwbouw van bedrijfswoningen is toegestaan.
                  </text:p>
          </text:list-item>
          <text:list-item>
            <text:p text:style-name="list.cont">Nieuwbouw van gebouwen, niet zijnde een bedrijfswoning, is
                     					 toegestaan op basis van een verklaring van geen bezwaar van gedeputeerde
                     					 staten.
                  </text:p>
          </text:list-item>
          <text:list-item>
            <text:p text:style-name="list.cont">Voor woningen en kwetsbare gebouwen kan een verklaring van
                     					 geen bezwaar slechts worden afgegeven:
                  </text:p>
            <text:list>
              <text:list-item>
                <text:p text:style-name="list.cont">bij nieuwbouw op een open plek in de bestaande, te
                           						  handhaven, bebouwing,
                        </text:p>
              </text:list-item>
              <text:list-item>
                <text:p text:style-name="list.cont">verandering van de bestemming van een gebouw, of
                        </text:p>
              </text:list-item>
              <text:list-item>
                <text:p text:style-name="list.end">bij verplaatsing van een woning of een kwetsbaar gebouw
                           						  naar een minder risicodragende locatie met dien verstande dat de
                           						  oorspronkelijke woning of kwetsbaar gebouw aan de bestemming wordt
                           						  onttrokken.
                        </text:p>
              </text:list-item>
            </text:list>
          </text:list-item>
        </text:list>
        <text:p text:style-name="nota-toelichting">In principe geldt dus een bouwverbod in het gebied van de
               				10<text:span text:style-name="superscript">-6</text:span>-plaatsgebonden risicocontour, tenzij een verklaring
               				van geen bezwaar is afgegeven. Het verplicht aan de bestemming onttrekken van
               				bepaalde gebouwen is in deze contour niet aan de orde.
            </text:p>
        <text:p text:style-name="nota-toelichting">De in artikel 11 opgenomen beperkingen gelden uitsluitend voor
               				zover de gebieden in de 10<text:span text:style-name="superscript">-6</text:span>-plaatsgebonden risicocontour niet
               				tevens zijn gelegen in de 10<text:span text:style-name="superscript">-5</text:span>-plaatsgebonden risicocontour. Indien
               				dit laatste wel het geval is, gelden de beperkingen voor de
               				10<text:span text:style-name="superscript">-5</text:span>-plaatsgebonden risicocontour voor dat betreffende gebied.
            </text:p>
        <text:p text:style-name="nota-toelichting">Het derde lid van artikel 11 bevat de voorwaarden op grond
               				waarvan een verklaring van geen bezwaar kan worden afgegeven voor nieuwbouw van
               				woningen en kwetsbare gebouwen. Voor nieuwbouw van de andere categorieën
               				gebouwen kunnen de voorwaarden voor het verlenen van een verklaring van geen
               				bezwaar desgewenst door de provinciale staten zelf worden bepaald (uiteraard
               				met inachtneming van eventuele ter plaatse geldende ruimtelijke beperkingen in
               				verband met geluid). Uit oogpunt van duidelijkheid en efficiëntie zouden deze
               				voorwaarden direct in het luchthavenbesluit kunnen worden opgenomen, zodat
               				gemeenten bij het aanpassen van hun bestemmingsplannen op basis van het
               				luchthavenbesluit daarop kunnen anticiperen.
            </text:p>
        <text:p text:style-name="nota-toelichting">Ook hier geldt dat een verklaring van geen bezwaar pas door
               				gedeputeerde staten kan worden afgegeven nadat van de zijde van de Minister van
               				Verkeer en Waterstaat een verklaring veilig gebruik luchtruim is verleend. Voor
               				een nadere toelichting over deze verklaring wordt verwezen naar de
               				toelichting bij de artikelen 8.47 en 8.49 bij het wetsvoorstel RBML.
            </text:p>
        <text:h text:outline-level="4" text:style-name="divisiekop2">Artikel 12
            </text:h>
        <text:p text:style-name="nota-toelichting">Artikel 12 heeft betrekking op de ruimtelijke beperkingen die
               				gelden in verband met de geluidbelasting. Deze beperkingen zijn zoveel mogelijk
               				in lijn met de ruimtelijke beperkingen die voorheen golden op grond van het
               				BGGL. Dit besluit is met de inwerkingtreding van RBML komen te vervallen.
            </text:p>
        <text:p text:style-name="nota-toelichting">In het eerste lid van artikel 12 is vastgelegd dat woningen, niet
               				zijnde bedrijfswoningen, en geluidsgevoelige gebouwen gelegen op en in de
               				70 dB(A) L<text:span text:style-name="subscript">den</text:span>-contour aan hun bestemming moeten worden onttrokken.
               				Dit betekent dat de desbetreffende gebouwen niet meer voor hun oorspronkelijke
               				bestemming mogen worden gebruikt. In de praktijk leidt dit er veelal toe dat
               				deze gebouwen worden gesloopt, maar het geven van een andere bestemming behoort
               				ook tot de mogelijkheden. Zie ten aanzien van dit punt ook de toelichting bij
               				artikel 10 van dit besluit.
            </text:p>
        <text:p text:style-name="nota-toelichting">In de tweede volzin van het eerste lid is bepaald dat artikel 10,
               				tweede, derde en vierde lid, van overeenkomstige toepassing is. Als gevolg
               				hiervan bestaat er voor de huidige bewoners van bestaande woningen een
               				blijfrecht ook al is de woonbestemming aan de woning onttrokken. Voor een
               				nadere toelichting op dit punt wordt verwezen naar de toelichting bij artikel
               				10 van dit besluit. Conform de situatie bij Schiphol geldt er geen blijfrecht
               				voor gebruikers van geluidsgevoelige gebouwen.
            </text:p>
        <text:p text:style-name="nota-toelichting">Evenals in de contour voor het 10<text:span text:style-name="superscript">-5</text:span>-plaatsgebonden
               				risico behoeven bedrijfswoningen in de 70 dB(A) L<text:span text:style-name="subscript">den</text:span>-contour niet
               				aan de bestemming te worden onttrokken. De overwegingen hiervoor zijn dezelfde
               				als die in de toelichting bij artikel 10 worden genoemd.
            </text:p>
        <text:p text:style-name="nota-toelichting">Een verbod op nieuwbouw van woningen en geluidsgevoelige gebouwen
               				in de 56 dB(A) L<text:span text:style-name="subscript">den</text:span>-contour is in het tweede lid van artikel 12
               				neergelegd. Nieuwbouw van andere gebouwen dan woningen en geluidsgevoelige
               				gebouwen in de 56 dB(A) L<text:span text:style-name="subscript">den</text:span>-contour is op grond van dit besluit wel
               				toegestaan.
            </text:p>
        <text:p text:style-name="nota-toelichting">Het derde lid bevat twee uitzonderingen op het verbod van
               				nieuwbouw van woningen en geluidsgevoelige gebouwen binnen de 56 dB(A)
               				L<text:span text:style-name="subscript">den</text:span>-contour. Onderdeel a bepaalt dat nieuwbouw van een
               				bedrijfswoningen binnen de 56 dB(A) L<text:span text:style-name="subscript">den</text:span>-contour is toegestaan.
               				Zonder deze bepaling zou nieuwbouw of vervangende nieuwbouw van de woning niet
               				mogelijk zijn en bestaat de kans dat, vanwege de specifieke verbondenheid
               				tussen bedrijf en woning, het opzetten of het voortzetten van een bedrijf ter
               				plaatse onmogelijk zou worden. Onderdeel b onderscheidt drie situaties waarin
               				het gedeputeerde staten is toegestaan een verklaring van geen bezwaar af te
               				geven voor de bouw van woningen of geluidsgevoelige gebouwen in de 56 dB(A)
               				L<text:span text:style-name="subscript">den</text:span>-contour, tenzij deze woningen of geluidsgevoelige gebouwen in
               				de 70 dB(A) L<text:span text:style-name="subscript">den</text:span>-contour liggen.
            </text:p>
        <text:p text:style-name="nota-toelichting">De mogelijkheid van een verklaring van geen bezwaar voor de onder
               				het derde lid, onderdeel b, onder 1° en 2°, genoemde situaties is opgenomen,
               				omdat het bouwverbod van het tweede lid voor de leefbaarheid van woonkernen
               				onbedoelde maatschappelijke gevolgen kan hebben. De mogelijkheid voor het
               				afgeven van een verklaring van geen bezwaar voor nieuwbouw van woningen op een
               				open plek in de bestaande (te handhaven) bebouwing betreft zowel het sluitend
               				maken van een gevelrij als het benutten van resterende mogelijkheden tot
               				bebouwing tussen bestaande gebouwen ter verbetering van de bestaande
               				stedenbouwkundige structuur. De bevoegdheid tot het afgeven van een verklaring
               				van geen bezwaar voor onder het derde lid, onderdeel b, onder 2°, genoemde
               				situaties maakt herstructurering van gebieden en functieverandering van
               				gebouwen, zoals de ombouw van een voormalige school of bedrijfsgebouw tot
               				woning(en) mogelijk. Voorts maakt zij het mogelijk om een bestaande woning of
               				geluidsgevoelig gebouw te herbouwen op dezelfde locatie. Gedeputeerde staten
               				zijn overigens niet verplicht tot het afgeven van een verklaring van geen
               				bezwaar in deze situaties. Gelet op het bepaalde in artikel 8.47, tweede lid,
               				in samenhang met artikel 8.9, vijfde lid, Wet luchtvaart kan de verklaring
               				worden geweigerd met het oog op de veiligheid en de geluidbelasting in verband
               				met de nabijheid van de luchthaven.
            </text:p>
        <text:p text:style-name="nota-toelichting">Mocht gedeputeerde staten overwegen tot het afgeven van een
               				verklaring van geen bezwaar dan kunnen zij deze pas afgeven nadat door de
               				Minister van Verkeer en Waterstaat een verklaring veilig gebruik luchtruim is
               				verleend. Voor een nadere toelichting over deze verklaring wordt verwezen naar
               				de toelichting bij de artikelen 8.47 en 8.49 bij het wetsvoorstel RBML.
            </text:p>
        <text:p text:style-name="nota-toelichting">Nieuwbouwwoningen dienen te voldoen aan de geluid(isolatie)bepalingen
               				van het Bouwbesluit 2003.
            </text:p>
        <text:h text:outline-level="4" text:style-name="divisiekop2">Artikel 13
            </text:h>
        <text:p text:style-name="nota-toelichting">Het veiligheidsgebied bevindt zich in het verlengde van de start-
               				en landingsbaan en dient zo min mogelijk objecten te bevatten of
               				hoogteverschillen (greppels, sloten, steile hellingen, etc) om het risico op
               				schade aan een vliegtuig ten gevolge van het doorschieten of het te vroeg
               				landen te verminderen. De wijze waarop de gebieden moeten worden bepaald en de
               				eisen die aan de in deze gebieden toegestane objecten gelden, alsmede de eisen
               				aan het terrein, zijn opgenomen in de Regeling burgerluchthavens.
            </text:p>
        <text:p text:style-name="nota-toelichting">Het tweede lid bevat de voorwaarden waaronder een obstakel of
               				helling toch aanwezig mag zijn binnen het veiligheidsgebied. Deze bepaling moet
               				worden gezien in relatie tot de mogelijkheid voor gedeputeerde staten om, gelet
               				op het feit dat in artikel 8.47 Wet luchtvaart artikel 8.9 van overeenkomstige
               				toepassing is verklaard, met een verklaring van geen bezwaar binnen het
               				veiligheidsgebied nieuwe obstakels of hellingen toe te staan. Voorwaarde
               				hiervoor is dat door de Minister van Verkeer en Waterstaat een verklaring van
               				veilig gebruik luchtruim is afgegeven. Voor een nadere toelichting over deze
               				verklaring wordt verwezen naar de toelichting bij de artikelen 8.47 en 8.49 bij
               				het wetsvoorstel RBML.
            </text:p>
        <text:h text:outline-level="4" text:style-name="divisiekop2">Artikel 14
            </text:h>
        <text:p text:style-name="nota-toelichting">Het gebied met hoogtebeperkingen bevindt zich rond het
               				luchthavengebied en daarbuiten nog in het verlengde van de start- en
               				landingsbaan. De hoogtebeperkingen die in dit gebied gelden zijn af te leiden
               				uit de Regeling burgerluchthavens. Deze ministeriële regeling verklaart
               				bepalingen uit bijlage 14, deel I, bij het Verdrag inzake de internationale
               				burgerluchtvaart van toepassing aangevuld met hoogtebeperkingen voor de
               				zogenoemde «outer horizontal surface». De omvang van het gebied met
               				hoogtebeperkingen dient eveneens uit de in de Regeling burgerluchthavens van
               				toepassing verklaarde bepalingen in bijlage 14 te worden afgeleid.
            </text:p>
        <text:p text:style-name="nota-toelichting">Teneinde te voorkomen dat werken, geen bouwwerken zijnde, of
               				werkzaamheden die hoger zijn dan de maximale hoogten uit oogpunt van
               				vliegveiligheid in het desbetreffende beperkingengebied worden uitgevoerd,
               				wordt met het van overeenkomstige toepassing verklaren van artikel 13, derde
               				lid, bepaald dat dergelijke werken of werkzaamheden verboden zijn zonder of in
               				strijd met een aanlegvergunning. Bij werken, geen bouwwerken zijnde, of
               				werkzaamheden gaat het om onder meer om straatmeubilair en aardwallen.
            </text:p>
        <text:p text:style-name="nota-toelichting">Voor een nadere toelichting bij het tweede lid wordt verwezen
               				naar de toelichting bij artikel 13.
            </text:p>
        <text:h text:outline-level="4" text:style-name="divisiekop2">Artikel 15
            </text:h>
        <text:p text:style-name="nota-toelichting">Voor de communicatie tussen de luchthaven en luchtvaartuigen die
               				van de luchthaven gebruik maken en voor de navigatie en plaatsbepaling van deze
               				luchtvaartuigen wordt gebruikt gemaakt van apparatuur. Deze apparatuur werkt
               				veelal met behulp van radiogolven, satellieten of radar. De aanwezigheid of de
               				hoogte van objecten in de directe omgeving van de luchthaven kan de werking van
               				deze apparatuur beïnvloeden. Teneinde de goede werking van deze apparatuur te
               				kunnen garanderen worden eisen gesteld aan de hoogtes van objecten in bepaalde
               				gebieden rondom de luchthaven of in het verlengde van de start- en
               				landingsbaan. Deze eisen worden opgenomen in een bijlage bij de Regeling
               				burgerluchthavens. Uit deze bijlage is eveneens de omvang van
               				gebied af te leiden. De eisen in de regeling vinden hun grondslag in het
               				ICAO-document «European guidance material on managing building restricted
               				areas» (ICAO-EUR DOC 015).
            </text:p>
        <text:p text:style-name="nota-toelichting">Artikel 9 bepaalt dat een gebied voor de goede werking van de
               				luchtverkeerscommunicatie, -navigatie of -begeleiding uitsluitend behoeft te
               				worden vastgesteld bij een luchthaven waar deze luchtverkeersleidingsapparatuur
               				op het luchthavengebied of binnen een gebied van 6 kilometer rondom de
               				luchthaven aanwezig is.
            </text:p>
        <text:p text:style-name="nota-toelichting">Voor een nadere toelichting bij het tweede lid wordt verwezen
               				naar de toelichting bij artikel 13.
            </text:p>
        <text:h text:outline-level="4" text:style-name="divisiekop2">Artikel 16
            </text:h>
        <text:p text:style-name="nota-toelichting">Aanvaringen tussen luchtvaartuigen en vogels vormen een reëel
               				gevaar voor de luchtvaart. Vandaar dat het uit oogpunt van vliegveiligheid
               				ongewenst is dat zich in de buurt van de luchthaven vogelconcentratiegebieden
               				bevinden of gebieden die vogels aantrekken. In artikel 16 is daarom bepaald dat
               				een aantal, met name genoemde, bestemmingen of grondgebruik binnen een gebied
               				van 6 kilometer rond het luchthavengebied niet zijn toegestaan. Binnen een
               				dergelijk gebied vinden, statistisch gezien, de meeste vogelaanvaringen plaats.
               				Vogelaanvaringen doen zich met name voor bij snelle luchtvaartuigen, zoals
               				straalvliegtuigen, omdat vogels dan weinig tijd hebben om het luchtvaartuig te
               				ontwijken. Om die reden is er voor gekozen om de ruimtelijke beperkingen ter
               				voorkoming van vogelaanvaringen in de buurt van de luchthaven uitsluitend van
               				toepassing te verklaren op luchthavens die permanent zijn ingericht op het
               				ontvangen van dergelijke luchtvaartuigen. Het betreft hier luchthavens die
               				beschikken over een baan die is uitgerust met elektronische hulpmiddelen ten
               				dienste van het opstijgen of landen van deze luchtvaartuigen; een zogenaamde
               				instrumentbaan categorie I, II, of III. Voor luchthavens zonder instrumentbaan
               				geldt de ruimtelijke beperking van dit artikel niet.
            </text:p>
        <text:p text:style-name="nota-toelichting">Desgevraagd kunnen gedeputeerde staten middels een verklaring van
               				geen bezwaar bestemmingen en grondgebruik in strijd met de ruimtelijke
               				beperkingen van dit artikel wel toestaan. Voor een nadere toelichting over deze
               				verklaring wordt verwezen naar de toelichting bij de artikelen 8.47 en 8.49 bij
               				het wetsvoorstel RBML.
            </text:p>
        <text:h text:outline-level="4" text:style-name="divisiekop2">Artikel 17
            </text:h>
        <text:section text:name="alineagroep.d4129e3744" text:style-name="alineagroep">
          <text:p text:style-name="alineagroep">Het gebruik van lasers kan van invloed zijn op de
                  				  luchtvaartveiligheid. De hiervan afkomstige luchtbundel kan afleidend,
                  				  misleidend, hinderlijk of verstorend zijn. In het geval dat de vliegers in
                  				  (oog)contact komen met de lichtbundel kan dit leiden tot een schrikreactie,
                  				  tijdelijke verblinding en in uitzonderlijke gevallen zelfs blindheid. Met name
                  				  in de buurt van luchthavens is het effect van laserlicht het grootst aangezien
                  				  de vliegtuigen lager zitten en dichter bij de lichtbron. Het risico is het
                  				  grootst tijdens de nadering. Hierbij bevindt het vliegtuig zich in een van de
                  				  meest kritieke fasen van de vlucht. Tijdens deze vluchtfase wordt door vliegers
                  				  naar buiten gekeken voor visuele referentie. Wanneer de bemanning hierbij wordt
                  				  afgeleid, gehinderd of zelfs verblind kan dit de veiligheid sterk beïnvloeden.
                  				  In uitzonderlijke situaties kan dit leiden tot luchtvaartongevallen. Om het
                  				  risico van lasers op de luchtvaartveiligheid te beperken dient een
                  				  laserstraalvrij gebied te worden vastgesteld rondom luchthavens die zijn
                  				  opengesteld buiten de daglichtperiode. In dit gebied is het gebruik van
                  				  laserstralen die een verstorend effect kunnen hebben op de vliegveiligheid
                  				  verboden. Laserstralen hebben een verstorend effect indien zij het
                  				  cockpitpersoneel verblinden, afleiden of bij hen een schrikreactie te weeg
                  				  kunnen brengen. Hoe het laserstraalvrij gebied moet worden bepaald, wordt
                  				  vastgelegd in de Regeling burgerluchthavens.
               </text:p>
          <text:p text:style-name="alineagroep.end">Desgevraagd kunnen gedeputeerde staten middels een verklaring
                  				  van geen bezwaar een dergelijk (grond)gebruik wel toestaan. Voor een nadere
                  				  toelichting over deze verklaring wordt verwezen naar de toelichting bij de
                  				  artikelen 8.47 en 8.49 bij het wetsvoorstel RBML.
               </text:p>
        </text:section>
        <text:h text:outline-level="4" text:style-name="divisiekop2">Artikel 18
            </text:h>
        <text:p text:style-name="nota-toelichting">Op grond van artikel 18 zijn provinciale staten verplicht om elke
               				vijf jaar de 10<text:span text:style-name="superscript">-5</text:span> en de 10<text:span text:style-name="superscript">-6</text:span> plaatsgebonden risicocontour
               				op basis van gegevens van het voorafgaande gebruiksjaar te berekenen. De
               				gedachte achter deze verplichting is te bewerkstelligen dat na verloop van
               				jaren geen onbedoelde afwijkingen ontstaan tussen de 10<text:span text:style-name="superscript">-5</text:span> en
               				10<text:span text:style-name="superscript">-6</text:span> veiligheidscontouren waarop het beperkingengebied is gebaseerd
               				en de ligging van deze contouren overeenkomstig het actuele gebruik. Dit zou
               				het geval kunnen zijn indien bijvoorbeeld andere typen vliegtuigen van de
               				luchthaven gebruik maken dan waarvan bij het berekenen van de contouren is
               				uitgegaan. Indien sprake is van een discrepantie staat het provinciale staten
               				vrij om de contouren in het luchthavenbesluit al dan niet aan te passen aan de
               				nieuwe situatie.
            </text:p>
        <text:h text:outline-level="4" text:style-name="divisiekop2">Artikel 19
            </text:h>
        <text:p text:style-name="nota-toelichting">Het wordt van belang geacht dat bij de totstandkoming van een
               				luchthavenbesluit een afweging wordt gemaakt over de ruimtelijke
               				ontwikkeling van het gebied gelegen in de 48 dB(A) L<text:span text:style-name="subscript">den</text:span>-contour en
               				de 56 dB(A) L<text:span text:style-name="subscript">den</text:span>-contour in relatie tot het gebruik van de
               				luchthaven. Daarbij wordt met name gedacht aan een afweging over de
               				wenselijkheid van woningbouw en de bouw van onder andere scholen en
               				ziekenhuizen in de omgeving van de luchthaven. Dit met het oog op de vraag of
               				het wenselijk is om het aantal geluidgehinderden in de omgeving van de
               				luchthaven toe te laten nemen. Bij een dergelijke afweging zou voorts aandacht
               				besteed kunnen worden aan een situatie waarbij in de toekomst het gebruik van
               				de luchthaven wordt uitgebreid en welke ruimtelijke consequenties daarmee
               				samenhangen. In artikel 19 is daarom de verplichting opgenomen om bij de
               				vaststelling van een luchthavenbesluit een afweging te maken ten aanzien van de
               				bestemming van de gronden gelegen in het gebied tussen de contour van de 56
               				dB(A) L<text:span text:style-name="subscript">den</text:span> en de 48 dB(A) L<text:span text:style-name="subscript">den</text:span>. Gelet op artikel 9,
               				onderdeel b, is het verplicht een geluidcontour in 48 dB(A) L<text:span text:style-name="subscript">den</text:span> te
               				(laten) berekenen en op te nemen in het luchthavenbesluit. Indien een
               				dergelijke afweging reeds heeft plaatsgevonden, bijvoorbeeld in het kader van
               				een streekplan, kan daar kortheidshalve naar worden verwezen.
            </text:p>
        <text:h text:outline-level="4" text:style-name="divisiekop2">Artikel 20
            </text:h>
        <text:p text:style-name="nota-toelichting">In dit artikel worden de luchtvaartuigen aangewezen waarvoor,
               				gelet op artikel 8a.50, eerste lid, Wet luchtvaart, niet de verplichting geldt
               				dat zij uitsluitend mogen opstijgen of landen van een luchthaven. De genoemde
               				soorten luchtvaartuigen mogen dus, tenzij anders vermeldt, vanaf elk terrein
               				opstijgen of daarop landen. Het betreft grotendeels luchtvaartuigen die
               				voorheen, op grond van het Besluit inrichting en gebruik niet aangewezen
               				luchtvaartterreinen (BIGNAL), een soortelijke status hadden. Dit besluit is met
               				inwerkingtreding van RBML komen te vervallen. Zo heeft onderdeel c van dit
               				artikel betrekking op de zogenaamde kabelvlieger die een dergelijke status ook
               				in het BIGNAL had. Ook voor zeilvliegtuigen en schermzweeftoestellen brengt dit
               				besluit geen verandering in de oude situatie, tenzij ze worden opgelierd. Deze
               				luchtvaartuigen voldoen aan de definitie van zweeftoestel. Daarvan is, gelet op
               				onderdeel h van dit artikel, de landing vrijgesteld van de verplichting om op
               				een luchthaven te landen. Van het opstijgen, in de zin van artikel 8.1a, eerste
               				lid van de wet, met een zeilvliegtuig en schermzweeftoestel is, in een situatie
               				dat zij niet worden opgelierd, geen sprake. De bestuurders van deze
               				luchtvaartuigen springen in die situatie immers van een helling naar beneden.
               				Gelet hierop behoeven zij dat daarom niet vanaf een luchthaven te doen. In het
               				geval van het oplieren van een zeilvliegtuig of een schermzweeftoestel is er
               				wel sprake van het opstijgen met een luchtvaartuig. Dit dient dus wel vanaf een
               				luchthaven te geschieden of van een terrein waarvoor op grond van artikel 8a.51
               				Wet luchtvaart een ontheffing is verleend. Als gevolg hiervan worden
               				vervolgens, gelet op de Regeling veilig gebruik luchthavens en andere terreinen
               				eisen gesteld aan de inrichting en het gebruik van het luchthavengebied in
               				verband met het gebruik van de lier en de veiligheid van mensen op de
               				grond.
            </text:p>
        <text:p text:style-name="nota-toelichting">Daarnaast zijn luchtvaartuigen aangewezen waarvan de aard van de
               				werkzaamheden waarvoor ze worden ingezet het wenselijk maken dat zij vanaf elk
               				terrein mogen opstijgen en landen. Het betreft hier onder meer de trauma-,
               				politie-, brandweer en SAR-helikopter.
            </text:p>
        <text:p text:style-name="nota-toelichting">De aanwijzingsmogelijkheid met betrekking tot zweeftoestellen en
               				ballonnen bestemd en ingericht voor bemande vluchten (de onderdelen h en i) is
               				beperkt tot alleen de landing. Het opstijgen met deze luchtvaartuigen dient
               				plaats te vinden vanaf een luchthaven of vanaf een terrein waarvoor op grond
               				van artikel 8a.51 Wet luchtvaart een ontheffing is verleend. Omdat deze
               				luchtvaartuigen afhankelijk zijn van termiek en wind is de landing daarvan niet
               				altijd mogelijk op een dergelijk terrein of een luchthaven. Vandaar dat het hen
               				is toegestaan op elk terrein te landen.
            </text:p>
        <text:p text:style-name="nota-toelichting">Voor enkele van de in dit artikel genoemde luchtvaartuigen gelden
               				afzonderlijke regelingen die beperkingen stellen aan het gebruik van het
               				luchtvaartuig. Het betreft de Regeling valschermspringen, de Regeling
               				modelvliegtuigen en de Regeling kabelvliegers en kleine ballonnen.
            </text:p>
        <text:h text:outline-level="4" text:style-name="divisiekop2">Artikel 21
            </text:h>
        <text:p text:style-name="nota-toelichting">Op grond van artikel 8a.51 van de Wet luchtvaart is het mogelijk
               				om, op basis van een door gedeputeerde staten te verlenen ontheffing, met in
               				het onderhavige besluit aan te wijzen luchtvaartuigen tijdelijk en
               				uitzonderlijk vluchten uit te voeren op een terrein dat geen luchthaven is.
               				Artikel 21 bevat de aanwijzing van deze luchtvaartuigen. Het betreft onder
               				andere helikopters, ballonnen, zweeftoestellen, micro light aeroplanes en
               				onbemande luchtvaartuigen tot 150 kg. Normaliter mogen deze luchtvaartuigen
               				alleen op een luchthaven opstijgen of landen.
            </text:p>
        <text:p text:style-name="nota-toelichting">Voor een nadere toelichting over de ontheffing voor tijdelijke
               				vluchten op een terrein dat geen luchthaven is wordt verwezen naar de
               				toelichting bij artikel 8a.51 bij het wetsvoorstel RBML. 
               				<text:note text:id="n17" text:note-class="endnote">
                  <text:note-citation text:label="17">17</text:note-citation>
                  <text:note-body>
                     <text:p>Kamerstukken II 2005/06,
                  					 30 452, nr. 3,
                  					 blz. 99.
               </text:p>
                  </text:note-body>
               </text:note> 
               
            </text:p>
        <text:p text:style-name="nota-toelichting">In de Regeling veilig gebruik luchthavens en andere terreinen
               				zijn voorschriften opgenomen waaraan de terreinen voor het tijdelijke en
               				uitzonderlijk landen of opstijgen met de in dit artikel genoemde
               				luchtvaartuigen dienen te voldoen. Deze voorschriften zullen grotendeels
               				overeenkomen met de voorschriften van het Besluit inrichting en gebruik niet
               				aangewezen luchtvaartterreinen dat met de inwerkingtreding van RBML komt te
               				vervallen.
            </text:p>
        <text:h text:outline-level="4" text:style-name="divisiekop2">Artikel 22
            </text:h>
        <text:p text:style-name="nota-toelichting">Dit artikel geeft uitwerking aan artikel 8a.38, vierde lid, in
               				samenhang met artikel 8a.42, tweede lid, van de Wet luchtvaart. Er wordt een
               				geluidsheffing burgerluchtvaart geheven naar de geluidsproductie van het
               				burgerluchtvaartuig, uitgedrukt in een aantal rekeneenheden. De formules om die
               				geluidsproductie te berekenen, werden tot nu toe deels beschreven
               				in artikel 77 van de Luchtvaartwet en deels in artikel 9 van de Regeling
               				luchtvaartheffingen. Artikel 22 bevat de grondslag om de formules integraal
               				vast te leggen in de Regeling luchtvaartheffingen.
            </text:p>
        <text:p text:style-name="nota-toelichting">Voor een nadere toelichting over de heffingen die aan
               				luchtvaartmaatschappijen (kunnen) worden opgelegd, wordt verwezen naar de
               				toelichting bij titel 8A.3 bij het wetsvoorstel RBML. 
               				<text:note text:id="n18" text:note-class="endnote">
                  <text:note-citation text:label="18">18</text:note-citation>
                  <text:note-body>
                     <text:p>Kamerstukken II 2005/06,
                  					 30 452, nr. 3,
                  					 blz. 96–98.
               </text:p>
                  </text:note-body>
               </text:note> 
               
            </text:p>
        <text:h text:outline-level="4" text:style-name="divisiekop2">Artikel 23
            </text:h>
        <text:p text:style-name="nota-toelichting">Met artikel 23 wordt een wetstechnische correctie in artikel 8
               				van het Besluit informatie-uitwisseling ondergrondse netten doorgevoerd die
               				verband houdt met de Regelgeving burgerluchthavens en militaire luchthavens
               				(Stb. 2008, 562).
               				In dat artikel worden op grond van artikel 23 van de Wet
               				informatie-uitwisseling ondergrondse netten, de gebieden aangewezen waarvoor om
               				veiligheidsredenen een regime geldt dat afwijkt van het algemene regime van die
               				wet. Het betreft onder meer luchthavengebieden, te weten de gebieden van de
               				luchthavens Schiphol, Rotterdam, Lelystad, Maastricht en Eelde. In eerste
               				instantie was ervoor gekozen om de verwijzing naar deze grote luchthavens
               				direct op de luchtvaartregelgeving te baseren. Bij nader inzien is dit niet
               				verstandig, gelet op de (mogelijke) ontwikkelingen in deze regelgeving. Door de
               				luchthavens nu met zoveel woorden te vermelden in de bepaling wordt direct
               				duidelijk welke gebieden het betreft. De in de wijzigingsbepaling genoemde
               				luchthavengebieden betreffen zowel de «airside» (het deel van het
               				luchthavengebied dat bestemd is voor het opstijgen en het landen van
               				luchtvaartuigen en daarmee verband houdende bewegingen van luchtvaartuigen op
               				de grond en voor de afwikkeling van dit verkeer) als de «landside» (de overige
               				delen van het luchthavengebied).
            </text:p>
        <text:h text:outline-level="4" text:style-name="divisiekop2">Artikel 24
            </text:h>
        <text:p text:style-name="nota-toelichting">Het Besluit geluidbelasting kleine luchtvaart (BGKL), gebaseerd
               				op de artikelen 25 en 76, eerste lid, onderdeel a, Luchtvaartwet, bevat de
               				berekeningswijze van de geluidbelasting veroorzaakt door de kleine luchtvaart.
               				Daarnaast bevat het besluit grenswaarden en maximale waarden van de
               				geluidbelasting van de kleine luchtvaart. In het RBML-stelsel is besloten af te
               				zien van een apart dosismaat en grenswaarden voor de geluidbelasting van de
               				kleine luchtvaart. In het Besluit burgerluchthavens is de L<text:span text:style-name="subscript">den</text:span>
               				voorgeschreven als dosismaat voor de berekening van geluidbelasting van al het
               				luchtverkeer op burgerluchthavens. Het besluit bevat tevens de grenswaarden en
               				maximale waarden voor deze geluidbelasting. Met de inwerkingtreding van RBML is
               				artikel 25 van de Luchtvaartwet, en daarmee een deel van de grondslag van het
               				BGKL, vervallen, maar blijft artikel 76, eerste lid, van de Luchtvaartwet
               				in stand. Gelet hierop is het noodzakelijk het BGKL expliciet in te
               				trekken.
            </text:p>
        <text:h text:outline-level="4" text:style-name="divisiekop2">Artikel 25
            </text:h>
        <text:p text:style-name="nota-toelichting">Beoogd wordt dit besluit gelijktijdig met artikel I, onderdelen F
               				en K, van de wet RBML in werking te laten treden. 
            </text:p>
        <text:section text:name="ondertekening.d4129e3879"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97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97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60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urgerluchthavens</dc:title>
  </office:meta>
</office:document-meta>
</file>