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00</text:p>
      <text:p text:style-name="publicatie-titel.end">6 oktober 2009</text:p>
      <text:h text:outline-level="1" text:style-name="staatsblad_kop">Besluit van 31 augustus 2009 tot aanpassing van algemene
            	 maatregelen van bestuur aan wijzigingen van de Luchtvaartwet en de Wet
            	 luchtvaart (Regelgeving burgerluchthavens en militaire
            	 luchthavens)
         </text:h>
      <text:section text:name="aanhef.d6361e313" text:style-name="aanhef">
        <text:p text:style-name="wij">Wij Beatrix, bij de gratie Gods, Koningin der Nederlanden, Prinses
               		  van Oranje-Nassau, enz. enz. enz.
            </text:p>
        <text:p text:style-name="considerans.al">Op de voordracht van Onze Minister
               			 van Verkeer en Waterstaat van 22 juni 2009, nr. CEND/HDJZ-2009/456 sector LUV,
               			 Hoofddirectie Juridische Zaken, gedaan mede namens Onze Ministers van
               			 Volkshuisvesting, Ruimtelijke Ordening en Milieubeheer, voor Wonen, Wijken en
               			 Integratie, van Landbouw, Natuur en Voedselkwaliteit en van Onderwijs, Cultuur
               			 en Wetenschap en de Staatssecretaris van Defensie en in overeenstemming met
               			 Onze Minister van Economische Zaken;
            </text:p>
        <text:p text:style-name="considerans.al">Gelet op:</text:p>
        <text:list text:style-name="list-style-1">
          <text:list-item>
            <text:p text:style-name="list.start">artikel 2, eerste lid, van de Wet kenbaarheid
                     				  publiekrechtelijke beperkingen onroerende zaken;
                  </text:p>
          </text:list-item>
          <text:list-item>
            <text:p text:style-name="list.cont">de artikelen 62, derde lid, en 76, eerste lid, onderdeel e, van
                     				  de Luchtvaartwet;
                  </text:p>
          </text:list-item>
          <text:list-item>
            <text:p text:style-name="list.cont">de artikelen 1.2, tweede en derde lid, 2.2, derde lid, 2.3,
                     				  tweede, vijfde en zesde lid, 2.4, tweede, derde en vierde lid, 5.5, eerste en
                     				  tweede lid, 5.10, derde lid, 5.11, eerste lid, 5.12, tweede lid, 6.51, eerste
                     				  lid, 8a.45, eerste en tweede lid, 8a.52, 10.6, derde lid, en 10.7 van de Wet
                     				  luchtvaart;
                  </text:p>
          </text:list-item>
          <text:list-item>
            <text:p text:style-name="list.cont">de artikelen 89, tweede lid, 110c, derde lid, 115, 118, vierde
                     				  lid, 118a, derde lid, 122, vierde lid, 123b, tweede lid, en 174 van de Wet
                     				  geluidhinder;
                  </text:p>
          </text:list-item>
          <text:list-item>
            <text:p text:style-name="list.cont">de artikelen 7.2 en 12.1, tweede lid, van de Wet
                     				  milieubeheer;
                  </text:p>
          </text:list-item>
          <text:list-item>
            <text:p text:style-name="list.cont">artikel 2 van de Woningwet;
                  </text:p>
          </text:list-item>
          <text:list-item>
            <text:p text:style-name="list.end">de artikelen 49 en 190 van de Mijnbouwwet;
                  </text:p>
          </text:list-item>
        </text:list>
        <text:p text:style-name="considerans.al">De Raad van State gehoord (advies van
               			 15 juli 2009, nr. W09.09.0215/IV);
            </text:p>
        <text:p text:style-name="considerans.al">Gezien het nader rapport van Onze
               			 Minister van Verkeer en Waterstaat van 25 augustus 2009, nr. CEND/HDJZ-2009/962
               			 sector LUV, Hoofddirectie Juridische Zaken, gedaan mede namens Onze Ministers
               			 van Volkshuisvesting, Ruimtelijke Ordening en Milieubeheer, voor Wonen, Wijken
               			 en Integratie, van Landbouw, Natuur en Voedselkwaliteit en van Onderwijs,
               			 Cultuur en Wetenschap en de Staatssecretaris van Defensie en in overeenstemming
               			 met Onze Minister van Economische Zaken;
            </text:p>
        <text:p text:style-name="afkondiging">Hebben goedgevonden en verstaan:</text:p>
      </text:section>
      <text:section text:name="wettekst.d6361e395" text:style-name="wettekst">
        <text:h text:outline-level="3" text:style-name="wijzig-artikel_kop">ARTIKEL I
            </text:h>
        <text:p text:style-name="wat">In hoofdstuk V van de bijlage bij het
               			 Aanwijzingsbesluit Wet kenbaarheid publiekrechtelijke beperkingen onroerende
               			 zaken vervalt het onderdeel «Luchtvaartwet».
            </text:p>
        <text:h text:outline-level="3" text:style-name="wijzig-artikel_kop">ARTIKEL II
            </text:h>
        <text:p text:style-name="wat">Het Besluit van 21 mei 1981, houdende
               			 vaststelling van enige regels ter beperking van de geluidhinder door
               			 luchtvaartuigen (Stb.
                  			 343) wordt als volgt gewijzigd:
            </text:p>
        <text:section text:name="wijzig-lid.d6361e414" text:style-name="wijzig-lid">
          <text:p text:style-name="lid">
                  <text:span text:style-name="lidnr">A<text:tab/>
                  </text:span>
               </text:p>
          <text:p text:style-name="wat">In het opschrift van artikel 4 wordt «luchtvaartterreinen»
                  				vervangen door: luchthavens.
               </text:p>
        </text:section>
        <text:section text:name="wijzig-lid.d6361e425" text:style-name="wijzig-lid">
          <text:p text:style-name="lid">
                  <text:span text:style-name="lidnr">B<text:tab/>
                  </text:span>
               </text:p>
          <text:p text:style-name="wat">In artikel 4, eerste lid, wordt «een of meer Nederlandse
                  				luchtvaartterreinen» vervangen door: de luchthaven Schiphol of een luchthaven
                  				als bedoeld in artikel 8.42, 8.69 of 10.14 van de Wet luchtvaart.
               </text:p>
        </text:section>
        <text:section text:name="wijzig-lid.d6361e435" text:style-name="wijzig-lid">
          <text:p text:style-name="lid">
                  <text:span text:style-name="lidnr">C<text:tab/>
                  </text:span>
               </text:p>
          <text:p text:style-name="wat">In artikel 5 wordt «een luchtvaartterrein» vervangen door: de
                  				luchthaven Schiphol of een luchthaven als bedoeld in artikel 8.42, 8.69 of
                  				10.14 van de Wet luchtvaart.
               </text:p>
        </text:section>
        <text:h text:outline-level="3" text:style-name="wijzig-artikel_kop">ARTIKEL III
            </text:h>
        <text:p text:style-name="wat">Het Besluit beperkingen burgerluchtverkeer
               			 Waddenzee wordt als volgt gewijzigd:
            </text:p>
        <text:section text:name="wijzig-lid.d6361e452" text:style-name="wijzig-lid">
          <text:p text:style-name="lid">
                  <text:span text:style-name="lidnr">A<text:tab/>
                  </text:span>
               </text:p>
          <text:p text:style-name="wat">In artikel 3, tweede lid, wordt «het luchtvaartterrein» telkens
                  				vervangen door: de luchthaven.
               </text:p>
        </text:section>
        <text:section text:name="wijzig-lid.d6361e462" text:style-name="wijzig-lid">
          <text:p text:style-name="lid">
                  <text:span text:style-name="lidnr">B<text:tab/>
                  </text:span>
               </text:p>
          <text:p text:style-name="wat">In artikel 4, eerste lid, onder a, wordt «luchtvaartterrein»
                  				vervangen door: luchthaven.
               </text:p>
        </text:section>
        <text:h text:outline-level="3" text:style-name="wijzig-artikel_kop">ARTIKEL IV
            </text:h>
        <text:p text:style-name="wat">Het Besluit bewijzen van bevoegdheid voor de
               			 luchtvaart wordt als volgt gewijzigd:
            </text:p>
        <text:section text:name="wijzig-lid.d6361e480" text:style-name="wijzig-lid">
          <text:p text:style-name="lid">
                  <text:span text:style-name="lidnr">A<text:tab/>
                  </text:span>
               </text:p>
          <text:p text:style-name="wat">Artikel 1, eerste lid, wordt als volgt gewijzigd:</text:p>
          <text:section text:name="wijziging.d6361e489" text:style-name="wijziging">
            <text:p text:style-name="wat-labeled">1. In het onderdeel AFIS wordt «luchtvaartterreinverkeer»
                     				  vervangen door «luchthavenverkeer» en «luchtvaartterreinen» door:
                     				  luchthavens.
                  </text:p>
          </text:section>
          <text:section text:name="wijziging.d6361e497" text:style-name="wijziging">
            <text:p text:style-name="wat-labeled">2. In het onderdeel IFR-vlucht vervalt «, onderdeel i,».
                  </text:p>
          </text:section>
          <text:section text:name="wijziging.d6361e505" text:style-name="wijziging">
            <text:p text:style-name="wat-labeled">3. In het onderdeel luchtvaartterreininformatie wordt
                     				  «luchtvaartterreininformatie» vervangen door: luchthaveninformatie.
                  </text:p>
          </text:section>
          <text:section text:name="wijziging.d6361e514" text:style-name="wijziging">
            <text:p text:style-name="wat-labeled">4. In het onderdeel luchthaveninformatie (nieuw) wordt «het
                     				  luchtvaartterrein» telkens vervangen door: de luchthaven.
                  </text:p>
          </text:section>
          <text:section text:name="wijziging.d6361e522" text:style-name="wijziging">
            <text:p text:style-name="wat-labeled">5. In het onderdeel luchtvaartterreininformatieverstrekker wordt
                     				  «luchtvaartterreininformatieverstrekker» vervangen door:
                     				  luchthaveninformatieverstrekker.
                  </text:p>
          </text:section>
          <text:section text:name="wijziging.d6361e530" text:style-name="wijziging">
            <text:p text:style-name="wat-labeled">6. In het onderdeel luchthaveninformatieverstrekker (nieuw) wordt
                     				  «luchtvaartterreininformatie» vervangen door: luchthaveninformatie.
                  </text:p>
          </text:section>
          <text:section text:name="wijziging.d6361e538" text:style-name="wijziging">
            <text:p text:style-name="wat-labeled">7. In het onderdeel VFR-vlucht vervalt «, onderdeel ae,».
                  </text:p>
          </text:section>
        </text:section>
        <text:section text:name="wijzig-lid.d6361e547" text:style-name="wijzig-lid">
          <text:p text:style-name="lid">
                  <text:span text:style-name="lidnr">B<text:tab/>
                  </text:span>
               </text:p>
          <text:p text:style-name="wat">In artikel 2, eerste lid, onderdeel a, vervalt «, onderdeel
                  				d,».
               </text:p>
        </text:section>
        <text:section text:name="wijzig-lid.d6361e557" text:style-name="wijzig-lid">
          <text:p text:style-name="lid">
                  <text:span text:style-name="lidnr">C<text:tab/>
                  </text:span>
               </text:p>
          <text:p text:style-name="wat">In artikel 3, eerste lid, onderdeel a, en tweede lid, onderdeel
                  				a, vervalt «, onderdeel q,».
               </text:p>
        </text:section>
        <text:section text:name="wijzig-lid.d6361e569" text:style-name="wijzig-lid">
          <text:p text:style-name="lid">
                  <text:span text:style-name="lidnr">D<text:tab/>
                  </text:span>
               </text:p>
          <text:p text:style-name="wat">Artikel 11 wordt als volgt gewijzigd:</text:p>
          <text:section text:name="wijziging.d6361e578" text:style-name="wijziging">
            <text:p text:style-name="wat-labeled">1. In het tweede lid, onderdeel a, wordt «het luchtvaartterrein»
                     				  telkens vervangen door: de luchthaven.
                  </text:p>
          </text:section>
          <text:section text:name="wijziging.d6361e586" text:style-name="wijziging">
            <text:p text:style-name="wat-labeled">2. Het derde lid komt te luiden:
                  </text:p>
            <text:section text:name="artikeltekst.d6361e593" text:style-name="wijziging.block">
              <text:list text:style-name="list-style-2">
                <text:list-item text:start-value="3">
                  <text:p text:style-name="list.single"> De artikelen 2.1, eerste lid, voor zover dit betrekking
                              						heeft op het bedienen van een grondstation of mobiel station in de
                              						luchtvaartmobiele band, waarvoor een vergunning is vereist als bedoeld in
                              						artikel 3.3 van de Telecommunicatiewet, en artikel 2.2, tweede lid, van de wet
                              						zijn niet van toepassing op degene die een luchtvaartuig als bedoeld in het
                              						eerste lid bedient of een solovlucht als bedoeld in onderdeel k van dat lid
                              						uitvoert, en houder is van een door Onze Minister afgegeven certificaat waaruit
                              						blijkt, dat die houder bevoegd is tot het bedienen van een grondstation of
                              						mobiel station als bedoeld in artikel 2.1, eerste lid, van de wet.
                           </text:p>
                </text:list-item>
              </text:list>
            </text:section>
          </text:section>
        </text:section>
        <text:section text:name="wijzig-lid.d6361e610" text:style-name="wijzig-lid">
          <text:p text:style-name="lid">
                  <text:span text:style-name="lidnr">E<text:tab/>
                  </text:span>
               </text:p>
          <text:p text:style-name="wat">In het opschrift van hoofdstuk 3 wordt
                  				«luchtvaartterreininformatieverstrekkers» vervangen door:
                  				luchthaveninformatieverstrekkers.
               </text:p>
        </text:section>
        <text:section text:name="wijzig-lid.d6361e620" text:style-name="wijzig-lid">
          <text:p text:style-name="lid">
                  <text:span text:style-name="lidnr">F<text:tab/>
                  </text:span>
               </text:p>
          <text:p text:style-name="wat">In artikel 17 wordt «luchtvaartterreininformatieverstrekker»
                  				vervangen door: luchthaveninformatieverstrekker.
               </text:p>
        </text:section>
        <text:section text:name="wijzig-lid.d6361e630" text:style-name="wijzig-lid">
          <text:p text:style-name="lid">
                  <text:span text:style-name="lidnr">G<text:tab/>
                  </text:span>
               </text:p>
          <text:p text:style-name="wat">Artikel 18 wordt als volgt gewijzigd:</text:p>
          <text:section text:name="wijziging.d6361e639" text:style-name="wijziging">
            <text:p text:style-name="wat-labeled">1. In het eerste lid, aanhef, wordt
                     				  «luchtvaartterreininformatieverstrekker» vervangen door:
                     				  luchthaveninformatieverstrekker.
                  </text:p>
          </text:section>
          <text:section text:name="wijziging.d6361e647" text:style-name="wijziging">
            <text:p text:style-name="wat-labeled">2. In het eerste lid, onderdelen a en b, wordt
                     				  «luchtvaartterreinverkeer» vervangen door «luchthavenverkeer» en «een
                     				  luchtvaartterrein dat» door: een luchthaven die.
                  </text:p>
          </text:section>
          <text:section text:name="wijziging.d6361e655" text:style-name="wijziging">
            <text:p text:style-name="wat-labeled">3. In het eerste lid, onderdeel g, wordt
                     				  «luchtvaartterreinverkeer» vervangen door «luchthavenverkeer»,
                     				  «luchtvaartterrein» door «luchthaven», «luchtvaartterreininformatieverstrekker»
                     				  door «luchthaveninformatieverstrekker» en «luchtvaartterreininformatie» door:
                     				  luchthaveninformatie.
                  </text:p>
          </text:section>
          <text:section text:name="wijziging.d6361e664" text:style-name="wijziging">
            <text:p text:style-name="wat-labeled">4. In het tweede lid wordt
                     				  «luchtvaartterreininformatieverstrekker» vervangen door:
                     				  luchthaveninformatieverstrekker.
                  </text:p>
          </text:section>
        </text:section>
        <text:section text:name="wijzig-lid.d6361e673" text:style-name="wijzig-lid">
          <text:p text:style-name="lid">
                  <text:span text:style-name="lidnr">H<text:tab/>
                  </text:span>
               </text:p>
          <text:p text:style-name="wat">In de artikelen 19, 20, 21, 22 en 24a wordt
                  				«luchtvaartterreininformatieverstrekker» vervangen door:
                  				luchthaveninformatieverstrekker.
               </text:p>
        </text:section>
        <text:section text:name="wijzig-lid.d6361e683" text:style-name="wijzig-lid">
          <text:p text:style-name="lid">
                  <text:span text:style-name="lidnr">I<text:tab/>
                  </text:span>
               </text:p>
          <text:p text:style-name="wat">In artikel 28 wordt «luchtvaartterreinen» vervangen door:
                  				luchthavens.
               </text:p>
        </text:section>
        <text:section text:name="wijzig-lid.d6361e693" text:style-name="wijzig-lid">
          <text:p text:style-name="lid">
                  <text:span text:style-name="lidnr">J<text:tab/>
                  </text:span>
               </text:p>
          <text:p text:style-name="wat">In artikel 31, tweede lid, wordt «AFISO’s» vervangen door
                  				«vluchtinformatieverstrekkers», «luchtvaartterreininformatieverstrekkers» door
                  				«luchthaveninformatieverstrekkers», «luchtvaartterreininformatieverstrekker»
                  				door «luchthaveninformatieverstrekker» en «AFISO» door:
                  				vluchtinformatieverstrekker.
               </text:p>
        </text:section>
        <text:section text:name="wijzig-lid.d6361e704" text:style-name="wijzig-lid">
          <text:p text:style-name="lid">
                  <text:span text:style-name="lidnr">K<text:tab/>
                  </text:span>
               </text:p>
          <text:p text:style-name="wat">Bijlage II wordt als volgt gewijzigd:</text:p>
          <text:section text:name="wijziging.d6361e713" text:style-name="wijziging">
            <text:p text:style-name="wat-labeled">1. In het overzicht wordt
                     				  «luchtvaartterreininformatieverstrekker» vervangen door:
                     				  luchthaveninformatieverstrekker.
                  </text:p>
          </text:section>
          <text:section text:name="wijziging.d6361e721" text:style-name="wijziging">
            <text:p text:style-name="wat-labeled">2. Het eerste onderdeel ADR vervalt.
                  </text:p>
          </text:section>
          <text:section text:name="wijziging.d6361e729" text:style-name="wijziging">
            <text:p text:style-name="wat-labeled">3. In het onderdeel ADI wordt «luchtvaartterreinverkeer»
                     				  vervangen door «luchthavenverkeer» en «een luchtvaartterrein dat» vervangen
                     				  door: een luchthaven die.
                  </text:p>
          </text:section>
          <text:section text:name="wijziging.d6361e738" text:style-name="wijziging">
            <text:p text:style-name="wat-labeled">4. In het onderdeel ADR wordt «luchtvaartterreinverkeer»
                     				  vervangen door «luchthavenverkeer», «luchtvaartterrein» door «een luchthaven»,
                     				  «luchtvaartterreininformatieverstrekkers» door
                     				  «luchthaveninformatieverstrekkers» en «luchtvaartterreininformatie» door:
                     				  luchthaveninformatie.
                  </text:p>
          </text:section>
          <text:section text:name="wijziging.d6361e746" text:style-name="wijziging">
            <text:p text:style-name="wat-labeled">5. In het onderdeel ADV wordt «luchtvaartterreinverkeer»
                     				  vervangen door «luchthavenverkeer» en «een luchtvaartterrein dat» door: een
                     				  luchthaven die.
                  </text:p>
          </text:section>
          <text:section text:name="wijziging.d6361e754" text:style-name="wijziging">
            <text:p text:style-name="wat-labeled">6. In het onderdeel AIR wordt «luchtvaartterreinverkeer»
                     				  vervangen door: luchthavenverkeer.
                  </text:p>
          </text:section>
          <text:section text:name="wijziging.d6361e762" text:style-name="wijziging">
            <text:p text:style-name="wat-labeled">7. In het onderdeel APN wordt «luchtvaartterrein» vervangen door:
                     				  luchthaven.
                  </text:p>
          </text:section>
          <text:section text:name="wijziging.d6361e770" text:style-name="wijziging">
            <text:p text:style-name="wat-labeled">8. In het onderdeel DIS wordt
                     				  «luchtvaartterreininformatieverstrekker» vervangen door
                     				  «luchthaveninformatieverstrekker» en «luchtvaartterreininformatie» door:
                     				  luchthaveninformatie.
                  </text:p>
          </text:section>
          <text:section text:name="wijziging.d6361e778" text:style-name="wijziging">
            <text:p text:style-name="wat-labeled">9. In het onderdeel EXM wordt
                     				  «luchtvaarttterreininformatieverstrekker» vervangen door:
                     				  luchthaveninformatieverstrekker.
                  </text:p>
          </text:section>
          <text:section text:name="wijziging.d6361e787" text:style-name="wijziging">
            <text:p text:style-name="wat-labeled">10. In het onderdeel OFS wordt «luchtvaartterreininformatie»
                     				  vervangen door «luchthaveninformatie» en «luchtvaartterreinverkeer» door:
                     				  luchthavenverkeer.
                  </text:p>
          </text:section>
          <text:section text:name="wijziging.d6361e795" text:style-name="wijziging">
            <text:p text:style-name="wat-labeled">11. In het onderdeel TWR wordt «luchtvaartterreinverkeer»
                     				  vervangen door «luchthavenverkeer» en «luchtvaartterreinen» door:
                     				  luchthavens.
                  </text:p>
          </text:section>
          <text:section text:name="wijziging.d6361e803" text:style-name="wijziging">
            <text:p text:style-name="wat-labeled">12. In het onderdeel RAD vervalt «plaatselijke» en wordt
                     				  «Aerodrome Radar Control» vervangen door: Radar.
                  </text:p>
          </text:section>
        </text:section>
        <text:h text:outline-level="3" text:style-name="wijzig-artikel_kop">ARTIKEL V
            </text:h>
        <text:p text:style-name="wat">Het Besluit geluidhinder wordt als volgt
               			 gewijzigd:
            </text:p>
        <text:section text:name="wijzig-lid.d6361e819" text:style-name="wijzig-lid">
          <text:p text:style-name="lid">
                  <text:span text:style-name="lidnr">A<text:tab/>
                  </text:span>
               </text:p>
          <text:p text:style-name="wat">Artikel 3.8, derde lid, onderdeel c, wordt als volgt
                  				gewijzigd:
               </text:p>
          <text:section text:name="wijziging.d6361e828" text:style-name="wijziging">
            <text:p text:style-name="wat-labeled">1. Onderdeel 2° vervalt.
                  </text:p>
          </text:section>
          <text:section text:name="wijziging.d6361e836" text:style-name="wijziging">
            <text:p text:style-name="wat-labeled">2. De onderdelen 3° tot en met 5° worden vernummerd tot de
                     				  onderdelen 2° tot en met 4°.
                  </text:p>
          </text:section>
          <text:section text:name="wijziging.d6361e844" text:style-name="wijziging">
            <text:p text:style-name="wat-labeled">3. Onderdeel 4° (nieuw) komt te luiden:
                  </text:p>
            <text:section text:name="artikeltekst.d6361e851" text:style-name="wijziging.block">
              <text:list text:style-name="list-style-3">
                <text:list-item text:start-value="4">
                  <text:p text:style-name="list.single"> een met het oog op de geluidsbelasting vastgesteld
                              						beperkingengebied als bedoeld in hoofdstuk 8 of artikel 10.17 van de Wet
                              						luchtvaart.
                           </text:p>
                </text:list-item>
              </text:list>
            </text:section>
          </text:section>
        </text:section>
        <text:section text:name="wijzig-lid.d6361e867" text:style-name="wijzig-lid">
          <text:p text:style-name="lid">
                  <text:span text:style-name="lidnr">B<text:tab/>
                  </text:span>
               </text:p>
          <text:p text:style-name="wat">Artikel 4.21 wordt als volgt gewijzigd:</text:p>
          <text:section text:name="wijziging.d6361e876" text:style-name="wijziging">
            <text:p text:style-name="wat-labeled">1. Het eerste lid, onderdeel i, komt te luiden:
                  </text:p>
            <text:section text:name="artikeltekst.d6361e883" text:style-name="wijziging.block">
              <text:list text:style-name="list-style-4">
                <text:list-item text:start-value="9">
                  <text:p text:style-name="list.single"> een globale indicatie van de geluidsbelasting, vanwege
                              						andere geluidsbronnen als bedoeld in de artikelen 40, 52, 74, 106b en 108 van
                              						de wet of vanwege het luchthavenluchtverkeer, bedoeld in artikel 1.1 van de Wet
                              						luchtvaart;.
                           </text:p>
                </text:list-item>
              </text:list>
            </text:section>
          </text:section>
          <text:section text:name="wijziging.d6361e898" text:style-name="wijziging">
            <text:p text:style-name="wat-labeled">2. Het tweede lid, onderdeel c, wordt als volgt gewijzigd:
                  </text:p>
          </text:section>
          <text:section text:name="wijziging.d6361e906" text:style-name="wijziging">
            <text:p text:style-name="wat-labeled">a. Onderdeel 2° vervalt.
                  </text:p>
          </text:section>
          <text:section text:name="wijziging.d6361e915" text:style-name="wijziging">
            <text:p text:style-name="wat-labeled">b. De onderdelen 3° tot en met 5° worden vernummerd tot de
                     				  onderdelen 2° tot en met 4°.
                  </text:p>
          </text:section>
          <text:section text:name="wijziging.d6361e923" text:style-name="wijziging">
            <text:p text:style-name="wat-labeled">c. Onderdeel 4° (nieuw) komt te luiden:
                  </text:p>
            <text:section text:name="artikeltekst.d6361e930" text:style-name="wijziging.block">
              <text:list text:style-name="list-style-5">
                <text:list-item text:start-value="4">
                  <text:p text:style-name="list.single"> een met het oog op de geluidsbelasting vastgesteld
                              						beperkingengebied als bedoeld in hoofdstuk 8 of artikel 10.17 van de Wet
                              						luchtvaart.
                           </text:p>
                </text:list-item>
              </text:list>
            </text:section>
          </text:section>
        </text:section>
        <text:section text:name="wijzig-lid.d6361e946" text:style-name="wijzig-lid">
          <text:p text:style-name="lid">
                  <text:span text:style-name="lidnr">C<text:tab/>
                  </text:span>
               </text:p>
          <text:p text:style-name="wat">Artikel 5.4, tweede lid, derde volzin, komt te luiden: De kaart
                  				of kaarten geven bovendien de ligging weer van aanwezige of toekomstige
                  				geluidszones als bedoeld in de artikelen 40, 52, 74, 106b en 108 van de wet,
                  				alsmede de met het oog op de geluidsbelasting vastgestelde beperkingengebieden
                  				als bedoeld in hoofdstuk 8 of artikel 10.17 van de Wet luchtvaart en de in die
                  				zones of beperkingengebieden voorkomende gebieden, aangewezen overeenkomstig
                  				artikel 1.2, tweede lid, onder b, van de Wet milieubeheer, voor zover de
                  				woningen, andere geluidsgevoelige gebouwen of geluidsgevoelige terreinen waarop
                  				het verzoek betrekking heeft, binnen zodanige zones of gebieden zijn of worden
                  				gesitueerd.
               </text:p>
        </text:section>
        <text:h text:outline-level="3" text:style-name="wijzig-artikel_kop">ARTIKEL VI
            </text:h>
        <text:p text:style-name="wat">De bijlage bij het Besluit
               			 milieu-effectrapportage 1994 wordt als volgt gewijzigd:
            </text:p>
        <text:section text:name="wijzig-lid.d6361e964" text:style-name="wijzig-lid">
          <text:p text:style-name="lid">
                  <text:span text:style-name="lidnr">A<text:tab/>
                  </text:span>
               </text:p>
          <text:p text:style-name="wat">De categorieën 6.1 en 6.2 van onderdeel C komen te luiden:</text:p>
          <text:section text:name="wijziging.d6361e973" text:style-name="wijzigin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6.1</text:p>
                </table:table-cell>
                <table:table-cell office:value-type="string">
                  <text:p text:style-name="Table_20_Contents">De aanleg, de inrichting of het gebruik van een
                                 								luchthaven als bedoeld in artikel 1.1 van de Wet luchtvaart.
                              </text:p>
                </table:table-cell>
                <table:table-cell office:value-type="string">
                  <text:p text:style-name="Table_20_Contents">In gevallen waarin de activiteit betrekking heeft op
                                 								een luchthaven die de beschikking krijgt over een start- of landingsbaan met
                                 								een lengte van 1800 meter of meer.
                              </text:p>
                </table:table-cell>
                <table:table-cell office:value-type="string">
                  <text:p text:style-name="Table_20_Contents">De structuurvisie, bedoeld in de artikelen 2.2 en 2.3
                                 								van de Wet ruimtelijke ordening, met uitzondering van een structuurvisie die
                                 								uitsluitend betrekking heeft op militaire luchthavens.
                              </text:p>
                </table:table-cell>
                <table:table-cell office:value-type="string">
                  <text:p text:style-name="Table_20_Contents">Ten aanzien van de luchthaven Schiphol een
                                 								luchthavenindelingbesluit of een luchthavenverkeerbesluit als bedoeld in
                                 								respectievelijk de artikelen 8.4 en 8.15 van de Wet luchtvaart, of een besluit
                                 								tot wijziging daarvan.
                              </text:p>
                  <text:p text:style-name="Table_20_Contents">Ten aanzien van een andere luchthaven een
                                 								luchthavenbesluit als bedoeld in artikel 1.1 van de Wet luchtvaar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2</text:p>
                </table:table-cell>
                <table:table-cell office:value-type="string">
                  <text:p text:style-name="Table_20_Contents">Ten aanzien van de luchthaven Schiphol de wijziging
                                 								in de ligging van een start- of landingsbaan, de verlenging of verbreding
                                 								daarvan, de intensivering of wijziging van het gebruik van het banenstelsel,
                                 								dan wel de wijziging van de luchtverkeerwegen.
                              </text:p>
                  <text:p text:style-name="Table_20_Contents">Ten aanzien van een andere luchthaven de wijziging in
                                 								de ligging van een start- of landingsbaan, de verlenging of verbreding daarvan,
                                 								of de intensivering of wijziging van het gebruik van de luchthaven.
                              </text:p>
                </table:table-cell>
                <table:table-cell office:value-type="string">
                  <text:p text:style-name="Table_20_Contents">In gevallen waarin de activiteit betrekking heeft op
                                 								een start- of landingsbaan met een lengte van 1800 meter of meer, en een
                                 								vaststelling of wijziging omvat van:
                              </text:p>
                  <text:p text:style-name="Table_20_Contents">1°. het beperkingengebied, bedoeld in hoofdstuk 8 of
                                 								artikel 10.17 van de Wet luchtvaart, voor zover dit is vastgesteld met het oog
                                 								op het externe-veiligheidsrisico of de geluidbelasting, of
                              </text:p>
                  <text:p text:style-name="Table_20_Contents">2°. de grenswaarden, bedoeld in artikel 8.17, vijfde
                                 								lid, onder a tot en met c, artikel 8.44, eerste lid, onder a, en de
                                 								grenswaarden voor geluidsbelasting als bedoeld in artikel 10.17, tweede lid,
                                 								van de Wet luchtvaart,
                              </text:p>
                  <text:p text:style-name="Table_20_Contents">tenzij:</text:p>
                  <text:p text:style-name="Table_20_Contents">a. de voorgenomen vaststelling of wijziging leidt tot
                                 								een beperkingengebied als bedoeld onder 1° dat geheel valt op of binnen het
                                 								geldende beperkingengebied of tot grenswaarden als bedoeld onder 2° die een
                                 								gelijk of beter beschermingsniveau bieden dan de geldende grenswaarden, of
                              </text:p>
                  <text:p text:style-name="Table_20_Contents">b. het beperkingengebied vervalt.</text:p>
                </table:table-cell>
                <table:table-cell office:value-type="string">
                  <text:p text:style-name="Table_20_Contents">De structuurvisie, bedoeld in de artikelen 2.2 en 2.3
                                 								van de Wet ruimtelijke ordening, met uitzondering van een structuurvisie die
                                 								uitsluitend betrekking heeft op militaire luchthavens.
                              </text:p>
                </table:table-cell>
                <table:table-cell office:value-type="string">
                  <text:p text:style-name="Table_20_Contents">Ten aanzien van de luchthaven Schiphol een besluit
                                 								tot wijziging van een luchthavenindelingbesluit of een luchthavenverkeerbesluit
                                 								als bedoeld in respectievelijk de artikelen 8.4 en 8.15 van de Wet
                                 								luchtvaart.
                              </text:p>
                  <text:p text:style-name="Table_20_Contents">Ten aanzien van een andere luchthaven een besluit tot
                                 								wijziging van een luchthavenbesluit als bedoeld in artikel 1.1 van de Wet
                                 								luchtvaart.
                              </text:p>
                </table:table-cell>
              </table:table-row>
            </table:table>
            <text:p/>
          </text:section>
        </text:section>
        <text:section text:name="wijzig-lid.d6361e1103" text:style-name="wijzig-lid">
          <text:p text:style-name="lid">
                  <text:span text:style-name="lidnr">B<text:tab/>
                  </text:span>
               </text:p>
          <text:p text:style-name="wat">De categorieën 6.1 en 6.2 van onderdeel D komen te luiden:</text:p>
          <text:section text:name="wijziging.d6361e1112" text:style-name="wijziging">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6.1</text:p>
                </table:table-cell>
                <table:table-cell office:value-type="string">
                  <text:p text:style-name="Table_20_Contents">De aanleg, de inrichting of het gebruik van een
                                 								luchthaven als bedoeld in artikel 1.1 van de Wet luchtvaart.
                              </text:p>
                </table:table-cell>
                <table:table-cell office:value-type="string">
                  <text:p text:style-name="Table_20_Contents">In gevallen waarin de activiteit betrekking heeft op
                                 								een luchthaven die de beschikking krijgt over een start- of landingsbaan met
                                 								een lengte van 1000 meter of meer.
                              </text:p>
                </table:table-cell>
                <table:table-cell office:value-type="string">
                  <text:p text:style-name="Table_20_Contents">De structuurvisie, bedoeld in de artikelen 2.2 en 2.3
                                 								van de Wet ruimtelijke ordening, met uitzondering van een structuurvisie die
                                 								uitsluitend betrekking heeft op militaire luchthavens.
                              </text:p>
                </table:table-cell>
                <table:table-cell office:value-type="string">
                  <text:p text:style-name="Table_20_Contents">Een luchthavenbesluit als bedoeld in artikel 1.1 van
                                 								de Wet luchtvaar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2</text:p>
                </table:table-cell>
                <table:table-cell office:value-type="string">
                  <text:p text:style-name="Table_20_Contents">De wijziging in de ligging van een start- of
                                 								landingsbaan, de verlenging, verbreding of verharding daarvan, of de
                                 								intensivering of wijziging van het gebruik van de luchthaven.
                              </text:p>
                </table:table-cell>
                <table:table-cell office:value-type="string">
                  <text:p text:style-name="Table_20_Contents">In gevallen waarin de activiteit betrekking heeft op
                                 								een start- of landingsbaan met een lengte van 1000 meter of meer, en een
                                 								vaststelling of wijziging omvat van:
                              </text:p>
                  <text:p text:style-name="Table_20_Contents">1°. het beperkingengebied, bedoeld in hoofdstuk 8 of
                                 								artikel 10.17 van de Wet luchtvaart, voor zover dit is vastgesteld met het oog
                                 								op het externe-veiligheidsrisico of de geluidbelasting, of
                              </text:p>
                  <text:p text:style-name="Table_20_Contents">2°. de grenswaarden, bedoeld in artikel 8.44, eerste
                                 								lid, onder a, en de grenswaarden voor geluidsbelasting, bedoeld in artikel
                                 								10.17, tweede lid, van de Wet luchtvaart,
                              </text:p>
                  <text:p text:style-name="Table_20_Contents">tenzij:</text:p>
                  <text:p text:style-name="Table_20_Contents">a. de voorgenomen wijziging leidt tot een
                                 								beperkingengebied als bedoeld onder 1° dat geheel valt op of binnen het
                                 								geldende beperkingengebied of tot grenswaarden als bedoeld onder 2° die een
                                 								gelijk of beter beschermingsniveau bieden dan de geldende grenswaarden, of
                              </text:p>
                  <text:p text:style-name="Table_20_Contents">b. het beperkingengebied vervalt.</text:p>
                </table:table-cell>
                <table:table-cell office:value-type="string">
                  <text:p text:style-name="Table_20_Contents">De structuurvisie, bedoeld in de artikelen 2.2 en 2.3
                                 								van de Wet ruimtelijke ordening, met uitzondering van een structuurvisie die
                                 								uitsluitend betrekking heeft op militaire luchthavens.
                              </text:p>
                </table:table-cell>
                <table:table-cell office:value-type="string">
                  <text:p text:style-name="Table_20_Contents">Een besluit tot wijziging van een luchthavenbesluit
                                 								als bedoeld in artikel 1.1 van de Wet luchtvaart.
                              </text:p>
                </table:table-cell>
              </table:table-row>
            </table:table>
            <text:p/>
          </text:section>
        </text:section>
        <text:h text:outline-level="3" text:style-name="wijzig-artikel_kop">ARTIKEL VII
            </text:h>
        <text:p text:style-name="wat">In bijlage I, onderdeel 4, van het Besluit
               			 milieuverslaglegging wordt «Luchtvaartterreinen als bedoeld in artikel 1,
               			 onderdeel g, van de Luchtvaartwet, die behoren tot» vervangen door: De
               			 luchthaven Schiphol en luchthavens waarvoor een luchthavenbesluit geldt als
               			 bedoeld in artikel 1.1 van de Wet luchtvaart, voor zover de luchthaven behoort
               			 tot.
            </text:p>
        <text:h text:outline-level="3" text:style-name="wijzig-artikel_kop">ARTIKEL VIII
            </text:h>
        <text:p text:style-name="wat">Het Besluit omgevingslawaai wordt als volgt
               			 gewijzigd:
            </text:p>
        <text:section text:name="wijzig-lid.d6361e1248" text:style-name="wijzig-lid">
          <text:p text:style-name="lid">
                  <text:span text:style-name="lidnr">A<text:tab/>
                  </text:span>
               </text:p>
          <text:p text:style-name="wat">Na artikel 1 wordt een artikel ingevoegd, luidende:</text:p>
          <text:section text:name="wijziging.d6361e1257" text:style-name="wijziging">
            <text:section text:name="artikel.d6361e1259" text:style-name="wijziging.block">
              <text:h text:outline-level="4" text:style-name="artikel_kop">Artikel 1a
                     </text:h>
              <text:p text:style-name="artikel">Dit besluit berust op de artikelen 115, 118, vierde lid,
                        					 118a, derde lid, 122, vierde lid, en 123b, tweede lid, van de Wet geluidhinder
                        					 en artikel 8a.45, eerste en tweede lid, van de Wet luchtvaart.
                     </text:p>
            </text:section>
          </text:section>
        </text:section>
        <text:section text:name="wijzig-lid.d6361e1271" text:style-name="wijzig-lid">
          <text:p text:style-name="lid">
                  <text:span text:style-name="lidnr">B<text:tab/>
                  </text:span>
               </text:p>
          <text:p text:style-name="wat">In artikel 3 wordt «artikel 8.30a, eerste lid, van de Wet
                  				luchtvaart» vervangen door: artikel 8a.45, eerste lid, van de Wet
                  				luchtvaart.
               </text:p>
        </text:section>
        <text:section text:name="wijzig-lid.d6361e1281" text:style-name="wijzig-lid">
          <text:p text:style-name="lid">
                  <text:span text:style-name="lidnr">C<text:tab/>
                  </text:span>
               </text:p>
          <text:p text:style-name="wat">In de artikelen 7, eerste lid, onder c, 10, eerste lid, onder c,
                  				en 23, tweede lid, vervalt «, de Luchtvaartwet».
               </text:p>
        </text:section>
        <text:section text:name="wijzig-lid.d6361e1291" text:style-name="wijzig-lid">
          <text:p text:style-name="lid">
                  <text:span text:style-name="lidnr">D<text:tab/>
                  </text:span>
               </text:p>
          <text:p text:style-name="wat">Artikel 13 wordt als volgt gewijzigd:</text:p>
          <text:section text:name="wijziging.d6361e1300" text:style-name="wijziging">
            <text:p text:style-name="wat-labeled">1. In het eerste lid en in het tweede lid, aanhef en onder a
                     				  en c, wordt «het luchtvaartterrein» telkens vervangen door «de luchthaven»,
                     				  «luchtvaartterreinen» door «luchthavens» en «een zodanig luchtvaartterrein»
                     				  door: een zodanige luchthaven.
                  </text:p>
          </text:section>
          <text:section text:name="wijziging.d6361e1308" text:style-name="wijziging">
            <text:p text:style-name="wat-labeled">2. Het tweede lid, onder b, komt te luiden:
                  </text:p>
            <text:section text:name="artikeltekst.d6361e1315" text:style-name="wijziging.block">
              <text:list text:style-name="list-style-6">
                <text:list-item text:start-value="2">
                  <text:p text:style-name="list.single">een met het oog op de geluidsbelasting vastgesteld
                              						  beperkingengebied als bedoeld in hoofdstuk 8 of artikel 10.17 van de Wet
                              						  luchtvaart;.
                           </text:p>
                </text:list-item>
              </text:list>
            </text:section>
          </text:section>
        </text:section>
        <text:h text:outline-level="3" text:style-name="wijzig-artikel_kop">ARTIKEL IX
            </text:h>
        <text:p text:style-name="wat">Het Besluit slotallocatie wordt als volgt
               			 gewijzigd:
            </text:p>
        <text:section text:name="wijzig-lid.d6361e1339" text:style-name="wijzig-lid">
          <text:p text:style-name="lid">
                  <text:span text:style-name="lidnr">A<text:tab/>
                  </text:span>
               </text:p>
          <text:p text:style-name="wat">Artikel 1 wordt als volgt gewijzigd:</text:p>
          <text:section text:name="wijziging.d6361e1348" text:style-name="wijziging">
            <text:p text:style-name="wat-labeled">1. Onderdeel b wordt vervangen door twee onderdelen,
                     				  luidende:
                  </text:p>
            <text:section text:name="artikeltekst.d6361e1355" text:style-name="wijziging.block">
              <text:list text:style-name="list-style-7">
                <text:list-item text:start-value="2">
                  <text:p text:style-name="list.start">exploitant:
                           </text:p>
                  <text:list>
                    <text:list-item text:start-value="1">
                      <text:p text:style-name="list.start">de exploitant van een burgerluchthaven;
                                 </text:p>
                    </text:list-item>
                    <text:list-item text:start-value="2">
                      <text:p text:style-name="list.cont">de burgerexploitant;
                                 </text:p>
                    </text:list-item>
                  </text:list>
                </text:list-item>
                <text:list-item text:start-value="3">
                  <text:p text:style-name="list.end">Onze Minister: Onze Minister van Verkeer en
                              						  Waterstaat.
                           </text:p>
                </text:list-item>
              </text:list>
            </text:section>
          </text:section>
        </text:section>
        <text:section text:name="wijzig-lid.d6361e1398" text:style-name="wijzig-lid">
          <text:p text:style-name="lid">
                  <text:span text:style-name="lidnr">B<text:tab/>
                  </text:span>
               </text:p>
          <text:p text:style-name="wat">Na artikel 1 wordt een artikel ingevoegd, luidende:</text:p>
          <text:section text:name="wijziging.d6361e1407" text:style-name="wijziging">
            <text:section text:name="artikel.d6361e1409" text:style-name="wijziging.block">
              <text:h text:outline-level="4" text:style-name="artikel_kop">Artikel 1a
                     </text:h>
              <text:p text:style-name="artikel">Dit besluit berust op artikel 8a.52 van de Wet
                        					 luchtvaart.
                     </text:p>
            </text:section>
          </text:section>
        </text:section>
        <text:section text:name="wijzig-lid.d6361e1421" text:style-name="wijzig-lid">
          <text:p text:style-name="lid">
                  <text:span text:style-name="lidnr">C<text:tab/>
                  </text:span>
               </text:p>
          <text:p text:style-name="wat">Artikel 2 wordt als volgt gewijzigd:</text:p>
          <text:section text:name="wijziging.d6361e1430" text:style-name="wijziging">
            <text:p text:style-name="wat-labeled">1. Het eerste lid komt te luiden:
                  </text:p>
            <text:section text:name="artikeltekst.d6361e1437" text:style-name="wijziging.block">
              <text:list text:style-name="list-style-8">
                <text:list-item text:start-value="1">
                  <text:p text:style-name="list.start"> Onze Minister kan een luchthaven aanwijzen als:
                           </text:p>
                  <text:list>
                    <text:list-item text:start-value="1">
                      <text:p text:style-name="list.start">een luchthaven met bemiddeling inzake de
                                    							 dienstregelingen;
                                 </text:p>
                    </text:list-item>
                    <text:list-item text:start-value="2">
                      <text:p text:style-name="list.end">een gecoördineerde luchthaven.
                                 </text:p>
                    </text:list-item>
                  </text:list>
                </text:list-item>
              </text:list>
            </text:section>
          </text:section>
          <text:section text:name="wijziging.d6361e1471" text:style-name="wijziging">
            <text:p text:style-name="wat-labeled">2. In het tweede lid wordt «een militair luchtvaartterrein met
                     				  burgermedegebruik» vervangen door: een militaire luchthaven met
                     				  burgermedegebruik door tussenkomst van een burgerexploitant.
                  </text:p>
          </text:section>
        </text:section>
        <text:section text:name="wijzig-lid.d6361e1480" text:style-name="wijzig-lid">
          <text:p text:style-name="lid">
                  <text:span text:style-name="lidnr">D<text:tab/>
                  </text:span>
               </text:p>
          <text:p text:style-name="wat">In de artikelen 3, derde lid, en 5, eerste en tweede lid, wordt
                  				«burgerexploitant» telkens vervangen door: exploitant.
               </text:p>
        </text:section>
        <text:section text:name="wijzig-lid.d6361e1491" text:style-name="wijzig-lid">
          <text:p text:style-name="lid">
                  <text:span text:style-name="lidnr">E<text:tab/>
                  </text:span>
               </text:p>
          <text:p text:style-name="wat">Artikel 5 wordt als volgt gewijzigd:</text:p>
          <text:section text:name="wijziging.d6361e1500" text:style-name="wijziging">
            <text:p text:style-name="wat-labeled">1. In het eerste lid wordt «een luchtvaartterrein dat niet is
                     				  aangewezen» vervangen door: een luchthaven die niet is aangewezen.
                  </text:p>
          </text:section>
          <text:section text:name="wijziging.d6361e1508" text:style-name="wijziging">
            <text:p text:style-name="wat-labeled">2. In het tweede lid wordt «burgerluchtvaartterrein» vervangen
                     				  door «burgerluchthaven» en «militair luchtvaartterrein» door: militaire
                     				  luchthaven.
                  </text:p>
          </text:section>
        </text:section>
        <text:h text:outline-level="3" text:style-name="wijzig-artikel_kop">ARTIKEL X
            </text:h>
        <text:p text:style-name="wat">In artikel 5 van het Besluit vervoer gevaarlijke
               			 stoffen door de lucht wordt «luchtvaartterrein» vervangen door:
               			 luchthaven.
            </text:p>
        <text:h text:outline-level="3" text:style-name="wijzig-artikel_kop">ARTIKEL XI
            </text:h>
        <text:p text:style-name="wat">In artikel 4, onderdeel b, van het Besluit
               			 vervoer gevaarlijke stoffen door de lucht met militaire luchtvaartuigen wordt
               			 «luchtvaartterrein» vervangen door: luchthaven.
            </text:p>
        <text:h text:outline-level="3" text:style-name="wijzig-artikel_kop">ARTIKEL XII
            </text:h>
        <text:p text:style-name="wat">Het Bouwbesluit 2003 wordt als volgt
               			 gewijzigd:
            </text:p>
        <text:section text:name="wijzig-lid.d6361e1539" text:style-name="wijzig-lid">
          <text:p text:style-name="lid">
                  <text:span text:style-name="lidnr">A<text:tab/>
                  </text:span>
               </text:p>
          <text:p text:style-name="wat">Artikel 1.1, eerste lid, wordt als volgt gewijzigd:</text:p>
          <text:section text:name="wijziging.d6361e1548" text:style-name="wijziging">
            <text:p text:style-name="wat-labeled">1. De omschrijving van «gebruiksfunctie die bijzonder gevoelig is
                     				  voor luchtvaartlawaai» komt te luiden: gebruiksfunctie in een gebouw waarvoor
                     				  krachtens artikel 8.32 van de Wet luchtvaart een ten hoogste toelaatbare
                     				  L<text:span text:style-name="subscript">Aeq</text:span> geluidsbelasting geldt met betrekking tot structureel
                     				  uitgevoerd nachtelijk vliegverkeer vanwege de luchthaven Schiphol;.
                  </text:p>
          </text:section>
          <text:section text:name="wijziging.d6361e1559" text:style-name="wijziging">
            <text:p text:style-name="wat-labeled">2. De omschrijving van «gebruiksfunctie die gevoelig is voor
                     				  luchtvaartlawaai» komt te luiden:
                  </text:p>
            <text:section text:name="artikeltekst.d6361e1566" text:style-name="wijziging.block">
              <text:p text:style-name="artikeltekst">woon-, gezondheidszorg- of onderwijsfunctie in een
                        					 gebouw:
                     </text:p>
              <text:list text:style-name="list-style-9">
                <text:list-item text:start-value="1">
                  <text:p text:style-name="list.start">gelegen binnen een met het oog op de geluidsbelasting
                              						  vastgesteld beperkingengebied als bedoeld in hoofdstuk 8 of artikel 10.17 van
                              						  de Wet luchtvaart, of
                           </text:p>
                </text:list-item>
                <text:list-item text:start-value="2">
                  <text:p text:style-name="list.end">waarvoor krachtens artikel 108 van de Wet geluidhinder
                              						  een ten hoogste toelaatbare geluidsbelasting van de uitwendige
                              						  scheidingsconstructie geldt met betrekking tot luchtvaartlawaai vanwege een
                              						  luchthaven;.
                           </text:p>
                </text:list-item>
              </text:list>
            </text:section>
          </text:section>
        </text:section>
        <text:section text:name="wijzig-lid.d6361e1593" text:style-name="wijzig-lid">
          <text:p text:style-name="lid">
                  <text:span text:style-name="lidnr">B<text:tab/>
                  </text:span>
               </text:p>
          <text:p text:style-name="wat">Artikel 3.3 wordt als volgt gewijzigd:</text:p>
          <text:section text:name="wijziging.d6361e1602" text:style-name="wijziging">
            <text:p text:style-name="wat-labeled">1. In het eerste lid wordt «de volgens de Luchtvaartwet
                     				  respectievelijk krachtens de Wet luchtvaart bepaalde geluidsbelasting»
                     				  vervangen door: de krachtens artikel 8.32 van de Wet luchtvaart, in samenhang
                     				  met de artikelen 8.56, tweede lid, 8.74 en 10.24 van die wet, bepaalde
                     				  geluidsbelasting.
                  </text:p>
          </text:section>
          <text:section text:name="wijziging.d6361e1610" text:style-name="wijziging">
            <text:p text:style-name="wat-labeled">2. In het tweede lid wordt na «Een uitwendige
                     				  scheidingsconstructie» ingevoegd «van een kantoorfunctie» en wordt «volgens de
                     				  Luchtvaartwet» vervangen door: krachtens artikel 8.32 van de Wet luchtvaart, in
                     				  samenhang met de artikelen 8.56, tweede lid, 8.74 en 10.24 van die wet,.
                  </text:p>
          </text:section>
          <text:section text:name="wijziging.d6361e1618" text:style-name="wijziging">
            <text:p text:style-name="wat-labeled">3. De tweede volzin van het derde lid komt te luiden: De
                     				  L<text:span text:style-name="subscript">Aeq</text:span> geluidsbelasting voor startend en landend vliegverkeer buiten
                     				  een gebruiksfunctie, uitgedrukt in dB(A), wordt berekend volgens de regeling,
                     				  bedoeld in artikel 8.32 van de Wet luchtvaart.
                  </text:p>
          </text:section>
        </text:section>
        <text:h text:outline-level="3" text:style-name="wijzig-artikel_kop">ARTIKEL XIII
            </text:h>
        <text:p text:style-name="wat">Het Luchtverkeersreglement wordt als volgt
               			 gewijzigd:
            </text:p>
        <text:section text:name="wijzig-lid.d6361e1637" text:style-name="wijzig-lid">
          <text:p text:style-name="lid">
                  <text:span text:style-name="lidnr">A<text:tab/>
                  </text:span>
               </text:p>
          <text:p text:style-name="wat">Artikel 1 wordt als volgt gewijzigd:</text:p>
          <text:section text:name="wijziging.d6361e1646" text:style-name="wijziging">
            <text:p text:style-name="wat-labeled">1. De omschrijving van «baanwachtpositie» komt te luiden: een
                     				  gemarkeerde positie waar voertuigen en taxiënde luchtvaartuigen verplicht zijn
                     				  te stoppen met als doel een baan, een hindernisbeperkend vlak of een
                     				  ILS/MLS-kritisch of -gevoelig gebied te beschermen;.
                  </text:p>
          </text:section>
          <text:section text:name="wijziging.d6361e1654" text:style-name="wijziging">
            <text:p text:style-name="wat-labeled">2. Het onderdeel «gecontroleerd luchtvaartterrein» wordt
                     				  vervangen door een onderdeel, luidende:
                  </text:p>
            <text:section text:name="artikeltekst.d6361e1661" text:style-name="wijziging.block">
              <text:p text:style-name="definition.term">gecontroleerde luchthaven:</text:p>
              <text:p text:style-name="definition.description">een luchthaven waar luchtverkeersleiding wordt gegeven
                              							 aan luchthavenverkeer;.
                           </text:p>
            </text:section>
          </text:section>
          <text:section text:name="wijziging.d6361e1677" text:style-name="wijziging">
            <text:p text:style-name="wat-labeled">3. Het onderdeel «luchtvaartterreinverkeer» wordt vervangen door
                     				  een onderdeel, luidende:
                  </text:p>
            <text:section text:name="artikeltekst.d6361e1684" text:style-name="wijziging.block">
              <text:p text:style-name="definition.term">luchthavenverkeer:</text:p>
              <text:p text:style-name="definition.description">alle verkeer op het landingsterrein en alle
                              							 luchtvaartuigen die zich bevinden in het luchtverkeerscircuit van de betrokken
                              							 luchthaven dan wel dit circuit binnen vliegen of verlaten;.
                           </text:p>
            </text:section>
          </text:section>
          <text:section text:name="wijziging.d6361e1701" text:style-name="wijziging">
            <text:p text:style-name="wat-labeled">4. In de omschrijving van «MLA» wordt «Besluit luchtvaartuigen»
                     				  vervangen door: Besluit luchtvaartuigen 2008.
                  </text:p>
          </text:section>
        </text:section>
        <text:section text:name="wijzig-lid.d6361e1711" text:style-name="wijzig-lid">
          <text:p text:style-name="lid">
                  <text:span text:style-name="lidnr">B<text:tab/>
                  </text:span>
               </text:p>
          <text:p text:style-name="wat">In de artikelen 1, 23, eerste lid, 27, eerste lid, 28, derde
                  				lid, 33, derde lid, 43, eerste lid, 45, eerste lid en tweede lid, onder a, 47,
                  				tweede lid, onder a, en 51, eerste lid, en in het opschrift van artikel 27
                  				wordt «een luchtvaartterrein» telkens vervangen door: een luchthaven.
               </text:p>
        </text:section>
        <text:section text:name="wijzig-lid.d6361e1721" text:style-name="wijzig-lid">
          <text:p text:style-name="lid">
                  <text:span text:style-name="lidnr">C<text:tab/>
                  </text:span>
               </text:p>
          <text:p text:style-name="wat">In de artikelen 1, 4, derde lid, 5, tweede lid, 7, eerste en
                  				tweede lid, 26, 27, tweede lid, en 45, tweede lid, onder c, en in het opschrift
                  				van de artikelen 7 en 26 wordt «luchtvaartterreinen» telkens vervangen door:
                  				luchthavens.
               </text:p>
        </text:section>
        <text:section text:name="wijzig-lid.d6361e1731" text:style-name="wijzig-lid">
          <text:p text:style-name="lid">
                  <text:span text:style-name="lidnr">D<text:tab/>
                  </text:span>
               </text:p>
          <text:p text:style-name="wat">In de artikelen 1, 32, vijfde lid, en 47, tweede lid, onder a,
                  				wordt «het luchtvaartterrein» telkens vervangen door: de luchthaven.
               </text:p>
        </text:section>
        <text:section text:name="wijzig-lid.d6361e1741" text:style-name="wijzig-lid">
          <text:p text:style-name="lid">
                  <text:span text:style-name="lidnr">E<text:tab/>
                  </text:span>
               </text:p>
          <text:p text:style-name="wat">Na artikel 1a wordt een artikel ingevoegd, luidende:</text:p>
          <text:section text:name="wijziging.d6361e1750" text:style-name="wijziging">
            <text:section text:name="artikel.d6361e1752" text:style-name="wijziging.block">
              <text:h text:outline-level="4" text:style-name="artikel_kop">Artikel 1b. Wettelijke grondslag
                     </text:h>
              <text:p text:style-name="artikel">Dit besluit berust op de artikelen 1.2, tweede en derde lid,
                        					 5.5, eerste en tweede lid, 5.10, derde lid, 5.11, eerste lid, en 5.12, tweede
                        					 lid, van de Wet luchtvaart.
                     </text:p>
            </text:section>
          </text:section>
        </text:section>
        <text:section text:name="wijzig-lid.d6361e1764" text:style-name="wijzig-lid">
          <text:p text:style-name="lid">
                  <text:span text:style-name="lidnr">F<text:tab/>
                  </text:span>
               </text:p>
          <text:p text:style-name="wat">In de artikelen 4, eerste lid, 26, derde lid, 46, onder b, en 58
                  				wordt «een gecontroleerd luchtvaartterrein» telkens vervangen door: een
                  				gecontroleerde luchthaven.
               </text:p>
        </text:section>
        <text:section text:name="wijzig-lid.d6361e1774" text:style-name="wijzig-lid">
          <text:p text:style-name="lid">
                  <text:span text:style-name="lidnr">G<text:tab/>
                  </text:span>
               </text:p>
          <text:p text:style-name="wat">In de artikelen 4, eerste en derde lid, 10, eerste en tweede lid
                  				en het opschrift van artikel 58, wordt «luchtvaartterreinverkeer» vervangen
                  				door: luchthavenverkeer.
               </text:p>
        </text:section>
        <text:section text:name="wijzig-lid.d6361e1785" text:style-name="wijzig-lid">
          <text:p text:style-name="lid">
                  <text:span text:style-name="lidnr">H<text:tab/>
                  </text:span>
               </text:p>
          <text:p text:style-name="wat">In artikel 27, derde lid, wordt «een ongecontroleerd
                  				luchtvaartterrein» vervangen door: een ongecontroleerde luchthaven.
               </text:p>
        </text:section>
        <text:section text:name="wijzig-lid.d6361e1795" text:style-name="wijzig-lid">
          <text:p text:style-name="lid">
                  <text:span text:style-name="lidnr">I<text:tab/>
                  </text:span>
               </text:p>
          <text:p text:style-name="wat">In artikel 43, eerste lid, wordt
                  				«luchtvaartterreinverkeersgebied» vervangen door:
                  				luchthavenverkeersgebied.
               </text:p>
        </text:section>
        <text:section text:name="wijzig-lid.d6361e1805" text:style-name="wijzig-lid">
          <text:p text:style-name="lid">
                  <text:span text:style-name="lidnr">J<text:tab/>
                  </text:span>
               </text:p>
          <text:p text:style-name="wat">In artikel 47, derde lid, wordt «het dichtstbijzijnde daarvoor
                  				geschikte luchtvaartterrein» vervangen door: de dichtstbijzijnde daarvoor
                  				geschikte luchthaven.
               </text:p>
        </text:section>
        <text:h text:outline-level="3" text:style-name="wijzig-artikel_kop">ARTIKEL XIV
            </text:h>
        <text:p text:style-name="wat">Artikel 51, zesde lid, van het Mijnbouwbesluit
               			 komt te luiden:
            </text:p>
        <text:section text:name="wijziging.d6361e1822" text:style-name="wijziging">
          <text:section text:name="artikeltekst.d6361e1824" text:style-name="wijziging.block">
            <text:list text:style-name="list-style-10">
              <text:list-item text:start-value="6">
                <text:p text:style-name="list.single"> Bij regeling van Onze Minister van Verkeer en Waterstaat
                           					 worden nadere regels gesteld omtrent de in het tweede lid genoemde eisen.
                        </text:p>
              </text:list-item>
            </text:list>
          </text:section>
        </text:section>
        <text:h text:outline-level="3" text:style-name="wijzig-artikel_kop">ARTIKEL XV
            </text:h>
        <text:p text:style-name="wat">De Regeling Toezicht Luchtvaart wordt als volgt
               			 gewijzigd:
            </text:p>
        <text:section text:name="wijzig-lid.d6361e1847" text:style-name="wijzig-lid">
          <text:p text:style-name="lid">
                  <text:span text:style-name="lidnr">A<text:tab/>
                  </text:span>
               </text:p>
          <text:p text:style-name="wat">Hoofdstuk VI vervalt.</text:p>
        </text:section>
        <text:section text:name="wijzig-lid.d6361e1857" text:style-name="wijzig-lid">
          <text:p text:style-name="lid">
                  <text:span text:style-name="lidnr">B<text:tab/>
                  </text:span>
               </text:p>
          <text:p text:style-name="wat">Artikel 166 komt te luiden:</text:p>
          <text:section text:name="wijziging.d6361e1866" text:style-name="wijziging">
            <text:section text:name="artikel.d6361e1868" text:style-name="wijziging.block">
              <text:h text:outline-level="4" text:style-name="artikel_kop">Artikel 166
                     </text:h>
              <text:p text:style-name="artikel">Overtreding van artikel 96, vierde lid, is een strafbaar feit
                        					 als bedoeld in artikel 62, derde lid, van de Luchtvaartwet.
                     </text:p>
            </text:section>
          </text:section>
        </text:section>
        <text:h text:outline-level="3" text:style-name="wijzig-artikel_kop">ARTIKEL XVI
            </text:h>
        <text:p text:style-name="wat">De algemene maatregelen van bestuur, genoemd in
               			 de artikelen I tot en met VIII en X tot en met XIV, zoals zij luidden vóór
               			 inwerkingtreding van die artikelen, blijven van toepassing op een
               			 luchtvaartterrein, aangewezen op grond van artikel 18 van de Luchtvaartwet,
               			 zolang op dat luchtvaartterrein het bepaalde bij of krachtens de Luchtvaartwet
               			 van toepassing blijft krachtens artikel IX, tweede lid, of artikel XVIII, derd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text:p>
        <text:h text:outline-level="3" text:style-name="wijzig-artikel_kop">ARTIKEL XVII
            </text:h>
        <text:p text:style-name="wat">Indien het bij koninklijke boodschap van 20 maart
               			 2009 ingediende voorstel van wet tot wijziging van de Wet luchtvaart met
               			 betrekking tot de gevolgen van buitenlandse luchthavens voor de ruimtelijke
               			 ordening op Nederlands grondgebied (Beperkingengebied buitenlandse luchthavens,
               			 31 898) tot wet is verheven en in werking treedt, wordt in de artikelen 3.8,
               			 derde lid, onderdeel c, onder 4°, 4.21, tweede lid, onderdeel c, onder 4°, en
               			 5.4, tweede lid, derde volzin, van het Besluit geluidhinder, in artikel 13,
               			 tweede lid, onderdeel b, van het Besluit omgevingslawaai en in artikel 1.1 van
               			 het Bouwbesluit 2003, de zinsnede «als bedoeld in hoofdstuk 8 of artikel 10.17
               			 van de Wet luchtvaart» vervangen door: als bedoeld in hoofdstuk 8, titel 8A.6
               			 of artikel 10.17 van de Wet luchtvaart.
            </text:p>
        <text:section text:name="artikel.d6361e1898" text:style-name="artikel">
          <text:h text:outline-level="3" text:style-name="artikel_kop">ARTIKEL XVIII
               </text:h>
          <text:p text:style-name="artikel">De artikelen van dit besluit treden in werking op een bij
                  			 koninklijk besluit te bepalen tijdstip, dat voor de verschillende artikelen of
                  			 onderdelen daarvan verschillend kan worden vastgesteld.
               </text:p>
        </text:section>
      </text:section>
      <text:section text:name="wetsluiting.d6361e1909" text:style-name="wetsluiting">
        <text:section text:name="slotformulering.d6361e1911" text:style-name="slotformulering">
          <text:p text:style-name="slotformulering">Lasten en bevelen dat dit besluit met de daarbij behorende nota van
                  			 toelichting in het Staatsblad zal worden geplaatst.<text:note text:id="d6282e1874"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6361e1920" text:style-name="gegeven">
          <text:p text:style-name="dagtekening">’s-Gravenhage, 31 augustus 2009</text:p>
          <text:p text:style-name="koning">Beatrix</text:p>
        </text:section>
        <text:section text:name="ondertekening.d6361e1929" text:style-name="ondertekening">
          <text:p text:style-name="ondertekening">De Minister van
                  		  Verkeer en Waterstaat,
               </text:p>
          <text:p text:style-name="ondertekening.end">C. M. P. S. Eurlings </text:p>
        </text:section>
        <text:section text:name="ondertekening.d6361e1938" text:style-name="ondertekening">
          <text:p text:style-name="ondertekening">De Minister van
                  		  Volkshuisvesting, Ruimtelijke Ordening en
                  		  Milieubeheer,
               </text:p>
          <text:p text:style-name="ondertekening.end">J. M. Cramer </text:p>
        </text:section>
        <text:section text:name="ondertekening.d6361e1947" text:style-name="ondertekening">
          <text:p text:style-name="ondertekening">De Minister voor
                  		  Wonen, Wijken en Integratie,
               </text:p>
          <text:p text:style-name="ondertekening.end">E. E. van der Laan </text:p>
        </text:section>
        <text:section text:name="ondertekening.d6361e1957" text:style-name="ondertekening">
          <text:p text:style-name="ondertekening">De Minister van
                  		  Landbouw, Natuur en
                  		  Voedselkwaliteit,
               </text:p>
          <text:p text:style-name="ondertekening.end">G. Verburg </text:p>
        </text:section>
        <text:section text:name="ondertekening.d6361e1966" text:style-name="ondertekening">
          <text:p text:style-name="ondertekening">De Minister van
                  		  Onderwijs, Cultuur en Wetenschap,
               </text:p>
          <text:p text:style-name="ondertekening.end">R. H. A. Plasterk </text:p>
        </text:section>
        <text:section text:name="ondertekening.d6361e1975" text:style-name="ondertekening">
          <text:p text:style-name="ondertekening">De Staatssecretaris van
                  		  Defensie,
               </text:p>
          <text:p text:style-name="ondertekening.end">J. G. de Vries </text:p>
        </text:section>
        <text:section text:name="uitgifte.d6361e1984" text:style-name="uitgifte">
          <text:p text:style-name="uitgifte.end">Uitgegeven de <text:span text:style-name="cur">zesde</text:span> oktober 2009
               </text:p>
          <text:section text:name="ondertekening.d6361e1992" text:style-name="ondertekening">
            <text:p text:style-name="uitgifte">De Minister van
                     			 Justitie,
                  </text:p>
            <text:p text:style-name="uitgifte.end">E. M. H. Hirsch
                     				  Ballin 
                  </text:p>
          </text:section>
        </text:section>
      </text:section>
      <text:section text:name="nota-toelichting.d6361e2003" text:style-name="nota-toelichting">
        <text:h text:outline-level="2" text:style-name="nota-toelichting_kop">NOTA VAN TOELICHTING
            </text:h>
        <text:section text:name="alineagroep.d6361e2009" text:style-name="alineagroep">
          <text:p text:style-name="alineagroep">Het onderhavige besluit bevat juridisch-technische aanpassingen van
                  			 een aantal algemene maatregelen van bestuur aan de wijzigingswet van
                  			 18 december 2008, 
                  			 <text:note text:id="n1" text:note-class="endnote">
                     <text:note-citation text:label="1">1</text:note-citation>
                     <text:note-body>
                        <text:p>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text:p>
                     </text:note-body>
                  </text:note> waarbij onder meer de regeling voor het aanwijzen van
                  			 luchthavens in de Luchtvaartwet is vervangen door een regeling in de Wet
                  			 luchtvaart. Het gaat met name om terminologische aanpassingen en om het
                  			 vervangen van verwijzingen naar de Luchtvaartwet door verwijzingen naar de Wet
                  			 luchtvaart. Zo wordt het begrip «luchtvaartterrein» vervangen door «luchthaven»
                  			 en wordt «geluidszone» vervangen door «beperkingengebied».
               </text:p>
          <text:p text:style-name="alineagroep">Daarnaast bevat dit besluit enkele wetstechnische correcties.</text:p>
          <text:p text:style-name="alineagroep.end">Dit besluit brengt geen verandering in de administratieve lasten
                  			 voor de burger of het bedrijfsleven.
               </text:p>
        </text:section>
        <text:h text:outline-level="3" text:style-name="divisiekop1">Artikel I (wijziging Aanwijzingsbesluit Wet kenbaarheid
               				publiekrechtelijke beperkingen onroerende zaken)
            </text:h>
        <text:p text:style-name="nota-toelichting">In het Aanwijzingsbesluit Wet kenbaarheid publiekrechtelijke
               			 beperkingen onroerende zaken is het in artikel 38 Luchtvaartwet (oud) bedoelde
               			 besluit (verbod van belemmeringen op terreinen rondom luchtvaartterreinen)
               			 aangewezen als beperkingenbesluit. Artikel 38 is op 24 december 2008 vervallen
               			 als gevolg van de inwerkingtreding van artikel III, onderdeel C, van de
               			 hierboven genoemde wijzigingswet van 18 december 2008. 
               			 <text:note text:id="n2" text:note-class="endnote">
                  <text:note-citation text:label="2">2</text:note-citation>
                  <text:note-body>
                     <text:p>Voor de periode tot aan de inwerkingtreding van het
                  				  «nieuwe recht» (de nieuwe regeling in de hoofdstukken 8, 8A en 10 van de Wet
                  				  luchtvaart) bepalen de artikelen IX en XVIII van de wijzigingswet overigens dat
                  				  het «oude recht» (het bepaalde bij en krachtens de Luchtvaartwet) van
                  				  toepassing blijft op een al geldende aanwijzing van een luchtvaartterrein
                  				  totdat de geldigheid van die aanwijzing is geëindigd ingevolge het nieuwe
                  				  recht. Dat geldt ook voor artikel 38.
               </text:p>
                  </text:note-body>
               </text:note> Ingevolge de hoofdstukken 8 en 10 van de Wet luchtvaart
               			 worden ruimtelijke beperkingen in de buurt van luchthavens geregeld in het
               			 Luchthavenindelingbesluit (Schiphol), dan wel het luchthavenbesluit (andere
               			 luchthavens). Deze besluiten (algemene maatregelen van bestuur of provinciale
               			 verordeningen) moeten door de gemeenteraad worden verwerkt in het
               			 bestemmingsplan of de beheersverordening. Aangezien in het kader van de Wet
               			 kenbaarheid publiekrechtelijke beperkingen onroerende zaken (Wkpb) is besloten
               			 om vooralsnog af te zien van het aanwijzen van rechtstreeks uit een algemeen
               			 verbindend voorschrift voortvloeiende publiekrechtelijke beperkingen, 
               			 <text:note text:id="n3" text:note-class="endnote">
                  <text:note-citation text:label="3">3</text:note-citation>
                  <text:note-body>
                     <text:p>Zie blz. 10 van de nota van toelichting bij het
                  				  Aanwijzingsbesluit Wkpb (Stb. 2007, 116).
               </text:p>
                  </text:note-body>
               </text:note> kan worden volstaan met het schrappen van het in artikel 38
               			 Luchtvaartwet (oud) bedoelde besluit. Als in de toekomst ook bestemmingsplannen
               			 onder de werking van de Wkpb worden gebracht, dan betekent dat voor het
               			 Luchthavenindelingbesluit en de luchthavenbesluiten dat deze, wanneer zij zijn
               			 verwerkt in het bestemmingsplan, via de Wkpb kenbaar zullen zijn, als onderdeel
               			 van het bestemmingsplan.
            </text:p>
        <text:h text:outline-level="3" text:style-name="divisiekop1">Artikel II (wijziging Besluit van 21 mei 1981)
            </text:h>
        <text:p text:style-name="nota-toelichting">Dit besluit heeft betrekking op Schiphol en op aangewezen
               			 luchtvaartterreinen. Om de reikwijdte van het besluit zo min mogelijk te
               			 wijzigen, gaat het besluit gelden voor Schiphol en voor luchthavens waarvoor
               			 vaststelling van een luchthavenbesluit vereist is (burgerluchthavens van
               			 nationale of regionale betekenis, en militaire luchthavens).
            </text:p>
        <text:h text:outline-level="3" text:style-name="divisiekop1">Artikel IV (wijziging Besluit bewijzen van bevoegdheid voor de
               				luchtvaart)
            </text:h>
        <text:p text:style-name="nota-toelichting">In artikel 11, derde lid, is de verwijzing naar artikel 5.17 van de
               			 Wet luchtvaart geactualiseerd. Tevens is de bepaling aangepast aan de meest
               			 recente implementatie van de Joint-Aviation Requirements in de Nederlandse
               			 regelgeving in maart 2008, waardoor opleidingsinstellingen niet langer de
               			 mogelijkheid hebben om certificaten voor radio-telefonie (RT) te
               			 verstrekken.
            </text:p>
        <text:h text:outline-level="3" text:style-name="divisiekop1">Artikel VI (wijziging Besluit milieu-effectrapportage
               				2004)
            </text:h>
        <text:section text:name="alineagroep.d6361e2056" text:style-name="alineagroep">
          <text:p text:style-name="alineagroep">Deze wijziging beperkt zich strikt tot een juridisch-technische
                  				aanpassing van de bijlage bij het Besluit milieu-effectrapportage 1994 aan de
                  				gewijzigde Luchtvaartwet en Wet luchtvaart, en loopt dus niet vooruit op de
                  				inhoudelijke wijzigingen die voorzien zijn in een andere wijziging van het
                  				Besluit milieu-effectrapportage 1994 (modernisering van de
                  				mer-regelgeving).
               </text:p>
          <text:p text:style-name="alineagroep.end">Artikel 21.6, vierde lid, van de Wet milieubeheer schrijft voor
                  				dat het ontwerp van een algemene maatregel van bestuur krachtens artikel 7.2
                  				van die wet in de Staatscourant wordt geplaatst en dat aan een ieder de
                  				gelegenheid wordt geboden opmerkingen over het ontwerp schriftelijk ter kennis
                  				te brengen van de Minister van Volkshuisvesting, Ruimtelijke Ordening en
                  				Milieubeheer.
               </text:p>
        </text:section>
        <text:h text:outline-level="3" text:style-name="divisiekop1">Artikel VIII (wijziging Besluit omgevingslawaai)
            </text:h>
        <text:h text:outline-level="4" text:style-name="divisiekop2">Onderdelen A en B (nieuw artikel 1a en wijziging artikel
               				  3)
            </text:h>
        <text:p text:style-name="nota-toelichting">De verplichting om een geluidbelastingkaart en een actieplan vast
               				te stellen als bedoeld in de EG-richtlijn omgevingslawaai 
               				<text:note text:id="n4" text:note-class="endnote">
                  <text:note-citation text:label="4">4</text:note-citation>
                  <text:note-body>
                     <text:p> Richtlijn nr. 2002/49/EG van het Europees Parlement en
                  					 de Raad van de Europese Unie van 25 juni 2002 inzake de evaluatie en de
                  					 beheersing van omgevingslawaai (PbEG L 189).
               </text:p>
                  </text:note-body>
               </text:note> geldt wat betreft luchthavens tot nu toe alleen voor
               				Schiphol. Als gevolg van de eerder genoemde wijzigingswet van 18 december 2008
               				kan die verplichting ook gaan gelden voor andere «belangrijke»
               				burgerluchthavens. Op een dergelijke luchthaven vinden jaarlijks meer dan
               				50.000 vliegtuigbewegingen plaats. Wat betreft Schiphol was het Besluit
               				omgevingslawaai tot nu toe gebaseerd op artikel 8.30a Wet
               				luchtvaart (aanwijzing van «andere geluidgevoelige gebouwen» , zie artikel 3
               				van het besluit). Dat artikel 8.30a wordt vervangen door artikel 8a.45. Het
               				nieuwe artikel 1a vermeldt de nieuwe wettelijke grondslag.
            </text:p>
        <text:h text:outline-level="3" text:style-name="divisiekop1">Artikel IX (wijziging Besluit slotallocatie)
            </text:h>
        <text:h text:outline-level="4" text:style-name="divisiekop2">Onderdeel A (wijziging artikel 1)
            </text:h>
        <text:p text:style-name="nota-toelichting">Het begrip burgerexploitant wordt als overkoepelend begrip
               				vervangen door exploitant, aangezien het begrip burgerexploitant in de
               				gewijzigde Wet luchtvaart alleen duidt op een situatie van burgermedegebruik
               				van een militaire luchthaven.
            </text:p>
        <text:h text:outline-level="4" text:style-name="divisiekop2">Onderdeel B (nieuw artikel 1a)
            </text:h>
        <text:p text:style-name="nota-toelichting">Door artikel III, onderdeel E, van de wijzigingswet van 18
               				december 2008 vervalt de oude wettelijke grondslag van het Besluit
               				slotallocatie (artikel 76, eerste lid, onder c, van de Luchtvaartwet). Het
               				nieuwe artikel 1a vermeldt de nieuwe grondslag.
            </text:p>
        <text:h text:outline-level="3" text:style-name="divisiekop1">Artikel XII (wijziging Bouwbesluit 2003)
            </text:h>
        <text:section text:name="alineagroep.d6361e2105" text:style-name="alineagroep">
          <text:p text:style-name="alineagroep">In de omschrijving van «gebruiksfunctie die bijzonder gevoelig is
                  				voor luchtvaartlawaai» is tot uitdrukking gebracht dat alleen voor de omgeving
                  				van Schiphol een L<text:span text:style-name="subscript">Aeq</text:span>-geluidszone is vastgesteld (bijlage 4 bij de
                  				Regeling geluidwerende voorzieningen 1997). Zie ook de toelichting hierna, bij
                  				de wijziging van artikel 3.3, derde lid. De zinsnede «van de uitwendige
                  				scheidingsconstructie» is geschrapt, omdat de Regeling geluidwerende
                  				voorzieningen 1997 de ten hoogste toelaatbare L<text:span text:style-name="subscript">Aeq</text:span>-geluidsbelasting
                  				koppelt aan het geluidsniveau in de slaapkamer.
               </text:p>
          <text:p text:style-name="alineagroep">De omschrijving van «gebruiksfunctie die gevoelig is voor
                  				luchtvaartlawaai» is aangepast aan de wijzigingswet van 18 december 2008
                  				(introductie van de term «beperkingengebied»). Verder is de verwijzing naar de
                  				Wet geluidhinder specifiek gemaakt. Concreet gaat het daarbij om het Besluit
                  				zonering buitenlandse luchtvaartterreinen Noord- en Midden-Limburg en het
                  				Besluit zonering buitenlands luchtvaartterrein Zuid-Limburg. Ten slotte is de
                  				reikwijdte van de omschrijving beperkt tot woon-, gezondheidszorg- en
                  				onderwijsfuncties, vanwege de beoogde reikwijdte van artikel 3.3, eerste en
                  				tweede lid (zie de toelichting bij die leden in
                  				Stb. 2001, 410,
                  				blz. 244). Om dezelfde reden is de reikwijdte van artikel 3.3, tweede lid,
                  				beperkt tot kantoorfuncties.
               </text:p>
          <text:p text:style-name="alineagroep">De verwijzing in artikel 3.3, eerste en tweede lid, naar de
                  				artikelen 8.32, 8.56, 8.74 en 10.24 van de Wet luchtvaart doelt op de Regeling
                  				geluidwerende voorzieningen 1997. Artikel 8.32 heeft betrekking op Schiphol, de
                  				drie andere artikelen verklaren artikel 8.32 van overeenkomstige toepassing op
                  				luchthavens met een «luchthavenbesluit» (als bedoeld in artikel 1.1 Wet
                  				luchtvaart). Voor dergelijke luchthavens geldt, evenals voor Schiphol, een
                  				beperkingengebied, waar in verband met de nabijheid van de luchthaven met het
                  				oog op de veiligheid en de geluidbelasting ruimtelijke beperkingen gelden.
                  				Artikel 8.56 heeft betrekking op luchthavens van regionale betekenis, artikel
                  				8.74 op luchthavens van nationale betekenis en artikel 10.24 op militaire
                  				luchthavens.
               </text:p>
          <text:p text:style-name="alineagroep">In artikel 3.3, derde lid, is, net als in de omschrijving van
                  				«gebruiksfunctie die bijzonder gevoelig is voor luchtvaartlawaai» in artikel
                  				1.1, tot uitdrukking gebracht dat alleen voor de omgeving van Schiphol een
                  				L<text:span text:style-name="subscript">Aeq</text:span>-geluidszone is vastgesteld. Het derde lid is relevant voor
                  				bouwvergunningen die worden verleend voor woningen en gezondheidszorggebouwen
                  				in de L<text:span text:style-name="subscript">Aeq</text:span>-geluidszone.
               </text:p>
          <text:p text:style-name="alineagroep.end">De Regeling berekening nachtelijke geluidsbelasting, waar het
                  				derde lid naar verwees, is inmiddels vervallen. 
                  				<text:note text:id="n5" text:note-class="endnote">
                     <text:note-citation text:label="5">5</text:note-citation>
                     <text:note-body>
                        <text:p> Als gevolg van de inwerkingtreding van artikel III,
                  					 onderdeel C, van de wijzigingswet van 18 december 2008.
               </text:p>
                     </text:note-body>
                  </text:note> De inhoud daarvan zal worden opgenomen in de Regeling
                  				geluidwerende voorzieningen 1997.
               </text:p>
        </text:section>
        <text:h text:outline-level="3" text:style-name="divisiekop1">Artikel XIII (wijziging Luchtverkeersreglement)
            </text:h>
        <text:h text:outline-level="4" text:style-name="divisiekop2">Onderdeel A (wijziging artikel 1)
            </text:h>
        <text:p text:style-name="nota-toelichting">De omschrijving van «baanwachtpositie» verwees naar de
               				omschrijving van dat begrip in artikel 2 van de Bordenregeling. Die regeling
               				gaat vervallen, zie de toelichting hierna bij de wijziging van de Regeling
               				Toezicht Luchtvaart. De nieuwe omschrijving is inhoudelijk ongewijzigd. Zij is
               				een vertaling van de omschrijving van «runway-holding position» in deel I van
               				bijlage 14 (Aerodrome Design and Operations) bij het Verdrag van Chicago. ILS
               				staat voor Instrument landing system, MLS voor Microwave landing system.
            </text:p>
        <text:h text:outline-level="4" text:style-name="divisiekop2">Onderdeel E (nieuw artikel 1b)
            </text:h>
        <text:p text:style-name="nota-toelichting">Deze bepaling actualiseert de wettelijke grondslag van het
               				Luchtverkeersreglement.
            </text:p>
        <text:h text:outline-level="3" text:style-name="divisiekop1">Artikel XIV (wijziging Mijnbouwbesluit)
            </text:h>
        <text:p text:style-name="nota-toelichting">De veiligheidsregels voor een helikopterdek op een
               			 mijnbouwinstallatie in de Noordzee of de Waddenzee staan tot nu toe in
               			 hoofdstuk 4 van de Mijnbouwregeling, gebaseerd op artikel 51 van het
               			 Mijnbouwbesluit. In de memorie van toelichting bij de wijzigingswet van 18
               			 december 2008 is aangekondigd dat het Mijnbouwbesluit zodanig zal worden
               			 gewijzigd dat de regels die op grond van titel 8a.1 Wet luchtvaart worden
               			 gesteld ten aanzien van het veilig gebruik van luchthavens, ook van toepassing
               			 worden op heliplatforms in de Noordzee. 
               			 <text:note text:id="n6" text:note-class="endnote">
                  <text:note-citation text:label="6">6</text:note-citation>
                  <text:note-body>
                     <text:p> Kamerstukken II 2005/06,
                  				  30 452, nr. 3, blz.
                  				  58.
               </text:p>
                  </text:note-body>
               </text:note> De onderhavige wijziging strekt daartoe. Om het
               			 instemmingsvereiste, bedoeld in artikel 51, vierde lid, van het
               			 Mijnbouwbesluit, te behouden, evenals de verplichting om toezichthouders te
               			 vervoeren, bedoeld in artikel 130 van de Mijnbouwwet, zal de ministeriële
               			 regeling, bedoeld in artikel 8a.1, eerste lid, van de Wet luchtvaart, mede
               			 worden gebaseerd op artikel 51, zesde lid, van het Mijnbouwbesluit.
            </text:p>
        <text:h text:outline-level="3" text:style-name="divisiekop1">Artikel XV (wijziging Regeling Toezicht Luchtvaart)
            </text:h>
        <text:p text:style-name="nota-toelichting">Hoofdstuk VI van de Regeling Toezicht Luchtvaart (R.T.L.), een
               			 algemene maatregel van bestuur, bevat inrichtingsvoorschriften voor
               			 luchtvaartterreinen. Hoofdstuk VI is gebaseerd op artikel 76, eerste lid,
               			 onderdeel c, van de Luchtvaartwet. Met de inwerkingtreding van artikel III,
               			 onderdeel E, van de wijzigingswet van 18 december 2008 komt artikel 76, eerste
               			 lid, onderdeel c, te vervallen. Omdat een deel van de R.T.L. blijft gelden
               			 (artikel 96, vierde lid, en de hoofdstukken IX, X en XI), is het wenselijk om
               			 hoofdstuk VI van de R.T.L. expliciet in te trekken. Artikel 166 (strafbepaling)
               			 is dienovereenkomstig aangepast.
            </text:p>
        <text:p text:style-name="nota-toelichting">Door het vervallen van artikel 76, eerste lid, onderdeel c, van de
               			 Luchtvaartwet en van hoofdstuk VI van de R.T.L. vervallen de volgende
               			 ministeriële regelingen van rechtswege:
            </text:p>
        <text:list text:style-name="list-style-11">
          <text:list-item text:start-value="1">
            <text:p text:style-name="list.start">Beschikking van de Directeur-Generaal van de
                     				  Rijksluchtvaartdienst van 14 januari 1980 (nr. LT/L20177/Rijksluchtvaartdienst)
                     				  betreffende het vaststellen van de naderings- en baanlichten voor
                     				  instrumentenbanen bedoeld voor zowel Cat. I, als Cat. II, als Cat. III
                     				  operaties
                  </text:p>
          </text:list-item>
          <text:list-item text:start-value="2">
            <text:p text:style-name="list.cont">Bordenregeling
                  </text:p>
          </text:list-item>
          <text:list-item text:start-value="3">
            <text:p text:style-name="list.cont">Brandweerregeling burgerluchtvaartterreinen 2004
                  </text:p>
          </text:list-item>
          <text:list-item text:start-value="4">
            <text:p text:style-name="list.cont">Examenreglement voor privé-vliegbewijzen
                  </text:p>
          </text:list-item>
          <text:list-item text:start-value="5">
            <text:p text:style-name="list.cont">Papi-regeling
                  </text:p>
          </text:list-item>
          <text:list-item text:start-value="6">
            <text:p text:style-name="list.cont">Regeling certificering luchtvaartterreinen
                  </text:p>
          </text:list-item>
          <text:list-item text:start-value="7">
            <text:p text:style-name="list.cont">Regeling grondtekens en markeringen
                  </text:p>
          </text:list-item>
          <text:list-item text:start-value="8">
            <text:p text:style-name="list.cont">Regeling stroefheid start- en landingsbanen
                  </text:p>
          </text:list-item>
          <text:list-item text:start-value="9">
            <text:p text:style-name="list.cont">Regeling vervoer gevaarlijke stoffen door de lucht - 1988
                  </text:p>
          </text:list-item>
          <text:list-item text:start-value="10">
            <text:p text:style-name="list.end">Stop bar regeling.
                  </text:p>
          </text:list-item>
        </text:list>
        <text:p text:style-name="nota-toelichting">De meeste van deze regelingen worden vervangen door de ministeriële
               			 regeling, bedoeld in artikel 8a.1, eerste lid, van de Wet luchtvaart: de
               			 Regeling veilig gebruik luchthavens en andere terreinen. Dat geldt niet voor
               			 het Examenreglement voor privé-vliegbewijzen en de Regeling vervoer gevaarlijke
               			 stoffen door de lucht – 1988; die regelingen werden al niet meer toegepast. De
               			 luchthavenreglementen zullen worden gebaseerd op artikel 8a.1 van de Wet
               			 luchtvaart.
            </text:p>
        <text:h text:outline-level="3" text:style-name="divisiekop1">Artikel XVI (overgangsrecht wijzigingswet 18 december
               				2008)
            </text:h>
        <text:p text:style-name="nota-toelichting">Deze bepaling stemt de wijzigingen in dit besluit af met het
               			 overgangsrecht bij de wijzigingswet van 18 december 2008. Zolang krachtens dat
               			 overgangsrecht de aanwijzing van het luchtvaartterrein als bedoeld in artikel
               			 18 Luchtvaartwet nog geldt, evenals het (overigens) bij of krachtens de
               			 Luchtvaartwet bepaalde, moeten ook van toepassing blijven de oude bepalingen
               			 van de algemene maatregelen van bestuur (amvb’s) die in dit besluit worden
               			 aangepast en die (mede) zijn gebaseerd op een ándere wet dan de Luchtvaartwet.
               			 Op die amvb’s hebben de artikelen IX, tweede lid, en artikel XVIII, derde lid,
               			 van de Wet van 18 december 2008 strikt genomen namelijk geen betrekking. Dat
               			 artikel IX, tweede lid, heeft wél betrekking op het Besluit slotallocatie en de
               			 Regeling Toezicht Luchtvaart, vandaar dat artikel XVI niet hoeft te gelden voor
               			 de wijziging van die amvb’s.
            </text:p>
        <text:h text:outline-level="3" text:style-name="divisiekop1">Artikel XVIII (inwerkingtreding)
            </text:h>
        <text:p text:style-name="nota-toelichting">Deze bepaling maakt gefaseerde inwerkingtreding mogelijk. Dat kan
               			 bijvoorbeeld nodig zijn voor de wijziging van het Besluit
               			 milieu-effectrapportage 1994, het Bouwbesluit 2003, het in artikel II genoemde
               			 Besluit van 21 mei 1981 en de Regeling Toezicht Luchtvaart, aangezien die
               			 algemene maatregelen van bestuur zijn onderworpen aan een zogeheten
               			 nahangprocedure (zie artikel 21.6, vijfde lid, van de Wet milieubeheer, artikel
               			 2, achtste lid, van de Woningwet, respectievelijk artikel 76, vierde lid, van
               			 de Luchtvaartwet). Dit betekent dat direct na plaatsing van dit besluit in het
               			 Staatsblad aan de Staten-Generaal daarvan mededeling wordt gedaan en dat de
               			 desbetreffende wijziging niet eerder in werking treedt dan vier weken (Besluit
               			 milieu-effectrapportage 1994), respectievelijk twee maanden (Bouwbesluit 2003,
               			 Besluit van 21 mei 1981 en Regeling Toezicht Luchtvaart) na de publicatie.
            </text:p>
        <text:section text:name="ondertekening.d6361e2283"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100*"/>
    </style:style>
    <style:style style:family="table-column" style:name="table.1.col3">
      <style:table-column-properties style:rel-column-width="2300*"/>
    </style:style>
    <style:style style:family="table-column" style:name="table.1.col4">
      <style:table-column-properties style:rel-column-width="2300*"/>
    </style:style>
    <style:style style:family="table-column" style:name="table.1.col5">
      <style:table-column-properties style:rel-column-width="28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2200*"/>
    </style:style>
    <style:style style:family="table-column" style:name="table.2.col3">
      <style:table-column-properties style:rel-column-width="2500*"/>
    </style:style>
    <style:style style:family="table-column" style:name="table.2.col4">
      <style:table-column-properties style:rel-column-width="2300*"/>
    </style:style>
    <style:style style:family="table-column" style:name="table.2.col5">
      <style:table-column-properties style:rel-column-width="25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geving burgerluchthavens en militaire luchthavens</dc:title>
  </office:meta>
</office:document-meta>
</file>