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390</text:p>
      <text:p text:style-name="publicatie-titel.end">29 september 2009</text:p>
      <text:h text:outline-level="1" text:style-name="staatsblad_kop">Wet van 25 juni 2009 tot invoering en wijziging van de Wet
            inkomensvoorziening oudere werklozen
         </text:h>
      <text:section text:name="aanhef.d9245e221"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regels vast te stellen inzake de invoering van de Wet
               inkomensvoorziening oudere werklozen en voorts enkele wijzigingen aan te
               brengen in de Wet inkomensvoorziening oudere werklozen;
            </text:p>
        <text:p text:style-name="afkondiging">Zo is het, dat Wij, de Raad van State gehoord, en met gemeen
               overleg der Staten-Generaal, hebben goedgevonden en verstaan, gelijk Wij
               goedvinden en verstaan bij deze:
            </text:p>
      </text:section>
      <text:section text:name="wettekst.d9245e236" text:style-name="wettekst">
        <text:h text:outline-level="3" text:style-name="wijzig-artikel_kop">ARTIKEL I WIJZIGING VAN DE WET INKOMENSVOORZIENING OUDERE
               WERKLOZEN
            </text:h>
        <text:p text:style-name="wat">De Wet inkomensvoorziening oudere werklozen wordt
               als volgt gewijzigd:
            </text:p>
        <text:section text:name="wijzig-lid.d9245e245" text:style-name="wijzig-lid">
          <text:p text:style-name="lid">
                  <text:span text:style-name="lidnr">aA<text:tab/>
                  </text:span>
               </text:p>
          <text:p text:style-name="wat">Artikel 1 wordt als volgt gewijzigd:</text:p>
          <text:section text:name="wijziging.d9245e254" text:style-name="wijziging">
            <text:p text:style-name="wat-labeled">1. De definitie van <text:span text:style-name="cur">«CWI»</text:span>
                     vervalt.
                  </text:p>
          </text:section>
          <text:section text:name="wijziging.d9245e265" text:style-name="wijziging">
            <text:p text:style-name="wat-labeled">2. In de definitie van <text:span text:style-name="cur">«minimumloon»</text:span>
                     vervalt: , vermeerderd met de daarover berekende vakantiebijslag, bedoeld in
                     artikel 15 van die wet.
                  </text:p>
          </text:section>
          <text:section text:name="wijziging.d9245e276" text:style-name="wijziging">
            <text:p text:style-name="wat-labeled">3. Onder vervanging van de punt aan het slot van de definitie van
                     <text:span text:style-name="cur">«werknemer»</text:span> door een puntkomma, wordt een definitie
                     toegevoegd, luidende:
                  </text:p>
            <text:section text:name="artikeltekst.d9245e286" text:style-name="wijziging.block">
              <text:p text:style-name="definition.term">WGA-uitkering:</text:p>
              <text:p text:style-name="definition.description">de werkhervattingsuitkering gedeeltelijk
                              arbeidsgeschikten, bedoeld in hoofdstuk 7, van de Wet werk en inkomen naar
                              arbeidsvermogen.
                           </text:p>
            </text:section>
          </text:section>
        </text:section>
        <text:section text:name="wijzig-lid.d9245e303" text:style-name="wijzig-lid">
          <text:p text:style-name="lid">
                  <text:span text:style-name="lidnr">bA<text:tab/>
                  </text:span>
               </text:p>
          <text:p text:style-name="wat">Artikel 3 komt te luiden:</text:p>
          <text:section text:name="wijziging.d9245e312" text:style-name="wijziging">
            <text:section text:name="artikel.d9245e314" text:style-name="wijziging.block">
              <text:h text:outline-level="4" text:style-name="artikel_kop">Artikel 3 Recht op uitkering
                     </text:h>
              <text:list text:style-name="list-style-1">
                <text:list-item text:start-value="1">
                  <text:p text:style-name="list.start"> Recht op uitkering op grond van deze wet heeft de
                              persoon:
                           </text:p>
                  <text:list>
                    <text:list-item text:start-value="1">
                      <text:p text:style-name="list.start">wiens eerste dag van werkloosheid tussen 30 september
                                    2006 en 1 juli 2011 ligt;
                                 </text:p>
                    </text:list-item>
                    <text:list-item text:start-value="2">
                      <text:p text:style-name="list.cont">die op die dag 60 jaar of ouder is;
                                 </text:p>
                    </text:list-item>
                    <text:list-item text:start-value="3">
                      <text:p text:style-name="list.cont">die op die dag voldeed aan de voorwaarden voor
                                    duurverlenging, bedoeld in artikel 42, tweede lid, van de Werkloosheidswet,
                                    en
                                 </text:p>
                    </text:list-item>
                    <text:list-item text:start-value="4">
                      <text:p text:style-name="list.cont">op wie geen uitsluitingsgrond van toepassing is als
                                    bedoeld in artikel 6.
                                 </text:p>
                    </text:list-item>
                  </text:list>
                </text:list-item>
                <text:list-item text:start-value="2">
                  <text:p text:style-name="list.cont"> Tevens heeft recht op uitkering op grond van deze wet de
                              persoon:
                           </text:p>
                  <text:list>
                    <text:list-item text:start-value="1">
                      <text:p text:style-name="list.cont">die terzake van een eerder recht op uitkering op grond
                                    van de Werkloosheidswet aan de voorwaarden, bedoeld in het eerste lid,
                                    onderdelen a, b en c, voldoet;
                                 </text:p>
                    </text:list-item>
                    <text:list-item text:start-value="2">
                      <text:p text:style-name="list.cont">voor wie nadien een nieuw recht op uitkering op grond
                                    van de Werkloosheidswet is ontstaan terzake waarvan artikel 42b van de
                                    Werkloosheidswet toepassing heeft gevonden of terzake waarvan voldaan is aan de
                                    voorwaarden voor duurverlenging, bedoeld in artikel 42, tweede lid, van de
                                    Werkloosheidswet, en
                                 </text:p>
                    </text:list-item>
                    <text:list-item text:start-value="3">
                      <text:p text:style-name="list.cont">op wie geen uitsluitingsgrond van toepassing is als
                                    bedoeld in artikel 6.
                                 </text:p>
                    </text:list-item>
                  </text:list>
                </text:list-item>
                <text:list-item text:start-value="3">
                  <text:p text:style-name="list.cont"> Het tweede lid is niet van toepassing indien het eerdere
                              recht, bedoeld in het tweede lid, onderdeel a, geheel niet geldend is gemaakt
                              als gevolg van een maatregel van blijvend gehele weigering als bedoeld in
                              artikel 27, eerste en tweede lid, van de Werkloosheidswet.
                           </text:p>
                </text:list-item>
                <text:list-item text:start-value="4">
                  <text:p text:style-name="list.end"> Het recht op uitkering ontstaat op de dag na de dag waarop
                              de geldende uitkeringsduur op grond van de Werkloosheidswet is verstreken,
                              tenzij op de dag voorafgaand aan het verstrijken van de uitkeringsduur een
                              maatregel van blijvend gehele weigering van de uitkering op grond van artikel
                              27, eerste of tweede lid, van de Werkloosheidswet van toepassing is.
                           </text:p>
                </text:list-item>
              </text:list>
            </text:section>
          </text:section>
        </text:section>
        <text:section text:name="wijzig-lid.d9245e420" text:style-name="wijzig-lid">
          <text:p text:style-name="lid">
                  <text:span text:style-name="lidnr">cA<text:tab/>
                  </text:span>
               </text:p>
          <text:p text:style-name="wat">Na artikel 3 wordt een artikel ingevoegd, luidende:</text:p>
          <text:section text:name="wijziging.d9245e429" text:style-name="wijziging">
            <text:section text:name="artikel.d9245e431" text:style-name="wijziging.block">
              <text:h text:outline-level="4" text:style-name="artikel_kop">Artikel 3a Recht op uitkering gedeeltelijk arbeidsgeschikte
                        ouderen
                     </text:h>
              <text:list text:style-name="list-style-2">
                <text:list-item text:start-value="1">
                  <text:p text:style-name="list.start"> Recht op een uitkering op grond van deze wet heeft tevens
                              de persoon:
                           </text:p>
                  <text:list>
                    <text:list-item text:start-value="1">
                      <text:p text:style-name="list.start">voor wie tussen 31 december 2007 en 1 juli 2011 recht
                                    is ontstaan op de loongerelateerde uitkering van de WGA-uitkering;
                                 </text:p>
                    </text:list-item>
                    <text:list-item text:start-value="2">
                      <text:p text:style-name="list.cont">die op de dag dat het recht op de loongerelateerde
                                    uitkering van de WGA-uitkering ontstond 60 jaar of ouder is, en
                                 </text:p>
                    </text:list-item>
                    <text:list-item text:start-value="3">
                      <text:p text:style-name="list.cont">op wie geen uitsluitingsgrond als bedoeld in artikel 6
                                    van toepassing is.
                                 </text:p>
                    </text:list-item>
                  </text:list>
                </text:list-item>
                <text:list-item text:start-value="2">
                  <text:p text:style-name="list.cont"> Het recht op een uitkering op grond van dit artikel
                              ontstaat op de dag na de dag waarop de geldende uitkeringsduur van de
                              loongerelateerde uitkering van de WGA-uitkering is verstreken en kan niet
                              eerder ontstaan dan na inwerkingtreding van deze wet.
                           </text:p>
                </text:list-item>
                <text:list-item text:start-value="3">
                  <text:p text:style-name="list.end"> Het eerste lid is niet van toepassing indien artikel 59,
                              derde lid, van de Wet werk en inkomen naar arbeidsvermogen toepassing heeft
                              gevonden, tenzij de eerste dag van de werkloosheid op grond waarvan een
                              uitkering op grond van de Werkloosheidswet werd ontvangen als bedoeld in dat
                              artikel, lag op of na 1 oktober 2006 en de persoon op die dag 60 jaar of ouder
                              was.
                           </text:p>
                </text:list-item>
              </text:list>
            </text:section>
          </text:section>
        </text:section>
        <text:section text:name="wijzig-lid.d9245e495" text:style-name="wijzig-lid">
          <text:p text:style-name="lid">
                  <text:span text:style-name="lidnr">dA<text:tab/>
                  </text:span>
               </text:p>
          <text:p text:style-name="wat">In artikel 5 wordt na «bedoeld in artikel 3, eerste lid,»
                  ingevoegd: en artikel 3a, eerste lid,.
               </text:p>
        </text:section>
        <text:section text:name="wijzig-lid.d9245e505" text:style-name="wijzig-lid">
          <text:p text:style-name="lid">
                  <text:span text:style-name="lidnr">A<text:tab/>
                  </text:span>
               </text:p>
          <text:p text:style-name="wat">Artikel 6, eerste lid, onderdeel d, vervalt, onder verlettering
                  van onderdelen e en f tot onderdelen d en e.
               </text:p>
        </text:section>
        <text:section text:name="wijzig-lid.d9245e515" text:style-name="wijzig-lid">
          <text:p text:style-name="lid">
                  <text:span text:style-name="lidnr">Aa<text:tab/>
                  </text:span>
               </text:p>
          <text:p text:style-name="wat">Artikel 7 komt te luiden:</text:p>
          <text:section text:name="wijziging.d9245e524" text:style-name="wijziging">
            <text:section text:name="artikel.d9245e526" text:style-name="wijziging.block">
              <text:h text:outline-level="4" text:style-name="artikel_kop">Artikel 7 Eindigen van het recht op uitkering
                     </text:h>
              <text:p text:style-name="artikel">Het recht op een uitkering eindigt:</text:p>
              <text:list text:style-name="list-style-3">
                <text:list-item text:start-value="1">
                  <text:p text:style-name="list.start">met ingang van de dag waarop er ten aanzien van de
                              uitkeringsgerechtigde een uitsluitingsgrond van toepassing is;
                           </text:p>
                </text:list-item>
                <text:list-item text:start-value="2">
                  <text:p text:style-name="list.end">de dag volgend op de dag waarop de uitkeringsgerechtigde
                              overlijdt.
                           </text:p>
                </text:list-item>
              </text:list>
            </text:section>
          </text:section>
        </text:section>
        <text:section text:name="wijzig-lid.d9245e557" text:style-name="wijzig-lid">
          <text:p text:style-name="lid">
                  <text:span text:style-name="lidnr">Ab<text:tab/>
                  </text:span>
               </text:p>
          <text:p text:style-name="wat">In artikel 8 wordt na «bedoeld in artikel 3, eerste lid,»
                  ingevoegd: en artikel 3a, eerste lid,.
               </text:p>
        </text:section>
        <text:section text:name="wijzig-lid.d9245e567" text:style-name="wijzig-lid">
          <text:p text:style-name="lid">
                  <text:span text:style-name="lidnr">B<text:tab/>
                  </text:span>
               </text:p>
          <text:p text:style-name="wat">In artikel 9, eerste lid, onderdeel a, wordt «de artikelen 12,
                  artikel 13, artikel 14 of 15» vervangen door: artikel 12, 13, 14 of 15.
               </text:p>
        </text:section>
        <text:section text:name="wijzig-lid.d9245e577" text:style-name="wijzig-lid">
          <text:p text:style-name="lid">
                  <text:span text:style-name="lidnr">C<text:tab/>
                  </text:span>
               </text:p>
          <text:p text:style-name="wat">Artikel 10 wordt als volgt gewijzigd:</text:p>
          <text:section text:name="wijziging.d9245e586" text:style-name="wijziging">
            <text:p text:style-name="wat-labeled">1. In het eerste lid wordt «A staat voor het minimumloon»
                     vervangen door «A niet hoger is dan het minimumloon en staat voor de som
                     van:
                  </text:p>
            <text:section text:name="artikeltekst.d9245e593" text:style-name="wijziging.block">
              <text:list text:style-name="list-style-4">
                <text:list-item text:start-value="1">
                  <text:p text:style-name="list.start">10/7 vermenigvuldigd met het totale bedrag aan
                              uitkeringen exclusief vakantiebijslag dat de uitkeringsgerechtigde ontving op
                              grond van de Werkloosheidswet, de Ziektewet, de Wet op de
                              arbeidsongeschiktheidsverzekering en de Wet werk en inkomen naar
                              arbeidsvermogen in de kalendermaand voorafgaande aan de dag waarop de geldende
                              uitkeringsduur van de uitkering op grond van de Werkloosheidswet of
                              van de WGA-uitkering is verstreken, en
                           </text:p>
                </text:list-item>
                <text:list-item text:start-value="2">
                  <text:p text:style-name="list.end">het loon uit dienstbetrekking dat de
                              uitkeringsgerechtigde in die maand verdiende, waarbij A wordt herzien op de
                              wijze als bedoeld in artikel 14 van de Wet minimumloon en
                              minimumvakantiebijslag» en wordt «B staat voor het in de desbetreffende
                              kalendermaand verworven inkomen» vervangen door «B staat voor het inkomen per
                              kalendermaand».
                           </text:p>
                </text:list-item>
              </text:list>
            </text:section>
          </text:section>
          <text:section text:name="wijziging.d9245e618" text:style-name="wijziging">
            <text:p text:style-name="wat-labeled">2. Onder vernummering van het tweede tot en met vierde lid tot
                     vierde tot en met zesde lid worden twee leden ingevoegd, luidende:
                  </text:p>
            <text:section text:name="artikeltekst.d9245e625" text:style-name="wijziging.block">
              <text:list text:style-name="list-style-5">
                <text:list-item text:start-value="2">
                  <text:p text:style-name="list.start"> Voor de toepassing van het eerste lid wordt onder uitkering
                              op grond van de Werkloosheidswet tevens verstaan inkomen dat op grond van
                              artikel 34 van de Werkloosheidswet geheel in mindering is gebracht op de
                              uitkering op grond van de Werkloosheidswet.
                           </text:p>
                </text:list-item>
                <text:list-item text:start-value="3">
                  <text:p text:style-name="list.end"> Voor de toepassing van het eerste lid worden de uitkeringen
                              op grond van de Werkloosheidswet en de Ziektewet, bedoeld in eerste lid, onderdeel
                              a, vermenigvuldigd met 21,75 en vervolgens gedeeld door het aantal werkdagen in
                              die betreffende kalendermaand.
                           </text:p>
                </text:list-item>
              </text:list>
            </text:section>
          </text:section>
          <text:section text:name="wijziging.d9245e650" text:style-name="wijziging">
            <text:p text:style-name="wat-labeled">3. In het vierde lid (nieuw) wordt «het inkomen uit arbeid in het
                     bedrijfs- en beroepsleven» vervangen door: inkomen uit arbeid.
                  </text:p>
          </text:section>
          <text:section text:name="wijziging.d9245e659" text:style-name="wijziging">
            <text:p text:style-name="wat-labeled">4. In het vijfde lid (nieuw) wordt «wordt inkomen in verband met
                     arbeid» vervangen door: wordt overig inkomen.
                  </text:p>
          </text:section>
          <text:section text:name="wijziging.d9245e667" text:style-name="wijziging">
            <text:p text:style-name="wat-labeled">5. Het zesde lid (nieuw) komt te luiden:
                  </text:p>
            <text:section text:name="artikeltekst.d9245e674" text:style-name="wijziging.block">
              <text:list text:style-name="list-style-6">
                <text:list-item text:start-value="6">
                  <text:p text:style-name="list.single"> Bij algemene maatregel van bestuur wordt bepaald wat wordt
                              verstaan onder inkomen uit arbeid als bedoeld in het vierde lid en overig
                              inkomen als bedoeld in het vijfde lid.
                           </text:p>
                </text:list-item>
              </text:list>
            </text:section>
          </text:section>
          <text:section text:name="wijziging.d9245e689" text:style-name="wijziging">
            <text:p text:style-name="wat-labeled">6. Het vijfde lid (oud) en zevende lid vervallen.
                  </text:p>
          </text:section>
          <text:section text:name="wijziging.d9245e697" text:style-name="wijziging">
            <text:p text:style-name="wat-labeled">7. Het zesde lid (oud) wordt vernummerd tot zevende lid en komt
                     te luiden:
                  </text:p>
            <text:section text:name="artikeltekst.d9245e704" text:style-name="wijziging.block">
              <text:list text:style-name="list-style-7">
                <text:list-item text:start-value="7">
                  <text:p text:style-name="list.single"> Voor zover het recht op uitkering op grond van de
                              Werkloosheidswet gedeeltelijk is geëindigd door het verrichten van
                              werkzaamheden als lid van de Eerste Kamer der Staten-Generaal, van een
                              vertegenwoordigend orgaan van een publiekrechtelijk lichaam dat bij
                              rechtstreekse verkiezing wordt samengesteld, of een algemeen bestuur van een
                              waterschap, staat bij de toepassing van het eerste lid A, in afwijking in
                              zoverre van het eerste lid, voor het minimumloon.
                           </text:p>
                </text:list-item>
              </text:list>
            </text:section>
          </text:section>
        </text:section>
        <text:section text:name="wijzig-lid.d9245e721" text:style-name="wijzig-lid">
          <text:p text:style-name="lid">
                  <text:span text:style-name="lidnr">D<text:tab/>
                  </text:span>
               </text:p>
          <text:p text:style-name="wat">Artikel 11 wordt als volgt gewijzigd: </text:p>
          <text:section text:name="wijziging.d9245e730" text:style-name="wijziging">
            <text:p text:style-name="wat-labeled">1. Voor de tekst wordt de aanduiding «1.» geplaatst. 
                  </text:p>
          </text:section>
          <text:section text:name="wijziging.d9245e738" text:style-name="wijziging">
            <text:p text:style-name="wat-labeled">2. Er wordt een lid toegevoegd, luidende:
                  </text:p>
            <text:section text:name="artikeltekst.d9245e745" text:style-name="wijziging.block">
              <text:list text:style-name="list-style-8">
                <text:list-item text:start-value="2">
                  <text:p text:style-name="list.single"> Voor de toepassing van het eerste lid wordt voor personen
                              die blijkens een indicatiebeschikking of herindicatiebeschikking tot de
                              doelgroep behoren van de Wet sociale werkvoorziening, onder een voorziening
                              gericht op de arbeidsinschakeling mede verstaan een voorziening gericht op het
                              verkrijgen van arbeid in een dienstbetrekking als bedoeld in de artikelen 2 en
                              7 van die wet.
                           </text:p>
                </text:list-item>
              </text:list>
            </text:section>
          </text:section>
        </text:section>
        <text:section text:name="wijzig-lid.d9245e761" text:style-name="wijzig-lid">
          <text:p text:style-name="lid">
                  <text:span text:style-name="lidnr">E<text:tab/>
                  </text:span>
               </text:p>
          <text:p text:style-name="wat">Na artikel 11 wordt een artikel ingevoegd, luidende:</text:p>
          <text:section text:name="wijziging.d9245e770" text:style-name="wijziging">
            <text:section text:name="artikel.d9245e772" text:style-name="wijziging.block">
              <text:h text:outline-level="4" text:style-name="artikel_kop">Artikel 11a Algemeen geaccepteerde arbeid
                     </text:h>
              <text:p text:style-name="artikel">Behoudens voor de toepassing van artikel 13, tweede en derde
                        lid, wordt niet als algemeen geaccepteerde arbeid beschouwd arbeid op grond van
                        een dienstbetrekking als bedoeld in hoofdstuk 2 of 3 van de Wet sociale
                        werkvoorziening.
                     </text:p>
            </text:section>
          </text:section>
        </text:section>
        <text:section text:name="wijzig-lid.d9245e784" text:style-name="wijzig-lid">
          <text:p text:style-name="lid">
                  <text:span text:style-name="lidnr">Ea<text:tab/>
                  </text:span>
               </text:p>
          <text:p text:style-name="wat">Artikel 12 wordt als volgt gewijzigd:</text:p>
          <text:section text:name="wijziging.d9245e793" text:style-name="wijziging">
            <text:p text:style-name="wat-labeled">1. Het tweede lid, onderdeel c, komt te luiden:
                  </text:p>
            <text:section text:name="artikeltekst.d9245e800" text:style-name="wijziging.block">
              <text:list text:style-name="list-style-9">
                <text:list-item text:start-value="3">
                  <text:p text:style-name="list.single">werken mee aan een voor hen gewenst onderzoek naar hun
                              arbeidsgeschiktheid door een arts, een psycholoog of een
                              beroepskeuze-adviseur;.
                           </text:p>
                </text:list-item>
              </text:list>
            </text:section>
          </text:section>
          <text:section text:name="wijziging.d9245e815" text:style-name="wijziging">
            <text:p text:style-name="wat-labeled">2. Het derde lid komt te luiden:
                  </text:p>
            <text:section text:name="artikeltekst.d9245e822" text:style-name="wijziging.block">
              <text:list text:style-name="list-style-10">
                <text:list-item text:start-value="3">
                  <text:p text:style-name="list.start"> De verplichtingen, bedoeld in het eerste en tweede lid,
                              zijn van overeenkomstige toepassing ten aanzien van:
                           </text:p>
                  <text:list>
                    <text:list-item text:start-value="1">
                      <text:p text:style-name="list.start">het re-integratiebedrijf dat in opdracht van het UWV
                                    werkzaamheden verricht; of
                                 </text:p>
                    </text:list-item>
                    <text:list-item text:start-value="2">
                      <text:p text:style-name="list.end">personen die met toestemming van het UWV zijn
                                    aangewezen door een re-integratiebedrijf als bedoeld in onderdeel b, voor zover
                                    dit noodzakelijk is voor de uitvoering van de bij overeenkomst aan deze
                                    personen en rechtspersonen opgedragen taken.
                                 </text:p>
                    </text:list-item>
                  </text:list>
                </text:list-item>
              </text:list>
            </text:section>
          </text:section>
        </text:section>
        <text:section text:name="wijzig-lid.d9245e857" text:style-name="wijzig-lid">
          <text:p text:style-name="lid">
                  <text:span text:style-name="lidnr">Eb<text:tab/>
                  </text:span>
               </text:p>
          <text:p text:style-name="wat">Artikel 15, onderdeel a, komt te luiden:</text:p>
          <text:section text:name="wijziging.d9245e866" text:style-name="wijziging">
            <text:section text:name="artikeltekst.d9245e868" text:style-name="wijziging.block">
              <text:list text:style-name="list-style-11">
                <text:list-item text:start-value="1">
                  <text:p text:style-name="list.single">staan als werkzoekende geregistreerd en verlengen die
                              registratie tijdig;.
                           </text:p>
                </text:list-item>
              </text:list>
            </text:section>
          </text:section>
        </text:section>
        <text:section text:name="wijzig-lid.d9245e884" text:style-name="wijzig-lid">
          <text:p text:style-name="lid">
                  <text:span text:style-name="lidnr">F<text:tab/>
                  </text:span>
               </text:p>
          <text:p text:style-name="wat">Artikel 16 wordt als volgt gewijzigd:</text:p>
          <text:section text:name="wijziging.d9245e893" text:style-name="wijziging">
            <text:p text:style-name="wat-labeled">1. In het tweede lid wordt na «op grond van de artikelen»
                     ingevoegd: 12, tweede lid, onderdeel c,.
                  </text:p>
          </text:section>
          <text:section text:name="wijziging.d9245e901" text:style-name="wijziging">
            <text:p text:style-name="wat-labeled">2. Er wordt een lid toegevoegd, luidende:
                  </text:p>
            <text:section text:name="artikeltekst.d9245e908" text:style-name="wijziging.block">
              <text:list text:style-name="list-style-12">
                <text:list-item text:start-value="3">
                  <text:p text:style-name="list.single"> De artikelen 14, eerste lid, en 15 zijn niet van toepassing
                              op de werknemer die blijkens een indicatiebeschikking of herindicatiebeschikking
                              tot de doelgroep van de Wet sociale werkvoorziening behoort.
                           </text:p>
                </text:list-item>
              </text:list>
            </text:section>
          </text:section>
        </text:section>
        <text:section text:name="wijzig-lid.d9245e926" text:style-name="wijzig-lid">
          <text:p text:style-name="lid">
                  <text:span text:style-name="lidnr">G<text:tab/>
                  </text:span>
               </text:p>
          <text:p text:style-name="wat">Aan artikel 19 wordt een artikellid toegevoegd, luidende:</text:p>
          <text:section text:name="wijziging.d9245e935" text:style-name="wijziging">
            <text:section text:name="artikeltekst.d9245e937" text:style-name="wijziging.block">
              <text:list text:style-name="list-style-13">
                <text:list-item text:start-value="8">
                  <text:p text:style-name="list.single"> Bij algemene maatregel van bestuur worden nadere regels
                              gesteld met betrekking tot het derde en vierde lid.
                           </text:p>
                </text:list-item>
              </text:list>
            </text:section>
          </text:section>
        </text:section>
        <text:section text:name="wijzig-lid.d9245e954" text:style-name="wijzig-lid">
          <text:p text:style-name="lid">
                  <text:span text:style-name="lidnr">H<text:tab/>
                  </text:span>
               </text:p>
          <text:p text:style-name="wat">In artikel 21, eerste en tweede lid, wordt «werknemer» telkens
                  vervangen door: aanvrager of de uitkeringsgerechtigde.
               </text:p>
        </text:section>
        <text:section text:name="wijzig-lid.d9245e966" text:style-name="wijzig-lid">
          <text:p text:style-name="lid">
                  <text:span text:style-name="lidnr">Ha<text:tab/>
                  </text:span>
               </text:p>
          <text:p text:style-name="wat">Artikel 24 wordt als volgt gewijzigd: </text:p>
          <text:section text:name="wijziging.d9245e975" text:style-name="wijziging">
            <text:p text:style-name="wat-labeled">1. In het eerste lid wordt na «de Wet arbeid en zorg» ingevoegd:,
                     de Werkloosheidswet.
                  </text:p>
          </text:section>
          <text:section text:name="wijziging.d9245e983" text:style-name="wijziging">
            <text:p text:style-name="wat-labeled">2. Aan het derde lid wordt een zin toegevoegd, luidende: Indien
                     het UWV gebruik maakt van deze bevoegdheid, geschiedt de bekendmaking van het
                     dwangbevel, in afwijking van artikel 4:123, eerste lid, van de Algemene wet
                     bestuursrecht, door middel van toezending per post aan degene aan wie de boete
                     is opgelegd.
                  </text:p>
          </text:section>
          <text:section text:name="wijziging.d9245e991" text:style-name="wijziging">
            <text:p text:style-name="wat-labeled">3. In het vierde lid, aanhef, wordt «artikel 21, vijfde lid»
                     vervangen door: artikel 21, vierde lid.
                  </text:p>
          </text:section>
          <text:section text:name="wijziging.d9245e1000" text:style-name="wijziging">
            <text:p text:style-name="wat-labeled">4. In het vierde lid, onderdeel a, wordt «artikel 4:93, derde
                     lid» vervangen door: artikel 4:93, vierde lid.
                  </text:p>
          </text:section>
        </text:section>
        <text:section text:name="wijzig-lid.d9245e1009" text:style-name="wijzig-lid">
          <text:p text:style-name="lid">
                  <text:span text:style-name="lidnr">Hb<text:tab/>
                  </text:span>
               </text:p>
          <text:p text:style-name="wat">Artikel 26 komt te luiden:</text:p>
          <text:section text:name="wijziging.d9245e1018" text:style-name="wijziging">
            <text:section text:name="artikel.d9245e1020" text:style-name="wijziging.block">
              <text:h text:outline-level="4" text:style-name="artikel_kop">Artikel 26 Betaling van de uitkering
                     </text:h>
              <text:p text:style-name="artikel">Het UWV betaalt de uitkering waarop op grond van deze wet
                        recht bestaat per maand achteraf.
                     </text:p>
            </text:section>
          </text:section>
        </text:section>
        <text:section text:name="wijzig-lid.d9245e1032" text:style-name="wijzig-lid">
          <text:p text:style-name="lid">
                  <text:span text:style-name="lidnr">Hc<text:tab/>
                  </text:span>
               </text:p>
          <text:p text:style-name="wat">Artikel 27 komt te luiden:</text:p>
          <text:section text:name="wijziging.d9245e1041" text:style-name="wijziging">
            <text:section text:name="artikel.d9245e1043" text:style-name="wijziging.block">
              <text:h text:outline-level="4" text:style-name="artikel_kop">Artikel 27 Recht op vakantie-uitkering
                     </text:h>
              <text:p text:style-name="artikel">De uitkeringsgerechtigde die over een maand recht heeft op
                        een uitkering op grond van deze wet, heeft over die maand recht op
                        vakantie-uitkering.
                     </text:p>
            </text:section>
          </text:section>
        </text:section>
        <text:section text:name="wijzig-lid.d9245e1055" text:style-name="wijzig-lid">
          <text:p text:style-name="lid">
                  <text:span text:style-name="lidnr">Hd<text:tab/>
                  </text:span>
               </text:p>
          <text:p text:style-name="wat">Na artikel 27 wordt een artikel ingevoegd, luidende</text:p>
          <text:section text:name="wijziging.d9245e1064" text:style-name="wijziging">
            <text:section text:name="artikel.d9245e1066" text:style-name="wijziging.block">
              <text:h text:outline-level="4" text:style-name="artikel_kop">Artikel 27a Hoogte van de vakantie-uitkering
                     </text:h>
              <text:list text:style-name="list-style-14">
                <text:list-item text:start-value="1">
                  <text:p text:style-name="list.start"> De vakantie-uitkering bedraagt 8 procent van het bedrag aan
                              uitkering op grond van deze wet, waarop recht bestond in het tijdvak van twaalf
                              maanden, voorafgaande aan de maand mei.
                           </text:p>
                </text:list-item>
                <text:list-item text:start-value="2">
                  <text:p text:style-name="list.cont"> Indien het percentage van de vakantiebijslag, bedoeld in
                              artikel 15, eerste lid, van de Wet minimumloon en minimumvakantiebijslag, wordt
                              gewijzigd, treedt dit gewijzigde percentage in de plaats van het in het eerste
                              lid genoemde percentage. Het gewijzigde percentage wordt in aanmerking genomen
                              over de uitkering waarop op grond van deze wet recht bestaat vanaf de dag
                              waarop de wijziging ingaat.
                           </text:p>
                </text:list-item>
                <text:list-item text:start-value="3">
                  <text:p text:style-name="list.cont"> Het UWV betaalt de vakantie-uitkering jaarlijks in de maand
                              mei over de aan die maand voorafgaande 12 maanden, of, indien het recht op
                              uitkering eerder dan in de maand mei geheel eindigt, in de desbetreffende
                              maand.
                           </text:p>
                </text:list-item>
                <text:list-item text:start-value="4">
                  <text:p text:style-name="list.end"> De vakantie-uitkering wordt betaald zonder dat dit bij
                              beschikking is vastgesteld.
                           </text:p>
                </text:list-item>
              </text:list>
            </text:section>
          </text:section>
        </text:section>
        <text:section text:name="wijzig-lid.d9245e1110" text:style-name="wijzig-lid">
          <text:p text:style-name="lid">
                  <text:span text:style-name="lidnr">I<text:tab/>
                  </text:span>
               </text:p>
          <text:p text:style-name="wat">Artikel 28 komt te luiden:</text:p>
          <text:section text:name="wijziging.d9245e1119" text:style-name="wijziging">
            <text:section text:name="artikel.d9245e1121" text:style-name="wijziging.block">
              <text:h text:outline-level="4" text:style-name="artikel_kop">Artikel 28 Inhouding vereveningsbijdrage
                     </text:h>
              <text:p text:style-name="artikel">Het UWV houdt op de uitkering, op de vakantie-uitkering en op
                        de toeslag op grond van de Toeslagenwet een bedrag in, dat gelijk is aan het
                        bedrag van de premie die een werkgever, op grond van afdeling 2 van hoofdstuk 3
                        van de Wet financiering sociale verzekeringen, op het overeenkomstige loon van
                        een werknemer, die verzekerd is op grond van de Werkloosheidswet, inhoudt.
                     </text:p>
            </text:section>
          </text:section>
        </text:section>
        <text:section text:name="wijzig-lid.d9245e1134" text:style-name="wijzig-lid">
          <text:p text:style-name="lid">
                  <text:span text:style-name="lidnr">J<text:tab/>
                  </text:span>
               </text:p>
          <text:p text:style-name="wat">Artikel 29 wordt als volgt gewijzigd:</text:p>
          <text:section text:name="wijziging.d9245e1143" text:style-name="wijziging">
            <text:p text:style-name="wat-labeled">1. In het derde lid, wordt «over een periode van vier weken»
                     vervangen door «over een periode van één kalendermaand» en wordt na «bedoeld in
                     artikel 3, eerste lid» toegevoegd «, en artikel 3a, eerste lid».
                  </text:p>
          </text:section>
          <text:section text:name="wijziging.d9245e1151" text:style-name="wijziging">
            <text:p text:style-name="wat-labeled">2. In het vierde lid wordt «artikel 6, eerste lid, onderdeel f»
                     vervangen door: artikel 6, eerste lid, onderdeel e.
                  </text:p>
          </text:section>
        </text:section>
        <text:section text:name="wijzig-lid.d9245e1160" text:style-name="wijzig-lid">
          <text:p text:style-name="lid">
                  <text:span text:style-name="lidnr">K<text:tab/>
                  </text:span>
               </text:p>
          <text:p text:style-name="wat">Artikel 34 wordt als volgt gewijzigd:</text:p>
          <text:section text:name="wijziging.d9245e1169" text:style-name="wijziging">
            <text:p text:style-name="wat-labeled">1. Het tweede en vierde lid vervallen onder vernummering van het
                     derde lid tot tweede lid en het vijfde lid tot derde lid.
                  </text:p>
          </text:section>
          <text:section text:name="wijziging.d9245e1177" text:style-name="wijziging">
            <text:p text:style-name="wat-labeled">2. In het tweede lid (nieuw) wordt «belanghebbende» vervangen
                     door: aanvrager of de uitkeringsgerechtigde.
                  </text:p>
          </text:section>
        </text:section>
        <text:section text:name="wijzig-lid.d9245e1186" text:style-name="wijzig-lid">
          <text:p text:style-name="lid">
                  <text:span text:style-name="lidnr">Ka<text:tab/>
                  </text:span>
               </text:p>
          <text:p text:style-name="wat">Artikel 38 vervalt.</text:p>
        </text:section>
        <text:section text:name="wijzig-lid.d9245e1196" text:style-name="wijzig-lid">
          <text:p text:style-name="lid">
                  <text:span text:style-name="lidnr">Kb<text:tab/>
                  </text:span>
               </text:p>
          <text:p text:style-name="wat">In artikel 40, eerste lid, wordt na «De op grond van deze wet te
                  betalen uitkeringen» ingevoegd: , de door het UWV te verstrekken vergoeding als
                  bedoeld in artikel 46 van de Zorgverzekeringswet.
               </text:p>
        </text:section>
        <text:section text:name="wijzig-lid.d9245e1206" text:style-name="wijzig-lid">
          <text:p text:style-name="lid">
                  <text:span text:style-name="lidnr">L<text:tab/>
                  </text:span>
               </text:p>
          <text:p text:style-name="wat">Artikel 48 wordt als volgt gewijzigd:</text:p>
          <text:section text:name="wijziging.d9245e1215" text:style-name="wijziging">
            <text:p text:style-name="wat-labeled">1. In het eerste lid, onderdeel c, wordt «artikel 21, zevende
                     lid» vervangen door: artikel 21, vijfde lid.
                  </text:p>
          </text:section>
          <text:section text:name="wijziging.d9245e1225" text:style-name="wijziging">
            <text:p text:style-name="wat-labeled">2. Het eerste lid, onderdeel d, komt te luiden:
                  </text:p>
            <text:section text:name="artikeltekst.d9245e1232" text:style-name="wijziging.block">
              <text:p text:style-name="definition.term">d. het Maatregelenbesluit
                           socialezekerheidswetten:
                        </text:p>
              <text:p text:style-name="definition.description">artikel 19, achtste lid.</text:p>
            </text:section>
          </text:section>
          <text:section text:name="wijziging.d9245e1250" text:style-name="wijziging">
            <text:p text:style-name="wat-labeled">3. In het eerste lid, vervalt, onder verlettering van onderdeel f
                     tot onderdeel e, onderdeel e (oud).
                  </text:p>
          </text:section>
          <text:section text:name="wijziging.d9245e1259" text:style-name="wijziging">
            <text:p text:style-name="wat-labeled">4. In het tweede lid, onderdeel a, wordt «het Besluit Tica inzake
                     betaling, terugvordering en tenuitvoerlegging van boeten en onverschuldigd
                     betaalde uitkering» vervangen door: de Regeling tenuitvoerlegging bestuurlijke
                     boeten en terugvordering onverschuldigde betalingen.
                  </text:p>
          </text:section>
          <text:section text:name="wijziging.d9245e1267" text:style-name="wijziging">
            <text:p text:style-name="wat-labeled">5. Onder verlettering van onderdeel d tot onderdeel c en
                     onderdeel f tot onderdeel d, vervallen in het tweede lid de onderdelen c (oud)
                     en e.
                  </text:p>
          </text:section>
        </text:section>
        <text:h text:outline-level="3" text:style-name="wijzig-artikel_kop">ARTIKEL II WIJZIGING VAN DE WET STRUCTUUR UITVOERINGSORGANISATIE WERK EN
               INKOMEN
            </text:h>
        <text:p text:style-name="wat">De Wet structuur uitvoeringsorganisatie werk en
               inkomen wordt als volgt gewijzigd:
            </text:p>
        <text:section text:name="wijzig-lid.d9245e1284" text:style-name="wijzig-lid">
          <text:p text:style-name="lid">
                  <text:span text:style-name="lidnr">A<text:tab/>
                  </text:span>
               </text:p>
          <text:p text:style-name="wat">In artikel 1, onderdeel l, onder 2°, wordt na «de
                  Werkloosheidswet,» ingevoegd: de Wet inkomensvoorziening oudere
                  werklozen,.
               </text:p>
        </text:section>
        <text:section text:name="wijzig-lid.d9245e1294" text:style-name="wijzig-lid">
          <text:p text:style-name="lid">
                  <text:span text:style-name="lidnr">B<text:tab/>
                  </text:span>
               </text:p>
          <text:p text:style-name="wat">In artikel 30, eerste lid, onderdeel a, wordt na «de
                  Toeslagenwet,» ingevoegd: de Wet inkomensvoorziening oudere werklozen,.
               </text:p>
        </text:section>
        <text:section text:name="wijzig-lid.d9245e1304" text:style-name="wijzig-lid">
          <text:p text:style-name="lid">
                  <text:span text:style-name="lidnr">C<text:tab/>
                  </text:span>
               </text:p>
          <text:p text:style-name="wat">Artikel 82a, eerste lid, wordt als volgt gewijzigd:</text:p>
          <text:section text:name="wijziging.d9245e1313" text:style-name="wijziging">
            <text:p text:style-name="wat-labeled">1. Na «de Wet inkomensvoorziening oudere en gedeeltelijk
                     arbeidsongeschikte gewezen zelfstandigen,» wordt ingevoegd: de Wet
                     inkomensvoorziening oudere werklozen,.
                  </text:p>
          </text:section>
          <text:section text:name="wijziging.d9245e1321" text:style-name="wijziging">
            <text:p text:style-name="wat-labeled">2. Onder vervanging van de punt aan het slot van onderdeel i door
                     een puntkomma, wordt na onderdeel i een onderdeel ingevoegd, luidende:
                  </text:p>
            <text:section text:name="artikeltekst.d9245e1328" text:style-name="wijziging.block">
              <text:list text:style-name="list-style-15">
                <text:list-item text:start-value="10">
                  <text:p text:style-name="list.single">artikel 13 en de artikelen 19 tot en met 21 van de Wet
                              inkomensvoorziening oudere werklozen.
                           </text:p>
                </text:list-item>
              </text:list>
            </text:section>
          </text:section>
        </text:section>
        <text:h text:outline-level="3" text:style-name="wijzig-artikel_kop">ARTIKEL III WIJZIGING VAN DE TOESLAGENWET
            </text:h>
        <text:p text:style-name="wat">De Toeslagenwet wordt als volgt gewijzigd:</text:p>
        <text:section text:name="wijzig-lid.d9245e1352" text:style-name="wijzig-lid">
          <text:p text:style-name="lid">
                  <text:span text:style-name="lidnr">A<text:tab/>
                  </text:span>
               </text:p>
          <text:p text:style-name="wat">In artikel 1, eerste lid, onderdeel d, wordt «en de Wet
                  arbeidsongeschiktheidsvoorziening militairen» vervangen door: , de Wet
                  arbeidsongeschiktheidsvoorziening militairen en de Wet inkomensvoorziening
                  oudere werklozen.
               </text:p>
        </text:section>
        <text:section text:name="wijzig-lid.d9245e1362" text:style-name="wijzig-lid">
          <text:p text:style-name="lid">
                  <text:span text:style-name="lidnr">Aa<text:tab/>
                  </text:span>
               </text:p>
          <text:p text:style-name="wat">Aan artikel 8a wordt een lid toegevoegd, luidende:</text:p>
          <text:section text:name="wijziging.d9245e1371" text:style-name="wijziging">
            <text:section text:name="artikeltekst.d9245e1373" text:style-name="wijziging.block">
              <text:list text:style-name="list-style-16">
                <text:list-item text:start-value="4">
                  <text:p text:style-name="list.single"> Voor de toepassing van dit artikel wordt tevens onder
                              grondslag verstaan de factor A, bedoeld in artikel 10, eerste lid, van de Wet
                              inkomensvoorziening oudere werklozen, gedeeld door 21,75.
                           </text:p>
                </text:list-item>
              </text:list>
            </text:section>
          </text:section>
        </text:section>
        <text:section text:name="wijzig-lid.d9245e1389" text:style-name="wijzig-lid">
          <text:p text:style-name="lid">
                  <text:span text:style-name="lidnr">B<text:tab/>
                  </text:span>
               </text:p>
          <text:p text:style-name="wat">In artikel 14g, eerste lid, wordt na «de Wet
                  arbeidsongeschiktheidsvoorziening militairen,» ingevoegd: de Wet
                  inkomensvoorziening oudere werklozen.
               </text:p>
        </text:section>
        <text:h text:outline-level="3" text:style-name="wijzig-artikel_kop">ARTIKEL IV WIJZIGING VAN DE WERKLOOSHEIDSWET
            </text:h>
        <text:p text:style-name="wat">In artikel 27g, eerste lid, van de
               Werkloosheidswet wordt na «de Wet arbeidsongeschiktheidsvoorziening
               militairen,» ingevoegd: de Wet inkomensvoorziening oudere werklozen,.
            </text:p>
        <text:h text:outline-level="3" text:style-name="wijzig-artikel_kop">ARTIKEL V WIJZIGING VAN DE WET WERK EN INKOMEN NAAR
               ARBEIDSVERMOGEN
            </text:h>
        <text:p text:style-name="wat">In artikel 96, eerste lid, van de Wet werk en
               inkomen naar arbeidsvermogen wordt na «de Wet arbeidsongeschiktheidsvoorziening
               militairen,» ingevoegd: de Wet inkomensvoorziening oudere werklozen,.
            </text:p>
        <text:h text:outline-level="3" text:style-name="wijzig-artikel_kop">ARTIKEL VI WIJZIGING VAN DE WET OP DE
               ARBEIDSONGESCHIKTHEIDSVERZEKERING
            </text:h>
        <text:p text:style-name="wat">In artikel 29g, eerste lid, van de Wet op de
               arbeidsongeschiktheidsverzekering wordt na «de Wet
               arbeidsongeschiktheidsvoorziening militairen,» ingevoegd: de Wet
               inkomensvoorziening oudere werklozen,.
            </text:p>
        <text:h text:outline-level="3" text:style-name="wijzig-artikel_kop">ARTIKEL VII WIJZIGING VAN DE WET ARBEIDSONGESCHIKTHEIDSVOORZIENING
               JONGGEHANDICAPTEN
            </text:h>
        <text:p text:style-name="wat">In artikel 46, eerste lid, van de Wet
               arbeidsongeschiktheidsvoorziening jonggehandicapten wordt na «de Wet
               arbeidsongeschiktheidsvoorziening militairen,» ingevoegd: de Wet
               inkomensvoorziening oudere werklozen,.
            </text:p>
        <text:h text:outline-level="3" text:style-name="wijzig-artikel_kop">ARTIKEL VIII WIJZIGING VAN DE WET ARBEIDSONGESCHIKTHEIDSVERZEKERING
               ZELFSTANDIGEN
            </text:h>
        <text:p text:style-name="wat">In artikel 54, eerste lid, van de Wet
               arbeidsongeschiktheidsverzekering zelfstandigen wordt na «de Wet
               arbeidsongeschiktheidsvoorziening militairen,» ingevoegd: de Wet
               inkomensvoorziening oudere werklozen,.
            </text:p>
        <text:h text:outline-level="3" text:style-name="wijzig-artikel_kop">ARTIKEL IX WIJZIGING VAN DE WET INKOMENSVOORZIENING OUDERE EN
               GEDEELTELIJK ARBEIDSONGESCHIKTE WERKLOZE WERKNEMERS
            </text:h>
        <text:p text:style-name="wat">De Wet inkomensvoorziening oudere en gedeeltelijk
               arbeidsongeschikte werkloze werknemers wordt als volgt gewijzigd:
            </text:p>
        <text:section text:name="wijzig-lid.d9245e1443" text:style-name="wijzig-lid">
          <text:p text:style-name="lid">
                  <text:span text:style-name="lidnr">A<text:tab/>
                  </text:span>
               </text:p>
          <text:p text:style-name="wat">Artikel 5 wordt als volgt gewijzigd:</text:p>
          <text:section text:name="wijziging.d9245e1452" text:style-name="wijziging">
            <text:p text:style-name="wat-labeled">1. In het eerste lid, aanhef, wordt «overeenkomstig het derde,
                     vierde en vijfde lid» vervangen door: overeenkomstig het derde tot en met zesde
                     lid en het negende lid.
                  </text:p>
          </text:section>
          <text:section text:name="wijziging.d9245e1460" text:style-name="wijziging">
            <text:p text:style-name="wat-labeled">2. Onder vernummering van het zesde en zevende lid tot tiende en
                     elfde lid, worden vier leden ingevoegd, luidende:
                  </text:p>
            <text:section text:name="artikeltekst.d9245e1467" text:style-name="wijziging.block">
              <text:list text:style-name="list-style-17">
                <text:list-item text:start-value="6">
                  <text:p text:style-name="list.start"> Indien dat lager is dan de grondslag, vastgesteld op grond
                              van het derde tot en met vijfde lid, bedraagt de grondslag, bedoeld in het
                              eerste lid, 10/7 x A + B, waarbij:
                           </text:p>
                  <text:p text:style-name="list.cont">A staat voor de uitkeringen ontvangen op grond van de
                              Werkloosheidswet, de Ziektewet, de Wet op de
                              arbeidsongeschiktheidsverzekering en de Wet werk en inkomen naar
                              arbeidsvermogen in de kalendermaand voorafgaande aan de dag waarop de geldende
                              uitkeringsduur op grond van de Werkloosheidswet is verstreken;
                           </text:p>
                  <text:p text:style-name="list.cont">B staat voor het loon uit dienstbetrekking dat de
                              uitkeringsgerechtigde in die kalendermaand verdiende, waarbij A wordt herzien
                              op de wijze als bedoeld in artikel 14 van de Wet minimumloon en
                              minimumvakantiebijslag.
                           </text:p>
                </text:list-item>
                <text:list-item text:start-value="7">
                  <text:p text:style-name="list.cont"> Voor de toepassing van het zesde lid wordt onder uitkering
                              op grond van de Werkloosheidswet tevens verstaan inkomen dat op grond van
                              artikel 34 van de Werkloosheidswet geheel in mindering is gebracht op de
                              uitkering op grond van de Werkloosheidswet.
                           </text:p>
                </text:list-item>
                <text:list-item text:start-value="8">
                  <text:p text:style-name="list.cont"> Voor de toepassing van het zesde lid worden de uitkeringen
                              op grond van de Werkloosheidswet en de Ziektewet vermenigvuldigd met 21,75 en
                              vervolgens gedeeld door het aantal werkdagen in die betreffende kalendermaand.
                           </text:p>
                </text:list-item>
                <text:list-item text:start-value="9">
                  <text:p text:style-name="list.end"> Het zesde lid is niet van toepassing, voor zover de
                              uitkomst van de berekening op grond van dat lid minder bedroeg dan de van
                              toepassing zijnde grondslag op grond van het derde tot en met vijfde lid, als
                              gevolg van een gedeeltelijke eindiging van een recht op uitkering op grond van
                              de Werkloosheidswet door het verrichten van werkzaamheden als lid van de Eerste
                              Kamer der Staten-Generaal, van een vertegenwoordigend orgaan van een
                              publiekrechtelijk lichaam dat bij rechtstreekse verkiezing wordt samengesteld,
                              of van een algemeen bestuur van een waterschap.
                           </text:p>
                </text:list-item>
              </text:list>
            </text:section>
          </text:section>
        </text:section>
        <text:section text:name="wijzig-lid.d9245e1517" text:style-name="wijzig-lid">
          <text:p text:style-name="lid">
                  <text:span text:style-name="lidnr">B<text:tab/>
                  </text:span>
               </text:p>
          <text:p text:style-name="wat">Artikel 9, vierde en vijfde lid, vervallen.</text:p>
        </text:section>
        <text:section text:name="wijzig-lid.d9245e1527" text:style-name="wijzig-lid">
          <text:p text:style-name="lid">
                  <text:span text:style-name="lidnr">C<text:tab/>
                  </text:span>
               </text:p>
          <text:p text:style-name="wat">In artikel 20f, derde lid, wordt na «de Wet
                  arbeidsongeschiktheidsvoorziening militairen,» ingevoegd: de Wet
                  inkomensvoorziening oudere werklozen,.
               </text:p>
        </text:section>
        <text:section text:name="wijzig-lid.d9245e1538" text:style-name="wijzig-lid">
          <text:p text:style-name="lid">
                  <text:span text:style-name="lidnr">D<text:tab/>
                  </text:span>
               </text:p>
          <text:p text:style-name="wat">Na artikel 63b wordt een artikel ingevoegd, luidende</text:p>
          <text:section text:name="wijziging.d9245e1547" text:style-name="wijziging">
            <text:section text:name="artikel.d9245e1549" text:style-name="wijziging.block">
              <text:h text:outline-level="4" text:style-name="artikel_kop">Artikel 63c
                     </text:h>
              <text:p text:style-name="artikel">Artikel 9, vierde en vijfde lid, zoals dat luidde op de dag
                        voor inwerkingtreding van de Wet tot invoering en wijziging van de Wet
                        inkomensvoorziening oudere werklozen (Stb. PM), blijft van
                        toepassing met betrekking tot:
                     </text:p>
              <text:list text:style-name="list-style-18">
                <text:list-item text:start-value="1">
                  <text:p text:style-name="list.start">een recht op uitkering dat voor 1 december 2009 is
                              ontstaan;
                           </text:p>
                </text:list-item>
                <text:list-item text:start-value="2">
                  <text:p text:style-name="list.cont">een recht op uitkering dat voor 1 december 2009 is
                              ontstaan, daarna is geëindigd en na 1 december 2009 op grond van artikel 7 van
                              die wet is herleefd, of;
                           </text:p>
                </text:list-item>
                <text:list-item text:start-value="3">
                  <text:p text:style-name="list.end">personen die voor 1 december 2009 voldoen aan artikel 2
                              maar die voor die datum geen recht hebben op een uitkering.
                           </text:p>
                </text:list-item>
              </text:list>
            </text:section>
          </text:section>
        </text:section>
        <text:h text:outline-level="3" text:style-name="wijzig-artikel_kop">ARTIKEL X WIJZIGING VAN DE WET INKOMENSVOORZIENING OUDERE EN
               GEDEELTELIJK ARBEIDSONGESCHIKTE GEWEZEN ZELFSTANDIGEN
            </text:h>
        <text:p text:style-name="wat">In artikel 20f, derde lid, van de Wet
               inkomensvoorziening oudere en gedeeltelijk arbeidsongeschikte gewezen
               zelfstandigen wordt na «de Wet arbeidsongeschiktheidsvoorziening militairen»
               ingevoegd: de Wet inkomensvoorziening oudere werklozen,.
            </text:p>
        <text:h text:outline-level="3" text:style-name="wijzig-artikel_kop">ARTIKEL XI WIJZIGING VAN DE ZIEKTEWET
            </text:h>
        <text:p text:style-name="wat">De Ziektewet wordt als volgt gewijzigd:</text:p>
        <text:section text:name="wijzig-lid.d9245e1604" text:style-name="wijzig-lid">
          <text:p text:style-name="lid">
                  <text:span text:style-name="lidnr">A<text:tab/>
                  </text:span>
               </text:p>
          <text:p text:style-name="wat">In artikel 45g, eerste lid, wordt na «de Wet
                  arbeidsongeschiktheidsvoorziening militairen,» ingevoegd: de Wet
                  inkomensvoorziening oudere werklozen,.
               </text:p>
        </text:section>
        <text:section text:name="wijzig-lid.d9245e1615" text:style-name="wijzig-lid">
          <text:p text:style-name="lid">
                  <text:span text:style-name="lidnr">B<text:tab/>
                  </text:span>
               </text:p>
          <text:p text:style-name="wat">Artikel 46, vierde lid, wordt als volgt gewijzigd:</text:p>
          <text:section text:name="wijziging.d9245e1624" text:style-name="wijziging">
            <text:p text:style-name="wat-labeled">1. De punt aan het slot van onderdeel a wordt vervangen door een
                     puntkomma.
                  </text:p>
          </text:section>
          <text:section text:name="wijziging.d9245e1632" text:style-name="wijziging">
            <text:p text:style-name="wat-labeled">2. De punt aan het slot van onderdeel b wordt vervangen door een
                     puntkomma en er wordt aan het onderdeel toegevoegd: en.
                  </text:p>
          </text:section>
          <text:section text:name="wijziging.d9245e1640" text:style-name="wijziging">
            <text:p text:style-name="wat-labeled">3. Er wordt een onderdeel toegevoegd luidende:
                  </text:p>
            <text:section text:name="artikeltekst.d9245e1647" text:style-name="wijziging.block">
              <text:list text:style-name="list-style-19">
                <text:list-item text:start-value="3">
                  <text:p text:style-name="list.single">degene die recht heeft op een uitkering op grond van de
                              Wet inkomensvoorziening oudere werklozen of op een uitkering op grond van de
                              Wet inkomensvoorziening oudere en gedeeltelijk arbeidsongeschikte werkloze
                              werknemers.
                           </text:p>
                </text:list-item>
              </text:list>
            </text:section>
          </text:section>
        </text:section>
        <text:h text:outline-level="3" text:style-name="wijzig-artikel_kop">ARTIKEL XII WIJZIGING VAN DE ALGEMENE KINDERBIJSLAGWET
            </text:h>
        <text:p text:style-name="wat">In artikel 17g, tweede lid, van de Algemene
               Kinderbijslagwet wordt na «de Wet inkomensvoorziening oudere en gedeeltelijk
               arbeidsongeschikte gewezen zelfstandigen,» ingevoegd: de Wet
               inkomensvoorziening oudere werklozen,.
            </text:p>
        <text:h text:outline-level="3" text:style-name="wijzig-artikel_kop">ARTIKEL XIII WIJZIGING VAN DE ALGEMENE NABESTAANDENWET
            </text:h>
        <text:p text:style-name="wat">In artikel 45, tweede lid, van de Algemene
               nabestaandenwet wordt na «de Wet inkomensvoorziening oudere en gedeeltelijk
               arbeidsongeschikte gewezen zelfstandigen,» ingevoegd: de Wet
               inkomensvoorziening oudere werklozen,.
            </text:p>
        <text:h text:outline-level="3" text:style-name="wijzig-artikel_kop">ARTIKEL XIV WIJZIGING VAN DE ALGEMENE OUDERDOMSWET
            </text:h>
        <text:p text:style-name="wat">In artikel 17i, tweede lid, van de Algemene
               Ouderdomswet wordt na «de Wet inkomensvoorziening oudere en gedeeltelijk
               arbeidsongeschikte gewezen zelfstandigen,» ingevoegd: de Wet
               inkomensvoorziening oudere werklozen,.
            </text:p>
        <text:h text:outline-level="3" text:style-name="wijzig-artikel_kop">ARTIKEL XV WIJZIGING VAN DE WET WERK EN BIJSTAND
            </text:h>
        <text:p text:style-name="wat">In artikel 6, onderdeel a, van de Wet werk en
               bijstand, wordt na «de Werkloosheidswet,» ingevoegd: de Wet inkomensvoorziening
               oudere werklozen,.
            </text:p>
        <text:h text:outline-level="3" text:style-name="wijzig-artikel_kop">ARTIKEL XVI WIJZIGING VAN DE WET FINANCIERING SOCIALE
               VERZEKERINGEN
            </text:h>
        <text:p text:style-name="wat">In artikel 47, eerste lid, onderdeel a, van de
               Wet financiering sociale verzekeringen, wordt na «de Wet werk en bijstand,»
               ingevoegd: de Wet inkomensvoorziening oudere werklozen,.
            </text:p>
        <text:section text:name="artikel.d9245e1701" text:style-name="artikel">
          <text:h text:outline-level="3" text:style-name="artikel_kop">ARTIKEL XVII INWERKINGTREDING
               </text:h>
          <text:p text:style-name="artikel">Deze wet treedt in werking op een bij koninklijk besluit te bepalen
                  tijdstip.
               </text:p>
        </text:section>
      </text:section>
      <text:section text:name="wetsluiting.d9245e1712" text:style-name="wetsluiting">
        <text:section text:name="slotformulering.d9245e1714" text:style-name="slotformulering">
          <text:p text:style-name="slotformulering">Lasten en bevelen dat deze in het Staatsblad zal worden geplaatst
                  en dat alle ministeries, autoriteiten, colleges en ambtenaren wie zulks
                  aangaat, aan de nauwkeurige uitvoering de hand zullen houden.<text:note text:id="d9172e1837" text:note-class="endnote">
                     <text:note-citation text:label="histnoot">histnoot</text:note-citation>
                     <text:note-body>
                        <text:p>
                           <text:s/>Kamerstuk 31 893</text:p>
                     </text:note-body>
                  </text:note>
               </text:p>
        </text:section>
        <text:section text:name="gegeven.d9245e1723" text:style-name="gegeven">
          <text:p text:style-name="dagtekening">Gegeven te ’s-Gravenhage, 25 juni 2009</text:p>
          <text:p text:style-name="koning">Beatrix</text:p>
        </text:section>
        <text:section text:name="ondertekening.d9245e1732" text:style-name="ondertekening">
          <text:p text:style-name="ondertekening">De Minister van
                  Sociale Zaken en Werkgelegenheid,
               </text:p>
          <text:p text:style-name="ondertekening.end">J. P. H. Donner </text:p>
        </text:section>
        <text:section text:name="ondertekening.d9245e1741" text:style-name="ondertekening">
          <text:p text:style-name="ondertekening">De Staatssecretaris van
                  Sociale Zaken en Werkgelegenheid,
               </text:p>
          <text:p text:style-name="ondertekening.end">J. Klijnsma </text:p>
        </text:section>
        <text:section text:name="uitgifte.d9245e1750" text:style-name="uitgifte">
          <text:p text:style-name="uitgifte.end">Uitgegeven de <text:span text:style-name="cur">negenentwintigste</text:span> september
                  2009
               </text:p>
          <text:section text:name="ondertekening.d9245e1758"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