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83</text:p>
      <text:p text:style-name="publicatie-titel.end">30 september 2009</text:p>
      <text:h text:outline-level="1" text:style-name="staatsblad_kop">Wet van 28 augustus 2009 tot aanvulling van de Algemene wet
            	 bestuursrecht met doeltreffendere rechtsmiddelen tegen niet tijdig beslissen
            	 door bestuursorganen (Wet dwangsom en beroep bij niet tijdig beslissen)
         </text:h>
      <text:section text:name="aanhef.d2459e237"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belanghebbenden doeltreffendere rechtsmiddelen te bieden tegen het
               			 niet tijdig nemen van een besluit door een bestuursorgaan;
            </text:p>
        <text:p text:style-name="afkondiging">Zo is het, dat Wij, de Raad van State gehoord, en met gemeen
               			 overleg der Staten-Generaal, hebben goedgevonden en verstaan, gelijk Wij
               			 goedvinden en verstaan bij deze:
            </text:p>
      </text:section>
      <text:section text:name="wettekst.d2459e252" text:style-name="wettekst">
        <text:h text:outline-level="3" text:style-name="wijzig-artikel_kop">ARTIKEL I
            </text:h>
        <text:p text:style-name="wat">De Algemene wet bestuursrecht wordt als volgt
               			 gewijzigd:
            </text:p>
        <text:section text:name="wijzig-lid.d2459e261" text:style-name="wijzig-lid">
          <text:p text:style-name="lid">
                  <text:span text:style-name="lidnr">A<text:tab/>
                  </text:span>
               </text:p>
          <text:p text:style-name="wat">Het opschrift van afdeling 4.1.3 komt te luiden:</text:p>
          <text:section text:name="wijziging.d2459e270" text:style-name="wijziging">
            <text:section text:name="wijzig-divisie.d2459e272" text:style-name="wijzig-divisie">
              <text:h text:outline-level="4" text:style-name="wijzig-divisie_kop">AFDELING 4.1.3 BESLISTERMIJN EN DWANGSOM BIJ NIET TIJDIG
                        						BESLISSEN
                     </text:h>
            </text:section>
          </text:section>
        </text:section>
        <text:section text:name="wijzig-lid.d2459e281" text:style-name="wijzig-lid">
          <text:p text:style-name="lid">
                  <text:span text:style-name="lidnr">B<text:tab/>
                  </text:span>
               </text:p>
          <text:p text:style-name="wat">Na het opschrift van afdeling 4.1.3 wordt ingevoegd:</text:p>
          <text:section text:name="wijziging.d2459e290" text:style-name="wijziging">
            <text:section text:name="wijzig-divisie.d2459e292" text:style-name="wijzig-divisie">
              <text:h text:outline-level="4" text:style-name="wijzig-divisie_kop">§ 4.1.3.1 Beslistermijn
                     </text:h>
            </text:section>
          </text:section>
        </text:section>
        <text:section text:name="wijzig-lid.d2459e301" text:style-name="wijzig-lid">
          <text:p text:style-name="lid">
                  <text:span text:style-name="lidnr">Ba<text:tab/>
                  </text:span>
               </text:p>
          <text:p text:style-name="wat">In artikel 4:13, tweede lid, wordt «kennisgeving» vervangen
                  				door: mededeling.
               </text:p>
        </text:section>
        <text:section text:name="wijzig-lid.d2459e312" text:style-name="wijzig-lid">
          <text:p text:style-name="lid">
                  <text:span text:style-name="lidnr">Bb<text:tab/>
                  </text:span>
               </text:p>
          <text:p text:style-name="wat">Artikel 4:14, derde lid, komt te luiden:</text:p>
          <text:section text:name="wijziging.d2459e321" text:style-name="wijziging">
            <text:section text:name="artikeltekst.d2459e323" text:style-name="wijziging.block">
              <text:list text:style-name="list-style-1">
                <text:list-item text:start-value="3">
                  <text:p text:style-name="list.single"> Indien, bij het ontbreken van een bij wettelijk voorschrift
                              						bepaalde termijn, een beschikking niet binnen acht weken kan worden gegeven,
                              						deelt het bestuursorgaan dit binnen deze termijn aan de aanvrager mede en noemt
                              						het daarbij een redelijke termijn binnen welke de beschikking wel tegemoet kan
                              						worden gezien.
                           </text:p>
                </text:list-item>
              </text:list>
            </text:section>
          </text:section>
        </text:section>
        <text:section text:name="wijzig-lid.d2459e339" text:style-name="wijzig-lid">
          <text:p text:style-name="lid">
                  <text:span text:style-name="lidnr">Bc<text:tab/>
                  </text:span>
               </text:p>
          <text:p text:style-name="wat">Artikel 4:15 komt te luiden:</text:p>
          <text:section text:name="wijziging.d2459e348" text:style-name="wijziging">
            <text:section text:name="artikel.d2459e350" text:style-name="wijziging.block">
              <text:h text:outline-level="4" text:style-name="artikel_kop">Artikel 4:15
                     </text:h>
              <text:list text:style-name="list-style-2">
                <text:list-item text:start-value="1">
                  <text:p text:style-name="list.start"> De termijn voor het geven van een beschikking wordt
                              						opgeschort met ingang van de dag na die waarop het bestuursorgaan:
                           </text:p>
                  <text:list>
                    <text:list-item text:start-value="1">
                      <text:p text:style-name="list.start">de aanvrager krachtens artikel 4:5 uitnodigt de
                                    							 aanvraag aan te vullen, tot de dag waarop de aanvraag is aangevuld of de
                                    							 daarvoor gestelde termijn ongebruikt is verstreken, of
                                 </text:p>
                    </text:list-item>
                    <text:list-item text:start-value="2">
                      <text:p text:style-name="list.cont">de aanvrager mededeelt dat voor de beschikking op de
                                    							 aanvraag redelijkerwijs noodzakelijke informatie aan een buitenlandse instantie
                                    							 is gevraagd, tot de dag waarop deze informatie is ontvangen of verder uitstel
                                    							 niet meer redelijk is,
                                 </text:p>
                    </text:list-item>
                  </text:list>
                </text:list-item>
                <text:list-item text:start-value="2">
                  <text:p text:style-name="list.cont"> De termijn voor het geven van een beschikking wordt voorts
                              						opgeschort:
                           </text:p>
                  <text:list>
                    <text:list-item text:start-value="1">
                      <text:p text:style-name="list.cont">gedurende de termijn waarvoor de aanvrager schriftelijk
                                    							 met uitstel heeft ingestemd,
                                 </text:p>
                    </text:list-item>
                    <text:list-item text:start-value="2">
                      <text:p text:style-name="list.cont">zolang de vertraging aan de aanvrager kan worden
                                    							 toegerekend, of
                                 </text:p>
                    </text:list-item>
                    <text:list-item text:start-value="3">
                      <text:p text:style-name="list.cont">zolang het bestuursorgaan door overmacht niet in staat
                                    							 is een beschikking te geven.
                                 </text:p>
                    </text:list-item>
                  </text:list>
                </text:list-item>
                <text:list-item text:start-value="3">
                  <text:p text:style-name="list.cont"> In geval van overmacht deelt het bestuursorgaan zo spoedig
                              						mogelijk aan de aanvrager mede dat de beslistermijn is opgeschort, alsmede
                              						binnen welke termijn de beschikking wel tegemoet kan worden gezien.
                           </text:p>
                </text:list-item>
                <text:list-item text:start-value="4">
                  <text:p text:style-name="list.end"> Indien de opschorting eindigt, doet het bestuursorgaan
                              						daarvan in de gevallen, bedoeld in het eerste lid, onderdeel b, of het tweede
                              						lid, onderdelen b en c, zo spoedig mogelijk mededeling aan de aanvrager, onder
                              						vermelding van de termijn binnen welke de beschikking alsnog moet worden
                              						gegeven.
                           </text:p>
                </text:list-item>
              </text:list>
            </text:section>
          </text:section>
        </text:section>
        <text:section text:name="wijzig-lid.d2459e440" text:style-name="wijzig-lid">
          <text:p text:style-name="lid">
                  <text:span text:style-name="lidnr">C<text:tab/>
                  </text:span>
               </text:p>
          <text:p text:style-name="wat">Na paragraaf 4.1.3.1 (nieuw) wordt een paragraaf toegevoegd,
                  				luidende:
               </text:p>
          <text:section text:name="wijziging.d2459e449" text:style-name="wijziging">
            <text:section text:name="wijzig-divisie.d2459e451" text:style-name="wijzig-divisie">
              <text:h text:outline-level="4" text:style-name="wijzig-divisie_kop">§ 4.1.3.2 Dwangsom bij niet tijdig beslissen
                     </text:h>
              <text:section text:name="artikel.d2459e457" text:style-name="artikel">
                <text:h text:outline-level="5" text:style-name="artikel_kop">Artikel 4:16
                        </text:h>
                <text:p text:style-name="artikel">Deze paragraaf is van toepassing indien dit bij wettelijk
                           						voorschrift of bij besluit van het bestuursorgaan is bepaald.
                        </text:p>
              </text:section>
              <text:section text:name="artikel.d2459e467" text:style-name="artikel">
                <text:h text:outline-level="5" text:style-name="artikel_kop">Artikel 4:17
                        </text:h>
                <text:list text:style-name="list-style-3">
                  <text:list-item text:start-value="1">
                    <text:p text:style-name="list.start"> Indien een beschikking op aanvraag niet tijdig wordt
                                 						  gegeven, verbeurt het bestuursorgaan aan de aanvrager een dwangsom voor elke
                                 						  dag dat het in gebreke is, doch voor ten hoogste 42 dagen. De Algemene
                                 						  termijnenwet is op laatstgenoemde termijn niet van toepassing.
                              </text:p>
                  </text:list-item>
                  <text:list-item text:start-value="2">
                    <text:p text:style-name="list.cont"> De dwangsom bedraagt de eerste veertien dagen € 20 per
                                 						  dag, de daaropvolgende veertien dagen € 30 per dag en de overige dagen € 40 per
                                 						  dag.
                              </text:p>
                  </text:list-item>
                  <text:list-item text:start-value="3">
                    <text:p text:style-name="list.cont"> De eerste dag waarover de dwangsom verschuldigd is, is de
                                 						  dag waarop twee weken zijn verstreken na de dag waarop de termijn voor het
                                 						  geven van de beschikking is verstreken en het bestuursorgaan van de aanvrager
                                 						  een schriftelijke ingebrekestelling heeft ontvangen.
                              </text:p>
                  </text:list-item>
                  <text:list-item text:start-value="4">
                    <text:p text:style-name="list.cont"> Indien de aanvraag elektronisch kon worden gedaan, is
                                 						  artikel 4:3a van overeenkomstige toepassing op de ingebrekestelling.
                              </text:p>
                  </text:list-item>
                  <text:list-item text:start-value="5">
                    <text:p text:style-name="list.cont"> Beroep tegen het niet tijdig geven van de beschikking
                                 						  schort de dwangsom niet op.
                              </text:p>
                  </text:list-item>
                  <text:list-item text:start-value="6">
                    <text:p text:style-name="list.cont"> Geen dwangsom is verschuldigd indien:
                              </text:p>
                    <text:list>
                      <text:list-item text:start-value="1">
                        <text:p text:style-name="list.cont">het bestuursorgaan onredelijk laat in gebreke is
                                       								gesteld,
                                    </text:p>
                      </text:list-item>
                      <text:list-item text:start-value="2">
                        <text:p text:style-name="list.cont">de aanvrager geen belanghebbende is, of
                                    </text:p>
                      </text:list-item>
                      <text:list-item text:start-value="3">
                        <text:p text:style-name="list.cont">de aanvraag kennelijk niet-ontvankelijk of kennelijk
                                       								ongegrond is.
                                    </text:p>
                      </text:list-item>
                    </text:list>
                  </text:list-item>
                  <text:list-item text:start-value="7">
                    <text:p text:style-name="list.cont"> Indien er meer dan één aanvrager is, is de dwangsom aan
                                 						  ieder van de aanvragers voor een gelijk deel verschuldigd.
                              </text:p>
                  </text:list-item>
                  <text:list-item text:start-value="8">
                    <text:p text:style-name="list.end"> De in het tweede lid genoemde bedragen kunnen bij
                                 						  algemene maatregel van bestuur worden gewijzigd voorzover de
                                 						  consumentenprijsindex daartoe aanleiding geeft.
                              </text:p>
                  </text:list-item>
                </text:list>
              </text:section>
              <text:section text:name="artikel.d2459e569" text:style-name="artikel">
                <text:h text:outline-level="5" text:style-name="artikel_kop">Artikel 4:18
                        </text:h>
                <text:list text:style-name="list-style-4">
                  <text:list-item text:start-value="1">
                    <text:p text:style-name="list.start"> Het bestuursorgaan stelt de verschuldigdheid en de hoogte
                                 						  van de dwangsom bij beschikking vast binnen twee weken na de laatste dag
                                 						  waarover de dwangsom verschuldigd was.
                              </text:p>
                  </text:list-item>
                  <text:list-item text:start-value="2">
                    <text:p text:style-name="list.end"> De betaling geschiedt binnen zes weken nadat de
                                 						  beschikking op de voorgeschreven wijze is bekendgemaakt.
                              </text:p>
                  </text:list-item>
                </text:list>
              </text:section>
              <text:section text:name="artikel.d2459e595" text:style-name="artikel">
                <text:h text:outline-level="5" text:style-name="artikel_kop">Artikel 4:19
                        </text:h>
                <text:list text:style-name="list-style-5">
                  <text:list-item text:start-value="1">
                    <text:p text:style-name="list.start"> Het bezwaar, beroep of hoger beroep tegen de beschikking
                                 						  op de aanvraag heeft mede betrekking op een beschikking tot vaststelling van de
                                 						  hoogte van de dwangsom, voorzover de belanghebbende deze beschikking
                                 						  betwist.
                              </text:p>
                  </text:list-item>
                  <text:list-item text:start-value="2">
                    <text:p text:style-name="list.cont"> De administratieve rechter kan de beslissing op het
                                 						  beroep of hoger beroep inzake de beschikking tot vaststelling van de hoogte van
                                 						  de dwangsom echter verwijzen naar een ander orgaan, indien behandeling door dit
                                 						  orgaan gewenst is.
                              </text:p>
                  </text:list-item>
                  <text:list-item text:start-value="3">
                    <text:p text:style-name="list.cont"> In beroep of hoger beroep legt de belanghebbende zo
                                 						  mogelijk een afschrift over van de beschikking die hij betwist.
                              </text:p>
                  </text:list-item>
                  <text:list-item text:start-value="4">
                    <text:p text:style-name="list.end"> Het eerste tot en met het derde lid zijn van
                                 						  overeenkomstige toepassing op een verzoek om voorlopige voorziening.
                              </text:p>
                  </text:list-item>
                </text:list>
              </text:section>
              <text:section text:name="artikel.d2459e638" text:style-name="artikel">
                <text:h text:outline-level="5" text:style-name="artikel_kop">Artikel 4:20
                        </text:h>
                <text:p text:style-name="artikel">Het bestuursorgaan kan onverschuldigd betaalde dwangsommen
                           						terugvorderen voor zover na de dag waarop de beschikking, bedoeld in artikel
                           						4:18, eerste lid, is vastgesteld, nog geen vijf jaren zijn verstreken.
                        </text:p>
              </text:section>
            </text:section>
          </text:section>
        </text:section>
        <text:section text:name="wijzig-lid.d2459e651" text:style-name="wijzig-lid">
          <text:p text:style-name="lid">
                  <text:span text:style-name="lidnr">Ca<text:tab/>
                  </text:span>
               </text:p>
          <text:p text:style-name="wat">Artikel 6:12 komt te luiden:</text:p>
          <text:section text:name="wijziging.d2459e660" text:style-name="wijziging">
            <text:section text:name="artikel.d2459e662" text:style-name="wijziging.block">
              <text:h text:outline-level="4" text:style-name="artikel_kop">Artikel 6:12
                     </text:h>
              <text:list text:style-name="list-style-6">
                <text:list-item text:start-value="1">
                  <text:p text:style-name="list.start"> Indien het bezwaar of beroep is gericht tegen het niet
                              						tijdig nemen van een besluit, is het niet aan een termijn gebonden.
                           </text:p>
                </text:list-item>
                <text:list-item text:start-value="2">
                  <text:p text:style-name="list.cont"> Het bezwaar- of beroepschrift kan worden ingediend zodra
                              						het bestuursorgaan in gebreke is tijdig een besluit te nemen.
                           </text:p>
                </text:list-item>
                <text:list-item text:start-value="3">
                  <text:p text:style-name="list.cont"> Indien tegen het niet tijdig nemen van een besluit beroep
                              						openstaat met toepassing van afdeling 8.2.4a, kan het beroepschrift worden
                              						ingediend zodra:
                           </text:p>
                  <text:list>
                    <text:list-item text:start-value="1">
                      <text:p text:style-name="list.cont">het bestuursorgaan in gebreke is tijdig een besluit te
                                    							 nemen, en
                                 </text:p>
                    </text:list-item>
                    <text:list-item text:start-value="2">
                      <text:p text:style-name="list.cont">twee weken zijn verstreken na de dag waarop
                                    							 belanghebbende het bestuursorgaan schriftelijk heeft medegedeeld dat het in
                                    							 gebreke is.
                                 </text:p>
                    </text:list-item>
                  </text:list>
                </text:list-item>
                <text:list-item text:start-value="4">
                  <text:p text:style-name="list.cont"> Indien redelijkerwijs niet van de belanghebbende kan worden
                              						gevergd dat hij het bestuursorgaan in gebreke stelt, kan het beroepschrift
                              						worden ingediend zodra het bestuursorgaan in gebreke is tijdig een besluit te
                              						nemen.
                           </text:p>
                </text:list-item>
                <text:list-item text:start-value="5">
                  <text:p text:style-name="list.end"> Het bezwaar of beroep is niet-ontvankelijk indien het
                              						bezwaar- of beroepschrift onredelijk laat is ingediend.
                           </text:p>
                </text:list-item>
              </text:list>
            </text:section>
          </text:section>
        </text:section>
        <text:section text:name="wijzig-lid.d2459e733" text:style-name="wijzig-lid">
          <text:p text:style-name="lid">
                  <text:span text:style-name="lidnr">Cb<text:tab/>
                  </text:span>
               </text:p>
          <text:p text:style-name="wat">Artikel 6:20 wordt gewijzigd als volgt:</text:p>
          <text:section text:name="wijziging.d2459e742" text:style-name="wijziging">
            <text:p text:style-name="wat-labeled">1. In het eerste tot en met zesde lid vervalt telkens «op de
                     				  aanvraag».
                  </text:p>
          </text:section>
          <text:section text:name="wijziging.d2459e750" text:style-name="wijziging">
            <text:p text:style-name="wat-labeled">2. In het tweede lid, onderdeel b, wordt «de indiener van de
                     				  aanvraag» vervangen door: de belanghebbende.
                  </text:p>
          </text:section>
        </text:section>
        <text:section text:name="wijzig-lid.d2459e759" text:style-name="wijzig-lid">
          <text:p text:style-name="lid">
                  <text:span text:style-name="lidnr">Cc<text:tab/>
                  </text:span>
               </text:p>
          <text:p text:style-name="wat">Artikel 7:1, eerste lid, komt te luiden:</text:p>
          <text:section text:name="wijziging.d2459e768" text:style-name="wijziging">
            <text:section text:name="artikeltekst.d2459e770" text:style-name="wijziging.block">
              <text:list text:style-name="list-style-7">
                <text:list-item text:start-value="1">
                  <text:p text:style-name="list.start"> Degene aan wie het recht is toegekend beroep bij een
                              						administratieve rechter in te stellen, dient alvorens beroep in te stellen
                              						bezwaar te maken, tenzij:
                           </text:p>
                  <text:list>
                    <text:list-item text:start-value="1">
                      <text:p text:style-name="list.start">het besluit in bezwaar of in administratief beroep is
                                    							 genomen,
                                 </text:p>
                    </text:list-item>
                    <text:list-item text:start-value="2">
                      <text:p text:style-name="list.cont">het besluit aan goedkeuring is onderworpen,
                                 </text:p>
                    </text:list-item>
                    <text:list-item text:start-value="3">
                      <text:p text:style-name="list.cont">het besluit een goedkeuring of een weigering daarvan
                                    							 inhoudt,
                                 </text:p>
                    </text:list-item>
                    <text:list-item text:start-value="4">
                      <text:p text:style-name="list.cont">het besluit is voorbereid met toepassing van afdeling
                                    							 3.4, of
                                 </text:p>
                    </text:list-item>
                    <text:list-item text:start-value="5">
                      <text:p text:style-name="list.end">tegen het besluit beroep openstaat met toepassing van
                                    							 afdeling 8.2.4a.
                                 </text:p>
                    </text:list-item>
                  </text:list>
                </text:list-item>
              </text:list>
            </text:section>
          </text:section>
        </text:section>
        <text:section text:name="wijzig-lid.d2459e830" text:style-name="wijzig-lid">
          <text:p text:style-name="lid">
                  <text:span text:style-name="lidnr">D<text:tab/>
                  </text:span>
               </text:p>
          <text:p text:style-name="wat">In de artikelen 7:14 en 7:27 wordt «hoofdstuk 4» telkens
                  				vervangen door: hoofdstuk 4, met uitzondering van artikel 4:14, eerste lid,
                  				artikel 4:15 en paragraaf 4.1.3.2, .
               </text:p>
        </text:section>
        <text:section text:name="wijzig-lid.d2459e840" text:style-name="wijzig-lid">
          <text:p text:style-name="lid">
                  <text:span text:style-name="lidnr">E<text:tab/>
                  </text:span>
               </text:p>
          <text:p text:style-name="wat">Na artikel 7:14 wordt een artikel toegevoegd, luidende:</text:p>
          <text:section text:name="wijziging.d2459e849" text:style-name="wijziging">
            <text:section text:name="artikel.d2459e851" text:style-name="wijziging.block">
              <text:h text:outline-level="4" text:style-name="artikel_kop">Artikel 7:14a
                     </text:h>
              <text:p text:style-name="artikel">Indien door een ander dan de aanvrager bezwaar is gemaakt
                        					 tegen een besluit op aanvraag, wordt de aanvrager voor de toepassing van
                        					 paragraaf 4.1.3.2 gelijkgesteld met de indiener van het bezwaarschrift.
                     </text:p>
            </text:section>
          </text:section>
        </text:section>
        <text:section text:name="wijzig-lid.d2459e863" text:style-name="wijzig-lid">
          <text:p text:style-name="lid">
                  <text:span text:style-name="lidnr">F<text:tab/>
                  </text:span>
               </text:p>
          <text:p text:style-name="wat">Na artikel 7:27 wordt een artikel toegevoegd, luidende:</text:p>
          <text:section text:name="wijziging.d2459e872" text:style-name="wijziging">
            <text:section text:name="artikel.d2459e874" text:style-name="wijziging.block">
              <text:h text:outline-level="4" text:style-name="artikel_kop">Artikel 7:27a
                     </text:h>
              <text:p text:style-name="artikel">Indien het beroep tegen een besluit op aanvraag is ingesteld
                        					 door een ander dan de aanvrager, wordt de aanvrager voor de toepassing van
                        					 paragraaf 4.1.3.2 gelijkgesteld met degene die het beroep heeft ingesteld.
                     </text:p>
            </text:section>
          </text:section>
        </text:section>
        <text:section text:name="wijzig-lid.d2459e886" text:style-name="wijzig-lid">
          <text:p text:style-name="lid">
                  <text:span text:style-name="lidnr">G<text:tab/>
                  </text:span>
               </text:p>
          <text:p text:style-name="wat">Na afdeling 8.2.4 wordt een nieuwe afdeling ingevoegd,
                  				luidende:
               </text:p>
          <text:section text:name="wijziging.d2459e895" text:style-name="wijziging">
            <text:section text:name="wijzig-divisie.d2459e897" text:style-name="wijzig-divisie">
              <text:h text:outline-level="4" text:style-name="wijzig-divisie_kop">AFDELING 8.2.4A BEROEP BIJ NIET TIJDIG BESLISSEN
                     </text:h>
              <text:section text:name="artikel.d2459e903" text:style-name="artikel">
                <text:h text:outline-level="5" text:style-name="artikel_kop">Artikel 8:55a
                        </text:h>
                <text:list text:style-name="list-style-8">
                  <text:list-item text:start-value="1">
                    <text:p text:style-name="list.start"> Deze afdeling is van toepassing indien:
                              </text:p>
                    <text:list>
                      <text:list-item text:start-value="1">
                        <text:p text:style-name="list.start">de wettelijke beslistermijn is overschreden en het
                                       								bestuursorgaan geen mededeling heeft gedaan als bedoeld in artikel 4:14, eerste
                                       								lid;
                                    </text:p>
                      </text:list-item>
                      <text:list-item text:start-value="2">
                        <text:p text:style-name="list.cont">bij het ontbreken van een wettelijke beslistermijn de
                                       								termijn van acht weken, bedoeld in artikel 4:13, tweede lid, is overschreden en
                                       								het bestuursorgaan geen mededeling heeft gedaan als bedoeld in artikel 4:14,
                                       								derde lid; of
                                    </text:p>
                      </text:list-item>
                      <text:list-item text:start-value="3">
                        <text:p text:style-name="list.cont">het bestuursorgaan niet tijdig beslist op bezwaar of
                                       								in administratief beroep en geen mededeling heeft gedaan als bedoeld in artikel
                                       								4:14, eerste lid.
                                    </text:p>
                      </text:list-item>
                    </text:list>
                  </text:list-item>
                  <text:list-item text:start-value="2">
                    <text:p text:style-name="list.end"> Deze afdeling is voorts van toepassing indien
                                 						  paragraaf 4.1.3.2 van toepassing is.
                              </text:p>
                  </text:list-item>
                </text:list>
              </text:section>
              <text:section text:name="artikel.d2459e956" text:style-name="artikel">
                <text:h text:outline-level="5" text:style-name="artikel_kop">Artikel 8:55b
                        </text:h>
                <text:list text:style-name="list-style-9">
                  <text:list-item text:start-value="1">
                    <text:p text:style-name="list.start"> Indien het beroep is gericht tegen het niet tijdig nemen
                                 						  van een besluit, doet de rechtbank binnen acht weken nadat het beroepschrift is
                                 						  ontvangen en aan de vereisten van artikel 6:5 is voldaan, uitspraak met
                                 						  toepassing van artikel 8:54, tenzij de rechtbank een onderzoek ter zitting
                                 						  nodig acht.
                              </text:p>
                  </text:list-item>
                  <text:list-item text:start-value="2">
                    <text:p text:style-name="list.cont"> Indien de rechtbank een onderzoek ter zitting nodig acht,
                                 						  deelt zij dit zo spoedig mogelijk aan partijen mede.
                              </text:p>
                  </text:list-item>
                  <text:list-item text:start-value="3">
                    <text:p text:style-name="list.end"> Indien de rechtbank een onderzoek ter zitting nodig acht,
                                 						  behandelt zij het beroep zo mogelijk met toepassing van artikel 8:52. In dat
                                 						  geval doet de rechtbank zo mogelijk binnen dertien weken uitspraak.
                              </text:p>
                  </text:list-item>
                </text:list>
              </text:section>
              <text:section text:name="artikel.d2459e990" text:style-name="artikel">
                <text:h text:outline-level="5" text:style-name="artikel_kop">Artikel 8:55c
                        </text:h>
                <text:p text:style-name="artikel">Indien het beroep gegrond is, stelt de rechtbank
                           						desgevraagd tevens de hoogte van de ingevolge artikel 4:17 verbeurde dwangsom
                           						vast.
                        </text:p>
              </text:section>
              <text:section text:name="artikel.d2459e1000" text:style-name="artikel">
                <text:h text:outline-level="5" text:style-name="artikel_kop">Artikel 8:55d
                        </text:h>
                <text:list text:style-name="list-style-10">
                  <text:list-item text:start-value="1">
                    <text:p text:style-name="list.start"> Indien het beroep gegrond is en nog geen besluit is
                                 						  bekendgemaakt, bepaalt de rechtbank dat het bestuursorgaan binnen twee weken na
                                 						  de dag waarop de uitspraak wordt verzonden alsnog een besluit bekendmaakt.
                              </text:p>
                  </text:list-item>
                  <text:list-item text:start-value="2">
                    <text:p text:style-name="list.cont"> De rechtbank verbindt aan haar uitspraak een nadere
                                 						  dwangsom voor iedere dag dat het bestuursorgaan in gebreke blijft de uitspraak
                                 						  na te leven.
                              </text:p>
                  </text:list-item>
                  <text:list-item text:start-value="3">
                    <text:p text:style-name="list.end"> In bijzondere gevallen of indien de naleving van andere
                                 						  wettelijke voorschriften daartoe noopt, kan de rechtbank een andere termijn
                                 						  bepalen of een andere voorziening treffen.
                              </text:p>
                  </text:list-item>
                </text:list>
              </text:section>
              <text:section text:name="artikel.d2459e1035" text:style-name="artikel">
                <text:h text:outline-level="5" text:style-name="artikel_kop">Artikel 8:55e
                        </text:h>
                <text:list text:style-name="list-style-11">
                  <text:list-item text:start-value="1">
                    <text:p text:style-name="list.start"> Indien tegen de met toepassing van artikel 8:54 gedane
                                 						  uitspraak verzet wordt gedaan, beslist de rechtbank daarover binnen zes
                                 						  weken.
                              </text:p>
                  </text:list-item>
                  <text:list-item text:start-value="2">
                    <text:p text:style-name="list.cont"> Artikel 8:55, tweede lid, is niet van toepassing.
                              </text:p>
                  </text:list-item>
                  <text:list-item text:start-value="3">
                    <text:p text:style-name="list.end"> Indien het verzet gegrond is, beslist de rechtbank zo
                                 						  spoedig mogelijk op het beroep.
                              </text:p>
                  </text:list-item>
                </text:list>
              </text:section>
            </text:section>
          </text:section>
        </text:section>
        <text:h text:outline-level="3" text:style-name="wijzig-artikel_kop">ARTIKEL IA
            </text:h>
        <text:p text:style-name="wat">Artikel 19 van de Beroepswet wordt gewijzigd als
               			 volgt:
            </text:p>
        <text:section text:name="wijziging.d2459e1080" text:style-name="wijziging">
          <text:p text:style-name="wat-labeled">1. Voor de tekst wordt de aanduiding «1.» geplaatst.
               </text:p>
        </text:section>
        <text:section text:name="wijziging.d2459e1088" text:style-name="wijziging">
          <text:p text:style-name="wat-labeled">2. Er wordt een lid toegevoegd, luidende:
               </text:p>
          <text:section text:name="artikeltekst.d2459e1095" text:style-name="wijziging.block">
            <text:list text:style-name="list-style-12">
              <text:list-item text:start-value="2">
                <text:p text:style-name="list.single"> Het eerste lid geldt niet indien de uitspraak een beroep
                           					 tegen het niet tijdig nemen van een besluit betreft.
                        </text:p>
              </text:list-item>
            </text:list>
          </text:section>
        </text:section>
        <text:h text:outline-level="3" text:style-name="wijzig-artikel_kop">ARTIKEL IB
            </text:h>
        <text:p text:style-name="wat">Aan artikel 27h, vijfde lid, van de Algemene wet
               			 inzake rijksbelastingen wordt een volzin toegevoegd, luidende: De eerste volzin
               			 geldt niet indien de uitspraak een beroep tegen het niet tijdig nemen van een
               			 besluit betreft.
            </text:p>
        <text:h text:outline-level="3" text:style-name="wijzig-artikel_kop">ARTIKEL II
            </text:h>
        <text:p text:style-name="wat">Op 1 januari 2009 wordt de Algemene wet
               			 bestuursrecht gewijzigd als volgt:
            </text:p>
        <text:section text:name="wijziging.d2459e1125" text:style-name="wijziging">
          <text:p text:style-name="wat-labeled">1. De artikelen 4:16 en 8:55a vervallen.
               </text:p>
        </text:section>
        <text:section text:name="wijziging.d2459e1133" text:style-name="wijziging">
          <text:p text:style-name="wat-labeled">2. In artikel 6:12, eerste lid, wordt «bezwaar of beroep» vervangen
                  				door: beroep.
               </text:p>
        </text:section>
        <text:section text:name="wijziging.d2459e1141" text:style-name="wijziging">
          <text:p text:style-name="wat-labeled">3. Artikel 6:12, tweede lid, vervalt onder vernummering van het
                  				derde tot en met vijfde lid tot tweede tot en met vierde lid.
               </text:p>
        </text:section>
        <text:section text:name="wijziging.d2459e1149" text:style-name="wijziging">
          <text:p text:style-name="wat-labeled">4. In artikel 6:12, tweede lid (nieuw), wordt de aanhef vervangen
                  				door: Het beroepschrift kan worden ingediend zodra:.
               </text:p>
        </text:section>
        <text:section text:name="wijziging.d2459e1157" text:style-name="wijziging">
          <text:p text:style-name="wat-labeled">5. In artikel 6:12, vierde lid (nieuw), wordt «bezwaar of beroep»
                  				vervangen door «beroep» en wordt «bezwaar- of beroepschrift» vervangen door:
                  				beroepschrift.
               </text:p>
        </text:section>
        <text:section text:name="wijziging.d2459e1165" text:style-name="wijziging">
          <text:p text:style-name="wat-labeled">6. Artikel 6:20 komt te luiden:
               </text:p>
          <text:section text:name="artikel.d2459e1172" text:style-name="wijziging.block">
            <text:h text:outline-level="4" text:style-name="artikel_kop">Artikel 6:20
                  </text:h>
            <text:list text:style-name="list-style-13">
              <text:list-item text:start-value="1">
                <text:p text:style-name="list.start"> Indien het beroep zich richt tegen het niet tijdig nemen van
                           					 een besluit, blijft het bestuursorgaan verplicht dit besluit te nemen, tenzij
                           					 de belanghebbende daarbij als gevolg van de beslissing op het beroep geen
                           					 belang meer heeft.
                        </text:p>
              </text:list-item>
              <text:list-item text:start-value="2">
                <text:p text:style-name="list.cont"> Het bestuursorgaan deelt een besluit als bedoeld in het
                           					 eerste lid onverwijld mede aan het orgaan waarbij het beroep aanhangig is.
                        </text:p>
              </text:list-item>
              <text:list-item text:start-value="3">
                <text:p text:style-name="list.cont"> Het beroep tegen het niet tijdig nemen van een besluit heeft
                           					 mede betrekking op het alsnog genomen besluit, tenzij dit geheel aan het beroep
                           					 tegemoet komt.
                        </text:p>
              </text:list-item>
              <text:list-item text:start-value="4">
                <text:p text:style-name="list.cont"> De beslissing op het beroep kan echter worden verwezen naar
                           					 een ander orgaan waarbij bezwaar of beroep tegen het alsnog genomen besluit
                           					 aanhangig is, dan wel kan of kon worden gemaakt of ingesteld.
                        </text:p>
              </text:list-item>
              <text:list-item text:start-value="5">
                <text:p text:style-name="list.end"> Het beroep tegen het niet tijdig nemen van een besluit kan
                           					 alsnog gegrond worden verklaard, indien de indiener van het beroepschrift
                           					 daarbij belang heeft.
                        </text:p>
              </text:list-item>
            </text:list>
          </text:section>
        </text:section>
        <text:section text:name="wijziging.d2459e1224" text:style-name="wijziging">
          <text:p text:style-name="wat-labeled">7. Artikel 7:1, eerste lid, onderdeel e, komt te luiden:
               </text:p>
          <text:section text:name="artikeltekst.d2459e1231" text:style-name="wijziging.block">
            <text:list text:style-name="list-style-14">
              <text:list-item text:start-value="5">
                <text:p text:style-name="list.single">het beroep zich richt tegen het niet tijdig nemen van een
                           						besluit.
                        </text:p>
              </text:list-item>
            </text:list>
          </text:section>
        </text:section>
        <text:section text:name="wijziging.d2459e1246" text:style-name="wijziging">
          <text:p text:style-name="wat-labeled">8. Artikel 7:1a, tweede lid, komt te luiden:
               </text:p>
          <text:section text:name="artikeltekst.d2459e1253" text:style-name="wijziging.block">
            <text:list text:style-name="list-style-15">
              <text:list-item text:start-value="2">
                <text:p text:style-name="list.single"> Het bestuursorgaan wijst het verzoek in ieder geval af,
                           					 indien tegen het besluit een ander bezwaarschrift is ingediend waarin eenzelfde
                           					 verzoek ontbreekt, tenzij dat andere bezwaarschrift kennelijk niet-ontvankelijk
                           					 is.
                        </text:p>
              </text:list-item>
            </text:list>
          </text:section>
        </text:section>
        <text:section text:name="artikel.d2459e1270" text:style-name="artikel">
          <text:h text:outline-level="3" text:style-name="artikel_kop">ARTIKEL IIA
               </text:h>
          <text:list text:style-name="list-style-16">
            <text:list-item text:start-value="1">
              <text:p text:style-name="list.start"> Behoudens het bepaalde in het tweede lid, heeft de
                        				inwerkingtreding van deze wet geen gevolgen voor bepalingen van provinciale,
                        				gemeentelijke en waterschapsverordeningen ten aanzien van een financiële
                        				tegemoetkoming of dwangsom bij niet tijdig beslissen, noch voor de bevoegdheid
                        				om dergelijke bepalingen vast te stellen.
                     </text:p>
            </text:list-item>
            <text:list-item text:start-value="2">
              <text:p text:style-name="list.cont"> De bepalingen van provinciale, gemeentelijke en
                        				waterschapsverordeningen ten aanzien van een financiële tegemoetkoming of
                        				dwangsom bij niet tijdig beslissen, die van kracht zijn op het tijdstip waarop
                        				artikel 4:16 van de Algemene wet bestuursrecht vervalt, zijn met ingang van dat
                        				tijdstip van rechtswege vervallen, evenals de bevoegdheid tot het maken van
                        				dergelijke verordeningen ten aanzien van dit onderwerp.
                     </text:p>
            </text:list-item>
            <text:list-item text:start-value="3">
              <text:p text:style-name="list.end"> Een bestuursorgaan dat krachtens een provinciale, gemeentelijke
                        				of waterschapsverordening een financiële tegemoetkoming of een dwangsom
                        				verschuldigd is indien het bepaalde besluiten niet tijdig neemt, kan ten
                        				aanzien van die besluiten niet een besluit nemen als bedoeld in artikel 4:16
                        				van de Algemene wet bestuursrecht.
                     </text:p>
            </text:list-item>
          </text:list>
        </text:section>
        <text:section text:name="artikel.d2459e1306" text:style-name="artikel">
          <text:h text:outline-level="3" text:style-name="artikel_kop">ARTIKEL IIB
               </text:h>
          <text:p text:style-name="artikel">Paragraaf 4.1.3.2 van de Algemene wet bestuursrecht vindt gedurende
                  			 drie jaren na de datum waarop artikel 4:16 van die wet vervalt, geen toepassing
                  			 ten aanzien van beschikkingen, genomen op grond van de Vreemdelingenwet 2000 of
                  			 het Soeverein Besluit van 12 december 1813, en ten aanzien van beslissingen op
                  			 bezwaar, gemaakt tegen zodanige beschikkingen, voor zover bij wettelijk
                  			 voorschrift of bij besluit van het bestuursorgaan niet anders is bepaald.
               </text:p>
        </text:section>
        <text:section text:name="artikel.d2459e1316" text:style-name="artikel">
          <text:h text:outline-level="3" text:style-name="artikel_kop">ARTIKEL III
               </text:h>
          <text:list text:style-name="list-style-17">
            <text:list-item text:start-value="1">
              <text:p text:style-name="list.start"> Op het niet tijdig beslissen op een aanvraag die of een bezwaar-
                        				of beroepschrift dat is ingediend voor het tijdstip waarop paragraaf 4.1.3.2
                        				van de Algemene wet bestuursrecht van toepassing is geworden, blijft het recht
                        				zoals dit gold voor dat tijdstip van toepassing.
                     </text:p>
            </text:list-item>
            <text:list-item text:start-value="2">
              <text:p text:style-name="list.end"> Op een bezwaar- of beroepschrift tegen het niet tijdig nemen van
                        				een besluit dat is ingediend voor het tijdstip waarop afdeling 8.2.4a van
                        				toepassing is geworden, blijft het recht zoals dit gold voor dat tijdstip van
                        				toepassing.
                     </text:p>
            </text:list-item>
          </text:list>
        </text:section>
        <text:section text:name="artikel.d2459e1342" text:style-name="artikel">
          <text:h text:outline-level="3" text:style-name="artikel_kop">ARTIKEL IV
               </text:h>
          <text:p text:style-name="artikel">Deze wet treedt in werking met ingang van de dag na de datum van
                  			 uitgifte van het Staatsblad waarin zij wordt geplaatst.
               </text:p>
        </text:section>
        <text:section text:name="artikel.d2459e1353" text:style-name="artikel">
          <text:h text:outline-level="3" text:style-name="artikel_kop">ARTIKEL V
               </text:h>
          <text:p text:style-name="artikel">Deze wet wordt aangehaald als: Wet dwangsom en beroep bij niet
                  			 tijdig beslissen.
               </text:p>
        </text:section>
      </text:section>
      <text:section text:name="wetsluiting.d2459e1364" text:style-name="wetsluiting">
        <text:section text:name="slotformulering.d2459e1366" text:style-name="slotformulering">
          <text:p text:style-name="slotformulering">Lasten en bevelen dat deze in het Staatsblad zal worden geplaatst
                  			 en dat alle ministeries, autoriteiten, colleges en ambtenaren wie zulks
                  			 aangaat, aan de nauwkeurige uitvoering de hand zullen houden.<text:note text:id="d2386e1396" text:note-class="endnote">
                     <text:note-citation text:label="histnoot">histnoot</text:note-citation>
                     <text:note-body>
                        <text:p>
                           <text:s/>Kamerstuk 29 934</text:p>
                     </text:note-body>
                  </text:note>
               </text:p>
        </text:section>
        <text:section text:name="gegeven.d2459e1375" text:style-name="gegeven">
          <text:p text:style-name="dagtekening">Gegeven te ’s-Gravenhage, 28 augustus 2009</text:p>
          <text:p text:style-name="koning">Beatrix</text:p>
        </text:section>
        <text:section text:name="ondertekening.d2459e1384" text:style-name="ondertekening">
          <text:p text:style-name="ondertekening">De Minister van
                  		  Binnenlandse Zaken en
                  		  Koninkrijksrelaties,
               </text:p>
          <text:p text:style-name="ondertekening.end">G. ter Horst </text:p>
        </text:section>
        <text:section text:name="ondertekening.d2459e1393" text:style-name="ondertekening">
          <text:p text:style-name="ondertekening">De Minister van
                  		  Justitie,
               </text:p>
          <text:p text:style-name="ondertekening.end">E. M. H. Hirsch Ballin </text:p>
        </text:section>
        <text:section text:name="uitgifte.d2459e1402" text:style-name="uitgifte">
          <text:p text:style-name="uitgifte.end">Uitgegeven de <text:span text:style-name="cur">dertigste</text:span> september
                  			 2009
               </text:p>
          <text:section text:name="ondertekening.d2459e141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et dwangsom en beroep bij niet tijdig beslissen</dc:title>
  </office:meta>
</office:document-meta>
</file>