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24</text:p>
      <text:p text:style-name="publicatie-titel.end">30 juli 2009</text:p>
      <text:h text:outline-level="1" text:style-name="staatsblad_kop">Wet van 2 juli 2009 tot wijziging van de Woningwet (vereenvoudiging
            en herschikking grondslagen lagere regelgeving)
         </text:h>
      <text:section text:name="aanhef.d6939e140"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Woningwet te wijzigen met het oog op de vereenvoudiging en
               herschikking van de grondslagen om bij of krachtens algemene maatregel van
               bestuur of bij gemeentelijke bouwverordening voorschriften te
               geven;
            </text:p>
        <text:p text:style-name="afkondiging">Zo is het, dat Wij, de Raad van State gehoord, en met gemeen
               overleg der Staten-Generaal, hebben goedgevonden en verstaan, gelijk Wij
               goedvinden en verstaan bij deze:
            </text:p>
      </text:section>
      <text:section text:name="wettekst.d6939e155" text:style-name="wettekst">
        <text:h text:outline-level="3" text:style-name="wijzig-artikel_kop">ARTIKEL I
            </text:h>
        <text:p text:style-name="wat">De Woningwet wordt als volgt gewijzigd:</text:p>
        <text:section text:name="wijzig-lid.d6939e164" text:style-name="wijzig-lid">
          <text:p text:style-name="lid">
                  <text:span text:style-name="lidnr">A<text:tab/>
                  </text:span>
               </text:p>
          <text:p text:style-name="wat">Aan artikel 1 wordt een lid toegevoegd, luidende:</text:p>
          <text:section text:name="wijziging.d6939e173" text:style-name="wijziging">
            <text:section text:name="artikeltekst.d6939e175" text:style-name="wijziging.block">
              <text:list text:style-name="list-style-1">
                <text:list-item text:start-value="3">
                  <text:p text:style-name="list.single"> Voor de toepassing van het bij of krachtens deze wet
                              bepaalde wordt onder bouwwerk mede verstaan de daarvan deel uitmakende
                              installaties.
                           </text:p>
                </text:list-item>
              </text:list>
            </text:section>
          </text:section>
        </text:section>
        <text:section text:name="wijzig-lid.d6939e191" text:style-name="wijzig-lid">
          <text:p text:style-name="lid">
                  <text:span text:style-name="lidnr">Aa<text:tab/>
                  </text:span>
               </text:p>
          <text:p text:style-name="wat">Het opschrift van hoofdstuk II, afdeling 1, komt te
                  luiden:
               </text:p>
          <text:section text:name="wijziging.d6939e200" text:style-name="wijziging">
            <text:section text:name="wijzig-divisie.d6939e202" text:style-name="wijzig-divisie">
              <text:h text:outline-level="4" text:style-name="wijzig-divisie_kop">Afdeling 1. Voorschriften betreffende het bouwen, de staat van
                        bestaande bouwwerken en standplaatsen, het gebruik en het slopen
                     </text:h>
            </text:section>
          </text:section>
        </text:section>
        <text:section text:name="wijzig-lid.d6939e211" text:style-name="wijzig-lid">
          <text:p text:style-name="lid">
                  <text:span text:style-name="lidnr">B<text:tab/>
                  </text:span>
               </text:p>
          <text:p text:style-name="wat">Artikel 1b komt te luiden:</text:p>
          <text:section text:name="wijziging.d6939e220" text:style-name="wijziging">
            <text:section text:name="artikel.d6939e222" text:style-name="wijziging.block">
              <text:h text:outline-level="4" text:style-name="artikel_kop">Artikel 1b
                     </text:h>
              <text:list text:style-name="list-style-2">
                <text:list-item text:start-value="1">
                  <text:p text:style-name="list.start"> Tenzij een bouwvergunning als bedoeld in artikel 40 het
                              uitdrukkelijk toestaat, is het verboden te bouwen, voor zover daarbij niet
                              wordt voldaan aan de op dat bouwen van toepassing zijnde voorschriften, bedoeld
                              in artikel 2, eerste lid, aanhef en onderdeel a, tweede lid, aanhef en
                              onderdelen a en e, derde en vierde lid.
                           </text:p>
                </text:list-item>
                <text:list-item text:start-value="2">
                  <text:p text:style-name="list.cont"> Het is verboden een bestaand bouwwerk, een bestaande
                              standplaats dan wel een open erf of terrein in een staat te brengen, te laten
                              komen of te houden die niet voldoet aan de op de staat van dat bouwwerk, die
                              standplaats dan wel dat open erf of terrein van toepassing zijnde
                              voorschriften, bedoeld in artikel 2, eerste lid, aanhef en onderdeel b, tweede
                              lid, aanhef en onderdeel b, en vierde lid.
                           </text:p>
                </text:list-item>
                <text:list-item text:start-value="3">
                  <text:p text:style-name="list.cont"> Het is verboden een bouwwerk, standplaats, open erf of
                              terrein in gebruik te nemen, te gebruiken of te laten gebruiken, anders dan in
                              overeenstemming met de op die ingebruikneming of dat gebruik van toepassing
                              zijnde voorschriften, bedoeld in artikel 2, eerste lid, aanhef en onderdeel c,
                              tweede lid, aanhef en onderdeel c, derde en vierde lid.
                           </text:p>
                </text:list-item>
                <text:list-item text:start-value="4">
                  <text:p text:style-name="list.cont"> Tenzij een bouwvergunning als bedoeld in artikel 40 het
                              uitdrukkelijk toestaat, is het verboden een bouwwerk of standplaats, dan wel
                              deel daarvan, in stand te laten voor zover bij het bouwen daarvan niet is
                              voldaan aan de op dat bouwen van toepassing zijnde voorschriften, bedoeld in
                              het eerste lid.
                           </text:p>
                </text:list-item>
                <text:list-item text:start-value="5">
                  <text:p text:style-name="list.end"> Het is verboden te slopen voor zover daarbij niet wordt
                              voldaan aan de op dat slopen van toepassing zijnde voorschriften, bedoeld in
                              artikel 2, tweede lid, aanhef en onderdelen d en e, en derde lid.
                           </text:p>
                </text:list-item>
              </text:list>
            </text:section>
          </text:section>
        </text:section>
        <text:section text:name="wijzig-lid.d6939e275" text:style-name="wijzig-lid">
          <text:p text:style-name="lid">
                  <text:span text:style-name="lidnr">C<text:tab/>
                  </text:span>
               </text:p>
          <text:p text:style-name="wat">Artikel 2 komt te luiden:</text:p>
          <text:section text:name="wijziging.d6939e284" text:style-name="wijziging">
            <text:section text:name="artikel.d6939e286" text:style-name="wijziging.block">
              <text:h text:outline-level="4" text:style-name="artikel_kop">Artikel 2
                     </text:h>
              <text:list text:style-name="list-style-3">
                <text:list-item text:start-value="1">
                  <text:p text:style-name="list.start"> Bij of krachtens algemene maatregel van bestuur worden
                              technische voorschriften gegeven omtrent:
                           </text:p>
                  <text:list>
                    <text:list-item text:start-value="1">
                      <text:p text:style-name="list.start">het bouwen van een bouwwerk;
                                 </text:p>
                    </text:list-item>
                    <text:list-item text:start-value="2">
                      <text:p text:style-name="list.cont">de staat van een bestaand bouwwerk;
                                 </text:p>
                    </text:list-item>
                    <text:list-item text:start-value="3">
                      <text:p text:style-name="list.cont">het in gebruik nemen of gebruiken van een
                                    bouwwerk.
                                 </text:p>
                    </text:list-item>
                  </text:list>
                </text:list-item>
                <text:list-item text:start-value="2">
                  <text:p text:style-name="list.cont"> Bij of krachtens algemene maatregel van bestuur kunnen
                              technische voorschriften worden gegeven omtrent:
                           </text:p>
                  <text:list>
                    <text:list-item text:start-value="1">
                      <text:p text:style-name="list.cont">het bouwen van een standplaats;
                                 </text:p>
                    </text:list-item>
                    <text:list-item text:start-value="2">
                      <text:p text:style-name="list.cont">de staat van een:
                                 </text:p>
                      <text:list>
                        <text:list-item text:start-value="1">
                          <text:p text:style-name="list.cont">bestaande standplaats;
                                       </text:p>
                        </text:list-item>
                        <text:list-item text:start-value="2">
                          <text:p text:style-name="list.cont">open erf of terrein;
                                       </text:p>
                        </text:list-item>
                      </text:list>
                    </text:list-item>
                    <text:list-item text:start-value="3">
                      <text:p text:style-name="list.cont">het in gebruik nemen of gebruiken van een:
                                 </text:p>
                      <text:list>
                        <text:list-item text:start-value="1">
                          <text:p text:style-name="list.cont">standplaats;
                                       </text:p>
                        </text:list-item>
                        <text:list-item text:start-value="2">
                          <text:p text:style-name="list.cont">open erf of terrein;
                                       </text:p>
                        </text:list-item>
                      </text:list>
                    </text:list-item>
                    <text:list-item text:start-value="4">
                      <text:p text:style-name="list.cont">het slopen;
                                 </text:p>
                    </text:list-item>
                    <text:list-item text:start-value="5">
                      <text:p text:style-name="list.cont">het uitvoeren van bouw- of sloopwerkzaamheden.
                                 </text:p>
                    </text:list-item>
                  </text:list>
                </text:list-item>
                <text:list-item text:start-value="3">
                  <text:p text:style-name="list.cont"> Bij of krachtens algemene maatregel van bestuur worden
                              omtrent de onderwerpen, bedoeld in het eerste lid, onderdeel c, en het tweede
                              lid, onderdelen d en e, andere dan technische voorschriften gegeven.
                           </text:p>
                  <text:p text:style-name="list.cont">Tot de voorschriften omtrent het onderwerp, bedoeld in het
                              eerste lid, onderdeel c, behoren in ieder geval:
                           </text:p>
                  <text:list>
                    <text:list-item text:start-value="1">
                      <text:p text:style-name="list.cont">voorschriften inhoudende een verbod tot ingebruikneming
                                    of gebruik zonder het doen van een gebruiksmelding aan burgemeester en
                                    wethouders;
                                 </text:p>
                    </text:list-item>
                    <text:list-item text:start-value="2">
                      <text:p text:style-name="list.cont">voorschriften inhoudende een verbod tot ingebruikneming
                                    of gebruik zonder vergunning verleend door burgemeester en wethouders;
                                 </text:p>
                    </text:list-item>
                    <text:list-item text:start-value="3">
                      <text:p text:style-name="list.cont">voorschriften inhoudende de bevoegdheid om bij de
                                    bouwverordening, bedoeld in artikel 8, af te wijken van het aantal personen
                                    vanaf waar bij het bieden van nachtverblijf aan die personen de
                                    vergunningplicht, bedoeld in onderdeel b, van toepassing is.
                                 </text:p>
                    </text:list-item>
                  </text:list>
                  <text:p text:style-name="list.cont">Tot de voorschriften omtrent de onderwerpen, bedoeld in het
                              tweede lid, onderdelen d en e, behoren in ieder geval:
                           </text:p>
                  <text:list>
                    <text:list-item text:start-value="1">
                      <text:p text:style-name="list.cont">voorschriften inhoudende de verplichting om het
                                    voornemen te slopen aan burgemeester en wethouders te melden;
                                 </text:p>
                    </text:list-item>
                    <text:list-item text:start-value="2">
                      <text:p text:style-name="list.cont">voorschriften inhoudende de verplichting te voldoen aan
                                    aanvullende voorschriften die door burgemeester en wethouders bij beschikking
                                    kunnen worden gegeven met het oog op de lokale situatie.
                                 </text:p>
                    </text:list-item>
                  </text:list>
                  <text:p text:style-name="list.cont">Tot de voorschriften omtrent de onderwerpen, bedoeld in het
                              eerste lid, onderdeel c, en het tweede lid, onderdeel e, kunnen behoren
                              voorschriften omtrent de beschikbaarheid van gegevens en bescheiden. Tot de
                              voorschriften omtrent het onderwerp, bedoeld in het tweede lid, onderdeel e,
                              kunnen daarnaast behoren voorschriften inhoudende de verplichting om de
                              feitelijke aanvang van het uitvoeren van bouwwerkzaamheden, voor zover daarvoor
                              een bouwvergunning is verleend, of sloopwerkzaamheden aan burgemeester en
                              wethouders te melden.
                           </text:p>
                </text:list-item>
                <text:list-item text:start-value="4">
                  <text:p text:style-name="list.cont"> Bij of krachtens algemene maatregel van bestuur kunnen
                              omtrent de onderwerpen, bedoeld in het eerste lid, onderdeel a, en het tweede
                              lid, onderdelen a, b, onder 2°, en c, andere dan technische voorschriften
                              worden gegeven.
                           </text:p>
                </text:list-item>
                <text:list-item text:start-value="5">
                  <text:p text:style-name="list.cont"> De voorschriften, bedoeld in het eerste, tweede, derde en
                              vierde lid, kunnen uitsluitend worden gegeven vanuit het oogpunt van
                              veiligheid, gezondheid, bruikbaarheid, energiezuinigheid of milieu.
                           </text:p>
                </text:list-item>
                <text:list-item text:start-value="6">
                  <text:p text:style-name="list.end"> Een algemene maatregel van bestuur als bedoeld in het
                              eerste, tweede, derde of vierde lid, treedt niet eerder in werking dan twee
                              maanden na de datum van uitgifte van het Staatsblad waarin hij is geplaatst.
                              Van de plaatsing wordt onverwijld mededeling gedaan aan beide kamers der
                              Staten-Generaal.
                           </text:p>
                </text:list-item>
              </text:list>
            </text:section>
          </text:section>
        </text:section>
        <text:section text:name="wijzig-lid.d6939e511" text:style-name="wijzig-lid">
          <text:p text:style-name="lid">
                  <text:span text:style-name="lidnr">D<text:tab/>
                  </text:span>
               </text:p>
          <text:p text:style-name="wat">In de artikelen 3 en 5 wordt «de in artikel 2 bedoelde algemene
                  maatregel van bestuur» vervangen door: een algemene maatregel van bestuur als
                  bedoeld in artikel 2, eerste of tweede lid,.
               </text:p>
        </text:section>
        <text:section text:name="wijzig-lid.d6939e521" text:style-name="wijzig-lid">
          <text:p text:style-name="lid">
                  <text:span text:style-name="lidnr">E<text:tab/>
                  </text:span>
               </text:p>
          <text:p text:style-name="wat">Artikel 6, eerste lid, komt te luiden:</text:p>
          <text:section text:name="wijziging.d6939e530" text:style-name="wijziging">
            <text:section text:name="artikeltekst.d6939e532" text:style-name="wijziging.block">
              <text:list text:style-name="list-style-4">
                <text:list-item text:start-value="1">
                  <text:p text:style-name="list.single"> Burgemeester en wethouders kunnen van een voorschrift
                              gegeven bij of krachtens een algemene maatregel van bestuur als bedoeld in
                              artikel 2 ontheffing verlenen, voor zover dat bij of krachtens die algemene
                              maatregel van bestuur is toegestaan.
                           </text:p>
                </text:list-item>
              </text:list>
            </text:section>
          </text:section>
        </text:section>
        <text:section text:name="wijzig-lid.d6939e548" text:style-name="wijzig-lid">
          <text:p text:style-name="lid">
                  <text:span text:style-name="lidnr">Ea<text:tab/>
                  </text:span>
               </text:p>
          <text:p text:style-name="wat">In artikel 7, eerste lid, wordt «bij of krachtens de in artikel
                  2 bedoelde algemene maatregel van bestuur gegeven voorschriften» vervangen
                  door: bij of krachtens een algemene maatregel van bestuur als bedoeld in
                  artikel 2, eerste of tweede lid, gegeven voorschriften omtrent bouwen.
               </text:p>
        </text:section>
        <text:section text:name="wijzig-lid.d6939e558" text:style-name="wijzig-lid">
          <text:p text:style-name="lid">
                  <text:span text:style-name="lidnr">F<text:tab/>
                  </text:span>
               </text:p>
          <text:p text:style-name="wat">In artikel 7a, eerste lid, wordt na «technische voorschriften»
                  telkens ingevoegd «omtrent bouwen» en wordt «de algemene maatregel van bestuur,
                  bedoeld in artikel 2» telkens vervangen door: een algemene maatregel van
                  bestuur als bedoeld in artikel 2, eerste of tweede lid.
               </text:p>
        </text:section>
        <text:section text:name="wijzig-lid.d6939e568" text:style-name="wijzig-lid">
          <text:p text:style-name="lid">
                  <text:span text:style-name="lidnr">G<text:tab/>
                  </text:span>
               </text:p>
          <text:p text:style-name="wat">Artikel 7b wordt als volgt gewijzigd: </text:p>
          <text:section text:name="wijziging.d6939e577" text:style-name="wijziging">
            <text:p text:style-name="wat-labeled">1. In het eerste lid wordt «onderdelen c en g» vervangen door:
                     onderdeel a. 
                  </text:p>
          </text:section>
          <text:section text:name="wijziging.d6939e585" text:style-name="wijziging">
            <text:p text:style-name="wat-labeled">2. Het tweede lid vervalt, onder vernummering van het derde en
                     vierde lid tot tweede en derde lid. 
                  </text:p>
          </text:section>
          <text:section text:name="wijziging.d6939e593" text:style-name="wijziging">
            <text:p text:style-name="wat-labeled">3. In het tweede lid (nieuw), aanhef, wordt «Een verbod als
                     bedoeld in het eerste of tweede lid» vervangen door «Het verbod, bedoeld in het
                     eerste lid,» en vervalt: , het gebruik, de staat of het slopen. 
                  </text:p>
          </text:section>
          <text:section text:name="wijziging.d6939e602" text:style-name="wijziging">
            <text:p text:style-name="wat-labeled">4. In het derde lid (nieuw) wordt «derde» vervangen door:
                     tweede.
                  </text:p>
          </text:section>
        </text:section>
        <text:section text:name="wijzig-lid.d6939e612" text:style-name="wijzig-lid">
          <text:p text:style-name="lid">
                  <text:span text:style-name="lidnr">H<text:tab/>
                  </text:span>
               </text:p>
          <text:p text:style-name="wat">Artikel 8 wordt als volgt gewijzigd: </text:p>
          <text:section text:name="wijziging.d6939e621" text:style-name="wijziging">
            <text:p text:style-name="wat-labeled">1. In het tweede lid vervallen de onderdelen a, b, d en g, onder
                     lettering van onderdeel c als a en van de onderdelen e en f als b en c. 
                  </text:p>
          </text:section>
          <text:section text:name="wijziging.d6939e629" text:style-name="wijziging">
            <text:p text:style-name="wat-labeled">2. In het derde lid, aanhef, en het vierde lid, aanhef, wordt «c»
                     vervangen door: a.
                  </text:p>
          </text:section>
        </text:section>
        <text:section text:name="wijzig-lid.d6939e638" text:style-name="wijzig-lid">
          <text:p text:style-name="lid">
                  <text:span text:style-name="lidnr">I<text:tab/>
                  </text:span>
               </text:p>
          <text:p text:style-name="wat">In artikel 13 vervalt telkens: , onderdeel a, b, respectievelijk
                  c.
               </text:p>
        </text:section>
        <text:section text:name="wijzig-lid.d6939e648" text:style-name="wijzig-lid">
          <text:p text:style-name="lid">
                  <text:span text:style-name="lidnr">Ia<text:tab/>
                  </text:span>
               </text:p>
          <text:p text:style-name="wat">In artikel 59, eerste lid, onderdelen c en d, wordt «in de
                  bouwverordening» vervangen door: bij een algemene maatregel van bestuur als
                  bedoeld in artikel 2, derde lid,.
               </text:p>
        </text:section>
        <text:section text:name="wijzig-lid.d6939e658" text:style-name="wijzig-lid">
          <text:p text:style-name="lid">
                  <text:span text:style-name="lidnr">J<text:tab/>
                  </text:span>
               </text:p>
          <text:p text:style-name="wat">In artikel 100a, derde lid, wordt «de in artikel 2 bedoelde
                  algemene maatregel van bestuur» vervangen door: een algemene maatregel van
                  bestuur als bedoeld in artikel 2.
               </text:p>
        </text:section>
        <text:section text:name="wijzig-lid.d6939e668" text:style-name="wijzig-lid">
          <text:p text:style-name="lid">
                  <text:span text:style-name="lidnr">K<text:tab/>
                  </text:span>
               </text:p>
          <text:p text:style-name="wat">In artikel 122 wordt «de algemene maatregel van bestuur, bedoeld
                  in artikel 2» vervangen door: een algemene maatregel van bestuur als bedoeld in
                  artikel 2.
               </text:p>
        </text:section>
        <text:h text:outline-level="3" text:style-name="wijzig-artikel_kop">ARTIKEL II
            </text:h>
        <text:p text:style-name="wat">Indien het bij koninklijke boodschap van 15
               januari 2007 ingediende voorstel van wet tot wijziging van diverse wetten in
               verband met vereenvoudiging en harmonisatie van de totstandkomingsprocedures
               voor algemene maatregelen van bestuur op het gebied van wonen, ruimte en milieu
               (voor- en nahangprocedures) (30 930) tot wet is verheven en die wet eerder in
               werking is getreden of treedt dan deze wet, komt artikel I, onderdeel C, van
               deze wet te luiden:
            </text:p>
        <text:section text:name="wijzig-lid.d6939e686" text:style-name="wijzig-lid">
          <text:p text:style-name="lid">
                  <text:span text:style-name="lidnr">C<text:tab/>
                  </text:span>
               </text:p>
          <text:p text:style-name="wat">Artikel 2 komt te luiden:</text:p>
          <text:section text:name="wijziging.d6939e695" text:style-name="wijziging">
            <text:section text:name="artikel.d6939e697" text:style-name="wijziging.block">
              <text:h text:outline-level="4" text:style-name="artikel_kop">Artikel 2
                     </text:h>
              <text:list text:style-name="list-style-5">
                <text:list-item text:start-value="1">
                  <text:p text:style-name="list.start"> Bij of krachtens algemene maatregel van bestuur worden
                              technische voorschriften gegeven omtrent:
                           </text:p>
                  <text:list>
                    <text:list-item text:start-value="1">
                      <text:p text:style-name="list.start">het bouwen van een bouwwerk;
                                 </text:p>
                    </text:list-item>
                    <text:list-item text:start-value="2">
                      <text:p text:style-name="list.cont">de staat van een bestaand bouwwerk;
                                 </text:p>
                    </text:list-item>
                    <text:list-item text:start-value="3">
                      <text:p text:style-name="list.cont">het in gebruik nemen of gebruiken van een
                                    bouwwerk.
                                 </text:p>
                    </text:list-item>
                  </text:list>
                </text:list-item>
                <text:list-item text:start-value="2">
                  <text:p text:style-name="list.cont"> Bij of krachtens algemene maatregel van bestuur kunnen
                              technische voorschriften worden gegeven omtrent:
                           </text:p>
                  <text:list>
                    <text:list-item text:start-value="1">
                      <text:p text:style-name="list.cont">het bouwen van een standplaats;
                                 </text:p>
                    </text:list-item>
                    <text:list-item text:start-value="2">
                      <text:p text:style-name="list.cont">de staat van een:
                                 </text:p>
                      <text:list>
                        <text:list-item text:start-value="1">
                          <text:p text:style-name="list.cont">bestaande standplaats;
                                       </text:p>
                        </text:list-item>
                        <text:list-item text:start-value="2">
                          <text:p text:style-name="list.cont">open erf of terrein;
                                       </text:p>
                        </text:list-item>
                      </text:list>
                    </text:list-item>
                    <text:list-item text:start-value="3">
                      <text:p text:style-name="list.cont">het in gebruik nemen of gebruiken van een:
                                 </text:p>
                      <text:list>
                        <text:list-item text:start-value="1">
                          <text:p text:style-name="list.cont">standplaats;
                                       </text:p>
                        </text:list-item>
                        <text:list-item text:start-value="2">
                          <text:p text:style-name="list.cont">open erf of terrein;
                                       </text:p>
                        </text:list-item>
                      </text:list>
                    </text:list-item>
                    <text:list-item text:start-value="4">
                      <text:p text:style-name="list.cont">het slopen;
                                 </text:p>
                    </text:list-item>
                    <text:list-item text:start-value="5">
                      <text:p text:style-name="list.cont">het uitvoeren van bouw- of sloopwerkzaamheden.
                                 </text:p>
                    </text:list-item>
                  </text:list>
                </text:list-item>
                <text:list-item text:start-value="3">
                  <text:p text:style-name="list.cont"> Bij of krachtens algemene maatregel van bestuur worden
                              omtrent de onderwerpen, bedoeld in het eerste lid, onderdeel c, en het tweede
                              lid, onderdelen d en e, andere dan technische voorschriften gegeven.
                           </text:p>
                  <text:p text:style-name="list.cont">Tot de voorschriften omtrent het onderwerp, bedoeld in het
                              eerste lid, onderdeel c, behoren in ieder geval:
                           </text:p>
                  <text:list>
                    <text:list-item text:start-value="1">
                      <text:p text:style-name="list.cont">voorschriften inhoudende een verbod tot ingebruikneming
                                    of gebruik zonder het doen van een gebruiksmelding aan burgemeester en
                                    wethouders;
                                 </text:p>
                    </text:list-item>
                    <text:list-item text:start-value="2">
                      <text:p text:style-name="list.cont">voorschriften inhoudende een verbod tot ingebruikneming
                                    of gebruik zonder vergunning verleend door burgemeester en wethouders;
                                 </text:p>
                    </text:list-item>
                    <text:list-item text:start-value="3">
                      <text:p text:style-name="list.cont">voorschriften inhoudende de bevoegdheid om bij de
                                    bouwverordening, bedoeld in artikel 8, af te wijken van het aantal personen
                                    vanaf waar bij het bieden van nachtverblijf aan die personen de
                                    vergunningplicht, bedoeld in onderdeel b, van toepassing is.
                                 </text:p>
                    </text:list-item>
                  </text:list>
                  <text:p text:style-name="list.cont">Tot de voorschriften omtrent de onderwerpen, bedoeld in het
                              tweede lid, onderdelen d en e, behoren in ieder geval:
                           </text:p>
                  <text:list>
                    <text:list-item text:start-value="1">
                      <text:p text:style-name="list.cont">voorschriften inhoudende de verplichting om het
                                    voornemen te slopen aan burgemeester en wethouders te melden;
                                 </text:p>
                    </text:list-item>
                    <text:list-item text:start-value="2">
                      <text:p text:style-name="list.cont">voorschriften inhoudende de verplichting te voldoen aan
                                    aanvullende voorschriften die door burgemeester en wethouders bij beschikking
                                    kunnen worden gegeven met het oog op de lokale situatie.
                                 </text:p>
                    </text:list-item>
                  </text:list>
                  <text:p text:style-name="list.cont">Tot de voorschriften omtrent de onderwerpen, bedoeld in het
                              eerste lid, onderdeel c, en het tweede lid, onderdeel e, kunnen behoren
                              voorschriften omtrent de beschikbaarheid van gegevens en bescheiden. Tot de
                              voorschriften omtrent het onderwerp, bedoeld in het tweede lid, onderdeel e,
                              kunnen daarnaast behoren voorschriften inhoudende de verplichting om de
                              feitelijke aanvang van het uitvoeren van bouwwerkzaamheden, voor zover daarvoor
                              een bouwvergunning is verleend, of sloopwerkzaamheden aan burgemeester en
                              wethouders te melden.
                           </text:p>
                </text:list-item>
                <text:list-item text:start-value="4">
                  <text:p text:style-name="list.cont"> Bij of krachtens algemene maatregel van bestuur kunnen
                              omtrent de onderwerpen, bedoeld in het eerste lid, onderdeel a, en het tweede
                              lid, onderdelen a, b, onder 2°, en c, andere dan technische voorschriften
                              worden gegeven.
                           </text:p>
                </text:list-item>
                <text:list-item text:start-value="5">
                  <text:p text:style-name="list.end"> De voorschriften, bedoeld in het eerste, tweede, derde en
                              vierde lid, kunnen uitsluitend worden gegeven vanuit het oogpunt van
                              veiligheid, gezondheid, bruikbaarheid, energiezuinigheid of milieu.
                           </text:p>
                </text:list-item>
              </text:list>
            </text:section>
          </text:section>
        </text:section>
        <text:section text:name="artikel.d6939e913" text:style-name="artikel">
          <text:h text:outline-level="3" text:style-name="artikel_kop">ARTIKEL III
               </text:h>
          <text:p text:style-name="artikel">De artikelen van deze wet treden in werking op een bij koninklijk
                  besluit te bepalen tijdstip, dat voor de verschillende artikelen of onderdelen
                  daarvan verschillend kan worden vastgesteld.
               </text:p>
        </text:section>
      </text:section>
      <text:section text:name="wetsluiting.d6939e924" text:style-name="wetsluiting">
        <text:section text:name="slotformulering.d6939e926" text:style-name="slotformulering">
          <text:p text:style-name="slotformulering">Lasten en bevelen dat deze in het Staatsblad zal worden geplaatst
                  en dat alle ministeries, autoriteiten, colleges en ambtenaren wie zulks
                  aangaat, aan de nauwkeurige uitvoering daarvan de hand zullen houden.<text:note text:id="d6893e938" text:note-class="endnote">
                     <text:note-citation text:label="histnoot">histnoot</text:note-citation>
                     <text:note-body>
                        <text:p>
                           <text:s/>Kamerstuk 31 722</text:p>
                     </text:note-body>
                  </text:note>
               </text:p>
        </text:section>
        <text:section text:name="gegeven.d6939e935" text:style-name="gegeven">
          <text:p text:style-name="dagtekening">Gegeven te ’s-Gravenhage, 2 juli 2009</text:p>
          <text:p text:style-name="koning">Beatrix</text:p>
        </text:section>
        <text:section text:name="ondertekening.d6939e944" text:style-name="ondertekening">
          <text:p text:style-name="ondertekening">De Minister voor
                  Wonen, Wijken en Integratie,
               </text:p>
          <text:p text:style-name="ondertekening.end">E. E. van der Laan </text:p>
        </text:section>
        <text:section text:name="uitgifte.d6939e953" text:style-name="uitgifte">
          <text:p text:style-name="uitgifte.end">Uitgegeven de <text:span text:style-name="cur">dertigste</text:span> juli 2009
               </text:p>
          <text:section text:name="ondertekening.d6939e961"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