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322</text:p>
      <text:p text:style-name="publicatie-titel.end">30 juli 2009</text:p>
      <text:h text:outline-level="1" text:style-name="staatsblad_kop">Besluit van 3 juli 2009, houdende wijziging van het Besluit
            	 glastuinbouw en wijziging van het Besluit landbouw milieubeheer
         </text:h>
      <text:section text:name="aanhef.d5957e595" text:style-name="aanhef">
        <text:p text:style-name="wij">Wij Beatrix, bij de gratie Gods, Koningin der Nederlanden, Prinses
               		  van Oranje-Nassau, enz. enz. enz.
            </text:p>
        <text:p text:style-name="considerans.al">Op de voordracht van
               			 Onze Minister van Volkshuisvesting, Ruimtelijke Ordening en Milieubeheer van
               			 18 december 2008, nr. BJZ2008121509, Directie Bestuurlijke en Juridische Zaken,
               			 Afdeling Wetgeving, gedaan mede namens Onze Minister van Landbouw, Natuur en
               			 Voedselkwaliteit en de Staatssecretaris van Verkeer en
               			 Waterstaat;
            </text:p>
        <text:p text:style-name="considerans.al">Gelet op
               			 richtlijn 91/676/EEG van de Raad van 12 december 1991 inzake de
               			 bescherming van water tegen verontreiniging door nitraten uit agrarische
               			 bronnen, de artikelen 8.19, 8.40, 8.41, 8.42 en 21.8 van de Wet
               			 milieubeheer, de artikelen 2a en 2c van de Wet verontreiniging
               			 oppervlaktewateren en de artikelen 72 en 93 van de Wet
               			 bodembescherming;
            </text:p>
        <text:p text:style-name="considerans.al">De Raad van
               			 State gehoord (advies van 12 maart 2009, nr.
               			 W08.08.0569/IV);
            </text:p>
        <text:p text:style-name="considerans.al">Gezien het
               			 nader rapport van Onze Minister van Volkshuisvesting, Ruimtelijke Ordening en
               			 Milieubeheer van 25 juni 2009, nr. BJZ2009041402, Directie
               			 Bestuurlijke en Juridische Zaken, uitgebracht mede namens Onze Minister van
               			 Landbouw, Natuur en Voedselkwaliteit en de Staatssecretaris van Verkeer en
               			 Waterstaat;
            </text:p>
        <text:p text:style-name="afkondiging">Hebben goedgevonden en verstaan:</text:p>
      </text:section>
      <text:section text:name="wettekst.d5957e625" text:style-name="wettekst">
        <text:h text:outline-level="3" text:style-name="wijzig-artikel_kop">ARTIKEL I
            </text:h>
        <text:p text:style-name="wat">Het Besluit glastuinbouw wordt als volgt
               			 gewijzigd:
            </text:p>
        <text:section text:name="wijzig-lid.d5957e634" text:style-name="wijzig-lid">
          <text:p text:style-name="lid">
                  <text:span text:style-name="lidnr">A<text:tab/>
                  </text:span>
               </text:p>
          <text:p text:style-name="wat">Artikel 1, eerste lid, komt te luiden:</text:p>
          <text:section text:name="wijziging.d5957e643" text:style-name="wijziging">
            <text:p text:style-name="wat-labeled">1.  In dit besluit en de daarop berustende bepalingen wordt
                     				  verstaan onder:
                  </text:p>
            <text:section text:name="artikeltekst.d5957e650" text:style-name="wijziging.block">
              <text:p text:style-name="definition.term">ADR:</text:p>
              <text:p text:style-name="definition.description">op 30 september 1957 te Genève tot stand gekomen
                              							 Europese Overeenkomst betreffende het internationale vervoer voor gevaarlijke
                              							 stoffen over de weg (Trb. 1959, 171);
                           </text:p>
              <text:p text:style-name="definition.term">bedrijfsriolering:</text:p>
              <text:p text:style-name="definition.description">voorziening voor de afvoer van bedrijfsafvalwater
                              							 vanuit de inrichting naar een openbaar riool of naar een andere voorziening
                              							 voor de inzameling en het transport van afvalwater;
                           </text:p>
              <text:p text:style-name="definition.term">bestrijdingsmiddel:</text:p>
              <text:p text:style-name="definition.description">gewasbeschermingsmiddel of biocide als bedoeld in
                              							 artikel 1, eerste lid, van de Wet gewasbeschermingsmiddelen of
                              							 biociden;
                           </text:p>
              <text:p text:style-name="definition.term">bijlage 1:</text:p>
              <text:p text:style-name="definition.description">de bij dit besluit behorende bijlage
                              							 1;
                           </text:p>
              <text:p text:style-name="definition.term">bijlage 2:</text:p>
              <text:p text:style-name="definition.description">de bij dit besluit behorende bijlage
                              							 2;
                           </text:p>
              <text:p text:style-name="definition.term">bijlage 3:</text:p>
              <text:p text:style-name="definition.description">de bij dit besluit behorende bijlage
                              							 3;
                           </text:p>
              <text:p text:style-name="definition.term">drainagewater:</text:p>
              <text:p text:style-name="definition.description">water dat wordt afgevoerd via een stelsel van
                              							 geperforeerde buizen die in de grond zijn aangebracht;
                           </text:p>
              <text:p text:style-name="definition.term">drainwater:</text:p>
              <text:p text:style-name="definition.description">voedingswater dat bij substraatteelt niet wordt
                              							 opgenomen door het gewas;
                           </text:p>
              <text:p text:style-name="definition.term">gasfles:</text:p>
              <text:p text:style-name="definition.description">verplaatsbare drukhouder met een waterinhoud van niet
                              							 meer dan 150 liter;
                           </text:p>
              <text:p text:style-name="definition.term">gasolie:</text:p>
              <text:p text:style-name="definition.description">gasolie in de zin van de Wet op de
                              							 accijns;
                           </text:p>
              <text:p text:style-name="definition.term">gasturbine:</text:p>
              <text:p text:style-name="definition.description">werktuig bestaande uit een compressor, één of meer
                              							 verbrandingskamers en een turbine waarin brandstof met behulp van door de
                              							 compressor gecomprimeerde lucht wordt verstookt, zodanig dat het geproduceerde
                              							 verbrandingsgas in de turbine tot een lagere druk expandeert en daarbij arbeid
                              							 afgeeft aan een roterende as;
                           </text:p>
              <text:p text:style-name="definition.term">gasturbine-installatie:</text:p>
              <text:p text:style-name="definition.description">installatie bestaande uit een of meer gasturbines
                              							 waarin brandstof wordt verstookt, met een of meer bijbehorende ketelinstallaties
                              							 waar de verbrandingsgassen afkomstig van de gasturbine of gasturbines, doorheen
                              							 worden gevoerd teneinde warmte over te dragen aan een medium dat niet in direct
                              							 contact treedt met die gassen en waarbij geen dan wel nagenoeg geen extra lucht
                              							 voor de verbranding wordt toegevoerd;
                           </text:p>
              <text:p text:style-name="definition.term">gevaarlijke stoffen:</text:p>
              <text:p text:style-name="definition.description">stoffen, preparaten en voorwerpen, waarvan het vervoer
                              							 volgens ADR is verboden of slechts onder daarin opgenomen waarden is
                              							 toegestaan;
                           </text:p>
              <text:p text:style-name="definition.term">gewas:</text:p>
              <text:p text:style-name="definition.description">een in lijst 1 behorende bij bijlage 1 opgenomen gewas
                              							 of een in lijst 2 behorende bij die bijlage bij een gewasgroep ingedeeld
                              							 gewas;
                           </text:p>
              <text:p text:style-name="definition.term">gewasbeschermingsmiddel:</text:p>
              <text:p text:style-name="definition.description">gewasbeschermingsmiddel als bedoeld in artikel 1,
                              							 eerste lid, van de Wet gewasbeschermingsmiddelen en biociden;
                           </text:p>
              <text:p text:style-name="definition.term">gewasgroep:</text:p>
              <text:p text:style-name="definition.description">een groep waarvan in lijst 2 behorende bij bijlage 1 is
                              							 aangegeven welke gewassen erbij zijn ingedeeld;
                           </text:p>
              <text:p text:style-name="definition.term">ketelinstallatie:</text:p>
              <text:p text:style-name="definition.description">installatie bestaande uit één ketel, waarin brandstof
                              							 wordt verbruikt, daaronder begrepen de bij de installatie behorende
                              							 voorzieningen voor de reiniging van rookgas, die in hoofdzaak bedoeld zijn om
                              							 warmte over te dragen aan water, stoom of thermische olie, waarbij het water,
                              							 de stoom of de thermische olie niet in direct contact treedt met de
                              							 rookgassen;
                           </text:p>
              <text:p text:style-name="definition.term">kunstmeststoffen:</text:p>
              <text:p text:style-name="definition.description">meststoffen van niet organische
                              							 oorsprong;
                           </text:p>
              <text:p text:style-name="definition.term">lozen:</text:p>
              <text:p text:style-name="definition.description">lozen op oppervlaktewater of lozen op een
                              							 riolering;
                           </text:p>
              <text:p text:style-name="definition.term">lozen op oppervlaktewater:</text:p>
              <text:p text:style-name="definition.description">in oppervlaktewater brengen van afvalstoffen,
                              							 verontreinigende of schadelijke stoffen met behulp van een werk of op een
                              							 andere wijze dan met behulp van een werk;
                           </text:p>
              <text:p text:style-name="definition.term">lozen op een riolering:</text:p>
              <text:p text:style-name="definition.description">al dan niet door middel van een bedrijfsriolering
                              							 brengen van afvalstoffen, verontreinigende of schadelijke stoffen in een
                              							 openbaar riool of een andere voorziening voor de inzameling en het transport
                              							 van afvalwater die is aangesloten op een zuiveringstechnisch
                              							 werk;
                           </text:p>
              <text:p text:style-name="definition.term">maatwerkvoorschrift:</text:p>
              <text:p text:style-name="definition.description">voorschrift als bedoeld in artikel 8.42, eerste lid,
                              							 van de Wet milieubeheer, inhoudende:
                           </text:p>
              <text:list text:style-name="list-style-1">
                <text:list-item text:start-value="1">
                  <text:p text:style-name="list.start">een beschikking waarbij het Wvo- of het Wm- bevoegd
                                    								  gezag aanvullende eisen stelt; dan wel
                                 </text:p>
                </text:list-item>
                <text:list-item text:start-value="2">
                  <text:p text:style-name="list.end">een ontheffing waarbij het Wvo- of het Wm- bevoegd
                                    								  gezag de daarbij aangewezen bepalingen niet van toepassing verklaart al dan
                                    								  niet onder het stellen van beperkingen of voorwaarden;
                                 </text:p>
                </text:list-item>
              </text:list>
              <text:p text:style-name="definition.term">meststoffen:</text:p>
              <text:p text:style-name="definition.description">dierlijke meststoffen, overige organische meststoffen
                              							 en andere meststoffen als bedoeld in artikel 1, eerste lid, onderdeel e, f,
                              							 onderscheidenlijk g, van de Meststoffenwet, voor zover zij stikstof of fosfor
                              							 bevatten;
                           </text:p>
              <text:p text:style-name="definition.term">NEN:</text:p>
              <text:p text:style-name="definition.description">een door het Nederlands Normalisatie Instituut (NNI)
                              							 uitgegeven norm;
                           </text:p>
              <text:p text:style-name="definition.term">NVN:</text:p>
              <text:p text:style-name="definition.description">een door het Nederlands Normalisatie Instituut (NNI)
                              							 uitgegeven voornorm;
                           </text:p>
              <text:p text:style-name="definition.term">object categorie I:</text:p>
              <text:list text:style-name="list-style-2">
                <text:list-item text:start-value="1">
                  <text:p text:style-name="list.start">aaneengesloten woonbebouwing, bestaande uit drie of
                                    								  meer woningen die op telkens minder dan 5 meter afstand van elkaar zijn
                                    								  gelegen, gerekend van gevel tot gevel;
                                 </text:p>
                </text:list-item>
                <text:list-item text:start-value="2">
                  <text:p text:style-name="list.end">een gebouw of een gedeelte van een gebouw, dat
                                    								  bestemd is voor het verblijf van personen of een object of terrein dat bestemd
                                    								  is voor verblijfs- of dagrecreatie, niet zijnde een van een agrarisch bedrijf
                                    								  deel uitmakend kleinschalig object of terrein dat ter beschikking wordt gesteld
                                    								  voor het plaatsen van enkele kampeermiddelen, waarbij onder kampeermiddelen
                                    								  worden verstaan onderkomens of voertuigen die bestemd of geschikt zijn voor
                                    								  recreatief nachtverblijf en die geen bouwwerk zijn in de zin van de
                                    								  Woningwet;
                                 </text:p>
                </text:list-item>
              </text:list>
              <text:p text:style-name="definition.term">object categorie II:</text:p>
              <text:list text:style-name="list-style-3">
                <text:list-item text:start-value="1">
                  <text:p text:style-name="list.start">woningen van derden;
                                 </text:p>
                </text:list-item>
                <text:list-item text:start-value="2">
                  <text:p text:style-name="list.end">restaurants;
                                 </text:p>
                </text:list-item>
              </text:list>
              <text:p text:style-name="definition.term">openbaar riool:</text:p>
              <text:p text:style-name="definition.description">gemeentelijke voorziening voor de inzameling en het
                              							 transport van afvalwater;
                           </text:p>
              <text:p text:style-name="definition.term">PGS 7:</text:p>
              <text:p text:style-name="definition.description">publicatie nr. 7 van de «Publicatiereeks Gevaarlijke
                              							 stoffen», getiteld «Opslag van vaste minerale anorganische meststoffen»,
                              							 uitgave oktober 2007;
                           </text:p>
              <text:p text:style-name="definition.term">riolering:</text:p>
              <text:p text:style-name="definition.description">bedrijfsriolering of een voorziening voor de inzameling
                              							 en het transport van afvalwater;
                           </text:p>
              <text:p text:style-name="definition.term">spuiwater:</text:p>
              <text:p text:style-name="definition.description">water dat vanuit het recirculatiesysteem geloosd wordt,
                              							 omdat het niet meer geschikt is om als voedingswater te worden
                              							 toegepast;
                           </text:p>
              <text:p text:style-name="definition.term">substraatteelt:</text:p>
              <text:p text:style-name="definition.description">wijze van telen waarbij gewassen groeien op een bodem
                              							 die los van de ondergrond is;
                           </text:p>
              <text:p text:style-name="definition.term">vloeibare brandstof:</text:p>
              <text:p text:style-name="definition.description">lichte olie, halfzware olie of gasolie als bedoeld in
                              							 artikel 26 van de Wet op de accijns;
                           </text:p>
              <text:p text:style-name="definition.term">voedingswater:</text:p>
              <text:p text:style-name="definition.description">water dat aan het gewas wordt toegediend en waar
                              							 eventueel meststoffen aan zijn toegevoegd;
                           </text:p>
              <text:p text:style-name="definition.term">vooronderzoek:</text:p>
              <text:p text:style-name="definition.description">onderzoek uit te voeren op een wijze als aangegeven in
                              							 NVN 5725 «Bodem – leidraad voor het uitvoeren van vooronderzoek bij verkennend,
                              							 oriënterend en nader onderzoek», uitgave 1999, dan wel een door de Minister van
                              							 Volkshuisvesting, Ruimtelijke Ordening en Milieubeheer aangewezen
                              							 norm;
                           </text:p>
              <text:p text:style-name="definition.term">warmtekrachtinstallatie:</text:p>
              <text:p text:style-name="definition.description">installatie toegerust voor het gelijktijdig opwekken
                              							 van warmte en kracht waarbij de warmte nuttig wordt aangewend;
                           </text:p>
              <text:p text:style-name="definition.term">Wm-bevoegd gezag:</text:p>
              <text:p text:style-name="definition.description">bestuursorgaan dat bevoegd is, onderscheidenlijk zou
                              							 zijn, een Wm-vergunning te verlenen voor een glastuinbouwbedrijf of een
                              							 akkerbouw- of tuinbouwbedrijf met open grondteelt waarop het Besluit landbouw
                              							 milieubeheer niet van toepassing is in verband met artikel 3, eerste lid,
                              							 onderdeel h, van dat besluit;
                           </text:p>
              <text:p text:style-name="definition.term">Wm-vergunning:</text:p>
              <text:p text:style-name="definition.description">vergunning als bedoeld in artikel 8.1, eerste lid, van
                              							 de Wet milieubeheer;
                           </text:p>
              <text:p text:style-name="definition.term">woning:</text:p>
              <text:p text:style-name="definition.description">een gebouw of gedeelte van een gebouw, dat voor
                              							 bewoning wordt gebruikt of daartoe is bestemd, met uitzondering van een dienst-
                              							 of bedrijfswoning behorende bij een inrichting als bedoeld in artikel 2 onder
                              							 a;
                           </text:p>
              <text:p text:style-name="definition.term">Wvo-bevoegd gezag:</text:p>
              <text:p text:style-name="definition.description">bestuursorgaan dat bevoegd is, onderscheidenlijk zou
                              							 zijn, een Wvo-vergunning te verlenen voor het lozen ten gevolge van
                              							 glastuinbouwactiviteiten;
                           </text:p>
              <text:p text:style-name="definition.term">Wvo-vergunning:</text:p>
              <text:p text:style-name="definition.description">vergunning als bedoeld in artikel 1, eerste of derde
                              							 lid, van de Wet verontreiniging oppervlaktewateren.
                           </text:p>
            </text:section>
          </text:section>
        </text:section>
        <text:section text:name="wijzig-lid.d5957e1101" text:style-name="wijzig-lid">
          <text:p text:style-name="lid">
                  <text:span text:style-name="lidnr">B<text:tab/>
                  </text:span>
               </text:p>
          <text:p text:style-name="wat">Artikel 2, onderdeel b, komt te luiden:</text:p>
          <text:section text:name="wijziging.d5957e1110" text:style-name="wijziging">
            <text:section text:name="artikeltekst.d5957e1112" text:style-name="wijziging.block">
              <text:list text:style-name="list-style-4">
                <text:list-item text:start-value="2">
                  <text:p text:style-name="list.start">glastuinbouwbedrijf type A: glastuinbouwbedrijf,
                              						  waar:
                           </text:p>
                  <text:list>
                    <text:list-item text:start-value="1">
                      <text:p text:style-name="list.start">gedeputeerde staten het Wm-bevoegd gezag voor
                                    								zijn;
                                 </text:p>
                    </text:list-item>
                    <text:list-item text:start-value="2">
                      <text:p text:style-name="list.cont">een of meer installaties aanwezig zijn voor het
                                    								verstoken of verbranden van andere stoffen dan aardgas, propaangas, butaangas,
                                    								gasolie of biodiesel, die voldoen aan NEN-EN 14.214, met een individueel
                                    								nominaal vermogen van meer dan 20 kilowatt;
                                 </text:p>
                    </text:list-item>
                    <text:list-item text:start-value="3">
                      <text:p text:style-name="list.cont">een andere brandstof dan aardgas, propaangas of
                                    								butaangas dan wel in een combinatie van deze brandstoffen wordt gestookt in een
                                    								zuigermotor ten behoeve van een warmtepompinstallatie, onderscheidenlijk een
                                    								installatie voor warmtekrachtkoppeling;
                                 </text:p>
                    </text:list-item>
                    <text:list-item text:start-value="4">
                      <text:p text:style-name="list.cont">een zuigermotor als bedoeld onder 3° of een
                                    								ketelinstallatie als bedoeld onder 2° wordt gebruikt voor het onderzoeken,
                                    								beproeven of demonstreren van experimentele verbrandingstechnieken of van
                                    								technieken ter bestrijding van de uitworp van zwaveldioxiden, stikstofoxiden
                                    								of stof;
                                 </text:p>
                    </text:list-item>
                    <text:list-item text:start-value="5">
                      <text:p text:style-name="list.cont">een of meer elektromotoren of verbrandingsmotoren
                                    								aanwezig zijn met een totaal geïnstalleerd vermogen van 15 MW of meer;
                                 </text:p>
                    </text:list-item>
                    <text:list-item text:start-value="6">
                      <text:p text:style-name="list.cont">activiteiten of handelingen plaatsvinden, als bedoeld
                                    								in categorie 21, bijlage I, behorende bij het Inrichtingen- en
                                    								vergunningenbesluit milieubeheer;
                                 </text:p>
                    </text:list-item>
                    <text:list-item text:start-value="7">
                      <text:p text:style-name="list.cont">in een specifieke daartoe ingerichte ruimte
                                    								behandeling voor derden van bloembollen of knollen met
                                    								gewasbeschermingsmiddelen plaatsvindt;
                                 </text:p>
                    </text:list-item>
                    <text:list-item text:start-value="8">
                      <text:p text:style-name="list.cont">kunstmeststoffen worden opgeslagen behorende tot
                                    								groep 3 of groep 4 als bedoeld in PGS 7 of meer dan 50 ton kunstmeststoffen
                                    								behorende tot groep 2 wordt opgeslagen als bedoeld in PGS 7;
                                 </text:p>
                    </text:list-item>
                    <text:list-item text:start-value="9">
                      <text:p text:style-name="list.cont">verpakte gevaarlijke stoffen, niet zijnde
                                    								kunstmeststoffen, worden opgeslagen in een opslagvoorziening met een
                                    								opslagcapaciteit van meer dan 10.000 kilogram;
                                 </text:p>
                    </text:list-item>
                    <text:list-item text:start-value="10">
                      <text:p text:style-name="list.cont">windenergie in elektrische energie wordt omgezet met
                                    								één of meer windturbines, tenzij:
                                 </text:p>
                      <text:list>
                        <text:list-item text:start-value="1">
                          <text:p text:style-name="list.cont">windturbines elk afzonderlijk een vaste
                                          									 verbinding hebben met de bodem of waterbodem in de vorm van een mast,
                                       </text:p>
                        </text:list-item>
                        <text:list-item text:start-value="2">
                          <text:p text:style-name="list.cont">windturbines zijn voorzien van een horizontale
                                          									 draaias van de rotor,
                                       </text:p>
                        </text:list-item>
                        <text:list-item text:start-value="3">
                          <text:p text:style-name="list.cont">de afstand tussen een afzonderlijke windturbine
                                          									 en de dichtstbijzijnde woning of andere geluidgevoelige bestemming, ten minste
                                          									 viermaal de ashoogte bedraagt, en
                                       </text:p>
                        </text:list-item>
                        <text:list-item text:start-value="4">
                          <text:p text:style-name="list.cont">de windturbine of het samenstel van windturbines
                                          									 een gezamenlijk elektrisch vermogen heeft, kleiner dan 15 MW;
                                       </text:p>
                        </text:list-item>
                      </text:list>
                    </text:list-item>
                    <text:list-item text:start-value="11">
                      <text:p text:style-name="list.cont">vloeibare gevaarlijke stoffen, vloeibare brandstoffen
                                    								of afgewerkte olie in tanks worden opgeslagen, tenzij sprake is van:
                                 </text:p>
                      <text:list>
                        <text:list-item text:start-value="1">
                          <text:p text:style-name="list.cont">opslaan van vloeibare brandstoffen, biodiesel of
                                          									 afgewerkte olie in ondergrondse tanks met een gezamenlijke inhoud van ten
                                          									 hoogste 150 kubieke meter,
                                       </text:p>
                        </text:list-item>
                        <text:list-item text:start-value="2">
                          <text:p text:style-name="list.cont">opslaan van diesel, huisbrandolie, gasolie,
                                          									 lichte stookolie, biodiesel of afgewerkte olie in bovengrondse tanks in de
                                          									 buitenlucht met een gezamenlijke inhoud van ten hoogste 150 kubieke meter,
                                       </text:p>
                        </text:list-item>
                        <text:list-item text:start-value="3">
                          <text:p text:style-name="list.cont">opslaan van diesel, huisbrandolie, gasolie,
                                          									 lichte stookolie, biodiesel of afgewerkte olie in bovengrondse tanks inpandig
                                          									 met een gezamenlijke inhoud van ten hoogste 15 kubieke meter,
                                       </text:p>
                        </text:list-item>
                        <text:list-item text:start-value="4">
                          <text:p text:style-name="list.cont">opslaan van vloeibare kunstmeststoffen in
                                          									 bovengrondse tanks;
                                       </text:p>
                        </text:list-item>
                        <text:list-item text:start-value="5">
                          <text:p text:style-name="list.cont">opslaan van petroleum in een of meer bovengrondse
                                          									 tanks met een gezamenlijke inhoud van ten hoogste 1,5 kubieke meter;
                                       </text:p>
                        </text:list-item>
                      </text:list>
                    </text:list-item>
                    <text:list-item text:start-value="12">
                      <text:p text:style-name="list.cont">gassen of gasmengsels in tanks worden opgeslagen,
                                    								tenzij sprake is van activiteiten waarop het Besluit algemene regels voor
                                    								inrichtingen milieubeheer van toepassing is;
                                 </text:p>
                    </text:list-item>
                    <text:list-item text:start-value="13">
                      <text:p text:style-name="list.cont">aflevering van brandstoffen ten behoeve van
                                    								tractiedoeleinden plaatsvindt aan motorvoertuigen van derden;
                                 </text:p>
                    </text:list-item>
                    <text:list-item text:start-value="14">
                      <text:p text:style-name="list.cont">per transportmiddel meer dan één wisselreservoir met
                                    								een waterinhoud van ten hoogste 150 liter aanwezig is;
                                 </text:p>
                    </text:list-item>
                    <text:list-item text:start-value="15">
                      <text:p text:style-name="list.cont">bloemen en planten worden geverfd;
                                 </text:p>
                    </text:list-item>
                    <text:list-item text:start-value="16">
                      <text:p text:style-name="list.cont">vee bedrijfsmatig wordt gehouden;
                                 </text:p>
                    </text:list-item>
                    <text:list-item text:start-value="17">
                      <text:p text:style-name="list.cont">koel- en vriesinstallaties of warmtepompen aanwezig
                                    								zijn met een inhoud per installatie van meer dan 1500 kg ammoniak of van meer
                                    								dan 100 kg propaan, butaan of mengels van propaan en butaan;
                                 </text:p>
                    </text:list-item>
                    <text:list-item text:start-value="18">
                      <text:p text:style-name="list.cont">het Besluit externe veiligheid inrichtingen op van
                                    								toepassing is;
                                 </text:p>
                    </text:list-item>
                    <text:list-item text:start-value="19">
                      <text:p text:style-name="list.cont">de oprichting van heeft plaatsgevonden:
                                 </text:p>
                      <text:list>
                        <text:list-item text:start-value="1">
                          <text:p text:style-name="list.cont">na 30 april 1996 en het glastuinbouwbedrijf is
                                          									 gelegen op een afstand van minder dan 50 meter van een object categorie I, dan
                                          									 wel op een afstand van minder dan 25 meter van een object categorie II, of
                                       </text:p>
                        </text:list-item>
                        <text:list-item text:start-value="2">
                          <text:p text:style-name="list.cont">voor 1 mei 1996 en het glastuinbouwbedrijf, met
                                          									 inbegrip van eventuele uitbreidingen na dat tijdstip, is gelegen op een afstand
                                          									 van minder dan 25 meter van een object categorie I, dan wel op een afstand van
                                          									 minder dan 10 meter van een object categorie II, of het glastuinbouwbedrijf,
                                          									 met inbegrip van eventuele uitbreidingen na dat tijdstip, na 1 oktober 2009
                                          									 komt te liggen op een afstand van minder dan 50 meter van enig object categorie
                                          									 I dan wel tot minder dan 25 meter van enig object categorie II,
                                       </text:p>
                        </text:list-item>
                      </text:list>
                      <text:p text:style-name="list.end">waarbij geldt dat voor de bepaling van de afstanden
                                    								wordt gemeten vanaf het onderdeel van het glastuinbouwbedrijf dat het dichtst
                                    								bij het genoemde object is gelegen, waarbij een waterbassin, een watersilo, een
                                    								warmwateropslagtank en het open erf niet als een zodanig onderdeel worden
                                    								beschouwd;.
                                 </text:p>
                    </text:list-item>
                  </text:list>
                </text:list-item>
              </text:list>
            </text:section>
          </text:section>
        </text:section>
        <text:section text:name="wijzig-lid.d5957e1394" text:style-name="wijzig-lid">
          <text:p text:style-name="lid">
                  <text:span text:style-name="lidnr">C<text:tab/>
                  </text:span>
               </text:p>
          <text:p text:style-name="wat">Artikel 4 wordt als volgt gewijzigd:</text:p>
          <text:section text:name="wijziging.d5957e1403" text:style-name="wijziging">
            <text:p text:style-name="wat">Onder vernummering van het laatste lid tot het vierde lid
                     				  worden twee leden toegevoegd, luidende:
                  </text:p>
            <text:section text:name="artikeltekst.d5957e1408" text:style-name="wijziging.block">
              <text:list text:style-name="list-style-5">
                <text:list-item text:start-value="5">
                  <text:p text:style-name="list.start"> De verbruiksdoelstellingen genoemd in bijlage 1, lijst 1,
                              						onderdelen C en D, gelden niet voor substraatteelt.
                           </text:p>
                </text:list-item>
                <text:list-item text:start-value="6">
                  <text:p text:style-name="list.end"> Vanaf 1 januari 2011 gelden de voorschriften 3.1.1,
                              						onderdelen b en c, 3.1.2, onderdelen b en c, en 3.1.3, onderdelen b en c, van
                              						bijlage 1 niet voor substraatteelt.
                           </text:p>
                </text:list-item>
              </text:list>
            </text:section>
          </text:section>
        </text:section>
        <text:section text:name="wijzig-lid.d5957e1433" text:style-name="wijzig-lid">
          <text:p text:style-name="lid">
                  <text:span text:style-name="lidnr">D<text:tab/>
                  </text:span>
               </text:p>
          <text:p text:style-name="wat">In artikel 6 wordt «nadere eisen» telkens vervangen door:
                  				maatwerkvoorschriften, en wordt «nadere eis» vervangen door:
                  				maatwerkvoorschrift. 
               </text:p>
        </text:section>
        <text:section text:name="wijzig-lid.d5957e1443" text:style-name="wijzig-lid">
          <text:p text:style-name="lid">
                  <text:span text:style-name="lidnr">E<text:tab/>
                  </text:span>
               </text:p>
          <text:p text:style-name="wat">Artikel 7 wordt als volgt gewijzigd:</text:p>
          <text:section text:name="wijziging.d5957e1452" text:style-name="wijziging">
            <text:p text:style-name="wat-labeled">1. Onder vervanging van de punt aan het slot van het vierde lid,
                     				  onderdeel b, door een puntkomma, wordt een onderdeel toegevoegd,
                     				  luidende:
                  </text:p>
            <text:section text:name="artikeltekst.d5957e1459" text:style-name="wijziging.block">
              <text:list text:style-name="list-style-6">
                <text:list-item text:start-value="3">
                  <text:p text:style-name="list.single">indien assimilatiebelichting wordt toegepast: de
                              						  verlichtingssterkte, uitgedrukt in lux, alsmede het type lamp, het aantal Watt
                              						  per vierkante meter en het totale vermogen van de geïnstalleerde lampen in
                              						  Watt.
                           </text:p>
                </text:list-item>
              </text:list>
            </text:section>
          </text:section>
          <text:section text:name="wijziging.d5957e1474" text:style-name="wijziging">
            <text:p text:style-name="wat-labeled">2. Onder vernummering van de leden zes tot en met acht tot acht
                     				  tot en met tien worden twee leden ingevoegd, luidende:
                  </text:p>
            <text:section text:name="artikeltekst.d5957e1481" text:style-name="wijziging.block">
              <text:list text:style-name="list-style-7">
                <text:list-item text:start-value="6">
                  <text:p text:style-name="list.start"> Indien aannemelijk is dat het langtijdgemiddeld
                              						beoordelingsniveau of het piekniveau veroorzaakt door de in de inrichting
                              						aanwezige installaties en toestellen, alsmede door de in de inrichting
                              						verrichte werkzaamheden en activiteiten hoger zal zijn dan de waarden, bedoeld
                              						in voorschrift 1.1.1, 1.1.2, 1.1.3 of 4.1.1 van bijlage 2, kan het bevoegd
                              						gezag binnen vier weken na ontvangst van de melding besluiten dat een rapport
                              						van een onderzoek naar de akoestische situatie moet worden overgelegd.
                           </text:p>
                </text:list-item>
                <text:list-item text:start-value="7">
                  <text:p text:style-name="list.end"> Het onderzoek richt zich met gebruikmaking van
                              						geluidmetingen of geluidberekeningen op de bestaande en te verwachten
                              						geluidniveaus en op maatregelen en voorzieningen die ertoe kunnen leiden dat de
                              						geluidniveaus de waarden bedoeld in voorschrift 1.1.1, 1.1.2, 1.1.3
                              						of 4.1.1 van bijlage 2 niet zullen overschrijden.
                           </text:p>
                </text:list-item>
              </text:list>
            </text:section>
          </text:section>
        </text:section>
        <text:section text:name="wijzig-lid.d5957e1507" text:style-name="wijzig-lid">
          <text:p text:style-name="lid">
                  <text:span text:style-name="lidnr">F<text:tab/>
                  </text:span>
               </text:p>
          <text:p text:style-name="wat">Artikel 10 wordt als volgt gewijzigd:</text:p>
          <text:section text:name="wijziging.d5957e1516" text:style-name="wijziging">
            <text:p text:style-name="wat-labeled">1. In het eerste lid, wordt «waarop het Besluit
                     				  akkerbouwbedrijven milieubeheer in verband met artikel 1, onder a, onder 11°»
                     				  vervangen door: waarop het Besluit landbouw milieubeheer in verband met artikel
                     				  3, eerste lid, onder i.
                  </text:p>
          </text:section>
          <text:section text:name="wijziging.d5957e1524" text:style-name="wijziging">
            <text:p text:style-name="wat-labeled">2. Er wordt een lid toegevoegd, luidende:
                  </text:p>
            <text:section text:name="artikeltekst.d5957e1531" text:style-name="wijziging.block">
              <text:list text:style-name="list-style-8">
                <text:list-item text:start-value="3">
                  <text:p text:style-name="list.single"> Artikel 4, vierde, vijfde en zesde lid, zijn van
                              						overeenkomstige toepassing.
                           </text:p>
                </text:list-item>
              </text:list>
            </text:section>
          </text:section>
        </text:section>
        <text:section text:name="wijzig-lid.d5957e1547" text:style-name="wijzig-lid">
          <text:p text:style-name="lid">
                  <text:span text:style-name="lidnr">G<text:tab/>
                  </text:span>
               </text:p>
          <text:p text:style-name="wat">Na artikel 17 wordt een nieuw artikel ingevoegd, luidende:</text:p>
          <text:section text:name="wijziging.d5957e1556" text:style-name="wijziging">
            <text:section text:name="artikel.d5957e1558" text:style-name="wijziging.block">
              <text:h text:outline-level="4" text:style-name="artikel_kop">Artikel 17a
                     </text:h>
              <text:list text:style-name="list-style-9">
                <text:list-item text:start-value="1">
                  <text:p text:style-name="list.start"> Met voorzieningen, toestellen en installaties genoemd in
                              						dit besluit of de bijlagen worden gelijkgesteld voorzieningen, toestellen en
                              						installaties die rechtmatig zijn vervaardigd of in de handel zijn gebracht in
                              						een andere lidstaat van de Europese Unie dan wel rechtmatig zijn vervaardigd of
                              						in de handel gebracht in een staat, niet zijnde een lidstaat van de Europese
                              						Unie, die partij is bij een daartoe strekkend of mede daartoe strekkend Verdrag
                              						dat Nederland bindt, en die voldoen aan eisen die een beschermingsniveau
                              						bieden dat ten minste gelijkwaardig is aan het niveau dat met de nationale
                              						eisen wordt nagestreefd.
                           </text:p>
                </text:list-item>
                <text:list-item text:start-value="2">
                  <text:p text:style-name="list.cont"> Met een verklaring, keuring of erkenning als bedoeld in dit
                              						besluit of de bijlagen wordt gelijkgesteld een verklaring van goedkeuring,
                              						afgegeven door een onafhankelijke keuringsinstelling in een andere
                              						lidstaat van de Europese Unie dan wel in een staat, niet zijnde een lidstaat
                              						van de Europese Unie, die partij is bij een daartoe strekkend of mede daartoe
                              						strekkend Verdrag dat Nederland bindt, welke verklaring is afgegeven op basis
                              						van onderzoekingen die een beschermingsniveau bieden dan ten minste
                              						gelijkwaardig is aan het niveau dat met de nationale onderzoekingen wordt
                              						nagestreefd.
                           </text:p>
                </text:list-item>
                <text:list-item text:start-value="3">
                  <text:p text:style-name="list.end"> Met de beroepseisen ter zake van controle, beoordeling,
                              						inspectie, onderhoud of afstelling als bedoeld in dit besluitof de bijlagen
                              						worden gelijkgesteld beroepseisen die worden gesteld in een andere lidstaat van
                              						de Europese Unie dan wel een staat, niet zijnde een lidstaat van de Europese
                              						Unie, die partij is bij een daartoe strekkend of mede daartoe strekkend Verdrag
                              						dat Nederland bindt, en die een beroepsniveau waarborgen dat ten minste
                              						gelijkwaardig is aan het niveau dat met de nationale eisen wordt
                              						nagestreefd.
                           </text:p>
                </text:list-item>
              </text:list>
            </text:section>
          </text:section>
        </text:section>
        <text:section text:name="wijzig-lid.d5957e1598" text:style-name="wijzig-lid">
          <text:p text:style-name="lid">
                  <text:span text:style-name="lidnr">H<text:tab/>
                  </text:span>
               </text:p>
          <text:p text:style-name="wat">Bijlage 1 wordt als volgt gewijzigd:</text:p>
          <text:section text:name="wijziging.d5957e1607" text:style-name="wijziging">
            <text:p text:style-name="wat-labeled">1. Het opschrift komt te luiden: De berekening van het jaarlijks
                     				  ten hoogste toegestane verbruik van energie onderscheidenlijk meststoffen, en
                     				  meet-, registratie- en rapportagevoorschriften.
                  </text:p>
          </text:section>
          <text:section text:name="wijziging.d5957e1615" text:style-name="wijziging">
            <text:p text:style-name="wat-labeled">2. Onder A. Begrippen vervallen de begripsbepalingen van lijst 3,
                     				  bedrijfsmilieuplan-g en werkzame stof en het derde, vierde en negende
                     				  gedachtestreepje, en komt de begripsomschrijving van milieutaakvelden te
                     				  luiden: energie, stikstof en fosfor.
                  </text:p>
          </text:section>
          <text:section text:name="wijziging.d5957e1623" text:style-name="wijziging">
            <text:p text:style-name="wat-labeled">3. Voorschrift 1.1.1 wordt als volgt gewijzigd:
                  </text:p>
          </text:section>
          <text:section text:name="wijziging.d5957e1632" text:style-name="wijziging">
            <text:p text:style-name="wat-labeled">a. In de eerste volzin wordt «niet meer energie, stikstof,
                     				  fosfor, onderscheidenlijk werkzame stof» vervangen door: niet meer energie en
                     				  ingeval van grondgebonden teelt, niet meer stikstof onderscheidenlijk
                     				  fosfor.
                  </text:p>
          </text:section>
          <text:section text:name="wijziging.d5957e1640" text:style-name="wijziging">
            <text:p text:style-name="wat-labeled">b. Er wordt een volzin toegevoegd, luidende:
                  </text:p>
            <text:section text:name="artikeltekst.d5957e1647" text:style-name="wijziging.block">
              <text:p text:style-name="artikeltekst">Dit voorschrift geldt, voor zover dit betrekking heeft op
                        					 energie, niet indien het een inrichting betreft waarop de in artikel 16.5,
                        					 eerste lid, van de Wet milieubeheer vervatte verboden betrekking hebben.
                     </text:p>
            </text:section>
          </text:section>
          <text:section text:name="wijziging.d5957e1654" text:style-name="wijziging">
            <text:p text:style-name="wat-labeled">4. Voorschrift 1.1.2, onderdeel c, komt te luiden:
                  </text:p>
            <text:section text:name="artikeltekst.d5957e1661" text:style-name="wijziging.block">
              <text:list text:style-name="list-style-10">
                <text:list-item text:start-value="3">
                  <text:p text:style-name="list.start">over het voorafgaande kalenderjaar het ingevolge
                              						  voorschrift 3.1.3:
                           </text:p>
                  <text:list>
                    <text:list-item>
                      <text:p text:style-name="list.start">onder a, berekende verbruik van energie;
                                 </text:p>
                    </text:list-item>
                    <text:list-item>
                      <text:p text:style-name="list.cont">onder b, berekende verbruik van stikstof; en
                                 </text:p>
                    </text:list-item>
                    <text:list-item>
                      <text:p text:style-name="list.end">onder c, berekende verbruik van fosfor.
                                 </text:p>
                    </text:list-item>
                  </text:list>
                </text:list-item>
              </text:list>
            </text:section>
          </text:section>
          <text:section text:name="wijziging.d5957e1703" text:style-name="wijziging">
            <text:p text:style-name="wat-labeled">5. Voorschrift 1.1.2, onderdeel h, komt te luiden:
                  </text:p>
            <text:section text:name="artikeltekst.d5957e1710" text:style-name="wijziging.block">
              <text:list text:style-name="list-style-11">
                <text:list-item text:start-value="8">
                  <text:p text:style-name="list.start">het ten hoogste toegestane verbruik van:
                           </text:p>
                  <text:list>
                    <text:list-item text:start-value="1">
                      <text:p text:style-name="list.start">energie berekend op de wijze, aangegeven in de
                                    								voorschriften 1.2.2, 1.2.3 en 1.2.4;
                                 </text:p>
                    </text:list-item>
                    <text:list-item text:start-value="2">
                      <text:p text:style-name="list.cont">stikstof, ingeval van grondgebonden teelt, berekend
                                    								op de wijze, aangegeven in de voorschriften 1.2.5 en 1.2.6;
                                 </text:p>
                    </text:list-item>
                    <text:list-item text:start-value="3">
                      <text:p text:style-name="list.end">fosfor, ingeval van grondgebonden teelt, berekend op
                                    								de wijze, aangegeven in de voorschriften 1.2.7 en 1.2.8.
                                 </text:p>
                    </text:list-item>
                  </text:list>
                </text:list-item>
              </text:list>
            </text:section>
          </text:section>
          <text:section text:name="wijziging.d5957e1752" text:style-name="wijziging">
            <text:p text:style-name="wat-labeled">6. Na onderdeel h wordt een onderdeel ingevoegd, luidende:
                  </text:p>
            <text:section text:name="artikeltekst.d5957e1759" text:style-name="wijziging.block">
              <text:list text:style-name="list-style-12">
                <text:list-item text:start-value="9">
                  <text:p text:style-name="list.start">indien lozen type II plaatsvindt tevens:
                           </text:p>
                  <text:list>
                    <text:list-item text:start-value="1">
                      <text:p text:style-name="list.start">de over het voorafgaandekalenderjaar ingevolge
                                    								voorschrift 15, eerste lid, onder a, van bijlage 3 gemeten geloosde volumes
                                    								spuiwater, drainwater en drainagewater,
                                 </text:p>
                    </text:list-item>
                    <text:list-item text:start-value="2">
                      <text:p text:style-name="list.cont">de over het voorafgaande kalenderjaar ingevolge
                                    								voorschrift 15, eerste lid, onder d, van bijlage 3 gemeten gehalte aan
                                    								stikstof- en fosforverbindingen,
                                 </text:p>
                    </text:list-item>
                    <text:list-item text:start-value="3">
                      <text:p text:style-name="list.cont">de wijze van lozing,
                                 </text:p>
                    </text:list-item>
                    <text:list-item text:start-value="4">
                      <text:p text:style-name="list.cont">de datum van monstername, en
                                 </text:p>
                    </text:list-item>
                    <text:list-item text:start-value="5">
                      <text:p text:style-name="list.end">de teeltwijze.
                                 </text:p>
                    </text:list-item>
                  </text:list>
                </text:list-item>
              </text:list>
            </text:section>
          </text:section>
          <text:section text:name="wijziging.d5957e1817" text:style-name="wijziging">
            <text:p text:style-name="wat-labeled">7. Na onderdeel i (nieuw) wordt een volzin toegevoegd,
                     				  luidende:
                  </text:p>
            <text:section text:name="artikeltekst.d5957e1824" text:style-name="wijziging.block">
              <text:p text:style-name="artikeltekst">De rapportage wordt overgelegd aan het Wm-bevoegd gezag, en
                        					 indien lozen type II plaatsvindt, het Wvo-bevoegd gezag.
                     </text:p>
            </text:section>
          </text:section>
          <text:section text:name="wijziging.d5957e1832" text:style-name="wijziging">
            <text:p text:style-name="wat-labeled">8. Voorschrift 1.1.3 komt te luiden:
                  </text:p>
            <text:section text:name="artikeltekst.d5957e1839" text:style-name="wijziging.block">
              <text:list text:style-name="list-style-13">
                <text:list-item>
                  <text:p text:style-name="list.single">De rapportage dient te worden gedaan op een formulier
                              						  waarvan het model wordt vastgesteld door Onze Minister na overleg met Onze
                              						  Ministers van Verkeer en Waterstaat en van Landbouw, Natuur en
                              						  Voedselkwaliteit.
                           </text:p>
                </text:list-item>
              </text:list>
            </text:section>
          </text:section>
          <text:section text:name="wijziging.d5957e1854" text:style-name="wijziging">
            <text:p text:style-name="wat-labeled">9. Het opschrift van paragraaf 1.2 komt te luiden:
                  </text:p>
            <text:section text:name="wijzig-divisie.d5957e1861" text:style-name="wijzig-divisie">
              <text:h text:outline-level="4" text:style-name="wijzig-divisie_kop">Paragraaf 1.2 De berekening van het jaarlijks ten hoogste toegestane
                        						verbruik van energie en ingeval van grondgebonden teelt, stikstof,
                        						onderscheidenlijk fosfor, ten behoeve van de jaarrapportage.
                     </text:h>
            </text:section>
            <text:section text:name="artikeltekst.d5957e1868" text:style-name="wijziging.block">
              <text:p text:style-name="artikeltekst"/>
            </text:section>
          </text:section>
          <text:section text:name="wijziging.d5957e1874" text:style-name="wijziging">
            <text:p text:style-name="wat-labeled">10. In voorschrift 1.2.1 wordt «, 1.2.7 en 1.2.9» vervangen door:
                     				  en 1.2.7. Voorts wordt «, 1.2.8 en 1.2.10» vervangen door: en 1.2.8. Voorts
                     				  vervalt onderdeel d, onder vervanging van de puntkomma aan het slot van
                     				  onderdeel b door «, en» en van «en» aan het slot van onderdeel c door een
                     				  punt.
                  </text:p>
          </text:section>
          <text:section text:name="wijziging.d5957e1882" text:style-name="wijziging">
            <text:p text:style-name="wat-labeled">11. De laatste twee volzinnen van voorschrift 1.2.2
                     				  vervallen.
                  </text:p>
          </text:section>
          <text:section text:name="wijziging.d5957e1890" text:style-name="wijziging">
            <text:p text:style-name="wat-labeled">12. Aan voorschrift 1.2.3 worden twee volzinnen toegevoegd,
                     				  luidende:
                  </text:p>
            <text:section text:name="artikeltekst.d5957e1897" text:style-name="wijziging.block">
              <text:p text:style-name="artikeltekst">Indien een niet sierteeltgewas wordt opgekweekt en is
                        					 ingedeeld in een gewasgroep als aangegeven in lijst 2, onderdeel H, wordt voor
                        					 A het aantal Gigajoule ingevuld behorende bij de betrokken gewasgroep waarbij
                        					 het gewas is ingedeeld.
                     </text:p>
              <text:p text:style-name="artikeltekst">Indien een gewas, niet behorend tot een gewasgroep als
                        					 aangegeven in lijst 2, onderdeel H, wordt opgekweekt, wordt de uitkomst van de
                        					 berekening verhoogd met een percentage van tien procent.
                     </text:p>
            </text:section>
          </text:section>
          <text:section text:name="wijziging.d5957e1911" text:style-name="wijziging">
            <text:p text:style-name="wat-labeled">13. In voorschrift 1.2.5 wordt «voorschrift 1.1.2, onder h, onder
                     				  2°» vervangen door: voorschrift 1.1.2, onder h. Voorts vervallen de laatste
                     				  twee volzinnen.
                  </text:p>
          </text:section>
          <text:section text:name="wijziging.d5957e1920" text:style-name="wijziging">
            <text:p text:style-name="wat-labeled">14. Aan voorschrift 1.2.6 worden twee volzinnen toegevoegd,
                     				  luidende:
                  </text:p>
            <text:section text:name="artikeltekst.d5957e1927" text:style-name="wijziging.block">
              <text:p text:style-name="artikeltekst">Indien een niet sierteeltgewas wordt opgekweekt en is
                        					 ingedeeld in een gewasgroep als aangegeven in lijst 2, onderdeel H, wordt voor
                        					 G het aantal kilogrammen N ingevuld behorende bij de betrokken gewasgroep
                        					 waarbij het gewas is ingedeeld.
                     </text:p>
              <text:p text:style-name="artikeltekst">Indien een gewas, niet behorend tot een gewasgroep als
                        					 aangegeven in lijst 2, onderdeel H, wordt opgekweekt, wordt de uitkomst van de
                        					 berekening verhoogd met een percentage van nul procent.
                     </text:p>
            </text:section>
          </text:section>
          <text:section text:name="wijziging.d5957e1939" text:style-name="wijziging">
            <text:p text:style-name="wat-labeled">15. In voorschrift 1.2.7 wordt «voorschrift 1.1.2, onder h, onder
                     				  3°» vervangen door: voorschrift 1.1.2, onder h. Voorts vervallen de laatste
                     				  twee volzinnen.
                  </text:p>
          </text:section>
          <text:section text:name="wijziging.d5957e1947" text:style-name="wijziging">
            <text:p text:style-name="wat-labeled">16. Aan voorschrift 1.2.8 worden twee volzinnen toegevoegd,
                     				  luidende:
                  </text:p>
            <text:section text:name="artikeltekst.d5957e1954" text:style-name="wijziging.block">
              <text:p text:style-name="artikeltekst">Indien een niet sierteeltgewas wordt opgekweekt en is
                        					 ingedeeld in een gewasgroep als aangegeven in lijst 2, onderdeel H, wordt voor
                        					 het betrokken gewas voor H het aantal kilogrammen P ingevuld
                        					 behorende bij de betrokken gewasgroep waarbij het gewas is ingedeeld.
                     </text:p>
              <text:p text:style-name="artikeltekst">Indien een gewas, niet behorend tot een gewasgroep als
                        					 aangegeven in lijst 2, onderdeel H, wordt opgekweekt, wordt de uitkomst van de
                        					 berekening verhoogd met een percentage van nul procent.
                     </text:p>
            </text:section>
          </text:section>
          <text:section text:name="wijziging.d5957e1968" text:style-name="wijziging">
            <text:p text:style-name="wat-labeled">17. De voorschriften 1.2.9 en 1.2.10 vervallen.
                  </text:p>
          </text:section>
          <text:section text:name="wijziging.d5957e1976" text:style-name="wijziging">
            <text:p text:style-name="wat-labeled">18. Hoofdstuk 2 vervalt.
                  </text:p>
          </text:section>
          <text:section text:name="wijziging.d5957e1984" text:style-name="wijziging">
            <text:p text:style-name="wat-labeled">19. In voorschrift 3.1.1 vervalt onderdeel d, onder verlettering
                     				  van onderdeel e tot onderdeel d en onder vervanging van de puntkomma aan het
                     				  slot van onderdeel c door «, en».
                  </text:p>
          </text:section>
          <text:section text:name="wijziging.d5957e1993" text:style-name="wijziging">
            <text:p text:style-name="wat-labeled">20. In voorschrift 3.1.2. vervalt onderdeel d, onder vervanging
                     				  van de puntkomma aan het slot van onderdeel b door «, en» en van «en» aan het
                     				  slot van onderdeel c door een punt.
                  </text:p>
          </text:section>
          <text:section text:name="wijziging.d5957e2001" text:style-name="wijziging">
            <text:p text:style-name="wat-labeled">21. In voorschrift 3.1.3 vervalt onderdeel d, onder vervanging van
                     				  de puntkomma aan het slot van onderdeel b door «, en» en van «en» aan het slot
                     				  van onderdeel c door een punt.
                  </text:p>
          </text:section>
          <text:section text:name="wijziging.d5957e2009" text:style-name="wijziging">
            <text:p text:style-name="wat-labeled">22. De voorschriften 3.1.12 en 3.1.13 vervallen.
                  </text:p>
          </text:section>
          <text:section text:name="wijziging.d5957e2017" text:style-name="wijziging">
            <text:p text:style-name="wat-labeled">23. Voorschrift 3.1.14 komt te luiden:
                  </text:p>
            <text:section text:name="artikeltekst.d5957e2024" text:style-name="wijziging.block">
              <text:p text:style-name="artikeltekst">Bij ministeriële regeling kan Onze Minister na overleg met
                        					 Onze Minister van Verkeer en Waterstaat ten behoeve van de controle van het
                        					 verbruik van stikstof en fosfor voorschrijven dat een controlevoorziening wordt
                        					 geplaatst. Bij deze regeling kunnen regels worden gesteld met betrekking tot de
                        					 plaats, de doelmatigheid en de werking van de controlevoorziening. 
                     </text:p>
            </text:section>
          </text:section>
          <text:section text:name="wijziging.d5957e2031" text:style-name="wijziging">
            <text:p text:style-name="wat-labeled">24. In voorschrift 3.1.15 wordt «3.1.13» vervangen door:
                     				  3.1.11.
                  </text:p>
          </text:section>
          <text:section text:name="wijziging.d5957e2039" text:style-name="wijziging">
            <text:p text:style-name="wat-labeled">25. Lijst 1, behorende bij bijlage 1, onderdelen A en B, wordt
                     				  gewijzigd als volgt:
                  </text:p>
          </text:section>
          <text:section text:name="wijziging.d5957e2048" text:style-name="wijziging">
            <text:p text:style-name="wat-labeled">a. In het opschrift vervalt telkens «en daarmee overeenkomende
                     				  punten».
                  </text:p>
          </text:section>
          <text:section text:name="wijziging.d5957e2056" text:style-name="wijziging">
            <text:p text:style-name="wat-labeled">b. De rij «Aantal punten» en de kolom «Verbruik (GJ/ha) vervallen
                     				  telkens.
                  </text:p>
          </text:section>
          <text:section text:name="wijziging.d5957e2064" text:style-name="wijziging">
            <text:p text:style-name="wat-labeled">26. Lijst 1, behorende bij bijlage 1, onderdeel C, wordt gewijzigd
                     				  als volgt:
                  </text:p>
          </text:section>
          <text:section text:name="wijziging.d5957e2072" text:style-name="wijziging">
            <text:p text:style-name="wat-labeled">a. In het opschrift vervalt «en daarmee overeenkomende
                     				  punten».
                  </text:p>
          </text:section>
          <text:section text:name="wijziging.d5957e2080" text:style-name="wijziging">
            <text:p text:style-name="wat-labeled">b. De rij «Aantal punten» en de kolom «Verbruik kg N/ha)»
                     				  vervallen.
                  </text:p>
          </text:section>
          <text:section text:name="wijziging.d5957e2088" text:style-name="wijziging">
            <text:p text:style-name="wat-labeled">27. Lijst 1, behorende bij bijlage 1, onderdeel D, wordt gewijzigd
                     				  als volgt:
                  </text:p>
          </text:section>
          <text:section text:name="wijziging.d5957e2097" text:style-name="wijziging">
            <text:p text:style-name="wat-labeled">a. In het opschrift vervalt «en daarmee overeenkomende
                     				  punten».
                  </text:p>
          </text:section>
          <text:section text:name="wijziging.d5957e2105" text:style-name="wijziging">
            <text:p text:style-name="wat-labeled">b. De rij «Aantal punten» en de kolom «Verbruik kg P/ha)»
                     				  vervallen.
                  </text:p>
          </text:section>
          <text:section text:name="wijziging.d5957e2113" text:style-name="wijziging">
            <text:p text:style-name="wat-labeled">28. Lijst 1, behorende bij bijlage 1, onderdeel E, vervalt.
                  </text:p>
          </text:section>
          <text:section text:name="wijziging.d5957e2121" text:style-name="wijziging">
            <text:p text:style-name="wat-labeled">29. Lijst 3, behorende bij bijlage 1, vervalt.
                  </text:p>
          </text:section>
        </text:section>
        <text:section text:name="wijzig-lid.d5957e2130" text:style-name="wijzig-lid">
          <text:p text:style-name="lid">
                  <text:span text:style-name="lidnr">I<text:tab/>
                  </text:span>
               </text:p>
          <text:p text:style-name="wat">Bijlage 2 wordt als volgt gewijzigd:</text:p>
          <text:section text:name="wijziging.d5957e2139" text:style-name="wijziging">
            <text:p text:style-name="wat-labeled">1. Onder A. Begrippen vervalt onder «met betrekking tot
                     				  glastuinbouw» de begripsbepaling van ruimtebehandeling. Voorts wordt
                     				  «substraatmatten» vervangen door: substraatmateriaal.
                  </text:p>
          </text:section>
          <text:section text:name="wijziging.d5957e2147" text:style-name="wijziging">
            <text:p text:style-name="wat-labeled">2. Onder A. Begrippen komt de tekst onder «met betrekking tot
                     				  belichting» te luiden:
                  </text:p>
            <text:section text:name="artikeltekst.d5957e2156" text:style-name="wijziging.block">
              <text:list text:style-name="list-style-14">
                <text:list-item>
                  <text:p text:style-name="list.start">assimilatiebelichting: kunstmatige belichting van
                              						  gewassen, gericht op de beïnvloeding van het groeiproces van de gewassen,
                              						  waarvan het geïnstalleerde elektrische vermogen op enig moment meer bedraagt
                              						  dan 20 W/m<text:span text:style-name="superscript">2</text:span>;
                           </text:p>
                </text:list-item>
                <text:list-item>
                  <text:p text:style-name="list.cont">donkerteperiode: periode van 1 november tot 1 april van
                              						  18.00 tot 24.00 uur en van 1 april tot 1 mei en van 1 september tot 1 november
                              						  van 20.00 tot 02.00 uur;
                           </text:p>
                </text:list-item>
                <text:list-item>
                  <text:p text:style-name="list.end">nanacht: periode van 1 november tot 1 april van 24.00 uur
                              						  tot het tijdstip van zonsopgang en van 1 april tot 1 mei en van 1 september tot
                              						  1 november van 02.00 uur tot het tijdstip van zonsopgang;
                           </text:p>
                </text:list-item>
              </text:list>
            </text:section>
          </text:section>
          <text:section text:name="wijziging.d5957e2190" text:style-name="wijziging">
            <text:p text:style-name="wat-labeled">3. Onder A. Begrippen komt de tekst onder «met betrekking tot
                     				  veiligheid» te luiden:
                  </text:p>
            <text:section text:name="artikeltekst.d5957e2199" text:style-name="wijziging.block">
              <text:p text:style-name="definition.term">– biocide:
                        </text:p>
              <text:p text:style-name="definition.description">biocide als bedoeld in artikel 1, eerste lid, van de
                              							 Wet gewasbeschermingsmiddelen en biociden;
                           </text:p>
              <text:p text:style-name="definition.term">– bodembedreigende stof:
                        </text:p>
              <text:p text:style-name="definition.description">stof die de bodem kan verontreinigen als bedoeld in
                              							 paragraaf 3.1 van deel A3 van de NRB;
                           </text:p>
              <text:p text:style-name="definition.term">– brandbare vloeistof:
                        </text:p>
              <text:p text:style-name="definition.description">stof als bedoeld in klasse 3 van ADR;</text:p>
              <text:p text:style-name="definition.term">– PGS 13:
                        </text:p>
              <text:p text:style-name="definition.description">publicatie nr. 13 van de «Publicatiereeks Gevaarlijke
                              							 stoffen», getiteld «Ammoniak, toepassing als koudemiddel voor koelinstallaties
                              							 en warmtepompen», uitgave juli 2005;
                           </text:p>
              <text:p text:style-name="definition.term">– PGS 15:
                        </text:p>
              <text:p text:style-name="definition.description">publicatie nr. 15 van de «Publicatiereeks Gevaarlijke
                              							 stoffen», getiteld «Opslag van verpakte gevaarlijke stoffen, richtlijn voor
                              							 brandveiligheid, arbeidsveiligheid en milieuveiligheid», uitgave juni
                              							 2005;
                           </text:p>
              <text:p text:style-name="definition.term">– PGS 30:
                        </text:p>
              <text:p text:style-name="definition.description">publicatie nr. 30 van de «Publicatiereeks Gevaarlijke
                              							 stoffen», getiteld «Vloeibare aardolieproducten, buitenopslag in kleine
                              							 installaties», uitgave juli 2005;.
                           </text:p>
            </text:section>
          </text:section>
          <text:section text:name="wijziging.d5957e2277" text:style-name="wijziging">
            <text:p text:style-name="wat-labeled">4. Onder A. Begrippen wordt onder «met betrekking tot
                     				  bodembescherming» in de begripsbepaling van NRB «uitgave juli 2001» vervangen
                     				  door: uitgave juli 2003. Voorts vervallen de begrippen en de daarbij behorende
                     				  omschrijvingen van «inspecteur» en «PBV-Verklaring vloeistofdichte
                     				  voorziening».
                  </text:p>
          </text:section>
          <text:section text:name="wijziging.d5957e2285" text:style-name="wijziging">
            <text:p text:style-name="wat-labeled">5. Voorschrift 1.2.2, onderdeel f, komt te luiden:
                  </text:p>
            <text:section text:name="artikeltekst.d5957e2292" text:style-name="wijziging.block">
              <text:list text:style-name="list-style-15">
                <text:list-item text:start-value="6">
                  <text:p text:style-name="list.single">substraatmateriaal.
                           </text:p>
                </text:list-item>
              </text:list>
            </text:section>
          </text:section>
          <text:section text:name="wijziging.d5957e2307" text:style-name="wijziging">
            <text:p text:style-name="wat-labeled">6. In de voorschriften 1.3.4 en 1.3.5 wordt «NEN 6675 met het
                     				  daarop in 1992 uitgegeven correctieblad» telkens vervangen door: NEN-EN-ISO
                     				  9377-2, uitgave december 2000. 
                  </text:p>
          </text:section>
          <text:section text:name="wijziging.d5957e2315" text:style-name="wijziging">
            <text:p text:style-name="wat-labeled">7. Voorschrift 1.3.6 wordt als volgt gewijzigd:
                  </text:p>
          </text:section>
          <text:section text:name="wijziging.d5957e2323" text:style-name="wijziging">
            <text:p text:style-name="wat-labeled">a. In de onderdelen a en c wordt «NEN 7089, uitgave 1990 en de
                     				  daarbij behorende bijlage met de daarop in 1992 en 1993 uitgegeven
                     				  correctiebladen» telkens vervangen door: NEN-EN 858-1, uitgave juni 2002 en
                     				  december 2004, en NEN-EN 858-2, uitgave februari 2003.
                  </text:p>
          </text:section>
          <text:section text:name="wijziging.d5957e2331" text:style-name="wijziging">
            <text:p text:style-name="wat-labeled">b. In onderdeel b wordt «NEN 7089» vervangen door: NEN-EN 858-1
                     				  en van NEN-EN 858-2.
                  </text:p>
          </text:section>
          <text:section text:name="wijziging.d5957e2340" text:style-name="wijziging">
            <text:p text:style-name="wat-labeled">c. In onderdeel b wordt «bij ministeriële regeling» vervangen
                     				  door: bij regeling van Onze Minister van Volkshuisvesting, Ruimtelijke Ordening
                     				  en Milieubeheer.
                  </text:p>
          </text:section>
          <text:section text:name="wijziging.d5957e2348" text:style-name="wijziging">
            <text:p text:style-name="wat-labeled">d. In onderdeel f wordt «NEN 7089» vervangen door: NEN-EN 858-1,
                     				  uitgave juni 2002 en december 2004, en NEN-EN 858-2, uitgave februari
                     				  2003.
                  </text:p>
          </text:section>
          <text:section text:name="wijziging.d5957e2356" text:style-name="wijziging">
            <text:p text:style-name="wat-labeled">8. Paragraaf 1.5 komt te luiden:
                  </text:p>
            <text:section text:name="wijzig-divisie.d5957e2363" text:style-name="wijzig-divisie">
              <text:h text:outline-level="4" text:style-name="wijzig-divisie_kop">Paragraaf 1.5 Assimilatiebelichting en verlichting
                     </text:h>
              <text:section text:name="wijzig-divisie.d5957e2369" text:style-name="wijzig-divisie">
                <text:h text:outline-level="5" text:style-name="wijzig-divisie_kop">Paragraaf 1.5.1 Toepassing van assimilatiebelichting
                        </text:h>
                <text:p text:style-name="wijzig-divisie">1.5.1 Een permanente opstand van glas of kunststof
                           						waarinassimilatiebelichting wordt toegepast, is aan de bovenzijde voorzien van
                           						een lichtscherminstallatie waarmee ten minste 98% van de
                           						lichtuitstraling kan worden gereduceerd.
                        </text:p>
                <text:p text:style-name="wijzig-divisie">1.5.2 Voorschrift 1.5.1 is niet van toepassing op een
                           						permanente opstand van glas of kunststof waarin uitsluitend
                           						assimilatiebelichting wordt toegepast buiten de donkerteperiode en de
                           						nanacht.
                        </text:p>
                <text:p text:style-name="wijzig-divisie">1.5.3 Voorschrift 1.5.1 is tot 1 januari 2018 niet van
                           						toepassing op een permanente opstand van glas of kunststof waarin
                           						assimilatiebelichting wordt toegepast en waarbij het technisch redelijkerwijs
                           						niet kan worden gevergd de bovenzijde te voorzien van een
                           						lichtscherminstallatie als bedoeld in dat voorschrift.
                        </text:p>
                <text:p text:style-name="wijzig-divisie">1.5.4 Indien assimilatiebelichting met een
                           						verlichtingssterkte van meer dan 15.000 lux wordt toegepast, is vanaf het
                           						tijdstip van zonsondergang tot het tijdstip van zonsopgang de bovenzijde van de
                           						permanente opstand op een zodanige wijze afgeschermd dat ten minste 98% van de
                           						lichtuitstraling wordt gereduceerd.
                        </text:p>
                <text:p text:style-name="wijzig-divisie">1.5.5 Indien assimilatiebelichting met een
                           						verlichtingssterkte van minder dan 15.000 lux wordt toegepast, is in een
                           						permanente opstand van glas of kunststof als bedoeld in voorschrift 1.5.1:
                        </text:p>
                <text:list text:style-name="list-style-16">
                  <text:list-item text:start-value="1">
                    <text:p text:style-name="list.start">gedurende de donkerteperiode die toepassing niet
                                 							 toegestaan, tenzij de bovenzijde op een zodanige wijze is afgeschermd dat de
                                 							 lichtuitstraling met ten minste 98% wordt gereduceerd, en
                              </text:p>
                  </text:list-item>
                  <text:list-item text:start-value="2">
                    <text:p text:style-name="list.end">gedurende de nanacht die toepassing niet toegestaan,
                                 							 tenzij de bovenzijde op een zodanige wijze is afgeschermd dat de kierbreedte
                                 							 ten hoogste 25% van de oppervlakte van de lichtschermen bedraagt.
                              </text:p>
                  </text:list-item>
                </text:list>
                <text:p text:style-name="wijzig-divisie">1.5.6 Vanaf het tijdstip van zonsondergang tot het tijdstip
                           						van zonsopgang is de gevel van een permanente opstand van glas of
                           						kunststof waarin assimilatiebelichting wordt toegepast op een zodanige wijze
                           						afgeschermd dat de lichtuitstraling op een afstand van ten hoogste 10 meter van
                           						die gevel met ten minste 95% wordt gereduceerd en de gebruikte lampen buiten de
                           						inrichting niet zichtbaar zijn.
                        </text:p>
                <text:p text:style-name="wijzig-divisie">1.5.7 De overige verlichting van gebouwen en open terrein
                           						van de inrichting dan wel ten behoeve van reclamedoeleinden wordt zodanig
                           						uitgevoerd dat directe lichtinstraling op lichtdoorlatende openingen in gevels
                           						of daken van woning wordt voorkomen.
                        </text:p>
              </text:section>
              <text:section text:name="wijzig-divisie.d5957e2421" text:style-name="wijzig-divisie">
                <text:h text:outline-level="5" text:style-name="wijzig-divisie_kop">Paragraaf 1.5.2 Overgangsbepalingen
                        </text:h>
                <text:p text:style-name="wijzig-divisie">1.5.8 In afwijking van voorschrift 1.5.1 is tot 1 januari
                           						2017 een permanente opstand van glas of kunststof waarin assimilatiebelichting
                           						wordt toegepast aan de bovenzijde voorzien van een lichtscherminstallatie
                           						waarmee ten minste 95% van de lichtuitstraling kan worden gereduceerd, mits
                           						deze lichtscherminstallatie is aangebracht voor 1 januari 2014. Een permanente
                           						opstand van glas of kunststof die is opgericht voor 1 oktober 2009 en waarin
                           						reeds voor dat tijdstip assimilatiebelichting werd toegepast is in
                           						ieder geval met ingang van 1 oktober 2010 aan de bovenzijde voorzien van een
                           						dergelijke lichtscherminstallatie.
                        </text:p>
                <text:p text:style-name="wijzig-divisie">1.5.9 In afwijking van voorschrift 1.5.5 is, indien
                           						assimilatiebelichting met een verlichtingssterkte van minder dan 15.000 lux
                           						wordt toegepast in een permanente opstand van glas of kunststof als bedoeld in
                           						voorschrift 1.5.8:
                        </text:p>
                <text:list text:style-name="list-style-17">
                  <text:list-item text:start-value="1">
                    <text:p text:style-name="list.start">tot 1 januari 2014 gedurende de donkerteperiode die
                                 							 toepassing niet toegestaan, tenzij de bovenzijde op een zodanige wijze is
                                 							 afgeschermd dat de lichtuitstraling met ten minste 95% wordt gereduceerd,
                                 							 en
                              </text:p>
                  </text:list-item>
                  <text:list-item text:start-value="2">
                    <text:p text:style-name="list.end">tot 1 oktober 2010 gedurende de nanacht die toepassing
                                 							 wel toegestaan voor zover de bovenzijde nog niet is voorzien van
                                 							 een lichtscherminstallatie waarmee ten minste 95% van de lichtuitstraling kan
                                 							 worden gereduceerd.
                              </text:p>
                  </text:list-item>
                </text:list>
                <text:p text:style-name="wijzig-divisie">1.5.10 Voorschrift 1.5.8 is tot 1 januari 2013 niet van
                           						toepassing op een permanente opstand van glas of kunststof als bedoeld in dat
                           						voorschrift die aan de bovenzijde reeds voor 1 mei 2009 is voorzien van een
                           						lichtscherminstallatie waarmee ten minste 85% van de
                           						lichtuitstraling kan worden gereduceerd.
                        </text:p>
                <text:p text:style-name="wijzig-divisie">1.5.11 In afwijking van voorschrift 1.5.5 geldt tot 1
                           						januari 2013 voor een permanente opstand van glas of kunststof als bedoeld in
                           						voorschrift 1.5.10 dat de bovenzijde vanaf het tijdstip van zonsondergang tot
                           						het tijdstip van zonsopgang op een zodanige wijze is afgeschermd dat de
                           						lichtuitstraling met ten minste 85% wordt gereduceerd.
                        </text:p>
              </text:section>
            </text:section>
          </text:section>
          <text:section text:name="wijziging.d5957e2468" text:style-name="wijziging">
            <text:p text:style-name="wat-labeled">9. In voorschrift 1.6.1 wordt «zeer licht ontvlambare, licht
                     				  ontvlambare of ontvlambare stoffen» vervangen door: brandbare
                     				  vloeistoffen.
                  </text:p>
          </text:section>
          <text:section text:name="wijziging.d5957e2476" text:style-name="wijziging">
            <text:p text:style-name="wat-labeled">10. Voorschrift 1.6.2 komt te luiden:
                  </text:p>
            <text:section text:name="artikeltekst.d5957e2483" text:style-name="wijziging.block">
              <text:p text:style-name="artikeltekst">1.6.2</text:p>
              <text:p text:style-name="artikeltekst">Gasflessen voldoen, voor zover het in gebruik zijnde
                        					 gasflessen ten behoeve van gastoestellen voor voedselbereiding,
                        					 warmwatervoorziening en verwarming betreffen, aan bijlage K van NEN 2920,
                        					 uitgave 1997.
                     </text:p>
            </text:section>
          </text:section>
          <text:section text:name="wijziging.d5957e2493" text:style-name="wijziging">
            <text:p text:style-name="wat-labeled">11. Voorschrift 1.6.3 vervalt.
                  </text:p>
          </text:section>
          <text:section text:name="wijziging.d5957e2502" text:style-name="wijziging">
            <text:p text:style-name="wat-labeled">12. Het opschrift van paragraaf 2.1 komt te luiden:
                  </text:p>
          </text:section>
          <text:section text:name="wijziging.d5957e2510" text:style-name="wijziging">
            <text:section text:name="wijzig-divisie.d5957e2512" text:style-name="wijzig-divisie">
              <text:h text:outline-level="4" text:style-name="wijzig-divisie_kop">Paragraaf 2.1 Opslaan of overslaan, bewerken of verwerken van
                        						gevaarlijke stoffen of andere bodembedreigende stoffen, niet zijnde
                        						kunstmeststoffen.
                     </text:h>
            </text:section>
          </text:section>
          <text:section text:name="wijziging.d5957e2520" text:style-name="wijziging">
            <text:p text:style-name="wat-labeled">13. Voorschrift 2.1.1 vervalt.
                  </text:p>
          </text:section>
          <text:section text:name="wijziging.d5957e2528" text:style-name="wijziging">
            <text:p text:style-name="wat-labeled">14. Voorschrift 2.1.2 wordt als volgt gewijzigd:
                  </text:p>
          </text:section>
          <text:section text:name="wijziging.d5957e2536" text:style-name="wijziging">
            <text:p text:style-name="wat-labeled">a. In de eerste volzin wordt «vloeibare of viskeuze gevaarlijke
                     				  stoffen, brandbare vloeistoffen of bestrijdingsmiddelen» vervangen door:
                     				  gevaarlijke stoffen en andere vloeibare bodembedreigende stoffen.
                  </text:p>
          </text:section>
          <text:section text:name="wijziging.d5957e2544" text:style-name="wijziging">
            <text:p text:style-name="wat-labeled">b. In de vierde volzin wordt «zeer licht ontvlambare, licht
                     				  ontvlambare of ontvlambare vloeistoffen» vervangen door: brandbare
                     				  vloeistoffen.
                  </text:p>
          </text:section>
          <text:section text:name="wijziging.d5957e2553" text:style-name="wijziging">
            <text:p text:style-name="wat-labeled">c. In de vijfde volzin wordt «of vloeibare bestrijdingsmiddelen»
                     				  telkens vervangen door: andere vloeibare bodembedreigende stoffen.
                  </text:p>
          </text:section>
          <text:section text:name="wijziging.d5957e2561" text:style-name="wijziging">
            <text:p text:style-name="wat-labeled">15. De voorschriften 2.1.3 tot en met 2.1.6 worden vervangen door
                     				  zes voorschriften, luidende:
                  </text:p>
            <text:section text:name="artikeltekst.d5957e2568" text:style-name="wijziging.block">
              <text:p text:style-name="artikeltekst">2.1.3 De verpakking van gevaarlijke stoffen en andere
                        					 vloeibare bodembedreigende stoffen niet zijnde kunstmeststoffen is
                        					 zodanig, dat de verpakking tegen de normale behandeling bestand is en dat niets
                        					 van de inhoud uit de verpakking onvoorzien kan ontsnappen.
                     </text:p>
              <text:p text:style-name="artikeltekst">2.1.4 Gevaarlijke stoffen en gevaarlijke afvalstoffen niet
                        					 zijnde kunstmeststoffen in verpakking worden opgeslagen in een
                        					 opslagvoorziening die is uitgevoerd conform de voorschriften uit de paragrafen
                        					 3.1 en 3.2 met uitzondering van voorschrift 3.2.1.6, en de voorschriften uit de
                        					 paragrafen 3.4, 3.5, 3.7 tot en met 3.20, voorschrift 3.21.1 en de voorschriften
                        					 uit paragraaf 3.23 van PGS 15. De vorige volzin is niet van toepassing op
                        					 dieselolie, gasolie of lichte stookolie met een vlampunt tussen 61°C en 100°C,
                        					 op niet giftige en niet bijtende viskeuze oplossingen en homogene mengsels met
                        					 een vlampunt van 23°C en hoger en op accu’s. De eerste volzin is tevens niet
                        					 van toepassing op de werkvoorraad verpakte gevaarlijke stoffen en op de opslag
                        					 van gevaarlijke stoffen in verpakking in hoeveelheden kleiner dan de in tabel
                        					 III weergegeven ondergrenzen.
                     </text:p>
              <text:p text:style-name="Caption">Tabel III</text:p>
              <text:p text:style-name="table.fix"/>
              <table:table table:name="table.1" table:style-name="table.1">
                <table:table-column table:style-name="table.1.col1"/>
                <table:table-column table:style-name="table.1.col2"/>
                <table:table-header-rows>
                  <table:table-row>
                    <table:table-cell office:value-type="string">
                      <text:p text:style-name="Table_20_Heading">Stof</text:p>
                    </table:table-cell>
                    <table:table-cell office:value-type="string">
                      <text:p text:style-name="Table_20_Heading">Ondergrens</text:p>
                    </table:table-cell>
                  </table:table-row>
                </table:table-header-rows>
                <table:table-row>
                  <table:table-cell office:value-type="string">
                    <text:p text:style-name="Table_20_Contents">Brandbare vloeistoffen met een vlampunt &lt;
                                    								23°C
                                 </text:p>
                  </table:table-cell>
                  <table:table-cell office:value-type="string">
                    <text:p text:style-name="Table_20_Contents">25 kg of liter</text:p>
                  </table:table-cell>
                </table:table-row>
                <table:table-row>
                  <table:table-cell office:value-type="string">
                    <text:p text:style-name="Table_20_Contents">Brandbare vloeistoffen met een vlampunt tussen 23°C
                                    								en 61°C
                                 </text:p>
                  </table:table-cell>
                  <table:table-cell office:value-type="string">
                    <text:p text:style-name="Table_20_Contents">50 kg of liter</text:p>
                  </table:table-cell>
                </table:table-row>
                <table:table-row>
                  <table:table-cell office:value-type="string">
                    <text:p text:style-name="Table_20_Contents">Totaal overige gevaarlijke stoffen met uitzondering
                                    								van gewasbeschermingsmiddelen en biociden
                                 </text:p>
                  </table:table-cell>
                  <table:table-cell office:value-type="string">
                    <text:p text:style-name="Table_20_Contents">250 kg of liter</text:p>
                  </table:table-cell>
                </table:table-row>
                <table:table-row>
                  <table:table-cell office:value-type="string">
                    <text:p text:style-name="Table_20_Contents">Gewasbeschermingsmiddelen en biociden</text:p>
                  </table:table-cell>
                  <table:table-cell office:value-type="string">
                    <text:p text:style-name="Table_20_Contents">400 kg of liter</text:p>
                  </table:table-cell>
                </table:table-row>
              </table:table>
              <text:p/>
              <text:p text:style-name="artikeltekst">2.1.5 In afwijking van voorschrift 2.1.4 worden gasflessen
                        					 behorende tot het ADR klasse 2 opgeslagen in een opslagvoorziening die is
                        					 uitgevoerd overeenkomstig de voorschriften van paragraaf 3.1 met uitzondering
                        					 van de voorschriften 3.1.4 en 3.1.5, en de voorschriften uit paragraaf 3.2 met
                        					 uitzondering van voorschrift 3.2.1.6, en de voorschriften uit de paragrafen
                        					 3.4, 3.5, 3.7, 3.11, 3.12, 3.15 tot en met 3.20, voorschrift 3.21.1, paragraaf
                        					 3.23 en de voorschriften 6.2.1 tot en met 6.2.16 van PGS 15.
                     </text:p>
              <text:p text:style-name="artikeltekst">De eerste volzin is niet van toepassing indien de totale
                        					 waterinhoud van de aanwezige gasflessen niet meer bedraagt dan 125 liter. Tot
                        					 1 oktober 2010 is de afstand genoemd in voorschrift 6.2.5 van PGS 15 niet van
                        					 toepassing op een opslagvoorziening voor gasflessen behorende tot ADR klasse 2,
                        					 indien deze opslagvoorziening is opgericht voor 1 oktober 2009.
                     </text:p>
              <text:p text:style-name="artikeltekst">2.1.5a In afwijking van voorschrift 2.1.4 worden spuitbussen
                        					 (UN 1950) en gaspatronen behorende tot het ADR klasse 2 opgeslagen in een
                        					 opslagvoorziening die is uitgevoerd conform de voorschriften van de paragrafen
                        					 3.1 met uitzondering van de voorschriften 3.1.4 en 3.1.5, de voorschriften uit
                        					 paragraaf 3.2 met uitzondering van voorschrift 3.2.1.6, de voorschriften uit de
                        					 paragrafen 3.4, 3.5, 3.7, de voorschriften uit de paragrafen 3.11 tot en met
                        					 3.13, de voorschriften uit de paragrafen 3.15 tot en met 3.20, voorschrift
                        					 3.21.1, 3.23 en de voorschriften van de paragrafen 7.1 en 7.3 tot en met 7.6
                        					 van PGS 15.
                     </text:p>
              <text:p text:style-name="artikeltekst">2.1.6 Indien in een opslagvoorziening bestemd voor de opslag
                        					 van gevaarlijke stoffen in verpakking meer dan 2.500 kg gevaarlijke stoffen,
                        					 niet zijnde gasflessen behorende tot het ADR klasse 2 en niet zijnde
                        					 kunstmeststoffen, aanwezig zijn, bedraagt de afstand tussen de
                        					 opslagvoorziening en de dichtstbijzijnde woning van derden ten minste 20 meter.
                        					 Indien de opslagvoorziening bestemd voor de opslag van gevaarlijke stoffen in
                        					 verpakking is uitgevoerd als brandcompartiment of indien tussen de
                        					 opslagvoorziening en de woning van derden een brandwerende voorziening van
                        					 voldoende omvang aanwezig is, bedraagt deze afstand ten minste 8 meter. Dit
                        					 voorschrift is niet van toepassing indien in de opslagvoorziening geen
                        					 brandbare gevaarlijke stoffen aanwezig zijn.
                     </text:p>
              <text:p text:style-name="artikeltekst">2.1.6a Indien in een in de buitenlucht gesitueerde
                        					 opslagvoorziening meer dan 1.000 liter brandbare gassen in gasflessen gemeten
                        					 naar de totale waterinhoud aanwezig zijn, bedraagt de afstand tussen de opslagvoorziening
                        					 en de dichtstbijzijnde woning van derden ten minste 15 meter. Deze afstand
                        					 bedraagt ten minste 7,5 meter indien tussen de opslagvoorziening en de woning
                        					 van derden een brandwerende voorziening van voldoende omvang
                        					 aanwezig is.
                     </text:p>
            </text:section>
          </text:section>
          <text:section text:name="wijziging.d5957e2695" text:style-name="wijziging">
            <text:p text:style-name="wat-labeled">16. Voorschrift 2.1.8 wordt gewijzigd als volgt:
                  </text:p>
          </text:section>
          <text:section text:name="wijziging.d5957e2703" text:style-name="wijziging">
            <text:p text:style-name="wat-labeled">a. «brandbare vloeistoffen met een vlampunt tussen 55° en 100°
                     				  Celsius en van petroleum» wordt vervangen door: huisbrandolie, gasolie, lichte
                     				  stookolie, afgewerkte olie, petroleum en biodiesel.
                  </text:p>
          </text:section>
          <text:section text:name="wijziging.d5957e2711" text:style-name="wijziging">
            <text:p text:style-name="wat-labeled">b. «CPR 9-6» wordt vervangen door: PGS 30.
                  </text:p>
          </text:section>
          <text:section text:name="wijziging.d5957e2719" text:style-name="wijziging">
            <text:p text:style-name="wat-labeled">17. Voorschrift 2.1.9 vervalt.
                  </text:p>
          </text:section>
          <text:section text:name="wijziging.d5957e2728" text:style-name="wijziging">
            <text:p text:style-name="wat-labeled">18. Voorschrift 2.2.2 komt te luiden:
                  </text:p>
            <text:section text:name="artikeltekst.d5957e2735" text:style-name="wijziging.block">
              <text:p text:style-name="artikeltekst">2.2.2 Een dompelbad waarin gewerkt wordt met
                        					 bestrijdingsmiddelen is opgesteld boven een vloeistofdichte vloer of in een
                        					 vloeistofdichte lekbak. Gedompelde producten alsmede de tijdens het dompelen
                        					 gebruikte emballage waar nog bestrijdingsmiddelen uit kunnen lekken, worden
                        					 boven het dompelbad, boven een vloeistofdichte vloer of in een vloeistofdichte
                        					 lekbak bewaard. Een buitenopslag voor gedompelde producten of voor tijdens het
                        					 dompelen gebruikte emballage is tegen inregenen beschermd.
                     </text:p>
            </text:section>
          </text:section>
          <text:section text:name="wijziging.d5957e2742" text:style-name="wijziging">
            <text:p text:style-name="wat-labeled">19. Voorschrift 2.2.3 vervalt.
                  </text:p>
          </text:section>
          <text:section text:name="wijziging.d5957e2750" text:style-name="wijziging">
            <text:p text:style-name="wat-labeled">20. In voorschrift 2.3.4 wordt «zeer licht ontvlambare
                     				  vloeistoffen, (licht) ontvlambare vloeistoffen of brandbare vloeistoffen»
                     				  vervangen door: van brandbare vloeistoffen.
                  </text:p>
          </text:section>
          <text:section text:name="wijziging.d5957e2758" text:style-name="wijziging">
            <text:p text:style-name="wat-labeled">21. Na voorschrift 2.3.4 worden drie voorschriften ingevoegd,
                     				  luidende:
                  </text:p>
            <text:section text:name="artikeltekst.d5957e2765" text:style-name="wijziging.block">
              <text:p text:style-name="artikeltekst">2.3.5 Indien in een inrichting meer dan 250 ton
                        					 kunstmeststoffen behorende tot groep 1.1, 1.2 of 1.3 als bedoeld in PGS 7 wordt
                        					 opgeslagen, is de opslagvoorziening bestemd voor de opslag van deze
                        					 kunstmeststoffen uitgevoerd overeenkomstig de voorschriften genoemd in
                        					 hoofdstuk 4.2 met uitzondering van de voorschriften 4.2.13 en 4.2.17, hoofdstuk
                        					 5.2, hoofdstuk 6.1, paragraaf 7.2.2 met uitzondering van 7.2.9, hoofdstuk 8.1
                        					 en de hoofdstukken 9.1 tot en met 9.3. De opslagvoorziening bestemd
                        					 voor de opslag van kunstmeststoffen behorende tot groep 1.2 of groep 1.3
                        					 voldoet tevens aan de voorschriften genoemd in hoofdstuk 4.3 en
                        					 hoofdstuk 8.2 van PGS 7.
                     </text:p>
              <text:p text:style-name="artikeltekst">2.3.6 Nitraathoudende kunstmeststoffen zijn bij afwezigheid
                        					 van toezicht in een afsluitbare ruimte opgeslagen. Deze ruimte is bij
                        					 afwezigheid van toezicht met slot of sleutel of op een andere vergelijkbare
                        					 wijze afgesloten.
                     </text:p>
              <text:p text:style-name="artikeltekst">2.3.7 Bij diefstal van nitraathoudende kunstmeststoffen doet
                        					 de drijver van de inrichting zo spoedig mogelijk aangifte bij de politie.
                     </text:p>
            </text:section>
          </text:section>
          <text:section text:name="wijziging.d5957e2784" text:style-name="wijziging">
            <text:p text:style-name="wat-labeled">22. In voorschrift 2.8.1 wordt «gevoelig object» telkens vervangen
                     				  door: object.
                  </text:p>
          </text:section>
          <text:section text:name="wijziging.d5957e2792" text:style-name="wijziging">
            <text:p text:style-name="wat-labeled">23. Voorschrift 2.11.1 komt te luiden:
                  </text:p>
            <text:section text:name="artikeltekst.d5957e2799" text:style-name="wijziging.block">
              <text:p text:style-name="artikeltekst">2.11.1 Een koel- of vriesinstallatie of een warmtepomp,
                        					 waarbij ammoniak als koudemiddel wordt toegepast, alsmede de ruimte waarin deze
                        					 zich bevindt, dienen te voldoen aan de minimale veiligheidsvoorzieningen in
                        					 relatie tot de hoeveelheid ammoniak van PGS 13, paragraaf 2.5 en de hieraan
                        					 gerelateerde functionele en uitvoeringseisen uit hoofdstuk 4, paragrafen 3.2,
                        					 3.3, 3.4.1 tot en met 3.4.5, paragrafen 6.2, 6.3, 7.2 tot en met 7.5 en 8.1 tot
                        					 en met 8.4 van PGS 13. Een koel- of vriesinstallatie of een warmtepomp waarbij
                        					 als koudemiddel propaan, butaan of een mengsel van propaan en butaan wordt
                        					 toegepast, dient te voldoen aan de Nederlandse Praktijkrichtlijn 7600,
                        					 toepassing van natuurlijke koudemiddelen in koelinstallaties en waterpompen,
                        					 uitgave maart 2001.
                     </text:p>
            </text:section>
          </text:section>
          <text:section text:name="wijziging.d5957e2807" text:style-name="wijziging">
            <text:p text:style-name="wat-labeled">24. Voorschrift 3.2.7 komt te luiden:
                  </text:p>
            <text:section text:name="artikeltekst.d5957e2814" text:style-name="wijziging.block">
              <text:p text:style-name="artikeltekst">3.2.7</text:p>
              <text:list text:style-name="list-style-18">
                <text:list-item text:start-value="1">
                  <text:p text:style-name="list.start">Een binnen de inrichting als bodembeschermende
                              						  voorziening toegepaste vloeistofdichte vloer is overeenkomstig het daartoe
                              						  krachtens het Besluit bodemkwaliteit aangewezen normdocument beoordeeld en
                              						  goedgekeurd door een instelling, die daartoe beschikt over een erkenning op
                              						  grond van dat besluit.
                           </text:p>
                </text:list-item>
                <text:list-item text:start-value="2">
                  <text:p text:style-name="list.cont">Het eerste lid is niet van toepassing op een
                              						  vloeistofdichte vloer die niet inspecteerbaar is als bedoeld in
                              						  CUR/PBV-aanbeveling 44. Een dergelijke voorziening wordt eens per zes jaar
                              						  beoordeeld en goedgekeurd overeenkomstig een door het bevoegd gezag
                              						  goedgekeurde wijze. Het vijfde lid is daarop van overeenkomstige
                              						  toepassing.
                           </text:p>
                </text:list-item>
                <text:list-item text:start-value="3">
                  <text:p text:style-name="list.cont">De eerste beoordeling en goedkeuring vindt in afwijking
                              						  van het eerste lid, plaats binnen zes jaar na aanleg, indien de vloeistofdichte
                              						  vloer, bedoeld in het eerste lid, is aangelegd overeenkomstig het daartoe
                              						  krachtens het Besluit bodemkwaliteit aangewezen normdocument door een bedrijf
                              						  dat daartoe beschikt over een erkenning op grond van dat besluit.
                           </text:p>
                </text:list-item>
                <text:list-item text:start-value="4">
                  <text:p text:style-name="list.cont">Een vloeistofdichte vloer wordt ten minste eens per zes
                              						  jaar beoordeeld en goedgekeurd overeenkomstig het eerste lid.
                           </text:p>
                </text:list-item>
                <text:list-item text:start-value="5">
                  <text:p text:style-name="list.cont">Degene die de inrichting drijft draagt zorg voor:
                           </text:p>
                  <text:list>
                    <text:list-item text:start-value="1">
                      <text:p text:style-name="list.cont">reparatie en regelmatig onderhoud van de
                                    								vloeistofdichte vloer of verharding en geomembraanbaksysteem overeenkomstig
                                    								onderdeel A 4 van de NRB bedrijfsmatige activiteiten, en
                                 </text:p>
                    </text:list-item>
                    <text:list-item text:start-value="2">
                      <text:p text:style-name="list.cont">een jaarlijkse controle van de bodembeschermende
                                    								voorziening overeenkomstig bijlage D behorende bij CUR/PBV-aanbeveling 44.
                                 </text:p>
                    </text:list-item>
                  </text:list>
                </text:list-item>
                <text:list-item text:start-value="6">
                  <text:p text:style-name="list.end">Een vloeistofdichte vloer of verharding of een
                              						  geomembraanbaksysteem wordt opnieuw beoordeeld en goedgekeurd overeenkomstig
                              						  het eerste lid, indien de reparatie, het regelmatig onderhoud of de controle,
                              						  bedoeld in het vijfde lid, niet of niet overeenkomstig dat lid is uitgevoerd of
                              						  indien een tijdens een controle geconstateerd gebrek niet is gerepareerd.
                           </text:p>
                </text:list-item>
              </text:list>
            </text:section>
          </text:section>
          <text:section text:name="wijziging.d5957e2892" text:style-name="wijziging">
            <text:p text:style-name="wat-labeled">25. In hoofdstuk 4 wordt «nadere eis» telkens vervangen door:
                     				  maatwerkvoorschrift, en wordt «nadere eisen» telkens vervangen door:
                     				  maatwerkvoorschriften.
                  </text:p>
          </text:section>
          <text:section text:name="wijziging.d5957e2900" text:style-name="wijziging">
            <text:p text:style-name="wat-labeled">26. In voorschrift 4.4.1 wordt «bedoeld in voorschrift 1.5.1 of
                     				  1.5.5» vervangen door: bedoeld in voorschrift 1.5.1, 1.5.4, 1.5.5, 1.5.6, 1.5.9
                     				  en 1.5.10.
                  </text:p>
          </text:section>
          <text:section text:name="wijziging.d5957e2908" text:style-name="wijziging">
            <text:p text:style-name="wat-labeled">27. In voorschrift 4.5.2 wordt «als bedoeld in voorschrift 4.6.1»
                     				  vervangen door: als bedoeld in voorschrift 4.5.1.
                  </text:p>
          </text:section>
        </text:section>
        <text:section text:name="wijzig-lid.d5957e2918" text:style-name="wijzig-lid">
          <text:p text:style-name="lid">
                  <text:span text:style-name="lidnr">J<text:tab/>
                  </text:span>
               </text:p>
          <text:p text:style-name="wat">Bijlage 3 wordt als volgt gewijzigd:</text:p>
          <text:section text:name="wijziging.d5957e2927" text:style-name="wijziging">
            <text:p text:style-name="wat-labeled">1. In voorschrift 1, derde lid, onder a, en vierde lid,
                     				  voorschrift 2, derde lid, voorschrift 4, zesde lid, voorschrift 5, derde lid,
                     				  voorschrift 6, vierde lid, voorschrift 7 vijfde lid, voorschrift 8, vierde lid,
                     				  voorschrift 10, derde lid, voorschrift 11, vijfde lid, voorschrift 12, derde
                     				  lid, en voorschrift 14, tiende lid, wordt «nadere eisen» telkens vervangen
                     				  door: maatwerkvoorschriften, en in voorschrift 1, derde lid, onder b, en
                     				  voorschrift 4, tweede lid, wordt «nadere eis» telkens vervangen door:
                     				  maatwerkvoorschrift.
                  </text:p>
          </text:section>
          <text:section text:name="wijziging.d5957e2935" text:style-name="wijziging">
            <text:p text:style-name="wat-labeled">2. Voorschrift 2, eerste lid, onderdeel c, komt te luiden:
                  </text:p>
            <text:section text:name="artikeltekst.d5957e2942" text:style-name="wijziging.block">
              <text:list text:style-name="list-style-19">
                <text:list-item text:start-value="3">
                  <text:p text:style-name="list.single">condenswater dat afkomstig is uit kassen waarin geen
                              						  bestrijdingsmiddelen worden toegepast, dan wel waarin uitsluitend biologische
                              						  teelt wordt toegepast;.
                           </text:p>
                </text:list-item>
              </text:list>
            </text:section>
          </text:section>
          <text:section text:name="wijziging.d5957e2957" text:style-name="wijziging">
            <text:p text:style-name="wat-labeled">3. Voorschrift 20 komt te luiden:
                  </text:p>
            <text:section text:name="artikeltekst.d5957e2964" text:style-name="wijziging.block">
              <text:p text:style-name="artikeltekst">Voorschrift 20</text:p>
              <text:list text:style-name="list-style-20">
                <text:list-item text:start-value="1">
                  <text:p text:style-name="list.start">Voorschrift 9 is tot 1 oktober 2010 niet van toepassing
                              						  op kassen die voor 1 oktober 2009 zijn gebouwd.
                           </text:p>
                </text:list-item>
                <text:list-item text:start-value="2">
                  <text:p text:style-name="list.end">Voorschrift 14, tweede lid, is tot 1 oktober 2010 niet
                              						  van toepassing op kassen die voor 1 oktober 2009 zijn gebouwd en op die datum
                              						  niet beschikten over een hemelwateropvangvoorziening.
                           </text:p>
                </text:list-item>
              </text:list>
            </text:section>
          </text:section>
        </text:section>
        <text:h text:outline-level="3" text:style-name="wijzig-artikel_kop">ARTIKEL II
            </text:h>
        <text:p text:style-name="wat">Het Besluit landbouw milieubeheer wordt als volgt
               			 gewijzigd:
            </text:p>
        <text:section text:name="wijzig-lid.d5957e2998" text:style-name="wijzig-lid">
          <text:p text:style-name="lid">
                  <text:span text:style-name="lidnr">A<text:tab/>
                  </text:span>
               </text:p>
          <text:p text:style-name="wat">Artikel 1, eerste lid, komt te luiden:</text:p>
          <text:section text:name="wijziging.d5957e3007" text:style-name="wijziging">
            <text:section text:name="artikeltekst.d5957e3009" text:style-name="wijziging.block">
              <text:list text:style-name="list-style-21">
                <text:list-item text:start-value="1">
                  <text:p text:style-name="list.start">  In dit besluit en de daarop berustende bepalingen wordt
                              						verstaan onder:
                           </text:p>
                  <text:p text:style-name="definition.term">ADR:</text:p>
                  <text:p text:style-name="definition.description">op 30 september 1957 te Genève totstandgekomen
                                    								Europese Overeenkomst betreffende het internationale vervoer van gevaarlijke
                                    								stoffen over de weg (Trb. 1959, 171);
                                 </text:p>
                  <text:p text:style-name="definition.term">afgedragen gewas:</text:p>
                  <text:p text:style-name="definition.description">gedeelte van het gewas dat resteert aan het einde van
                                    								de teelt, nadat de voor consumptie bedoelde delen van het gewas zijn
                                    								verwijderd;
                                 </text:p>
                  <text:p text:style-name="definition.term">akkerbouw- of tuinbouwbedrijf met open
                                 							 grondteelt:
                              </text:p>
                  <text:p text:style-name="definition.description">inrichting die tot een krachtens artikel 1.1, derde
                                    								lid, van de Wet milieubeheer aangewezen categorie behoort en die deel uitmaakt
                                    								van een bedrijf dat uitsluitend of in hoofdzaak is bestemd voor het telen van
                                    								akkerbouwproducten of tuinbouwproducten op of in de open
                                    								grond;
                                 </text:p>
                  <text:p text:style-name="definition.term">ammoniakemissie:</text:p>
                  <text:p text:style-name="definition.description">emissie van ammoniak, uitgedrukt in kilogram
                                    								NH<text:span text:style-name="subscript">3</text:span> per jaar;
                                 </text:p>
                  <text:p text:style-name="definition.term">bevoegd gezag:</text:p>
                  <text:p text:style-name="definition.description">bestuursorgaan dat bevoegd is een vergunning te
                                    								verlenen voor een inrichting als bedoeld in artikel 2;
                                 </text:p>
                  <text:p text:style-name="definition.term">bijlage:</text:p>
                  <text:p text:style-name="definition.description">bij dit besluit behorende bijlage;</text:p>
                  <text:p text:style-name="definition.term">bodembedreigende stof:</text:p>
                  <text:p text:style-name="definition.description">stof die de bodem kan verontreinigen als bedoeld in
                                    								paragraaf 3.1 van deel A3 van de NRB;
                                 </text:p>
                  <text:p text:style-name="definition.term">compost:</text:p>
                  <text:p text:style-name="definition.description">een product dat geheel of grotendeels bestaat uit één
                                    								of meer organische afvalstoffen die met behulp van micro-organismen zijn
                                    								afgebroken en omgezet tot een zodanig stabiel eindprodukt dat daarin alleen nog
                                    								een langzame afbraak van humeuze verbindingen plaatsvindt;
                                 </text:p>
                  <text:p text:style-name="definition.term">composteren:</text:p>
                  <text:p text:style-name="definition.description">omzetten van plantaardig restmateriaal en hulpstoffen
                                    								in compost;
                                 </text:p>
                  <text:p text:style-name="definition.term">diercategorie:</text:p>
                  <text:p text:style-name="definition.description">categorie dieren, bedoeld in bijlage 1 van de
                                    								Regeling ammoniak en veehouderij;
                                 </text:p>
                  <text:p text:style-name="definition.term">dierenverblijf:</text:p>
                  <text:p text:style-name="definition.description">al dan niet overdekte ruimte waarbinnen
                                    								landbouwhuisdieren worden gehouden;
                                 </text:p>
                  <text:p text:style-name="definition.term">dunne mest:</text:p>
                  <text:p text:style-name="definition.description">mest die verpompbaar is en die bestaat uit faeces of
                                    								urine van landbouwhuisdieren, al dan niet vermengd met mors-, spoel-, schrob-,
                                    								reinigings- of regenwater;
                                 </text:p>
                  <text:p text:style-name="definition.term">gebruikt substraatmateriaal:</text:p>
                  <text:p text:style-name="definition.description">materiaal van natuurlijke of kunstmatige oorsprong,
                                    								nadat het is gebruikt voor het telen van gewassen los van de
                                    								grond;
                                 </text:p>
                  <text:p text:style-name="definition.term">gemechaniseerd loonbedrijf:</text:p>
                  <text:p text:style-name="definition.description">inrichting die tot een krachtens artikel 1.1, derde
                                    								lid, van de Wet milieubeheer aangewezen categorie behoort en die deel uitmaakt
                                    								van een bedrijf dat uitsluitend of in hoofdzaak agrarisch gemechaniseerd
                                    								loonwerk, zoals cultuurtechnische werken, mestdistributie en grondverzet, en
                                    								soortgelijke dienstverlening verricht;
                                 </text:p>
                  <text:p text:style-name="definition.term">gevaarlijke stoffen:</text:p>
                  <text:p text:style-name="definition.description">stoffen, preparaten en voorwerpen, waarvan het
                                    								vervoer volgens het ADR is verboden of slechts onder daarin opgenomen
                                    								voorwaarden is toegestaan;
                                 </text:p>
                  <text:p text:style-name="definition.term">huisvestingssysteem:</text:p>
                  <text:p text:style-name="definition.description">gedeelte van een dierenverblijf, waarin
                                    								landbouwhuisdieren van één diercategorie op dezelfde wijze worden
                                    								gehouden;
                                 </text:p>
                  <text:p text:style-name="definition.term">kleinschalige veehouderij:</text:p>
                  <text:p text:style-name="definition.description">inrichting, die tot een krachtens artikel 1.1, derde
                                    								lid van de Wet milieubeheer aangewezen categorie behoort en uitsluitend of in
                                    								hoofdzaak is bestemd voor het houden van landbouwhuisdieren en waarin niet meer
                                    								landbouwhuisdieren en geen andere categorieën landbouwhuisdieren worden
                                    								gehouden dan genoemd in artikel 3, eerste lid;
                                 </text:p>
                  <text:p text:style-name="definition.term">maatwerkvoorschrift:</text:p>
                  <text:p text:style-name="definition.description">voorschrift als bedoeld in artikel 8.42, eerste lid,
                                    								van de Wet milieubeheer, inhoudende:
                                 </text:p>
                  <text:list text:style-name="list-style-22">
                    <text:list-item text:start-value="1">
                      <text:p text:style-name="list.start">een beschikking waarbij het bevoegd gezag
                                          									 aanvullende eisen stelt; dan wel
                                       </text:p>
                    </text:list-item>
                    <text:list-item text:start-value="2">
                      <text:p text:style-name="list.cont">een ontheffing waarbij het bevoegd gezag de
                                          									 daarbij aangewezen bepalingen niet van toepassing verklaart al dan niet onder
                                          									 het stellen van beperkingen of voorwaarden;
                                       </text:p>
                    </text:list-item>
                  </text:list>
                  <text:p text:style-name="definition.term">melkrundvee:</text:p>
                  <text:list text:style-name="list-style-23">
                    <text:list-item text:start-value="1">
                      <text:p text:style-name="list.cont">melkvee, dat overwegend wordt gehouden voor de
                                          									 melkproductie, met inbegrip van de dieren die in de mestperiode worden
                                          									 gemolken, tijdens de lactatie worden gemest of zijn drooggezet en worden
                                          									 afgemest;
                                       </text:p>
                    </text:list-item>
                    <text:list-item text:start-value="2">
                      <text:p text:style-name="list.cont">vrouwelijk vleesvee ouder dan 2 jaar, dat op een
                                          									 met melkvee vergelijkbare manier wordt gehouden voor de vleesproductie en het
                                          									 voortbrengen en zogen van kalveren;
                                       </text:p>
                    </text:list-item>
                    <text:list-item text:start-value="3">
                      <text:p text:style-name="list.cont">Vrouwelijk jongvee tot 2 jaar dat bestemd is om
                                          									 te worden gehouden als melkvee bedoeld onder 1° dan wel als vrouwelijk vleesvee
                                          									 bedoeld onder 2°;
                                       </text:p>
                    </text:list-item>
                  </text:list>
                  <text:p text:style-name="definition.term">melkrundveehouderij:</text:p>
                  <text:p text:style-name="definition.description">inrichting die tot een krachtens artikel 1.1, derde
                                    								lid, van de Wet milieubeheer aangewezen categorie behoort en die uitsluitend of
                                    								in hoofdzaak is bestemd voor het houden van melkrundvee;
                                 </text:p>
                  <text:p text:style-name="definition.term">mestbassin:</text:p>
                  <text:p text:style-name="definition.description">reservoir bestemd voor het bewaren van dunne mest,
                                    								dat niet geheel of gedeeltelijk is gelegen onder een stal;
                                 </text:p>
                  <text:p text:style-name="definition.term">mestvarkeneenheid:</text:p>
                  <text:p text:style-name="definition.description">rekeneenheid voor geuremissie, bedoeld in de
                                    								Richtlijn veehouderij en stankhinder 1996, nr. DWL/96057153, uitgegeven door
                                    								het Ministerie van Volkshuisvesting, Ruimtelijke Ordening en
                                    								Milieubeheer;
                                 </text:p>
                  <text:p text:style-name="definition.term">object categorie I:</text:p>
                  <text:list text:style-name="list-style-24">
                    <text:list-item text:start-value="1">
                      <text:p text:style-name="list.cont">bebouwde kom met stedelijk karakter;
                                       </text:p>
                    </text:list-item>
                    <text:list-item text:start-value="2">
                      <text:p text:style-name="list.cont">ziekenhuis, sanatorium en internaat, en
                                       </text:p>
                    </text:list-item>
                    <text:list-item text:start-value="3">
                      <text:p text:style-name="list.cont">objecten voor verblijfsrecreatie,
                                       </text:p>
                    </text:list-item>
                  </text:list>
                  <text:p text:style-name="definition.term">object categorie II:</text:p>
                  <text:list text:style-name="list-style-25">
                    <text:list-item text:start-value="1">
                      <text:p text:style-name="list.cont">bebouwde kom of aaneengesloten woonbebouwing van
                                          									 beperkte omvang in een overigens agrarische omgeving;
                                       </text:p>
                    </text:list-item>
                    <text:list-item text:start-value="2">
                      <text:p text:style-name="list.cont">objecten voor dagrecreatie;
                                       </text:p>
                    </text:list-item>
                  </text:list>
                  <text:p text:style-name="definition.term">object categorie III:</text:p>
                  <text:p text:style-name="definition.description">verspreid liggende niet-agrarische bebouwing die aan
                                    								het betreffende buitengebied een overwegende woon- of recreatiefunctie
                                    								verleent;
                                 </text:p>
                  <text:p text:style-name="definition.term">object categorie IV:</text:p>
                  <text:list text:style-name="list-style-26">
                    <text:list-item text:start-value="1">
                      <text:p text:style-name="list.cont">woning behorend bij een agrarisch bedrijf, niet
                                          									 zijnde een veehouderij waar 50 of meer mestvarkeneenheden op grond van een
                                          									 vergunning of een algemene maatregel van bestuur aanwezig mogen zijn;
                                       </text:p>
                    </text:list-item>
                    <text:list-item text:start-value="2">
                      <text:p text:style-name="list.cont">verspreid liggende niet-agrarische
                                          									 bebouwing;
                                       </text:p>
                    </text:list-item>
                  </text:list>
                  <text:p text:style-name="definition.term">object categorie V:</text:p>
                  <text:p text:style-name="definition.description">woning, behorend bij een veehouderij waar 50 of meer
                                    								mestvarkeneenheden op grond van een vergunning of een algemene
                                    								maatregel van bestuur aanwezig mogen zijn;
                                 </text:p>
                  <text:p text:style-name="definition.term">paardenhouderij:</text:p>
                  <text:p text:style-name="definition.description">inrichting, die tot een krachtens artikel 1.1, derde
                                    								lid van de Wet milieubeheer aangewezen categorie behoort uitsluitend of in
                                    								hoofdzaak is bestemd voor het houden van paarden;
                                 </text:p>
                  <text:p text:style-name="definition.term">PGS 7:</text:p>
                  <text:p text:style-name="definition.description">publicatie 7 in de Publicatiereeks gevaarlijke
                                    								stoffen, getiteld «Opslag van vaste minerale anorganische meststoffen», uitgave
                                    								oktober 2007;
                                 </text:p>
                  <text:p text:style-name="definition.term">PGS 23:</text:p>
                  <text:p text:style-name="definition.description">publicatie 23 in de Publicatiereeks gevaarlijke
                                    								stoffen, getiteld «Propaan, vulstations van butaan- en propaanflessen», uitgave
                                    								juli 2005;
                                 </text:p>
                  <text:p text:style-name="definition.term">spoelbassin:</text:p>
                  <text:p text:style-name="definition.description">voorziening bestemd voor de verwijdering van tarra
                                    								van in de grond geteelde gewassen waarbij gebruik wordt gemaakt van een
                                    								spoelmachine en een bezinkbassin;
                                 </text:p>
                  <text:p text:style-name="definition.term">vaste mest:</text:p>
                  <text:p text:style-name="definition.description">mest die geheel of gedeeltelijk bestaat uit faeces of
                                    								urine van landbouwhuisdieren en die niet verpompbaar is, met uitzondering van
                                    								compost;
                                 </text:p>
                  <text:p text:style-name="definition.term">vergunning:</text:p>
                  <text:p text:style-name="definition.description">vergunning als bedoeld in artikel 8.1 van de Wet
                                    								milieubeheer;
                                 </text:p>
                  <text:p text:style-name="definition.term">vloeibare brandstof:</text:p>
                  <text:p text:style-name="definition.description">lichte olie, halfzware olie of gasolie als bedoeld in
                                    								artikel 26 van de Wet op de accijns.
                                 </text:p>
                </text:list-item>
              </text:list>
            </text:section>
          </text:section>
        </text:section>
        <text:section text:name="wijzig-lid.d5957e3467" text:style-name="wijzig-lid">
          <text:p text:style-name="lid">
                  <text:span text:style-name="lidnr">B<text:tab/>
                  </text:span>
               </text:p>
          <text:p text:style-name="wat">Artikel 3 wordt als volgt gewijzigd:</text:p>
          <text:section text:name="wijziging.d5957e3476" text:style-name="wijziging">
            <text:p text:style-name="wat-labeled">1. Het eerste lid komt te luiden:
                  </text:p>
            <text:section text:name="artikeltekst.d5957e3483" text:style-name="wijziging.block">
              <text:list text:style-name="list-style-27">
                <text:list-item text:start-value="1">
                  <text:p text:style-name="list.start">  Dit besluit is niet van toepassing op een inrichting als
                              						bedoeld in artikel 2, indien:
                           </text:p>
                  <text:list>
                    <text:list-item text:start-value="1">
                      <text:p text:style-name="list.start">meer dan 50 mestvarkeneenheden, daarbij niet
                                    							 meegerekend ten hoogste 50 schapen die gedurende de aflamperiode in de
                                    							 inrichting worden gehouden.
                                 </text:p>
                    </text:list-item>
                    <text:list-item text:start-value="2">
                      <text:p text:style-name="list.cont">meer dan 200 stuks melkrundvee worden gehouden, waarbij
                                    							 het aantal stuks vrouwelijk jongvee tot 2 jaar niet wordt meegeteld;
                                 </text:p>
                    </text:list-item>
                    <text:list-item text:start-value="3">
                      <text:p text:style-name="list.cont">meer dan 340 stuks vrouwelijk jongvee worden gehouden,
                                    							 of het totaal aantal gehouden stuks vrouwelijk jongvee tot 2 jaar en overig
                                    							 melkrundvee meer dan 340 stuks bedraagt;
                                 </text:p>
                    </text:list-item>
                    <text:list-item text:start-value="4">
                      <text:p text:style-name="list.cont">meer dan 50 geiten worden gehouden;
                                 </text:p>
                    </text:list-item>
                    <text:list-item text:start-value="5">
                      <text:p text:style-name="list.cont">meer dan 50 voedsters worden gehouden;
                                 </text:p>
                    </text:list-item>
                    <text:list-item text:start-value="6">
                      <text:p text:style-name="list.cont">pelsdieren bedrijfsmatig worden gehouden;
                                 </text:p>
                    </text:list-item>
                    <text:list-item text:start-value="7">
                      <text:p text:style-name="list.cont">meer dan 50 paarden worden gehouden;
                                 </text:p>
                    </text:list-item>
                    <text:list-item text:start-value="8">
                      <text:p text:style-name="list.cont">meer dan 50 landbouwhuisdieren, anders dan bedoeld in
                                    							 de onderdelen a tot en met g worden gehouden, tenzij de inrichting een
                                    							 kinderboerderij betreft;
                                 </text:p>
                    </text:list-item>
                    <text:list-item text:start-value="9">
                      <text:p text:style-name="list.cont">een permanente opstand van glas of van kunststof voor
                                    							 het telen van gewassen groter is dan 2.500 m<text:span text:style-name="superscript">2</text:span>;
                                 </text:p>
                    </text:list-item>
                    <text:list-item text:start-value="10">
                      <text:p text:style-name="list.cont">afvalstoffen worden op- of overgeslagen, die niet
                                    							 binnen het eigen bedrijf zijn ontstaan, voorzover de inrichting beschikt over
                                    							 een opslagcapaciteit:
                                 </text:p>
                      <text:list>
                        <text:list-item text:start-value="1">
                          <text:p text:style-name="list.cont">van meer dan 35 m3 voor de opslag van afvalstoffen,
                                          								  behoudens zand, grind en grond voor zover deze stoffen bedoeld en geschikt zijn
                                          								  voor nuttige toepassing;
                                       </text:p>
                        </text:list-item>
                        <text:list-item text:start-value="2">
                          <text:p text:style-name="list.cont">voor de opslag van gevaarlijke afvalstoffen,
                                          								  of
                                       </text:p>
                        </text:list-item>
                        <text:list-item text:start-value="3">
                          <text:p text:style-name="list.cont">van meer dan 1.000 m<text:span text:style-name="superscript">3</text:span> per jaar voor de
                                          								  overslag van afvalstoffen;
                                       </text:p>
                        </text:list-item>
                      </text:list>
                    </text:list-item>
                    <text:list-item text:start-value="11">
                      <text:p text:style-name="list.cont">een of meer werkplaatsen aanwezig zijn die in hoofdzaak
                                    							 worden gebruikt voor onderhoud, ondersteuning of reparatie van niet tot de
                                    							 inrichting behorende gebouwen, installaties, toestellen of voertuigen, van
                                    							 derden;
                                 </text:p>
                    </text:list-item>
                    <text:list-item text:start-value="12">
                      <text:p text:style-name="list.cont">bij de teelt van eetbare paddestoelen de
                                    							 teeltoppervlakte meer bedraagt dan 5.000 m<text:span text:style-name="superscript">2</text:span> of verse compost wordt
                                    							 gepasteuriseerd;
                                 </text:p>
                    </text:list-item>
                    <text:list-item text:start-value="13">
                      <text:p text:style-name="list.cont">apparatuur aanwezig is voor het verspuiten van
                                    							 gewasbeschermingsmiddelen of biociden met een vliegtuig;
                                 </text:p>
                    </text:list-item>
                    <text:list-item text:start-value="14">
                      <text:p text:style-name="list.cont">in de inrichting of een onderdeel daarvan voorzieningen
                                    							 of installaties aanwezig zijn voor het:
                                 </text:p>
                      <text:list>
                        <text:list-item text:start-value="1">
                          <text:p text:style-name="list.cont">opslaan van meer dan 600 m<text:span text:style-name="superscript">3</text:span> vaste
                                          								  mest;
                                       </text:p>
                        </text:list-item>
                        <text:list-item text:start-value="2">
                          <text:p text:style-name="list.cont">opslaan van meer dan 500 m<text:span text:style-name="superscript">3</text:span>
                                          								  strooizout;
                                       </text:p>
                        </text:list-item>
                        <text:list-item text:start-value="3">
                          <text:p text:style-name="list.cont">opslaan of bewerken en verwerken van meer dan in
                                          								  totaal 2.000 m<text:span text:style-name="superscript">3</text:span> zand, grind en grond;
                                       </text:p>
                        </text:list-item>
                        <text:list-item text:start-value="4">
                          <text:p text:style-name="list.cont">opslaan of bewerken en verwerken van zand, grind en
                                          								  grond dat niet afkomstig is van eigen werkzaamheden of niet wordt aangewend
                                          								  voor eigen werkzaamheden;
                                       </text:p>
                        </text:list-item>
                        <text:list-item text:start-value="5">
                          <text:p text:style-name="list.cont">afleveren van LPG of aardgas voor tractie;
                                       </text:p>
                        </text:list-item>
                        <text:list-item text:start-value="6">
                          <text:p text:style-name="list.cont">opslaan van verpakte gevaarlijke stoffen, niet
                                          								  zijnde vaste kunstmeststoffen, in een opslagvoorziening met een
                                          								  opslagcapaciteit van meer dan 10.000 kilogram;
                                       </text:p>
                        </text:list-item>
                        <text:list-item text:start-value="7">
                          <text:p text:style-name="list.cont">opslaan van vloeibare gevaarlijke stoffen,
                                          								  vloeibare brandstoffen of afgewerkte olie in tanks, tenzij sprake is van:
                                       </text:p>
                          <text:list>
                            <text:list-item text:start-value="1">
                              <text:p text:style-name="list.cont">opslaan van vloeibare brandstoffen of
                                                										afgewerkte olie in ondergrondse tanks met een gezamenlijke inhoud van ten
                                                										hoogste 150 m<text:span text:style-name="superscript">3</text:span>,
                                             </text:p>
                            </text:list-item>
                            <text:list-item text:start-value="2">
                              <text:p text:style-name="list.cont">opslaan van diesel, huisbrandolie, gasolie,
                                                										lichte stookolie of afgewerkte olie in bovengrondse tanks in de buitenlucht met
                                                										een gezamenlijke inhoud van ten hoogste 150 m<text:span text:style-name="superscript">3</text:span>,
                                             </text:p>
                            </text:list-item>
                            <text:list-item text:start-value="3">
                              <text:p text:style-name="list.cont">opslaan van diesel, huisbrandolie, gasolie,
                                                										lichte stookolie of afgewerkte olie in bovengrondse tanks inpandig met een
                                                										gezamenlijke inhoud van ten hoogste 15 m<text:span text:style-name="superscript">3</text:span>,
                                             </text:p>
                            </text:list-item>
                            <text:list-item text:start-value="4">
                              <text:p text:style-name="list.cont">opslaan van petroleum in een of meer
                                                										bovengrondse tanks met een gezamenlijke inhoud van ten hoogste
                                                										1,5 m<text:span text:style-name="superscript">3</text:span>, of
                                             </text:p>
                            </text:list-item>
                            <text:list-item text:start-value="5">
                              <text:p text:style-name="list.cont">opslaan van vloeibare kunstmeststoffen in
                                                										bovengrondse tanks;
                                             </text:p>
                            </text:list-item>
                          </text:list>
                        </text:list-item>
                        <text:list-item text:start-value="8">
                          <text:p text:style-name="list.cont">opslaan van gassen of gasmengsels in tanks, tenzij
                                          								  sprake is van opslag waarop het Besluit voorzieningen en installaties
                                          								  milieubeheer van toepassing is;
                                       </text:p>
                        </text:list-item>
                        <text:list-item text:start-value="9">
                          <text:p text:style-name="list.cont">opslaan van dunne mest in mestbassins met een
                                          								  gezamenlijke oppervlakte van meer dan 750 m<text:span text:style-name="superscript">2</text:span>, of een gezamenlijke
                                          								  inhoud van meer dan 2.500 m<text:span text:style-name="superscript">3</text:span>;
                                       </text:p>
                        </text:list-item>
                        <text:list-item text:start-value="10">
                          <text:p text:style-name="list.cont">beluchten, geforceerd vergisten of op andere wijze
                                          								  bewerken of verwerken, behoudens mengen of roeren, van dunne mest in mestbassins;
                                       </text:p>
                        </text:list-item>
                        <text:list-item text:start-value="11">
                          <text:p text:style-name="list.cont">vullen van gasflessen met uitzondering van het
                                          								  vullen van gasflessen met propaan of butaan vanuit een gasfles van
                                          								  maximaal 150 liter van gasflessen met een inhoud kleiner dan 12 liter en met
                                          								  uitzondering van het vullen van persluchtflessen door middel van een
                                          								  compressor;
                                       </text:p>
                        </text:list-item>
                        <text:list-item text:start-value="12">
                          <text:p text:style-name="list.cont">aflevering van andere motorbrandstoffen dan LPG of
                                          								  aardgas voor tractie, tenzij dit plaats vindt voor eigen gebruik;
                                       </text:p>
                        </text:list-item>
                        <text:list-item text:start-value="13">
                          <text:p text:style-name="list.cont">verrichten in vast opgestelde voorzieningen en
                                          								  installaties van werkzaamheden met chemische gewasbeschermingsmiddelen voor
                                          								  derden;
                                       </text:p>
                        </text:list-item>
                        <text:list-item text:start-value="14">
                          <text:p text:style-name="list.cont">verven van bloemen en planten; of
                                       </text:p>
                        </text:list-item>
                        <text:list-item text:start-value="15">
                          <text:p text:style-name="list.cont">composteren van materiaal of het opslaan van
                                          								  afgedragen gewas of bloembollenafval met een totaal volume van meer dan
                                          								  600 m<text:span text:style-name="superscript">3</text:span>.
                                       </text:p>
                        </text:list-item>
                      </text:list>
                    </text:list-item>
                    <text:list-item text:start-value="15">
                      <text:p text:style-name="list.cont">kunstmeststoffen worden opgeslagen behorende tot groep
                                    							 3 of groep 4 als bedoeld in PGS 7 of meer dan 50 ton kunstmeststoffen behorende
                                    							 tot groep 2 wordt opgeslagen als bedoeld in PGS 7;
                                 </text:p>
                    </text:list-item>
                    <text:list-item text:start-value="16">
                      <text:p text:style-name="list.cont">een of meer installaties of voorzieningen, met
                                    							 uitzondering van een smidse, aanwezig zijn, die kunnen worden gebruikt voor het
                                    							 verstoken of verbranden van andere brandstoffen dan aardgas, propaangas, butaangas,
                                    							 gasolie of petroleum, tenzij sprake is van een open haard of houtkachel voor
                                    							 het verbranden van hout, die alleen is bedoeld voor sfeerverwarming;
                                 </text:p>
                    </text:list-item>
                    <text:list-item text:start-value="17">
                      <text:p text:style-name="list.cont">windenergie in elektrische energie wordt omgezet met
                                    							 een of meer windturbines;
                                 </text:p>
                    </text:list-item>
                    <text:list-item text:start-value="18">
                      <text:p text:style-name="list.cont">in de inrichting of een onderdeel daarvan:
                                 </text:p>
                      <text:list>
                        <text:list-item text:start-value="1">
                          <text:p text:style-name="list.cont">een of meer stooktoestellen voor verwarming
                                          								  aanwezig zijn met een thermisch vermogen per toestel van 7.500 kW of meer;
                                       </text:p>
                        </text:list-item>
                        <text:list-item text:start-value="2">
                          <text:p text:style-name="list.cont">een warmtekrachtopwekking aanwezig is met een
                                          								  gezamenlijk nominaal elektrisch vermogen van 10 MW of meer;
                                       </text:p>
                        </text:list-item>
                      </text:list>
                    </text:list-item>
                    <text:list-item text:start-value="19">
                      <text:p text:style-name="list.cont">koel- en vriesinstallaties of warmtepompen aanwezig
                                    							 zijn met een inhoud per installatie van meer dan 1.500 kilogram ammoniak of van
                                    							 meer dan 100 kilogram propaan, butaan of mengsels van propaan of butaan;
                                 </text:p>
                    </text:list-item>
                    <text:list-item text:start-value="20">
                      <text:p text:style-name="list.end">activiteiten of handelingen plaatsvinden als bedoeld in
                                    							 categorie 21, bijlage I, behorende bij het Inrichtingen- en vergunningenbesluit
                                    							 milieubeheer.
                                 </text:p>
                    </text:list-item>
                  </text:list>
                </text:list-item>
              </text:list>
            </text:section>
          </text:section>
          <text:section text:name="wijziging.d5957e3927" text:style-name="wijziging">
            <text:p text:style-name="wat-labeled">2. Na het tweede lid wordt een lid toegevoegd, luidende:
                  </text:p>
            <text:section text:name="artikeltekst.d5957e3934" text:style-name="wijziging.block">
              <text:list text:style-name="list-style-28">
                <text:list-item text:start-value="3">
                  <text:p text:style-name="list.single"> Dit besluit is eveneens niet van toepassing op een
                              						inrichting waarop het Besluit externe veiligheid inrichtingen van toepassing
                              						is.
                           </text:p>
                </text:list-item>
              </text:list>
            </text:section>
          </text:section>
        </text:section>
        <text:section text:name="wijzig-lid.d5957e3950" text:style-name="wijzig-lid">
          <text:p text:style-name="lid">
                  <text:span text:style-name="lidnr">C<text:tab/>
                  </text:span>
               </text:p>
          <text:p text:style-name="wat">Artikel 4 wordt als volgt gewijzigd:</text:p>
          <text:section text:name="wijziging.d5957e3959" text:style-name="wijziging">
            <text:p text:style-name="wat-labeled">1. In het eerste lid wordt «een kwetsbaar gebied als bedoeld in
                     				  artikel 2 van de Wet ammoniak en veehouderij» telkens vervangen door: een zeer
                     				  kwetsbaar gebied in de zin van de Wet ammoniak en veehouderij.
                  </text:p>
          </text:section>
          <text:section text:name="wijziging.d5957e3967" text:style-name="wijziging">
            <text:p text:style-name="wat-labeled">2. In tweede lid wordt «een inrichting waar landbouwhuisdieren
                     				  worden gehouden, met uitzondering van een kinderboerderij:» vervangen door: een
                     				  inrichting als bedoeld in artikel 2 waar landbouwhuisdieren worden
                     				  gehouden.
                  </text:p>
          </text:section>
          <text:section text:name="wijziging.d5957e3975" text:style-name="wijziging">
            <text:p text:style-name="wat-labeled">3. Het derde lid komt te luiden:
                  </text:p>
            <text:section text:name="artikeltekst.d5957e3982" text:style-name="wijziging.block">
              <text:list text:style-name="list-style-29">
                <text:list-item text:start-value="3">
                  <text:p text:style-name="list.start"> In afwijking van het tweede lid is dit besluit van
                              						toepassing op:
                           </text:p>
                  <text:list>
                    <text:list-item text:start-value="1">
                      <text:p text:style-name="list.start">een inrichting die is gelegen op een afstand van minder
                                    							 dan 100 meter van een object categorie I of II, of op een afstand van minder
                                    							 dan 50 meter van een object categorie III, IV of V en die is opgericht voor het
                                    							 tijdstip van inwerkingtreding van dit besluit, indien:
                                 </text:p>
                      <text:list>
                        <text:list-item text:start-value="1">
                          <text:p text:style-name="list.start">per diercategorie het aantal landbouwhuisdieren dat
                                          								  gehouden wordt niet groter is dan het aantal landbouwhuisdieren van die diercategorie
                                          								  dat op grond van een vergunning als bedoeld in artikel 8.1 van de Wet
                                          								  milieubeheer of op grond van het Besluit melkrundveehouderijen milieubeheer of
                                          								  het Besluit akkerbouwbedrijven milieubeheer of het Besluit landbouw
                                          								  milieubeheer zoals dat luidde voor [datum inwerkingtreding] gehouden mocht
                                          								  worden, en
                                       </text:p>
                        </text:list-item>
                        <text:list-item text:start-value="2">
                          <text:p text:style-name="list.cont">voor zover de afstand tot enig object categorie I
                                          								  of II, gelegen op een afstand van minder dan 100 meter van de inrichting, of
                                          								  tot enig object categorie III, IV of V, gelegen op een afstand van minder dan
                                          								  50 meter van de inrichting, niet is afgenomen;
                                       </text:p>
                        </text:list-item>
                      </text:list>
                    </text:list-item>
                    <text:list-item text:start-value="2">
                      <text:p text:style-name="list.end">een kinderboerderij die is gelegen op een afstand van
                                    							 minder dan 100 meter van een object categorie I of II, of op een afstand van
                                    							 minder dan 50 meter van een object categorie III, IV of V.
                                 </text:p>
                    </text:list-item>
                  </text:list>
                </text:list-item>
              </text:list>
            </text:section>
          </text:section>
          <text:section text:name="wijziging.d5957e4038" text:style-name="wijziging">
            <text:p text:style-name="wat-labeled">4. In het vijfde lid vervalt «waar geen landbouwhuisdieren worden
                     				  gehouden en».
                  </text:p>
          </text:section>
          <text:section text:name="wijziging.d5957e4046" text:style-name="wijziging">
            <text:p text:style-name="wat-labeled">5. Het zesde lid komt te luiden:
                  </text:p>
            <text:section text:name="artikeltekst.d5957e4053" text:style-name="wijziging.block">
              <text:list text:style-name="list-style-30">
                <text:list-item text:start-value="6">
                  <text:p text:style-name="list.start"> In afwijking van het vijfde lid is dit besluit van
                              						toepassing op:
                           </text:p>
                  <text:list>
                    <text:list-item text:start-value="1">
                      <text:p text:style-name="list.start">een inrichting die is gelegen op een afstand van minder
                                    							 dan 50 meter van een object categorie I of II, of op een afstand van minder dan
                                    							 25 meter van een object categorie III, IV of V, die is opgericht voor het
                                    							 tijdstip van inwerkingtreding van dit besluit en waarvan de afstand die moet
                                    							 worden aangehouden op grond van een vergunning als bedoeld in artikel 8.1 van
                                    							 de Wet milieubeheer of op grond van het Besluit melkrundveehouderijen
                                    							 milieubeheer of het Besluit akkerbouwbedrijven milieubeheer of het Besluit
                                    							 bedekte teelt milieubeheer tot enig object categorie I of II, gelegen op een
                                    							 afstand van minder dan 50 meter van de inrichting, of tot enig object categorie
                                    							 III, IV of V, gelegen op een afstand van minder dan 25 meter van de inrichting,
                                    							 niet is afgenomen, en
                                 </text:p>
                    </text:list-item>
                    <text:list-item text:start-value="2">
                      <text:p text:style-name="list.end">een kinderboerderij die is gelegen op een afstand van
                                    							 minder dan 50 meter van een object categorie I of II, of op een afstand van
                                    							 minder dan 25 meter van een object categorie III, IV of V.
                                 </text:p>
                    </text:list-item>
                  </text:list>
                </text:list-item>
              </text:list>
            </text:section>
          </text:section>
          <text:section text:name="wijziging.d5957e4087" text:style-name="wijziging">
            <text:p text:style-name="wat-labeled">6. In het zevende lid wordt na «een warmwateropslagtank»
                     				  ingevoegd: , in plastic folie verpakte veevoederbalen als bedoeld in
                     				  voorschrift 2.3.4 van de bijlage.
                  </text:p>
          </text:section>
        </text:section>
        <text:section text:name="wijzig-lid.d5957e4097" text:style-name="wijzig-lid">
          <text:p text:style-name="lid">
                  <text:span text:style-name="lidnr">D<text:tab/>
                  </text:span>
               </text:p>
          <text:p text:style-name="wat">In artikel 6 wordt «nadere eisen» telkens vervangen door:
                  				maatwerkvoorschriften.
               </text:p>
        </text:section>
        <text:section text:name="wijzig-lid.d5957e4107" text:style-name="wijzig-lid">
          <text:p text:style-name="lid">
                  <text:span text:style-name="lidnr">E<text:tab/>
                  </text:span>
               </text:p>
          <text:p text:style-name="wat">Artikel 7 wordt als volgt gewijzigd:</text:p>
          <text:section text:name="wijziging.d5957e4116" text:style-name="wijziging">
            <text:p text:style-name="wat-labeled">1. In het vierde en vijfde lid wordt «voorschrift 1.1.1, 1.1.2 of
                     				  1.1.3» telkens vervangen door: voorschrift 1.1.1, 1.1.2, 1.1.3 of 4.1.1.
                  </text:p>
          </text:section>
          <text:section text:name="wijziging.d5957e4124" text:style-name="wijziging">
            <text:p text:style-name="wat-labeled">2. In het zesde lid wordt «hoger zullen zijn dan de waarden als
                     				  bedoeld in voorschrift 1.1.1 of 1.1.2 van de bijlage» vervangen door: een
                     				  significante bijdrage leveren aan de totale geluidsbelasting.
                  </text:p>
          </text:section>
          <text:section text:name="wijziging.d5957e4132" text:style-name="wijziging">
            <text:p text:style-name="wat-labeled">3. In het negende lid, onderdeel a, wordt «artikel 3, eerste lid
                     				  onder m, sub 10 en 11» vervangen door: artikel 3, onder n, sub 9 en 10, en
                     				  wordt «nadere eisen» vervangen door: maatwerkvoorschriften.
                  </text:p>
          </text:section>
        </text:section>
        <text:section text:name="wijzig-lid.d5957e4141" text:style-name="wijzig-lid">
          <text:p text:style-name="lid">
                  <text:span text:style-name="lidnr">F<text:tab/>
                  </text:span>
               </text:p>
          <text:p text:style-name="wat">Artikel 8 wordt als volgt gewijzigd:</text:p>
          <text:section text:name="wijziging.d5957e4150" text:style-name="wijziging">
            <text:p text:style-name="wat-labeled">1. In het eerste en tweede lid wordt telkens onder vervanging van
                     				  de punt door een komma toegevoegd: mits het voorschrift betrekking heeft op een
                     				  onderwerp dat is genoemd in artikel 6, eerste lid, onderdeel a.
                  </text:p>
          </text:section>
          <text:section text:name="wijziging.d5957e4158" text:style-name="wijziging">
            <text:p text:style-name="wat-labeled">2. In het eerste en tweede lid wordt «nadere eisen» telkens
                     				  vervangen door: maatwerkvoorschriften.
                  </text:p>
          </text:section>
        </text:section>
        <text:section text:name="wijzig-lid.d5957e4167" text:style-name="wijzig-lid">
          <text:p text:style-name="lid">
                  <text:span text:style-name="lidnr">G<text:tab/>
                  </text:span>
               </text:p>
          <text:p text:style-name="wat">In artikel 11 wordt «termijn voor keuring» telkens vervangen
                  				door: keuringstermijn.
               </text:p>
        </text:section>
        <text:section text:name="wijzig-lid.d5957e4177" text:style-name="wijzig-lid">
          <text:p text:style-name="lid">
                  <text:span text:style-name="lidnr">H<text:tab/>
                  </text:span>
               </text:p>
          <text:p text:style-name="wat">De bijlage wordt als volgt gewijzigd:</text:p>
          <text:section text:name="wijziging.d5957e4186" text:style-name="wijziging">
            <text:p text:style-name="wat-labeled">1. Onderdeel A. Begrippen wordt als volgt gewijzigd:
                  </text:p>
          </text:section>
          <text:section text:name="wijziging.d5957e4194" text:style-name="wijziging">
            <text:p text:style-name="wat-labeled">a. De begripsbepaling van assimilatiebelichting komt te
                     				  luiden:
                  </text:p>
            <text:section text:name="artikeltekst.d5957e4201" text:style-name="wijziging.block">
              <text:p text:style-name="definition.term">assimilatiebelichting:</text:p>
              <text:p text:style-name="definition.description">kunstmatige belichting van gewassen, gericht op de
                              							 beïnvloeding van het groeiproces van de gewassen, waarvan het geïnstalleerde
                              							 elektrische vermogen op enig moment meer bedraagt dan
                              							 20 W/m<text:span text:style-name="superscript">2</text:span>;
                           </text:p>
            </text:section>
          </text:section>
          <text:section text:name="wijziging.d5957e4220" text:style-name="wijziging">
            <text:p text:style-name="wat-labeled">b. Voor de begripsbepaling van gasfles wordt een onderdeel
                     				  ingevoegd, luidende:
                  </text:p>
            <text:section text:name="artikeltekst.d5957e4227" text:style-name="wijziging.block">
              <text:p text:style-name="definition.term">brandbare vloeistof:</text:p>
              <text:p text:style-name="definition.description">stof als bedoeld in klasse 3 van het
                              							 ADR;.
                           </text:p>
            </text:section>
          </text:section>
          <text:section text:name="wijziging.d5957e4244" text:style-name="wijziging">
            <text:p text:style-name="wat-labeled">c. De begripsbepaling van gasfles komt te luiden:
                  </text:p>
            <text:section text:name="artikeltekst.d5957e4251" text:style-name="wijziging.block">
              <text:p text:style-name="definition.term">gasfles:</text:p>
              <text:p text:style-name="definition.description">een verplaatsbare drukhouder met een waterinhoud van
                              							 niet meer dan 150 liter;.
                           </text:p>
            </text:section>
          </text:section>
          <text:section text:name="wijziging.d5957e4267" text:style-name="wijziging">
            <text:p text:style-name="wat-labeled">d. De begripsbepalingen van CPR 9-6, CPR 13-2, CPR 15-1, CPR
                     				  15-3, zeer licht ontvlambare stof, licht ontvlambare stof, ontvlambare stof en
                     				  veiligheidsinformatieblad vervallen.
                  </text:p>
          </text:section>
          <text:section text:name="wijziging.d5957e4275" text:style-name="wijziging">
            <text:p text:style-name="wat-labeled">e. Na de begripsbepaling van gasfles worden drie onderdelen
                     				  toegevoegd, luidende:
                  </text:p>
            <text:section text:name="artikeltekst.d5957e4282" text:style-name="wijziging.block">
              <text:p text:style-name="definition.term">– PGS 13:
                        </text:p>
              <text:p text:style-name="definition.description">Publicatie 13 in de Publicatiereeks gevaarlijke
                              							 stoffen, getiteld «Ammoniak: toepassing als koudemiddel voor koelinstallaties
                              							 en warmtepompen», uitgave juli 2005;
                           </text:p>
              <text:p text:style-name="definition.term">– PGS 15:
                        </text:p>
              <text:p text:style-name="definition.description">Publicatie 15 in de Publicatiereeks gevaarlijke
                              							 stoffen, getiteld «Opslag van verpakte gevaarlijke stoffen», uitgave juli
                              							 2005;
                           </text:p>
              <text:p text:style-name="definition.term">– PGS 30:
                        </text:p>
              <text:p text:style-name="definition.description">Publicatie 30 in de Publicatiereeks gevaarlijke
                              							 stoffen, getiteld «Vloeibare aardolieproducten: buitenopslag in kleine
                              							 installaties», uitgave juli 2005;.
                           </text:p>
            </text:section>
          </text:section>
          <text:section text:name="wijziging.d5957e4323" text:style-name="wijziging">
            <text:p text:style-name="wat-labeled">f. De begrippen en de daarbij behorende begripsomschrijvingen van
                     				  «deskundig inspecteur» en «PBV-Verklaring vloeistofdichte voorziening»
                     				  vervallen.
                  </text:p>
          </text:section>
          <text:section text:name="wijziging.d5957e4331" text:style-name="wijziging">
            <text:p text:style-name="wat-labeled">2. Voorschrift 1.1.6 vervalt.
                  </text:p>
          </text:section>
          <text:section text:name="wijziging.d5957e4339" text:style-name="wijziging">
            <text:p text:style-name="wat-labeled">3. Voorschrift 1.1.8 wordt als volgt gewijzigd:
                  </text:p>
          </text:section>
          <text:section text:name="wijziging.d5957e4348" text:style-name="wijziging">
            <text:p text:style-name="wat-labeled">a. In de aanhef vervalt «LAmax». Voorts wordt «voorschrift 1.1.1»
                     				  vervangen door voorschrift 1.1.3.
                  </text:p>
          </text:section>
          <text:section text:name="wijziging.d5957e4356" text:style-name="wijziging">
            <text:p text:style-name="wat-labeled">b. Na onderdeel b worden onder vervanging van de punt aan het
                     				  eind van onderdeel b door een puntkomma twee onderdelen toegevoegd,
                     				  luidende:
                  </text:p>
            <text:section text:name="artikeltekst.d5957e4363" text:style-name="wijziging.block">
              <text:list text:style-name="list-style-31">
                <text:list-item text:start-value="3">
                  <text:p text:style-name="list.start">bezoekers op een onverwarmd en onoverdekt terrein, dat
                              						  onderdeel is van de inrichting, tenzij dit terrein kan worden aangemerkt als
                              						  een binnenterrein;
                           </text:p>
                </text:list-item>
                <text:list-item text:start-value="4">
                  <text:p text:style-name="list.end">bezoekers op het open terrein van een sportinrichting of
                              						  recreatie-inrichting.
                           </text:p>
                </text:list-item>
              </text:list>
            </text:section>
          </text:section>
          <text:section text:name="wijziging.d5957e4386" text:style-name="wijziging">
            <text:p text:style-name="wat-labeled">4. Voorschrift 1.3.2, onderdeel h, komt te luiden:
                  </text:p>
            <text:section text:name="artikeltekst.d5957e4393" text:style-name="wijziging.block">
              <text:list text:style-name="list-style-32">
                <text:list-item text:start-value="8">
                  <text:p text:style-name="list.single">substraatmateriaal.
                           </text:p>
                </text:list-item>
              </text:list>
            </text:section>
          </text:section>
          <text:section text:name="wijziging.d5957e4408" text:style-name="wijziging">
            <text:p text:style-name="wat-labeled">5. Na voorschrift 1.3.2 wordt een voorschrift ingevoegd,
                     				  luidende:
                  </text:p>
            <text:section text:name="artikeltekst.d5957e4415" text:style-name="wijziging.block">
              <text:p text:style-name="artikeltekst">1.3.2a Partijen zand, grond en grind van onbekende kwaliteit
                        					 of van verschillende kwaliteit worden gescheiden van elkaar opgeslagen.
                     </text:p>
            </text:section>
          </text:section>
          <text:section text:name="wijziging.d5957e4422" text:style-name="wijziging">
            <text:p text:style-name="wat-labeled">6. Voorschrift 1.3.13 wordt als volgt gewijzigd:
                  </text:p>
          </text:section>
          <text:section text:name="wijziging.d5957e4430" text:style-name="wijziging">
            <text:p text:style-name="wat-labeled">a. In de onderdelen a en c wordt «NEN-EN 858» telkens vervangen
                     				  door: NEN-EN 858-1, uitgave juni 2002 en december 2004, en NEN-EN 858-2,
                     				  uitgave februari 2003.
                  </text:p>
          </text:section>
          <text:section text:name="wijziging.d5957e4439" text:style-name="wijziging">
            <text:p text:style-name="wat-labeled">b. In onderdeel b wordt «NEN 858» vervangen door: NEN-EN 858-1,
                     				  uitgave juni 2002 en december 2004, en NEN-EN 858-2, uitgave februari
                     				  2003.
                  </text:p>
          </text:section>
          <text:section text:name="wijziging.d5957e4447" text:style-name="wijziging">
            <text:p text:style-name="wat-labeled">c. In de onderdelen c en f wordt «aangeven» telkens vervangen
                     				  door: aangegeven.
                  </text:p>
          </text:section>
          <text:section text:name="wijziging.d5957e4455" text:style-name="wijziging">
            <text:p text:style-name="wat-labeled">d. In onderdeel d wordt «voorschrift 1.3.10, onder a» vervangen
                     				  door: voorschrift 1.3.12, onder a.
                  </text:p>
          </text:section>
          <text:section text:name="wijziging.d5957e4463" text:style-name="wijziging">
            <text:p text:style-name="wat-labeled">e. In de onderdelen d, e en f wordt «NEN-EN 1825-1 en 2» telkens
                     				  vervangen door: NEN-EN 1825-1, uitgave september 2004 en november 2006, en
                     				  NEN-EN 1825-2, uitgave maart 2002.
                  </text:p>
          </text:section>
          <text:section text:name="wijziging.d5957e4471" text:style-name="wijziging">
            <text:p text:style-name="wat-labeled">7. In voorschrift 1.4.5 wordt «voeding-middelen» vervangen door:
                     				  voedingsmiddelen.
                  </text:p>
          </text:section>
          <text:section text:name="wijziging.d5957e4479" text:style-name="wijziging">
            <text:p text:style-name="wat-labeled">8. In voorschrift 1.4.7 wordt «stofver-spreiding» vervangen door:
                     				  stofverspreiding.
                  </text:p>
          </text:section>
          <text:section text:name="wijziging.d5957e4488" text:style-name="wijziging">
            <text:p text:style-name="wat-labeled">9. In voorschrift 1.5.3 wordt «nadere eisen» vervangen door:
                     				  maatwerkvoorschriften.
                  </text:p>
          </text:section>
          <text:section text:name="wijziging.d5957e4496" text:style-name="wijziging">
            <text:p text:style-name="wat-labeled">10. In voorschrift 1.6.1 wordt «zeer licht ontvlambare, licht
                     				  ontvlambare en ontvlambare vloeistoffen» vervangen door: brandbare
                     				  vloeistoffen.
                  </text:p>
          </text:section>
          <text:section text:name="wijziging.d5957e4504" text:style-name="wijziging">
            <text:p text:style-name="wat-labeled">11. Voorschrift 1.6.2 komt te luiden:
                  </text:p>
            <text:section text:name="artikeltekst.d5957e4511" text:style-name="wijziging.block">
              <text:p text:style-name="artikeltekst">1.6.2 Gasflessen voldoen, voor zover het in gebruik zijnde
                        					 gasflessen ten behoeve van gastoestellen voor voedselbereiding,
                        					 warmwatervoorziening en verwarming betreft, aan bijlage K van NEN 2920, uitgave
                        					 1997.
                     </text:p>
            </text:section>
          </text:section>
          <text:section text:name="wijziging.d5957e4518" text:style-name="wijziging">
            <text:p text:style-name="wat-labeled">12. In voorschrift 1.6.9 wordt «hoofdstuk 8 tot en met hoofdstuk
                     				  12 van de richtlijn CPR 11-5» vervangen door: paragraaf 8.2.1, 8.2.2 en 8.2.6,
                     				  11.1, 12.1 en bijlage III van PGS 23.
                  </text:p>
          </text:section>
          <text:section text:name="wijziging.d5957e4526" text:style-name="wijziging">
            <text:p text:style-name="wat-labeled">13. In voorschrift 2.1.1 vervalt de laatste volzin.
                  </text:p>
          </text:section>
          <text:section text:name="wijziging.d5957e4534" text:style-name="wijziging">
            <text:p text:style-name="wat-labeled">14. Onder vernummering van voorschrift 2.1.1 tot 2.1.1a wordt een
                     				  voorschrift ingevoegd, luidende:
                  </text:p>
            <text:section text:name="artikeltekst.d5957e4541" text:style-name="wijziging.block">
              <text:p text:style-name="artikeltekst">2.1.1b Voor zover onder stalvloer geen mestkelder is gelegen,
                        					 is de stalvloer ten minste mestdicht uitgevoerd.
                     </text:p>
            </text:section>
          </text:section>
          <text:section text:name="wijziging.d5957e4549" text:style-name="wijziging">
            <text:p text:style-name="wat-labeled">15. De voorschriften 2.2.3 en 2.2.4 vervallen.
                  </text:p>
          </text:section>
          <text:section text:name="wijziging.d5957e4557" text:style-name="wijziging">
            <text:p text:style-name="wat-labeled">16. In voorschrift 2.3.1 wordt «Indien niet aan deze afstand kan
                     				  worden voldaan» vervangen door: Indien bij een kinderboerderij niet aan de
                     				  laatstgenoemde afstand kan worden voldaan.
                  </text:p>
          </text:section>
          <text:section text:name="wijziging.d5957e4565" text:style-name="wijziging">
            <text:p text:style-name="wat-labeled">17. Na voorschrift 2.3.1 wordt een voorschrift ingevoegd,
                     				  luidende:
                  </text:p>
            <text:section text:name="artikeltekst.d5957e4572" text:style-name="wijziging.block">
              <text:p text:style-name="artikeltekst">2.3.1a Voorschrift 2.3.1 is niet van toepassing indien de
                        					 opslag van vaste mest is gelegen binnen de afstand als bedoeld in dat
                        					 voorschrift, de opslag reeds voor het tijdstip van inwerkingtreding van dit
                        					 besluit in gebruik was en verplaatsing van de opslag redelijkerwijs niet kan
                        					 worden gevergd.
                     </text:p>
              <text:p text:style-name="artikeltekst">Degene die de inrichting drijft:</text:p>
              <text:list text:style-name="list-style-33">
                <text:list-item text:start-value="1">
                  <text:p text:style-name="list.start">treft maatregelen of voorzieningen die geurhinder
                              						  voorkomen of zo veel mogelijk beperken, en
                           </text:p>
                </text:list-item>
                <text:list-item text:start-value="2">
                  <text:p text:style-name="list.end">geeft op verzoek van het bevoegd gezag aan welke
                              						  maatregelen of voorzieningen hij daartoe heeft getroffen of zal treffen.
                           </text:p>
                </text:list-item>
              </text:list>
            </text:section>
          </text:section>
          <text:section text:name="wijziging.d5957e4601" text:style-name="wijziging">
            <text:p text:style-name="wat-labeled">18. In voorschrift 2.4.1 wordt na «bloembollenafval» ingevoegd: op
                     				  onverhard oppervlak.
                  </text:p>
          </text:section>
          <text:section text:name="wijziging.d5957e4609" text:style-name="wijziging">
            <text:p text:style-name="wat-labeled">19. In voorschrift 2.4.2 wordt «2003» vervangen door: 2005.
                  </text:p>
          </text:section>
          <text:section text:name="wijziging.d5957e4617" text:style-name="wijziging">
            <text:p text:style-name="wat-labeled">20. In voorschrift 2.5.4 wordt «zeer licht ontvlambare, licht
                     				  ontvlambare of ontvlambare» vervangen door: brandbare vloeistoffen.
                  </text:p>
          </text:section>
          <text:section text:name="wijziging.d5957e4626" text:style-name="wijziging">
            <text:p text:style-name="wat-labeled">21. Na voorschrift 2.5.4 worden drie voorschriften ingevoegd,
                     				  luidende:
                  </text:p>
            <text:section text:name="artikeltekst.d5957e4633" text:style-name="wijziging.block">
              <text:p text:style-name="artikeltekst">2.5.5 Indien in een inrichting meer dan 250 ton
                        					 kunstmeststoffen behorende tot groep 1.1, 1.2 of 1.3 als bedoeld in PGS 7 wordt
                        					 opgeslagen, is de opslagvoorziening bestemd voor de opslag van deze
                        					 kunstmeststoffen uitgevoerd overeenkomstig de voorschriften genoemd
                        					 in hoofdstuk 4.2 met uitzondering van de voorschriften 4.2.13 en 4.2.17,
                        					 hoofdstuk 5.2, hoofdstuk 6.1, paragraaf 7.2.2 met uitzondering van 7.2.9,
                        					 hoofdstuk 8.1 en de hoofdstukken 9.1 tot en met 9.3. De opslagvoorziening
                        					 bestemd voor de opslag van kunstmeststoffen behorende tot groep 1.2 of groep
                        					 1.3 voldoet tevens aan de voorschriften genoemd in hoofdstuk 4.3 en hoofdstuk
                        					 8.2 van PGS 7.
                     </text:p>
              <text:p text:style-name="artikeltekst">2.5.6 Nitraathoudende kunstmeststoffen zijn bij afwezigheid
                        					 van toezicht in een afsluitbare ruimte opgeslagen. Deze ruimte is bij
                        					 afwezigheid van toezicht met slot of sleutel of op een vergelijkbare wijze
                        					 afgesloten.
                     </text:p>
              <text:p text:style-name="artikeltekst">2.5.7 Bij diefstal van nitraathoudende kunstmeststoffen doet
                        					 de drijver van de inrichting zo spoedig mogelijk aangifte bij de politie.
                     </text:p>
            </text:section>
          </text:section>
          <text:section text:name="wijziging.d5957e4652" text:style-name="wijziging">
            <text:p text:style-name="wat-labeled">22. Het opschrift van paragraaf 2.6 komt te luiden:
                  </text:p>
            <text:section text:name="wijzig-divisie.d5957e4659" text:style-name="wijzig-divisie">
              <text:h text:outline-level="4" text:style-name="wijzig-divisie_kop">Paragraaf 2.6 Opslaan of overslaan, bewerken en verwerken van
                        						gevaarlijke stoffen of andere bodembedreigende stoffen
                     </text:h>
            </text:section>
          </text:section>
          <text:section text:name="wijziging.d5957e4667" text:style-name="wijziging">
            <text:p text:style-name="wat-labeled">23. Voorschrift 2.6.1 vervalt.
                  </text:p>
          </text:section>
          <text:section text:name="wijziging.d5957e4675" text:style-name="wijziging">
            <text:p text:style-name="wat-labeled">24. Voorschrift 2.6.2 wordt als volgt gewijzigd:
                  </text:p>
          </text:section>
          <text:section text:name="wijziging.d5957e4683" text:style-name="wijziging">
            <text:p text:style-name="wat-labeled">a. In de eerste en tweede volzin wordt «vloeibare of viskeuze
                     				  gevaarlijke stoffen, brandbare vloeistoffen, gewasbeschermingsmiddelen of biociden»
                     				  telkens vervangen door: gevaarlijke stoffen en andere vloeibare
                     				  bodembedreigende stoffen.
                  </text:p>
          </text:section>
          <text:section text:name="wijziging.d5957e4693" text:style-name="wijziging">
            <text:p text:style-name="wat-labeled">b. In de laatste volzin wordt «, brandbare vloeistoffen,
                     				  gewasbeschermingsmiddelen of biociden» telkens vervangen door: en
                     				  andere vloeibare bodembedreigende stoffen.
                  </text:p>
          </text:section>
          <text:section text:name="wijziging.d5957e4704" text:style-name="wijziging">
            <text:p text:style-name="wat-labeled">c. «zeer licht ontvlambare, licht ontvlambare of ontvlambare
                     				  vloeistoffen» wordt vervangen door: brandbare vloeistoffen.
                  </text:p>
          </text:section>
          <text:section text:name="wijziging.d5957e4712" text:style-name="wijziging">
            <text:p text:style-name="wat-labeled">25. De voorschriften 2.6.3 tot en met 2.6.6a komen te
                     				  luiden:
                  </text:p>
            <text:section text:name="artikeltekst.d5957e4719" text:style-name="wijziging.block">
              <text:p text:style-name="artikeltekst">2.6.3 De verpakking van gevaarlijke stoffen en andere
                        					 vloeibare bodembedreigende stoffen is zodanig, dat de verpakking tegen de
                        					 normale behandeling bestand is en dat niets van de inhoud uit de verpakking
                        					 onvoorzien kan ontsnappen.
                     </text:p>
              <text:p text:style-name="artikeltekst">2.6.4 Gevaarlijke stoffen en gevaarlijke afvalstoffen in
                        					 verpakking worden opgeslagen in een opslagvoorziening die is uitgevoerd
                        					 overeenkomstig de voorschriften uit de paragrafen 3.1 en 3.2 met uitzondering
                        					 van voorschrift 3.2.1.6, en de voorschriften uit de paragrafen 3.4, 3.5, 3.7
                        					 tot en met 3.20, voorschrift 3.21.1 en de voorschriften uit paragraaf 3.23 van
                        					 PGS 15. De vorige volzin is niet van toepassing op dieselolie, gasolie of
                        					 lichte stookolie met een vlampunt tussen 61°C en 100°C en op niet giftige en
                        					 niet bijtende viskeuze oplossingen en homogene mengsels met een vlampunt van
                        					 23°C en hoger en op accu’s.
                     </text:p>
              <text:p text:style-name="artikeltekst">De eerste volzin is tevens niet van toepassing op de
                        					 werkvoorraad verpakte gevaarlijke stoffen en op de opslag van gevaarlijke
                        					 stoffen in verpakking in hoeveelheden kleiner dan de in tabel III weergegeven
                        					 ondergrenzen.
                     </text:p>
              <text:p text:style-name="Caption">Tabel III</text:p>
              <text:p text:style-name="table.fix"/>
              <table:table table:name="table.2" table:style-name="table.2">
                <table:table-column table:style-name="table.2.col1"/>
                <table:table-column table:style-name="table.2.col2"/>
                <table:table-header-rows>
                  <table:table-row>
                    <table:table-cell office:value-type="string">
                      <text:p text:style-name="Table_20_Heading">Stof</text:p>
                    </table:table-cell>
                    <table:table-cell office:value-type="string">
                      <text:p text:style-name="Table_20_Heading">Ondergrens</text:p>
                    </table:table-cell>
                  </table:table-row>
                </table:table-header-rows>
                <table:table-row>
                  <table:table-cell office:value-type="string">
                    <text:p text:style-name="Table_20_Contents">Brandbare vloeistoffen met een vlampunt &lt;
                                    								23°C
                                 </text:p>
                  </table:table-cell>
                  <table:table-cell office:value-type="string">
                    <text:p text:style-name="Table_20_Contents">25 kg of liter</text:p>
                  </table:table-cell>
                </table:table-row>
                <table:table-row>
                  <table:table-cell office:value-type="string">
                    <text:p text:style-name="Table_20_Contents">Brandbare vloeistoffen met een vlampunt tussen 23 en
                                    								61°C
                                 </text:p>
                  </table:table-cell>
                  <table:table-cell office:value-type="string">
                    <text:p text:style-name="Table_20_Contents">50 kg of liter</text:p>
                  </table:table-cell>
                </table:table-row>
                <table:table-row>
                  <table:table-cell office:value-type="string">
                    <text:p text:style-name="Table_20_Contents">Totaal overige gevaarlijke stoffen met uitzondering
                                    								van gewasbeschermingsmiddelen en biociden
                                 </text:p>
                  </table:table-cell>
                  <table:table-cell office:value-type="string">
                    <text:p text:style-name="Table_20_Contents">250 kg of liter</text:p>
                  </table:table-cell>
                </table:table-row>
                <table:table-row>
                  <table:table-cell office:value-type="string">
                    <text:p text:style-name="Table_20_Contents">Gewasbeschermingsmiddelen en biociden</text:p>
                  </table:table-cell>
                  <table:table-cell office:value-type="string">
                    <text:p text:style-name="Table_20_Contents">400 kg of liter</text:p>
                  </table:table-cell>
                </table:table-row>
              </table:table>
              <text:p/>
              <text:p text:style-name="artikeltekst">2.6.5 In afwijking van voorschrift 2.6.4 worden gasflessen
                        					 behorende tot het ADR klasse 2 opgeslagen in een opslagvoorziening die is
                        					 uitgevoerd overeenkomstig de voorschriften van de paragrafen 3.1 met
                        					 uitzondering van de voorschriften 3.1.4 en 3.1.5, de voorschriften uit
                        					 paragraaf 3.2 met uitzondering van voorschrift 3.2.1.6, en de voorschriften uit
                        					 de paragrafen 3.4, 3.5, 3.7, 3.11, 3.12, 3.15 tot en met 3.20, voorschrift
                        					 3.21.1, paragraaf 3.23 en de voorschriften 6.2.1 tot en met 6.2.16 van PGS
                        					 15.
                     </text:p>
              <text:p text:style-name="artikeltekst">De eerste volzin van dit voorschrift is niet van toepassing
                        					 indien de totale waterinhoud van de aanwezige gasflessen niet meer bedraagt dan
                        					 125 liter. Tot 1 oktober 2010 is de afstand genoemd in voorschrift 6.2.5 van
                        					 PGS 15 niet van toepassing op een opslagvoorziening voor gasflessen behorende
                        					 tot ADR klasse 2, indien deze opslagvoorziening is opgericht voor 1 oktober
                        					 2009.
                     </text:p>
              <text:p text:style-name="artikeltekst">2.6.5a In afwijking van voorschrift 2.6.4 worden spuitbussen
                        					 (UN 1950) en gaspatronen behorende tot het ADR klasse 2 opgeslagen in een
                        					 opslagvoorziening die is uitgevoerd conform de voorschriften van paragraaf 3.1
                        					 met uitzondering van de voorschriften 3.1.4 en 3.1.5, de voorschriften uit
                        					 paragraaf 3.2 met uitzondering van voorschrift 3.2.1.6, de voorschriften van de
                        					 paragrafen 3.4, 3.5, 3.7, de voorschriften van de paragrafen 3.11 tot en met
                        					 3.13 en de voorschriften uit de paragrafen 3.15 tot en met 3.20, voorschrift
                        					 3.21.1, 3.23 en de voorschriften van de paragrafen 7.1 en 7.3 tot en met 7.6
                        					 van PGS 15.
                     </text:p>
              <text:p text:style-name="artikeltekst">2.6.6 Indien in een opslagvoorziening bestemd voor de opslag
                        					 van gevaarlijke stoffen in verpakking meer dan 2.500 kg gevaarlijke stoffen,
                        					 niet zijnde gasflessen behorende tot het ADR klasse 2, aanwezig zijn, bedraagt
                        					 de afstand tussen de opslagvoorziening en de dichtstbijzijnde woning van derden
                        					 ten minste 20 meter. Indien de opslagvoorziening bestemd voor de opslag van
                        					 gevaarlijke stoffen in verpakking is uitgevoerd als brandcompartiment of indien
                        					 tussen de opslagvoorziening en de woning van derden een brandwerende
                        					 voorziening van voldoende omvang aanwezig is, bedraagt deze afstand ten minste
                        					 8 meter. Dit voorschrift is niet van toepassing indien in de opslagvoorziening
                        					 geen brandbare gevaarlijke stoffen aanwezig zijn.
                     </text:p>
              <text:p text:style-name="artikeltekst">2.6.6a Indien in een in de buitenlucht gesitueerde
                        					 opslagvoorziening meer dan 1.000 liter brandbare gassen in gasflessen gemeten
                        					 naar de totale waterinhoud aanwezig zijn, bedraagt de afstand tussen de opslagvoorziening
                        					 en de dichtstbijzijnde woning van derden ten minste 15 meter. Deze afstand
                        					 bedraagt ten minste 7,5 meter indien tussen de opslagvoorziening en de woning
                        					 van derden een brandwerende voorziening van voldoende omvang
                        					 aanwezig is.
                     </text:p>
            </text:section>
          </text:section>
          <text:section text:name="wijziging.d5957e4845" text:style-name="wijziging">
            <text:p text:style-name="wat-labeled">26. Voorschrift 2.6.8 wordt als volgt gewijzigd:
                  </text:p>
          </text:section>
          <text:section text:name="wijziging.d5957e4853" text:style-name="wijziging">
            <text:p text:style-name="wat-labeled">a. «brandbare vloeistoffen met een vlampunt tussen 55°C en 100°C»
                     				  wordt vervangen door: huisbrandolie, gasolie en lichte stookolie.
                  </text:p>
          </text:section>
          <text:section text:name="wijziging.d5957e4861" text:style-name="wijziging">
            <text:p text:style-name="wat-labeled">b. «CPR 9-6» wordt telkens vervangen door: PGS 30.
                  </text:p>
          </text:section>
          <text:section text:name="wijziging.d5957e4869" text:style-name="wijziging">
            <text:p text:style-name="wat-labeled">27. Voorschrift 2.6.10 vervalt.
                  </text:p>
          </text:section>
          <text:section text:name="wijziging.d5957e4878" text:style-name="wijziging">
            <text:p text:style-name="wat-labeled">28. In voorschrift 2.15 van de bijlage wordt de eerste volzin
                     				  vervangen door: Een koel- of vriesinstallatie of een warmtepomp, waarbij
                     				  ammoniak als koudemiddel wordt toegepast, alsmede de ruimte waarin deze zich
                     				  bevindt, dienen te voldoen aan de minimale veiligheidsvoorzieningen in relatie
                     				  tot de hoeveelheid ammoniak van PGS 13, paragraaf 2.5 en de hieraan
                     				  gerelateerde functionele en uitvoeringseisen uit hoofdstuk 4, paragrafen 3.2,
                     				  3.3, 3.4.1 tot en met 3.4.5, paragrafen 6.2, 6.3, 7.2 tot en met 7.5 en 8.1 tot
                     				  en met 8.4 van PGS 13.
                  </text:p>
          </text:section>
          <text:section text:name="wijziging.d5957e4886" text:style-name="wijziging">
            <text:p text:style-name="wat-labeled">29. Voorschrift 3.2.6 komt te luiden:
                  </text:p>
            <text:section text:name="artikeltekst.d5957e4893" text:style-name="wijziging.block">
              <text:p text:style-name="artikeltekst">3.2.6</text:p>
              <text:list text:style-name="list-style-34">
                <text:list-item text:start-value="1">
                  <text:p text:style-name="list.start">Een binnen de inrichting als bodembeschermende
                              						  voorziening toegepaste vloeistofdichte vloer is overeenkomstig het daartoe
                              						  krachtens het Besluit bodemkwaliteit aangewezen normdocument beoordeeld en
                              						  goedgekeurd door een instelling, die daartoe beschikt over een erkenning op
                              						  grond van dat besluit.
                           </text:p>
                </text:list-item>
                <text:list-item text:start-value="2">
                  <text:p text:style-name="list.cont">Het eerste lid is niet van toepassing op een
                              						  vloeistofdichte vloer die niet inspecteerbaar is als bedoeld in
                              						  CUR/PBV-aanbeveling 44. Een dergelijke voorziening wordt eens per zes jaar
                              						  beoordeeld en goedgekeurd overeenkomstig een door het bevoegd gezag
                              						  goedgekeurde wijze. Het vijfde lid is daarop van overeenkomstige
                              						  toepassing.
                           </text:p>
                </text:list-item>
                <text:list-item text:start-value="3">
                  <text:p text:style-name="list.cont">De eerste beoordeling en goedkeuring vindt in afwijking
                              						  van het eerste lid, plaats binnen zes jaar na aanleg, indien de vloeistofdichte
                              						  vloer, bedoeld in het eerste lid, is aangelegd overeenkomstig het daartoe
                              						  krachtens het Besluit bodemkwaliteit aangewezen normdocument door een bedrijf
                              						  dat daartoe beschikt over een erkenning op grond van dat besluit.
                           </text:p>
                </text:list-item>
                <text:list-item text:start-value="4">
                  <text:p text:style-name="list.cont">Een vloeistofdichte vloer wordt ten minste eens per zes
                              						  jaar beoordeeld en goedgekeurd overeenkomstig het eerste lid.
                           </text:p>
                </text:list-item>
                <text:list-item text:start-value="5">
                  <text:p text:style-name="list.cont">Degene die de inrichting drijft draagt zorg voor:
                           </text:p>
                  <text:list>
                    <text:list-item text:start-value="1">
                      <text:p text:style-name="list.cont">reparatie en regelmatig onderhoud van de
                                    								vloeistofdichte vloer of verharding en geomembraanbaksysteem overeenkomstig
                                    								onderdeel A 4 van de Nederlandse richtlijn bodembescherming bedrijfsmatige
                                    								activiteiten, en
                                 </text:p>
                    </text:list-item>
                    <text:list-item text:start-value="2">
                      <text:p text:style-name="list.cont">een jaarlijkse controle van de bodembeschermende
                                    								voorziening overeenkomstig bijlage D behorende bij CUR/PBV-aanbeveling 44.
                                 </text:p>
                    </text:list-item>
                  </text:list>
                </text:list-item>
                <text:list-item text:start-value="6">
                  <text:p text:style-name="list.end">Een vloeistofdichte vloer of verharding of een
                              						  geomembraanbaksysteem wordt opnieuw beoordeeld en goedgekeurd overeenkomstig
                              						  het eerste lid, indien de reparatie, het regelmatig onderhoud of de controle,
                              						  bedoeld in het vijfde lid, niet of niet overeenkomstig dat lid is uitgevoerd of
                              						  indien een tijdens een controle geconstateerd gebrek niet is gerepareerd.
                           </text:p>
                </text:list-item>
              </text:list>
            </text:section>
          </text:section>
          <text:section text:name="wijziging.d5957e4971" text:style-name="wijziging">
            <text:p text:style-name="wat-labeled">30. Na voorschrift 3.2.6 wordt een voorschrift ingevoegd,
                     				  luidende:
                  </text:p>
            <text:section text:name="artikeltekst.d5957e4978" text:style-name="wijziging.block">
              <text:p text:style-name="artikeltekst">3.2.6a</text:p>
              <text:list text:style-name="list-style-35">
                <text:list-item text:start-value="1">
                  <text:p text:style-name="list.start">Voorschrift 3.2.6 is tot en met 30 september 2009 niet
                              						  van toepassing op vloeistofdichte vloeren die zijn aangelegd vóór 1 januari
                              						  1992.
                           </text:p>
                </text:list-item>
                <text:list-item text:start-value="2">
                  <text:p text:style-name="list.cont">Voorschrift 3.2.6 is tot en met 31 maart 2012 niet van
                              						  toepassing op vloeistofdichte vloeren die zijn aangelegd tussen 1 januari 1992
                              						  en 1 maart 2006.
                           </text:p>
                </text:list-item>
                <text:list-item text:start-value="3">
                  <text:p text:style-name="list.end">Voorschrift 3.2.6 is tot en met twee jaar na de aanleg
                              						  van de desbetreffende vloeren niet van toepassing op vloeistofdichte vloeren
                              						  die zijn aangelegd tussen 1 maart 2006 en een dag na de dag waarop dit artikel
                              						  in werking treedt.
                           </text:p>
                </text:list-item>
              </text:list>
            </text:section>
          </text:section>
          <text:section text:name="wijziging.d5957e5012" text:style-name="wijziging">
            <text:p text:style-name="wat-labeled">31. In hoofdstuk 4 wordt «nadere eisen» telkens vervangen door:
                     				  maatwerkvoorschriften.
                  </text:p>
          </text:section>
          <text:section text:name="wijziging.d5957e5020" text:style-name="wijziging">
            <text:p text:style-name="wat-labeled">32. In voorschrift 4.5 wordt «voorschrift 1.6.2, onderdeel e»
                     				  vervangen door: voorschrift 1.6.2.
                  </text:p>
          </text:section>
          <text:section text:name="wijziging.d5957e5028" text:style-name="wijziging">
            <text:p text:style-name="wat-labeled">33. In voorschrift 4.6 vervalt «2.2.3,».
                  </text:p>
          </text:section>
          <text:section text:name="wijziging.d5957e5037" text:style-name="wijziging">
            <text:p text:style-name="wat-labeled">34. In voorschrift 4.7 wordt «de omvang en het afdekken» vervangen
                     				  door: de omvang, het afdekken en de uitvoering. Voorts vervalt «2.3.1,».
                  </text:p>
          </text:section>
          <text:section text:name="wijziging.d5957e5045" text:style-name="wijziging">
            <text:p text:style-name="wat-labeled">35. Onder vernummering van voorschrift 4.7 tot 4.7.1 wordt na voorschrift
                     				  4.7.1 (nieuw) een voorschrift ingevoegd, luidende:
                  </text:p>
            <text:section text:name="artikeltekst.d5957e5054" text:style-name="wijziging.block">
              <text:p text:style-name="artikeltekst">4.7.2 Het bevoegd gezag kan maatwerkvoorschriften stellen met
                        					 betrekking tot de maatregelen en voorzieningen als bedoeld in voorschrift
                        					 2.3.1a.
                     </text:p>
            </text:section>
          </text:section>
        </text:section>
        <text:h text:outline-level="3" text:style-name="wijzig-artikel_kop">ARTIKEL III
            </text:h>
        <text:p text:style-name="wat">Het Lozingenbesluit open teelt en
               			 veehouderijwordt als volgt gewijzigd:
            </text:p>
        <text:section text:name="wijziging.d5957e5070" text:style-name="wijziging">
          <text:p text:style-name="wat">Artikel 1, eerste lid, onderdeel l, komt te luiden:</text:p>
          <text:section text:name="artikeltekst.d5957e5075" text:style-name="wijziging.block">
            <text:p text:style-name="definition.term">h. gewasbeschermingsmiddel:
                     </text:p>
            <text:p text:style-name="definition.description">gewasbeschermingsmiddel als bedoeld in artikel 1, eerste
                           						  lid, van de Wet gewasbeschermingsmiddelen en biociden;.
                        </text:p>
          </text:section>
        </text:section>
        <text:section text:name="artikel.d5957e5093" text:style-name="artikel">
          <text:h text:outline-level="3" text:style-name="artikel_kop">ARTIKEL IV
               </text:h>
          <text:p text:style-name="artikel">Dit besluit treedt in werking met ingang van 1 oktober 2009.</text:p>
        </text:section>
      </text:section>
      <text:section text:name="wetsluiting.d5957e5104" text:style-name="wetsluiting">
        <text:section text:name="slotformulering.d5957e5106" text:style-name="slotformulering">
          <text:p text:style-name="slotformulering">Lasten en bevelen dat dit besluit met de daarbij behorende nota van
                  			 toelichting in het Staatsblad zal worden geplaatst.<text:note text:id="d5762e5232" text:note-class="endnote">
                     <text:note-citation text:label="histnoot">histnoot</text:note-citation>
                     <text:note-body>
                        <text:p>
                           <text:s/>Het advies van de Raad van State is openbaar gemaakt door
                  		terinzagelegging bij het Ministerie van Volkshuisvesting, Ruimtelijke Ordening
                  		en Milieubeheer.
               </text:p>
                        <text:p>
                           <text:s/>Tevens zal het advies met de daarbij ter inzage gelegde stukken worden
                  		opgenomen in de Staatscourant.
               </text:p>
                     </text:note-body>
                  </text:note>
               </text:p>
        </text:section>
        <text:section text:name="gegeven.d5957e5115" text:style-name="gegeven">
          <text:p text:style-name="dagtekening">’s-Gravenhage, 3 juli 2009</text:p>
          <text:p text:style-name="koning">Beatrix</text:p>
        </text:section>
        <text:section text:name="ondertekening.d5957e5124" text:style-name="ondertekening">
          <text:p text:style-name="ondertekening">De Minister van
                  		  Volkshuisvesting, Ruimtelijke Ordening en
                  		  Milieubeheer,
               </text:p>
          <text:p text:style-name="ondertekening.end">J. M. Cramer </text:p>
        </text:section>
        <text:section text:name="ondertekening.d5957e5133" text:style-name="ondertekening">
          <text:p text:style-name="ondertekening">De Minister van
                  		  Landbouw, Natuur en
                  		  Voedselkwaliteit,
               </text:p>
          <text:p text:style-name="ondertekening.end">G. Verburg </text:p>
        </text:section>
        <text:section text:name="ondertekening.d5957e5142" text:style-name="ondertekening">
          <text:p text:style-name="ondertekening">De Staatssecretaris van
                  		  Verkeer en Waterstaat,
               </text:p>
          <text:p text:style-name="ondertekening.end">J. C. Huizinga-Heringa </text:p>
        </text:section>
        <text:section text:name="uitgifte.d5957e5152" text:style-name="uitgifte">
          <text:p text:style-name="uitgifte.end">Uitgegeven de <text:span text:style-name="cur">dertigste</text:span> juli 2009
               </text:p>
          <text:section text:name="ondertekening.d5957e5160" text:style-name="ondertekening">
            <text:p text:style-name="uitgifte">De Minister van
                     			 Justitie,
                  </text:p>
            <text:p text:style-name="uitgifte.end">E. M. H. Hirsch
                     				  Ballin 
                  </text:p>
          </text:section>
        </text:section>
      </text:section>
      <text:section text:name="nota-toelichting.d5957e5171" text:style-name="nota-toelichting">
        <text:h text:outline-level="2" text:style-name="nota-toelichting_kop">NOTA VAN TOELICHTING
            </text:h>
        <text:h text:outline-level="3" text:style-name="divisiekop1">I. Algemeen
            </text:h>
        <text:h text:outline-level="4" text:style-name="divisiekop2">1. Inleiding
            </text:h>
        <text:p text:style-name="nota-toelichting">Onderhavig besluit tot wijziging van het Besluit glastuinbouw is
               				het gevolg van enige ontwikkelingen op het gebied van de glastuinbouw.
            </text:p>
        <text:h text:outline-level="5" text:style-name="divisiekop3">Zorgplichtrapport
            </text:h>
        <text:p text:style-name="nota-toelichting">In het kader van het programma «Bruikbare rechtsorde» is
               				  onderzoek verricht naar de mogelijkheden van toepassing van
               				  zorgplichtbepalingen in het milieurecht. In het onderzoeksresultaat, het
               				  rapport «Zorgplichten in milieuwetgeving» 
               				  <text:note text:id="n1" text:note-class="endnote">
                  <text:note-citation text:label="1">1</text:note-citation>
                  <text:note-body>
                     <text:p>De kabinetsreactie en het rapport zijn op 17 mei 2006
                  						aan de Tweede Kamer aangeboden; TK 2005–2006,
                  						29 383, nr.
                     						51.
               </text:p>
                  </text:note-body>
               </text:note>, zijn aanbevelingen gedaan om het Besluit glastuinbouw
               				  op bepaalde onderdelen nader te bezien. Het kabinet heeft in zijn reactie op
               				  het rapport aangekondigd het Besluit glastuinbouw aan te passen na overleg met
               				  de convenantpartners en na verder onderzoek. In de kabinetsreactie is
               				  aangegeven dat – conform een van de aanbevelingen – de toekomst van het stelsel
               				  van verbruiksdoelstellingen van bijlage 1 van het Besluit glastuinbouw reeds
               				  onderwerp van overleg was tussen de convenantspartners. De intentie daarbij was
               				  om binnen de nationale beleidsruimte het stelsel van verbruiksdoelstellingen
               				  eenvoudiger en globaler te maken, waarbij in de regelgeving meer nadruk zou
               				  komen te liggen op emissies. In dat kader is onderzocht of de verbruiksdoelstellingen
               				  voor meststoffen globaler bepaald konden worden en of de
               				  verbruiksdoelstellingen voor gewasbeschermingsmiddelen konden vervallen.
               				  Eveneens is bezien of er nog behoefte is aan de zogenaamde «onderlinge
               				  uitwisselbaarheid», inhoudende dat een overschrijding van de normen voor
               				  stikstof, fosfor, gewasbeschermingsmiddelen of energie, binnen bepaalde grenzen
               				  mag worden gecompenseerd door een onderschrijding van de andere normen.
            </text:p>
        <text:h text:outline-level="5" text:style-name="divisiekop3">Rapportages over emissies naar oppervlaktewateren
            </text:h>
        <text:section text:name="alineagroep.d5957e5207" text:style-name="alineagroep">
          <text:p text:style-name="alineagroep">In bijna alle gebieden met grotere concentraties
                  					 glastuinbouwbedrijven is sprake van normoverschrijdingen, waarbij op sommige
                  					 plaatsen sprake is van te hoge piekwaarden van gewasbeschermingsmiddelen in het
                  					 oppervlaktewater. Volgens waterkwaliteitsgegevens blijft op sommige locaties
                  					 sprake van hoge gehalten aan meststoffen in oppervlaktewater. 
                  					 <text:note text:id="n2" text:note-class="endnote">
                     <text:note-citation text:label="2">2</text:note-citation>
                     <text:note-body>
                        <text:p>Onderzoek naar emissies van N en P vanuit de
                  						  glastuinbouw. Rapport van het Rijksinstituut voor Integraal Zoetwaterbeheer en
                  						  Afvalwaterbehandeling, mei 2005 RIZA-rapport 2005.007 <text:span text:style-name="cur">én</text:span> Emissies van gewasbeschermingsmiddelen uit de
                  						  glastuinbouw. Rapport van het Rijksinstituut voor Integraal Zoetwaterbeheer en
                  						  Afvalwaterbehandeling, november 2005, RIZA-rapport 2005.019.
               </text:p>
                     </text:note-body>
                  </text:note> 
                  
               </text:p>
          <text:p text:style-name="alineagroep.end">Een aangepast beleid is daarom nodig om aan de verplichtingen
                  					 van de Nitraatrichtlijn 
                  					 <text:note text:id="n3" text:note-class="endnote">
                     <text:note-citation text:label="3">3</text:note-citation>
                     <text:note-body>
                        <text:p>Richtlijn 91/676/EEG van de Raad van 12 december
                  						  1991 inzake de bescherming van water tegen verontreiniging door nitraten uit
                  						  agrarische bronnen, PbEG L 365.
               </text:p>
                     </text:note-body>
                  </text:note> en de Kaderrichtlijn Water 
                  					 <text:note text:id="n4" text:note-class="endnote">
                     <text:note-citation text:label="4">4</text:note-citation>
                     <text:note-body>
                        <text:p>Richtlijn 2000/60/EG van het Europees Parlement en
                  						  de Raad van 23 oktober 2000 tot vaststelling van een kader voor communautaire
                  						  maatregelen betreffende het waterbeleid, PbEG L 327/1. Bijlage VII heeft
                  						  betrekking op de inhoud van de stroomgebiedbeheersplannen.
               </text:p>
                     </text:note-body>
                  </text:note> te kunnen voldoen. Daartoe is een zogenoemde
                  					 emissie-aanpak ontwikkeld, binnen de Stuurgroep Glastuinbouw en Milieu 
                  					 <text:note text:id="n5" text:note-class="endnote">
                     <text:note-citation text:label="5">5</text:note-citation>
                     <text:note-body>
                        <text:p>De Stuurgroep Glastuinbouw en Milieu (GlaMi) is het
                  						  overlegorgaan waarin bij de glastuinbouw betrokken overheden en
                  						  belangenorganisaties zijn vertegenwoordigd.
               </text:p>
                     </text:note-body>
                  </text:note>. Meer dan voorheen wordt de aandacht gericht op (de
                  					 ontwikkeling van) voorschriften die zich richten op terugdringing van de
                  					 emissie, met als uiteindelijk doel een gesloten watersysteem binnen de kas
                  					 (nullozing).
               </text:p>
        </text:section>
        <text:p text:style-name="nota-toelichting">Daarnaast is in het kader van de Tussenevaluatie van de nota
               				  Duurzame Gewasbescherming (Milieu en Natuur Planbureau, 2006) geconcludeerd dat
               				  evenals voor open teelten voor de glastuinbouw een knelpuntgerichte aanpak
               				  voordelen biedt ten opzichte van verbruiksdoelstellingen. Als werkwijze voor
               				  die aanpak kan geheel of gedeeltelijk worden aangesloten bij de werkvorm die is
               				  ontwikkeld in het project «Schone Bronnen», waarin problematische
               				  emissiebronnen van gewasbeschermingsmiddelen door de meest betrokken partijen
               				  worden onderzocht en per geval opgelost.
            </text:p>
        <text:h text:outline-level="5" text:style-name="divisiekop3">Assimilatiebelichting
            </text:h>
        <text:p text:style-name="nota-toelichting">Op 5 oktober 2004 zijn LTO Nederland en de Stichting Natuur en
               				  Milieu het plan van aanpak «Maatschappelijke belichting en afscherming in de
               				  glastuinbouw» overeengekomen. Het plan voorzag onder meer in de uitvoering van
               				  een onderzoeksprogramma, een traject ter vermindering van de lichtemissie voor
               				  bestaande bedrijven (inrichtingen) en één voor nieuw vestigende bedrijven. Ter
               				  uitvoering van het plan is tevens het gebruik van bepaalde
               				  lichtemissiereducerende schermmaterialen subsidiabel gesteld op grond van de
               				  milieu-investeringsaftrek (Mia) en de willekeurige afschrijving
               				  milieu-investering (Vamil).
            </text:p>
        <text:p text:style-name="nota-toelichting">In november 2006 zijn vervolgafspraken gemaakt. Intentie van
               				  deze vervolgafspraken is het verder terugdringen van de hinder, veroorzaakt
               				  door het toenemende gebruik van assimilatiebelichting, de toename van de
               				  lichtsterkte en de spreiding en uitbreiding van de glastuinbouw. De afspraken
               				  hebben voornamelijk betrekking op de mate (het percentage waarmee) waarin de
               				  lichtemissie moet worden gereduceerd en de lengte van de periode gedurende
               				  welke lichtemissiereducerende maatregelen moeten zijn getroffen. Thans worden
               				  de nieuwe afspraken in het Besluit glastuinbouw verwerkt.
            </text:p>
        <text:p text:style-name="nota-toelichting">De hierboven geschetste ontwikkelingen hebben aanleiding
               				  gevormd voor wijziging van het Besluit glastuinbouw ten aanzien van de volgende
               				  onderwerpen:
            </text:p>
        <text:list text:style-name="list-style-36">
          <text:list-item text:start-value="1">
            <text:p text:style-name="list.start">de verbruiksdoelstellingen;
                  </text:p>
          </text:list-item>
          <text:list-item text:start-value="2">
            <text:p text:style-name="list.cont">ontwikkeling van emissienormen voor meststoffen;
                  </text:p>
          </text:list-item>
          <text:list-item text:start-value="3">
            <text:p text:style-name="list.cont">goed gietwater en condenswater;
                  </text:p>
          </text:list-item>
          <text:list-item text:start-value="4">
            <text:p text:style-name="list.end">assimilatiebelichting.
                  </text:p>
          </text:list-item>
        </text:list>
        <text:p text:style-name="nota-toelichting">Voorts is van de gelegenheid gebruik gemaakt enige
               				  noodzakelijke kleine wijzigingen in het Besluit glastuinbouw door te voeren,
               				  alsmede een technische omissie in het Besluit glastuinbouw en het
               				  Lozingenbesluit open teelt en veehouderij recht te zetten. Voorts worden ook
               				  enkele technische wijzigingen aan het Besluit landbouw milieubeheer doorgevoerd
               				  en worden enige onduidelijkheden en omissies gerepareerd. Tot slot wordt het
               				  laatstgenoemde besluit geactualiseerd. Het betreft met name aanpassing van de
               				  voorschriften ten aanzien van de volgende onderwerpen:
            </text:p>
        <text:list text:style-name="list-style-37">
          <text:list-item text:start-value="1">
            <text:p text:style-name="list.start">veiligheid in combinatie met de opslag van stoffen;
                  </text:p>
          </text:list-item>
          <text:list-item text:start-value="2">
            <text:p text:style-name="list.cont">opslag van vaste mest;
                  </text:p>
          </text:list-item>
          <text:list-item text:start-value="3">
            <text:p text:style-name="list.end">geluid.
                  </text:p>
          </text:list-item>
        </text:list>
        <text:p text:style-name="nota-toelichting">Waar mogelijk worden voorschriften in het Besluit glastuinbouw
               				  en het Besluit landbouw milieubeheer door het onderhavige besluit
               				  gelijkgetrokken. Een voornemen tot verdergaande harmonisatie, met behoud van
               				  ten minste het huidige niveau van milieubescherming, van de agrarische
               				  regelgeving bestaat reeds. Het streven bestaat om het Besluit glastuinbouw,
               				  het Besluit landbouw milieubeheer, het Besluit mestbassins milieubeheer, het
               				  Lozingenbesluit open teelt en veehouderij en de relevante onderdelen van het
               				  Lozingenbesluit bodembescherming samen te voegen in één integrale algemene
               				  maatregel van bestuur, welke qua opzet en structuur overeenkomt met het Besluit
               				  algemene regels voor inrichtingen milieubeheer.
            </text:p>
        <text:h text:outline-level="4" text:style-name="divisiekop2">2. Wijzigingen
            </text:h>
        <text:h text:outline-level="5" text:style-name="divisiekop3">2.1. Verbruiksdoelstellingen
            </text:h>
        <text:section text:name="alineagroep.d5957e5324" text:style-name="alineagroep">
          <text:p text:style-name="alineagroep">In het zorgplichtrapport wordt geadviseerd bijlage 1 van het
                  					 Besluit glastuinbouw te wijzigen, omdat de systematiek van die bijlage aan het
                  					 werken met zorgplichten in de weg zou staan 
                  					 <text:note text:id="n6" text:note-class="endnote">
                     <text:note-citation text:label="6">6</text:note-citation>
                     <text:note-body>
                        <text:p>Bladzijde 41 en volgende van het rapport.</text:p>
                     </text:note-body>
                  </text:note>. Tevens heeft het rapport gewezen op de complexiteit
                  					 van hoofdstuk 2 van bijlage 1 van het besluit. Op grond van dat hoofdstuk mag
                  					 een bedrijf een overschrijding van de verbruiksdoelstellingen voor energie,
                  					 gewasbeschermingsmiddelen of meststoffen binnen een bepaalde bandbreedte
                  					 onderling compenseren, mits het bedrijf een bedrijfsmilieuplan heeft
                  					 opgesteld.
               </text:p>
          <text:p text:style-name="alineagroep.end">Overeenkomstig zijn reactie op het rapport heeft het kabinet
                  					 onderzocht of verbruiksdoelstellingen konden vervallen en zonodig worden vervangen
                  					 door voorschriften die effectiever zijn met het oog op de realisatie van
                  					 milieudoelstellingen. Tegelijkertijd is hoofdstuk 2 van bijlage 1 nader bezien.
                  					 De mogelijkheden daartoe zijn aan de orde geweest in vergaderingen van de
                  					 Stuurgroep Glastuinbouw en Milieu.
               </text:p>
        </text:section>
        <text:h text:outline-level="6" text:style-name="divisiekop4">– Schrappen verbruiksdoelstellingen substraatteelt
            </text:h>
        <text:section text:name="alineagroep.d5957e5342" text:style-name="alineagroep">
          <text:p text:style-name="alineagroep">De teelt van gewassen op substraat geschiedt in een
                  						systeem, los van de (onder)grond. Het betreft bijvoorbeeld gewassen die op
                  						tafels of boven een zogenoemd eb-vloedsysteem worden geteeld, maar ook
                  						kuipplanten en potplanten. In beginsel vindt geen onderlinge uitwisseling van –
                  						onder meer – meststoffen plaats tussen enerzijds het productiesysteem en
                  						anderzijds de bodem of het grondwater.
               </text:p>
          <text:p text:style-name="alineagroep">Daardoor kunnen relatief eenvoudig voorschriften ten
                  						aanzien van de emissies vanuit het systeem worden gesteld. Dergelijke
                  						voorschriften verdienen, mede in het licht van de aanstaande implementatie van
                  						de Europese Kaderrichtlijn Water, de voorkeur boven voorschriften ten aanzien
                  						van het verbruik. Het Besluit glastuinbouw stelt in voorschrift 11 en 12 van
                  						bijlage 3 regels ten aanzien van het lozen als gevolg van substraatteelt.
               </text:p>
          <text:p text:style-name="alineagroep">Overigens bestaat er geen Europeesrechtelijke verplichting
                  						tot het stellen van verbruiksdoelstellingen voor substraatteelt en de teelt in
                  						potten of kuipen.
               </text:p>
          <text:p text:style-name="alineagroep">Met onderhavige wijziging van het Besluit glastuinbouw
                  						worden deze teelten uitgezonderd van de verbruiksdoelstellingen van stikstof en
                  						fosfaat (zie artikel I, onderdeel C, van het wijzigingsbesluit).
               </text:p>
          <text:p text:style-name="alineagroep.end">De verbruiksdoelstellingen voor de grondgebonden teelt
                  						blijven ongewijzigd. Deze voorschriften zijn onderdeel van de Nederlandse
                  						implementatie van de Nitraatrichtlijn, zodat het schrappen van die
                  						voorschriften niet aan de orde is. Wel is overeenkomstig de aankondiging in de
                  						kabinetsreactie de doelmatigheid van de huidige indeling in gewassen en
                  						gewasgroepen onderzocht. Dit heeft niet geleid tot een andere clustering of
                  						globalere indeling van de verbruiksdoelstellingen.
               </text:p>
        </text:section>
        <text:h text:outline-level="6" text:style-name="divisiekop4">– Gewasbeschermingsmiddelen
            </text:h>
        <text:section text:name="alineagroep.d5957e5365" text:style-name="alineagroep">
          <text:p text:style-name="alineagroep">Onderhavig wijzigingsbesluit schrapt de
                  						verbruiksdoelstellingen voor gewasbeschermingsmiddelen, zoals opgenomen in
                  						Bijlage 1 van het Besluit glastuinbouw (artikel I, onderdeel H, van onderhavig
                  						besluit).
               </text:p>
          <text:p text:style-name="alineagroep">Discussie over de handhaafbaarheid van
                  						verbruiksdoelstellingen voor gewasbeschermingsmiddelen en beleidsontwikkelingen
                  						op het gebied van gewasbeschermingsmiddelen hebben eind 2005 geleid tot
                  						herziening van de strategie ten aanzien van gewasbeschermingsmiddelen. 
                  						<text:note text:id="n7" text:note-class="endnote">
                     <text:note-citation text:label="7">7</text:note-citation>
                     <text:note-body>
                        <text:p>Tussenevaluatie van de Nota Duurzame
                  							 gewasbescherming, Milieu en Natuur Planbureau, 2006.
               </text:p>
                     </text:note-body>
                  </text:note> Tot dan toe was het beleid gericht op beperking van
                  						het gebruik van gewasbeschermingsmiddelen naast beperking van emissie van
                  						gewasbeschermingsmiddelen. Omdat de verbruiksdoelstellingen voor
                  						gewasbeschermingsmiddelen onvoldoende bijdragen aan de in de Nota Duurzame
                  						Gewasbescherming 
                  						<text:note text:id="n8" text:note-class="endnote">
                     <text:note-citation text:label="8">8</text:note-citation>
                     <text:note-body>
                        <text:p>TK, 2003–2004,
                  							 27 858, nr.
                     							 47.
               </text:p>
                     </text:note-body>
                  </text:note> gestelde doelstelling van een reductie van 95%
                  						milieubelasting in 2010 ten opzichte van 1998 – ligt de focus nu op de
                  						emissie.
               </text:p>
          <text:p text:style-name="alineagroep">Bij het gebruik van gewasbeschermingsmiddelen moeten de
                  						daarvoor gelden wettelijke gebruiksvoorschriften worden nageleefd. Voorts dient
                  						een teler op grond van het Besluit gewasbeschermingsmiddelen en biociden een
                  						gewasbeschermingsplan op te stellen, waarin wordt vermeld op welke wijze
                  						uitvoering wordt gegeven aan de beginselen van goede
                  						gewasbeschermingspraktijken en geïntegreerde bestrijding. Ook voorziet het
                  						Besluit gewasbeschermingsmiddelen en biociden in een registratieplicht van
                  						gewasbeschermingsmiddelen.
               </text:p>
          <text:p text:style-name="alineagroep.end">Naast de wettelijke regulering van het gebruik van
                  						gewasbeschermingsmiddelen worden in het kader van het project «Schone Bronnen»
                  						de grootste knelpunten ten aanzien van verontreiniging van oppervlaktewaterlichamen
                  						door gewasbeschermingsmiddelen gezamenlijk door sector en overheid
                  						aangepakt.
               </text:p>
        </text:section>
        <text:h text:outline-level="6" text:style-name="divisiekop4">– Bedrijfsmilieuplan-G
            </text:h>
        <text:section text:name="alineagroep.d5957e5392" text:style-name="alineagroep">
          <text:p text:style-name="alineagroep">De toediening van energie, meststoffen en
                  						gewasbeschermingsmiddelen moet worden afgestemd op de behoeften van het gewas,
                  						door middel van toepassing van onderling samenhangende maatregelen. Ten eerste
                  						moet ingevolge het Besluit glastuinbouw inzicht bestaan in de teeltsituatie; om
                  						die reden is bijvoorbeeld het voeren van een meststoffenboekhouding en de
                  						analyse van bodemmonsters voorgeschreven. Vervolgens dient een basisniveau aan
                  						voorzieningen optimaal te worden gebruikt; daarom dienen bedrijven onder meer
                  						natriumarm gietwater te gebruiken, gietwater efficiënter toe te dienen en in
                  						bepaalde situaties overtollig gietwater te hergebruiken. Ten derde dienen
                  						normen ten aanzien van het ten hoogste toegestane verbruik in acht te worden
                  						genomen.
               </text:p>
          <text:p text:style-name="alineagroep">Vanwege de samenhang tussen het gebruik van bepaalde
                  						voorzieningen (zoals toedieningstechnieken) en vermindering van het verbruik,
                  						bood het Besluit glastuinbouw tot nog toe de mogelijkheid het behalen van de
                  						verbruiksdoelstellingen in te passen in het investeringsritme van het bedrijf.
                  						Hoofdstuk 2 van bijlage 1 bepaalde daartoe dat een bedrijf een beperkte
                  						overschrijding van een norm tijdelijk mocht compenseren met een onderschrijding
                  						van een of meer andere normen. Een enkele overschrijding noodzaakte
                  						daardoor niet onmiddellijk tot het treffen van maatregelen en het plegen van
                  						investeringen.
               </text:p>
          <text:p text:style-name="alineagroep.end">De onderlinge uitwisselbaarheid van de normen heeft zijn
                  						praktische betekenis verloren nu met onderhavig wijzigingsbesluit de
                  						verbruiksdoelstellingen voor gewasbeschermingsmiddelen voor grondteelt en
                  						substraatteelt en de verbruiksdoelstellingen voor meststoffen bij
                  						substraatteelt worden geschrapt en die voor energie op termijn ingrijpend
                  						zullen wijzigen. Overigens is – voor zover bekend – nooit van de mogelijkheid
                  						tot compensatie gebruik gemaakt. Het hoofdstuk is daarom geschrapt (artikel I,
                  						onderdeel H, achttiende lid, van het wijzigingsbesluit).
               </text:p>
        </text:section>
        <text:h text:outline-level="5" text:style-name="divisiekop3">2.2. Rapportage ten behoeve van ontwikkeling
               					 emissiegrenswaarden meststoffen
            </text:h>
        <text:section text:name="alineagroep.d5957e5412" text:style-name="alineagroep">
          <text:p text:style-name="alineagroep">Het Besluit glastuinbouw volgt ten aanzien van de
                  					 voorschriften voor de lozing van drainwater, spuiwater en drainagewater drie
                  					 sporen, gebaseerd op het algemene emissiebeleid uit de Vierde Nota
                  					 waterhuishouding. Ten eerste dient de lozer het gebruik van grondstoffen te
                  					 beperken. Hij kan daartoe bijvoorbeeld bepaalde toedieningstechnieken hanteren.
                  					 Vervolgens dient hij hergebruik te bevorderen, bijvoorbeeld door
                  					 gebruik van drainagewater als gietwater. Ten derde dient hij de restlozing te
                  					 saneren, dat wil zeggen zodanig af te voeren dat verontreiniging van het
                  					 oppervlaktewater wordt voorkomen of zoveel mogelijk beperkt.
               </text:p>
          <text:p text:style-name="alineagroep">De emissie-aanpak bestaat uit een aantal componenten. De
                  					 waterschappen verzamelen gegevens omtrent de emissies van meststoffen. Op basis
                  					 van deze – vrijwillig gerapporteerde en ter beschikking gestelde – gegevens
                  					 worden de zogenoemde «grote lozers» geïdentificeerd. De brancheorganisaties van
                  					 het tuinbouwbedrijfsleven zullen bevorderen dat tuinbouwondernemers onderling
                  					 van gedachten wisselen omtrent verschillen in emissies tussen bedrijven, met
                  					 als doel vermindering van die emissies.
               </text:p>
          <text:p text:style-name="alineagroep.end">Daarnaast worden op grond van het gewijzigde Besluit
                  					 glastuinbouw emissiegegevens verzameld en geïnterpreteerd. Voorschrift 1.1.2
                  					 van bijlage 1 van het Besluit glastuinbouw, zoals gewijzigd door artikel I,
                  					 onderdeel H, vierde lid, van het wijzigingsbesluit, voorziet daartoe in
                  					 toezending van de benodigde emissiegegevens aan het bevoegd gezag. Deze
                  					 gegevens worden in het traject «Emissienormen voor substraatteelt voor de
                  					 glastuinbouw» gebruikt bij de ontwikkeling van emissienormen
                  					 (emissiegrenswaarden of emissiebeheersingsmaatregelen) voor meststoffen
                  					 (stikstof en fosfor). Gedurende de ontwikkeling van de emissienormen zijn
                  					 evaluatiemomenten ingebouwd om te bezien of de ontwikkelde grensnormen goed
                  					 functioneren. Bij de toetsing en evaluatie van de grensnormen zijn
                  					 gebruiksgegevens onmisbaar. Ten behoeve van het toetsen en evalueren van deze
                  					 gegevens dienen op grond van het gewijzigde voorschrift 1.1.2 van bijlage 1
                  					 tevens de teeltwijze, de locatie van lozing van spuiwater dan wel drainagewater
                  					 en de datum van de monstername gerapporteerd te worden. Zodra betrouwbare, goed
                  					 onderbouwde emissiegrensnormen voor stikstof en fosfor kunnen worden afgeleid,
                  					 zullen deze worden opgenomen in de regelgeving. Tevens zal een impuls worden
                  					 gegeven aan innovatie, ter bevordering van de ontwikkeling van – wat betreft
                  					 lozingen – (vrijwel) emissieloze kasteeltsystemen.
               </text:p>
        </text:section>
        <text:h text:outline-level="5" text:style-name="divisiekop3">2.3. Goed gietwater en condenswater
            </text:h>
        <text:h text:outline-level="6" text:style-name="divisiekop4">Goed gietwater
            </text:h>
        <text:section text:name="alineagroep.d5957e5435" text:style-name="alineagroep">
          <text:p text:style-name="alineagroep">Oppervlaktewater nabij een glastuinbouwbedrijf kan hoge
                  						gehalten aan meststoffen bevatten. Gebruik van dat oppervlaktewater als
                  						gietwater leidt ertoe dat weliswaar minder meststoffen per liter behoeven te
                  						worden toegevoegd, maar dat een overmaat aan liters gietwater aan het gewas
                  						moeten worden toegediend. Die «overdrain» is nodig om gewasschade door zout te
                  						voorkomen. Het gebruik van natriumarm gietwater in plaats van oppervlaktewater
                  						heeft op twee manieren een positief effect op de emissie van meststoffen.
               </text:p>
          <text:p text:style-name="alineagroep">Alhoewel bij gebruik van natriumarm gietwater met een
                  						constante kwaliteit (zoals hemelwater) per liter meer meststoffen dienen te
                  						worden toegevoegd, kan de watergift nauwkeuriger op de behoeften van het gewas
                  						worden afgestemd, zonder risico’s voor het gewas. Per saldo resteert door
                  						gebruik van natriumarm gietwater een lagere emissie van meststoffen dan bij
                  						gebruik van ander gietwater. Bovendien is gebruik van natriumarm gietwater
                  						noodzakelijk voor een optimaal hergebruik («recirculatie») van
                  						drainagewater. Drainagewater is het gietwater dat niet door het gewas wordt
                  						opgenomen en dat door middel van een drainagesysteem wordt opgevangen.
                  						Drainagewater bevat meststoffen. Door drainagewater te mengen met natriumarm
                  						water en vervolgens als gietwater te gebruiken, behoeven minder meststoffen aan
                  						dat gietwater te worden toegevoegd en vermindert uiteindelijk de emissie van
                  						meststoffen, vergeleken met de situatie dat het drainagewater
                  						onmiddellijk zou worden geloosd.
               </text:p>
          <text:p text:style-name="alineagroep.end">Voor glastuinbouwbedrijven met substraatteelt geldt reeds
                  						op grond van het Besluit glastuinbouw (voorschrift 11, tweede lid, van bijlage
                  						3) de verplichting te beschikken over een hemelwateropvangvoorziening met een
                  						opvangcapaciteit van ten minste 500 kubieke meter water per hectare
                  						teeltoppervlak, danwel over gietwater met een natriumgehalte gelijkwaardig aan
                  						dat van hemelwater. Eenzelfde bepaling voor glastuinbouwbedrijven met
                  						grondgebonden teelt is ook reeds opgenomen in het Besluit glastuinbouw
                  						(voorschrift 14, tweede lid, van bijlage 3), maar gold tot nu toe niet voor
                  						glastuinbouwbedrijven die reeds vóór de inwerkingtreding van het Besluit
                  						glastuinbouw waren opgericht (voorschrift 20 van bijlage 3).
               </text:p>
        </text:section>
        <text:p text:style-name="nota-toelichting">De eis van «goed gietwater» is een belangrijke maatregel om
               					 te voldoen aan de doelstelling van de Nitraatrichtlijn (ten hoogste 50 mg/liter
               					 nitraat in grondwater).
            </text:p>
        <text:section text:name="alineagroep.d5957e5454" text:style-name="alineagroep">
          <text:p text:style-name="alineagroep">Voor zowel de grondgebonden teelt als de substraatteelt
                  						ligt er dus een directe relatie tussen het beschikken over zoutarm gietwater,
                  						de uitspoeling van nutrienten naar het milieu en eutrofiering van
                  						het oppervlaktewater. Bedrijven die waren opgericht voor de inwerkingtreding
                  						van het Besluit glastuinbouw hoefden, door de formulering van het
                  						overgangsrecht in voorschrift 20 van bijlage 3, ook bij zogenaamde
                  						«vernieuwbouw» – dat wil zeggen de bouw van nieuwe kassen binnen het bestaande
                  						bedrijf – niet aan de eisen van voorschrift 14 te voldoen.
               </text:p>
          <text:p text:style-name="alineagroep.end">Het overgrote deel van de glastuinbouwbedrijven beschikt
                  						reeds over een hemelwateropvangvoorziening of beschikt op een andere wijze over
                  						«goed gietwater». 
                  						<text:note text:id="n9" text:note-class="endnote">
                     <text:note-citation text:label="9">9</text:note-citation>
                     <text:note-body>
                        <text:p>Enquete van de Unie van Waterschappen uit
                  							 2002.
               </text:p>
                     </text:note-body>
                  </text:note> Met het oog op de noodzaak tot het verder
                  						terugdringen van de emissie van eutrofierende stoffen naar het oppervlaktewater
                  						en grondwater vervalt de uitzondering voor bestaande bedrijven. Met onderhavige
                  						wijziging worden de glastuinbouwbedrijven met grondteelt die reeds bestonden
                  						voor de inwerkingtreding van het Besluit glastuinbouw verplicht «goed
                  						gietwater» te gebruiken. Alle kassen dienen uiterlijk op 1 oktober 2010 te
                  						beschikken over goed gietwater (artikel I, onderdeel J, van het
                  						wijzigingsbesluit).
               </text:p>
        </text:section>
        <text:h text:outline-level="6" text:style-name="divisiekop4">Condenswater
            </text:h>
        <text:section text:name="alineagroep.d5957e5472" text:style-name="alineagroep">
          <text:p text:style-name="alineagroep">De lozing van met gewasbeschermingsmiddelen verontreinigd
                  						condenswater is een belangrijke emissieroute van gewasbeschermingsmiddelen
                  						richting het oppervlaktewater en riolering 
                  						<text:note text:id="n10" text:note-class="endnote">
                     <text:note-citation text:label="10">10</text:note-citation>
                     <text:note-body>
                        <text:p>Emissies van gewasbeschermingsmiddelen uit de
                  							 glastuinbouw. Rapport van het Rijksinstituut voor Integraal Zoetwaterbeheer en
                  							 Afvalwaterbehandeling, november 2005, RIZA-rapport 2005.019.
               </text:p>
                     </text:note-body>
                  </text:note>.
               </text:p>
          <text:p text:style-name="alineagroep">Voorschrift 9 van bijlage 3 van het Besluit glastuinbouw
                  						bepaalt dat, indien een kas, waarin bestrijdingsmiddelen worden toegepast, niet
                  						zodanig is gebouwd en onderhouden dat geen condenswater uit de kas kan treden,
                  						het eerste afstromende hemelwater dient te worden opgevangen in een
                  						opvangvoorziening met een bij dat voorschrift bepaalde inhoud. Het hemelwater
                  						kan immers met gewasbeschermingsmiddelen verontreinigd zijn door depositie van
                  						het uit de kas ontsnapte condens.
               </text:p>
          <text:p text:style-name="alineagroep.end">Tot nu toe gold de verplichting tot opvang van met
                  						condenswater vervuild hemelwater – met vervolgens gebruik als gietwater – niet
                  						voor bedrijven die op het moment van de inwerkingtreding van het Besluit
                  						glastuinbouw niet beschikten over een daartoe bestemde opvangvoorziening.
                  						Binnen twee jaar na inwerkingtreding van het besluit in 2002 zou deze
                  						verplichting in werking treden. Gezien de substantiële omvang van de emissie en
                  						mede met het oog op de verplichtingen van Kaderrichtlijn Water treedt met
                  						onderhavig besluit het voorschrift met ingang van 1 oktober 2010 in werking
                  						voor alle kassen. De Stuurgroep Glastuinbouw en Milieu heeft positief over deze
                  						maatregel geadviseerd.
               </text:p>
        </text:section>
        <text:h text:outline-level="5" text:style-name="divisiekop3">2.4. Regulering assimilatiebelichting
            </text:h>
        <text:p text:style-name="nota-toelichting">Een van de afspraken in het in paragraaf 1 genoemde Plan van
               				  Aanpak lichtemissie betreft de introductie van producteisen. Waar voorheen
               				  alleen een emissie-eis gedurende de donkerteperiode was voorgeschreven, worden
               				  door onderhavig besluit aanvullende eisen gesteld: een permanente opstand moet
               				  in beginsel worden voorzien van een voldoende lichtemissiereducerende
               				  scherminstallatie.
            </text:p>
        <text:p text:style-name="nota-toelichting">Gelet op het streven om de lichtemissie vanuit de glastuinbouw
               				  verder te reduceren, en daardoor de lichthinder ten gevolge van deze emissie te
               				  beperken, zijn verdergaande voorschriften opgenomen voor de periode vanaf 2014.
               				  Alle permanente opstanden of gedeelten van opstanden waarin
               				  assimilatiebelichting wordt toegepast moeten zijn voorzien van een scherm dat
               				  alle lichtuitstraling kan terughouden.
            </text:p>
        <text:section text:name="alineagroep.d5957e5500" text:style-name="alineagroep">
          <text:p text:style-name="alineagroep">In het wijzigingsbesluit wordt de mogelijkheid gecreëerd om
                  					 in aanvulling op de voorschriften met betrekking tot de afscherming van kassen,
                  					 maatwerkvoorschriften te stellen. Naast deze mogelijkheid bestaat voor het
                  					 bevoegd gezag de bevoegdheid om in een bestemmingsplan voorwaarden te verbinden
                  					 aan het afschermen van kassen bij toepassing van assimilatiebelichting. Het
                  					 gaat hier om een bevoegdheid op grond van de Wet op de ruimtelijke ordening. In
                  					 recente jurisprudentie van de Afdeling Bestuursrechtspraak van de Raad van
                  					 State wordt bevestigd dat deze bevoegdheid naast de voorschriften van het
                  					 Besluit glastuinbouw bestaat, aangezien het afschermen van kassen tegen
                  					 lichtuitstraling overlast kan voorkomen of verminderen en derhalve van invloed
                  					 is op het woon- en leefklimaat in de omgeving.
               </text:p>
          <text:p text:style-name="alineagroep.end">De Habitatrichtlijn 
                  					 <text:note text:id="n11" text:note-class="endnote">
                     <text:note-citation text:label="11">11</text:note-citation>
                     <text:note-body>
                        <text:p>Richtlijn 92/43/EEG van de Raad van de Europese
                  						  Gemeenschappen van 21 mei 1992 inzake de instandhouding van de natuurlijke
                  						  habitats en de wilde flora en fauna, PbEG L 206.
               </text:p>
                     </text:note-body>
                  </text:note> verplicht dat voorafgaand aan de realisatie van
                  					 bepaalde projecten onderzoek wordt gedaan naar de gevolgen van de projecten
                  					 voor een aangewezen Natura 2000-gebied. In de Natuurbeschermingswet
                  					 1998 
                  					 <text:note text:id="n12" text:note-class="endnote">
                     <text:note-citation text:label="12">12</text:note-citation>
                     <text:note-body>
                        <text:p>
                  Staatsblad 2005, 195.
               </text:p>
                     </text:note-body>
                  </text:note> is bepaald dat voor projecten die de kwaliteit van de
                  					 natuurlijke habitats en de habitats van soorten in een dergelijke Natura
                  					 2000-gebied kunnen verslechteren of een verstorend effect kunnen hebben op de
                  					 soorten waarvoor het gebied is aangewezen een vergunning vereist
                  					 is. Deze vergunningplicht staat los van de toetsing op grond van de Wet
                  					 milieubeheer. De individuele beoordeling in het kader van de
                  					 Natuurbeschermingswet 1998 leidt tot de situatie waarin bij de oprichting of
                  					 wijziging van een inrichting in of nabij een Natura 2000-gebied niet alleen het
                  					 Besluit glastuinbouw in acht moet worden genomen, maar ook moet onderzocht
                  					 worden of voor deze oprichting of wijziging een vergunning op grond van de
                  					 Natuurbeschermingswet 1998 is vereist.
               </text:p>
        </text:section>
        <text:h text:outline-level="4" text:style-name="divisiekop2">3. Effecten op het milieu
            </text:h>
        <text:p text:style-name="nota-toelichting">Glastuinbouwactiviteiten hebben negatieve effecten op het milieu.
               				Het Besluit glastuinbouw richt zich op de beheersing en terugdringing van die
               				effecten. Over de milieueffecten van de belangrijkste wijzigingen van het
               				Besluit glastuinbouw wordt het volgende opgemerkt.
            </text:p>
        <text:h text:outline-level="5" text:style-name="divisiekop3">Verbruiksdoelstellingen voor meststoffen bij
               					 substraatteelt
            </text:h>
        <text:p text:style-name="nota-toelichting">De verbruiksdoelstellingen voor meststoffen in de
               				  substraatteelt, waaronder ook de teelt in potten en kuipen wordt begrepen,
               				  worden geschrapt. In het Besluit glastuinbouw zijn voor het gebruik van
               				  meststoffen in de substraatteelt emissiebeheersingsmaatregelen, te denken valt
               				  aan het gebruik van goed gietwater of het treffen van een
               				  hemelwateropvangvoorziening, opgenomen. Het gebruik van deze maatregelen
               				  verdient, vanwege een grotere nauwkeurigheid ten aanzien van de daadwerkelijke
               				  emissie van meststoffen, de voorkeur boven de verbruiksdoelstellingen. Een en
               				  ander zal derhalve een positief milieu-effect met zich meebrengen.
            </text:p>
        <text:h text:outline-level="5" text:style-name="divisiekop3">Goed gietwater
            </text:h>
        <text:p text:style-name="nota-toelichting">In paragraaf 2.3 van de toelichting is uiteengezet dat het
               				  gebruik van goed, natriumarm gietwater twee doelen dient. Dergelijk gietwater
               				  is een noodzakelijke voorwaarde voor het optimaal hergebruik van drainwater en
               				  drainagewater. Daarnaast reduceert het, los van eventueel hergebruik, de
               				  emissies van meststoffen naar oppervlaktewater en grondwater.
            </text:p>
        <text:p text:style-name="nota-toelichting">Voor glastuinbouwbedrijven met substraatteelt geldt reeds de
               				  verplichting om te beschikken over een hemelwateropvangvoorziening, dan wel
               				  over gietwater met een natriumgehalte dat gelijkwaardig is aan dat van
               				  hemelwater. Ook voor een groot aantal glastuinbouwbedrijven met grondgebonden
               				  teelt gold deze verplichting. Er bestond echter een uitzondering voor bepaalde
               				  bedrijven die zijn opgericht voor inwerkingtreding van het Besluit
               				  glastuinbouw. Met het onderhavige besluit wordt deze uitzondering opgeheven:
               				  alle bestaande bedrijven moeten goed gietwater gebruiken, hetgeen met zich
               				  meebrengt dat de emissie van meststoffen naar het oppervlaktewater en het
               				  grondwater wordt verminderd.
            </text:p>
        <text:p text:style-name="nota-toelichting">De mate van emissiereductie verschilt per bedrijf en per
               				  tijdseenheid en is afhankelijk van aspecten als toegepaste teelt, omvang van
               				  meststoffenverbruik en bedrijfsmanagement en van exogene factoren als
               				  grondsoort onder het grondteeltbedrijf en het weer. Het milieurendement kan
               				  niet exact worden bepaald.
            </text:p>
        <text:h text:outline-level="5" text:style-name="divisiekop3">Verbruiksdoelstellingen voor
               					 gewasbeschermingsmiddelen
            </text:h>
        <text:p text:style-name="nota-toelichting">De verbruiksdoelstellingen voor gewasbeschermingsmiddelen
               				  worden geschrapt. In het Besluit glastuinbouw zijn voorschriften opgenomen ter
               				  beperking van de emissie van gewasbeschermingsmiddelen, hierbij kan gedacht
               				  worden aan het opvangen van met gewasbeschermingsmiddelen verontreinigd
               				  condenswater. Daarnaast gelden wettelijke gebruiksvoorschriften voor het
               				  gebruik van gewasbeschermingsmiddelen, die moeten worden nageleefd. Deze
               				  maatregelen zorgen voor ten minste een zelfde mate van bescherming van het
               				  milieu als het naleven van de verbruiksdoelstellingen. Het schrappen van de
               				  verbruiksdoelstellingen heeft, gelet op het voorgaande, dan ook een neutraal
               				  effecten op het (aquatisch) milieu.
            </text:p>
        <text:h text:outline-level="5" text:style-name="divisiekop3">Condenswater
            </text:h>
        <text:p text:style-name="nota-toelichting">De lozing van gewasbeschermingsmiddelen (onder meer zogenoemde
               				  zwarte-lijststoffen) heeft sterk negatieve effecten op de
               				  oppervlaktewaterkwaliteit en dient daarom te worden voorkomen. Bij de meeste
               				  kasconstructies treedt een deel van het condenswater buiten de kas
               				  op het kasdek en in de regengoot. Dat condenswater is doorgaans verontreinigd
               				  met gewasbeschermingsmiddelen. In het Besluit glastuinbouw wordt reeds bepaald
               				  dat het hemelwater dat vervuild is met condenswater uit de kas, moet worden
               				  opgevangen. Deze verplichting gold echter niet voor bedrijven die op het moment
               				  van inwerkingtreding van het Besluit glastuinbouw niet beschikten over een
               				  opvangvoorziening. Met onderhavig besluit wordt deze uitzondering opgeheven:
               				  vanaf 2010 moeten alle bedrijven beschikken over een opvangvoorziening, hetgeen
               				  een positief effect heeft op de emissie van gewasbeschermingsmiddelen: deze
               				  wordt verminderd.
            </text:p>
        <text:h text:outline-level="5" text:style-name="divisiekop3">Assimilatiebelichting
            </text:h>
        <text:p text:style-name="nota-toelichting">Het gebruik van assimilatiebelichting in kassen zorgt voor een
               				  lichtemissie vanuit deze kassen, die de duisternis verstoort en daarnaast
               				  verantwoordelijk wordt gehouden voor verstoring van de nachtrust. Ondanks het
               				  gegeven dat tot dusver een relatie tussen de lichtemissie en lichthinder niet
               				  wetenschappelijk kan worden aangetoond, streven LTO/Glaskracht en Stichting
               				  Natuur en Milieu in gezamenlijkheid naar een oplossing om een en ander te
               				  controleren. In november 2006 hebben SNM en LTO/Glaskracht in hun Plan van
               				  Aanpak lichtemissie vervolgafspraken over assimilatiebelichting opgesteld. Een
               				  en ander heeft onder meer geleid tot het vaststellen van producteisen, een
               				  uitbreiding van de donkerteperiode en een regeling voor de nanacht. De
               				  afspraken leiden zeker tot een forse verbetering ten opzichte van de bestaande
               				  situatie, in die zin dat de lichtemissie vanuit kassen verder wordt
               				  beperkt.
            </text:p>
        <text:h text:outline-level="5" text:style-name="divisiekop3">Externe veiligheid
            </text:h>
        <text:p text:style-name="nota-toelichting">In het verleden heeft de Commissie voor Preventie van Rampen
               				  door gevaarlijke stoffen de zogenoemde CPR-richtlijnen uitgebracht. Inmiddels
               				  is de commissie opgeheven en zijn de richtlijnen geactualiseerd en opnieuw
               				  uitgegeven in de publicatiereeks «Gevaarlijke Stoffen» (PGS). Het Besluit
               				  glastuinbouw is op deze ontwikkeling aangepast. De actualisatie van de
               				  betreffende publicaties brengt niet met zich mee dat er zwaardere dan wel
               				  minder strenge eisen gaan gelden. De verwijzingen in het Besluit glastuinbouw
               				  naar de PGS-publicaties hebben dan ook geen inhoudelijke gevolgen op het gebied
               				  van de externe veiligheid rondom een glastuinbouwbedrijf.
            </text:p>
        <text:h text:outline-level="5" text:style-name="divisiekop3">Energie
            </text:h>
        <text:p text:style-name="nota-toelichting">Enkele glastuinbouwbedrijven vallen onder het systeem van de
               				  handel in broeikasgasemissierechten (titel 16.2 van de Wet milieubeheer). De
               				  verbruiksdoelstellingen voor energie die zijn opgenomen in bijlage 1 van het
               				  Besluit glastuinbouw, mogen op grond van artikel 8.13a van de Wet
               				  milieubeheer niet langer voor deze bedrijven gelden. Nu de aanpassing van het
               				  Besluit glastuinbouw niet met zich meebrengt dat voor de betreffende bedrijven
               				  geen energiedoelstellingen meer gelden, heeft het schrappen van de
               				  verbruiksdoelstellingen uit bijlage 1 voor deze bedrijven een neutraal
               				  milieu-effect.
            </text:p>
        <text:h text:outline-level="4" text:style-name="divisiekop2">4. Effecten voor het bedrijfsleven
            </text:h>
        <text:h text:outline-level="5" text:style-name="divisiekop3">Administratieve lasten
            </text:h>
        <text:p text:style-name="nota-toelichting">De lasten voor het bedrijfsleven kunnen worden onderscheiden in
               				  «administratieve lasten» en «uitvoeringslasten». Deze paragraaf beperkt zich
               				  tot de administratieve lasten. Onder het begrip administratieve lasten wordt in
               				  dit kader verstaan de kosten voor het bedrijfsleven om te voldoen aan de
               				  meldings- en informatieverplichtingen die voortvloeien uit de regelgeving. Het
               				  gaat om het verzamelen, bewerken, registreren, bewaren en ter beschikking
               				  stellen van informatie aan de overheid.
            </text:p>
        <text:p text:style-name="nota-toelichting">Het Besluit glastuinbouw begrootte de administratieve lasten op
               				  het moment van inwerkingtreding op 18.254.575 euro. Sinds een herberekening
               				  van de lasten bedragen de lasten in euro’s per jaar:
            </text:p>
        <text:p text:style-name="table.fix"/>
        <table:table table:name="table.3" table:style-name="table.3">
          <table:table-column table:style-name="table.3.col1"/>
          <table:table-column table:style-name="table.3.col2"/>
          <table:table-header-rows>
            <table:table-row>
              <table:table-cell office:value-type="string">
                <text:p text:style-name="Table_20_Heading">Onderwerp</text:p>
              </table:table-cell>
              <table:table-cell office:value-type="string">
                <text:p text:style-name="Table_20_Heading">Administratieve lasten</text:p>
              </table:table-cell>
            </table:table-row>
          </table:table-header-rows>
          <table:table-row>
            <table:table-cell office:value-type="string">
              <text:p text:style-name="Table_20_Contents">Artikelen</text:p>
            </table:table-cell>
            <table:table-cell office:value-type="string">
              <text:p text:style-name="Table_20_Contents">1.110.600</text:p>
            </table:table-cell>
          </table:table-row>
          <table:table-row>
            <table:table-cell office:value-type="string">
              <text:p text:style-name="Table_20_Contents">Bijlage 1</text:p>
            </table:table-cell>
            <table:table-cell office:value-type="string">
              <text:p text:style-name="Table_20_Contents">18.349.400</text:p>
            </table:table-cell>
          </table:table-row>
          <table:table-row>
            <table:table-cell office:value-type="string">
              <text:p text:style-name="Table_20_Contents">Bijlage 2</text:p>
            </table:table-cell>
            <table:table-cell office:value-type="string">
              <text:p text:style-name="Table_20_Contents">2.216.000</text:p>
            </table:table-cell>
          </table:table-row>
          <table:table-row>
            <table:table-cell office:value-type="string">
              <text:p text:style-name="Table_20_Contents">Bijlage 3</text:p>
            </table:table-cell>
            <table:table-cell office:value-type="string">
              <text:p text:style-name="Table_20_Contents">8.533.200</text:p>
            </table:table-cell>
          </table:table-row>
          <table:table-row>
            <table:table-cell office:value-type="string">
              <text:p text:style-name="Table_20_Contents">Totale administratieve lasten</text:p>
            </table:table-cell>
            <table:table-cell office:value-type="string">
              <text:p text:style-name="Table_20_Contents">30.209.200</text:p>
            </table:table-cell>
          </table:table-row>
        </table:table>
        <text:p/>
        <text:p text:style-name="nota-toelichting">De bedragen zijn indicatief en gedeeltelijk gebaseerd op
               				  schattingen.
            </text:p>
        <text:p text:style-name="nota-toelichting">Een wijziging van het besluit in juli 2006 verminderde de
               				  administratieve lasten met een bedrag van 145.000 euro. De onderhavige
               				  wijziging van het besluit leidt tot een lastenvermindering ten bedrage van
               				  ongeveer 4.544.561 euro per jaar. Dit bedrag wordt grotendeels toegerekend aan
               				  wijzigingen in bijlage 1 en is als volgt samengesteld:
            </text:p>
        <text:p text:style-name="nota-toelichting">Vermindering van lasten wordt bereikt door het laten vervallen
               				  van voorschrifte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Voorschrift</text:p>
              </table:table-cell>
              <table:table-cell office:value-type="string">
                <text:p text:style-name="Table_20_Heading">Externe kosten</text:p>
              </table:table-cell>
              <table:table-cell office:value-type="string">
                <text:p text:style-name="Table_20_Heading">Interne kosten</text:p>
              </table:table-cell>
              <table:table-cell office:value-type="string">
                <text:p text:style-name="Table_20_Heading">Aantal bedrijven</text:p>
              </table:table-cell>
              <table:table-cell office:value-type="string">
                <text:p text:style-name="Table_20_Heading">Aantal handelingen</text:p>
              </table:table-cell>
              <table:table-cell office:value-type="string">
                <text:p text:style-name="Table_20_Heading">Kosten per jaar (euro)</text:p>
              </table:table-cell>
            </table:table-row>
          </table:table-header-rows>
          <table:table-row>
            <table:table-cell office:value-type="string">
              <text:p text:style-name="Table_20_Contents">Hoofdstuk 2 Bedrijfsmilieuplan-G</text:p>
            </table:table-cell>
            <table:table-cell office:value-type="string">
              <text:p text:style-name="Table_20_Contents">800</text:p>
            </table:table-cell>
            <table:table-cell office:value-type="string">
              <text:p text:style-name="Table_20_Contents">–</text:p>
            </table:table-cell>
            <table:table-cell office:value-type="string">
              <text:p text:style-name="Table_20_Contents">9.300</text:p>
            </table:table-cell>
            <table:table-cell office:value-type="string">
              <text:p text:style-name="Table_20_Contents">372</text:p>
            </table:table-cell>
            <table:table-cell office:value-type="string">
              <text:p text:style-name="Table_20_Contents">297.600</text:p>
            </table:table-cell>
          </table:table-row>
          <table:table-row>
            <table:table-cell office:value-type="string">
              <text:p text:style-name="Table_20_Contents">3.1.1: registreren werkzame stof</text:p>
            </table:table-cell>
            <table:table-cell office:value-type="string">
              <text:p text:style-name="Table_20_Contents">–</text:p>
            </table:table-cell>
            <table:table-cell office:value-type="string">
              <text:p text:style-name="Table_20_Contents">22,69</text:p>
            </table:table-cell>
            <table:table-cell office:value-type="string">
              <text:p text:style-name="Table_20_Contents">9.300</text:p>
            </table:table-cell>
            <table:table-cell office:value-type="string">
              <text:p text:style-name="Table_20_Contents">13</text:p>
            </table:table-cell>
            <table:table-cell office:value-type="string">
              <text:p text:style-name="Table_20_Contents">2.743.100</text:p>
            </table:table-cell>
          </table:table-row>
          <table:table-row>
            <table:table-cell office:value-type="string">
              <text:p text:style-name="Table_20_Contents">3.1.2: berekenen gebruik werkzame stof</text:p>
            </table:table-cell>
            <table:table-cell office:value-type="string">
              <text:p text:style-name="Table_20_Contents">–</text:p>
            </table:table-cell>
            <table:table-cell office:value-type="string">
              <text:p text:style-name="Table_20_Contents">3,78</text:p>
            </table:table-cell>
            <table:table-cell office:value-type="string">
              <text:p text:style-name="Table_20_Contents">9.300</text:p>
            </table:table-cell>
            <table:table-cell office:value-type="string">
              <text:p text:style-name="Table_20_Contents">13</text:p>
            </table:table-cell>
            <table:table-cell office:value-type="string">
              <text:p text:style-name="Table_20_Contents">457.200</text:p>
            </table:table-cell>
          </table:table-row>
          <table:table-row>
            <table:table-cell office:value-type="string">
              <text:p text:style-name="Table_20_Contents">3.1.3: jaarlijkse rapportage werkzame stof</text:p>
            </table:table-cell>
            <table:table-cell office:value-type="string">
              <text:p text:style-name="Table_20_Contents">–</text:p>
            </table:table-cell>
            <table:table-cell office:value-type="string">
              <text:p text:style-name="Table_20_Contents">22,69</text:p>
            </table:table-cell>
            <table:table-cell office:value-type="string">
              <text:p text:style-name="Table_20_Contents">9.300</text:p>
            </table:table-cell>
            <table:table-cell office:value-type="string">
              <text:p text:style-name="Table_20_Contents">1</text:p>
            </table:table-cell>
            <table:table-cell office:value-type="string">
              <text:p text:style-name="Table_20_Contents">211.000</text:p>
            </table:table-cell>
          </table:table-row>
          <table:table-row>
            <table:table-cell office:value-type="string">
              <text:p text:style-name="Table_20_Contents">3.2.1: registreren beginvoorraad
                           								bestrijdingsmiddelen
                        </text:p>
            </table:table-cell>
            <table:table-cell office:value-type="string">
              <text:p text:style-name="Table_20_Contents">–</text:p>
            </table:table-cell>
            <table:table-cell office:value-type="string">
              <text:p text:style-name="Table_20_Contents">22,69</text:p>
            </table:table-cell>
            <table:table-cell office:value-type="string">
              <text:p text:style-name="Table_20_Contents">9.300</text:p>
            </table:table-cell>
            <table:table-cell office:value-type="string">
              <text:p text:style-name="Table_20_Contents">1</text:p>
            </table:table-cell>
            <table:table-cell office:value-type="string">
              <text:p text:style-name="Table_20_Contents">211.000</text:p>
            </table:table-cell>
          </table:table-row>
          <table:table-row>
            <table:table-cell office:value-type="string">
              <text:p text:style-name="Table_20_Contents">3.2.2: registreren gegevens bestrijdingsmiddelen</text:p>
            </table:table-cell>
            <table:table-cell office:value-type="string">
              <text:p text:style-name="Table_20_Contents">–</text:p>
            </table:table-cell>
            <table:table-cell office:value-type="string">
              <text:p text:style-name="Table_20_Contents">22,69</text:p>
            </table:table-cell>
            <table:table-cell office:value-type="string">
              <text:p text:style-name="Table_20_Contents">9.300</text:p>
            </table:table-cell>
            <table:table-cell office:value-type="string">
              <text:p text:style-name="Table_20_Contents">1</text:p>
            </table:table-cell>
            <table:table-cell office:value-type="string">
              <text:p text:style-name="Table_20_Contents">209.300</text:p>
            </table:table-cell>
          </table:table-row>
          <table:table-row>
            <table:table-cell office:value-type="string">
              <text:p text:style-name="Table_20_Contents">3.2.3: archiveren registraties
                           								bestrijdingsmiddelen
                        </text:p>
            </table:table-cell>
            <table:table-cell office:value-type="string">
              <text:p text:style-name="Table_20_Contents">–</text:p>
            </table:table-cell>
            <table:table-cell office:value-type="string">
              <text:p text:style-name="Table_20_Contents">11,25</text:p>
            </table:table-cell>
            <table:table-cell office:value-type="string">
              <text:p text:style-name="Table_20_Contents">9.300</text:p>
            </table:table-cell>
            <table:table-cell office:value-type="string">
              <text:p text:style-name="Table_20_Contents">1</text:p>
            </table:table-cell>
            <table:table-cell office:value-type="string">
              <text:p text:style-name="Table_20_Contents">104.600</text:p>
            </table:table-cell>
          </table:table-row>
          <table:table-row>
            <table:table-cell office:value-type="string">
              <text:p text:style-name="Table_20_Contents">3.1.2: berekenen stikstof én fosfor</text:p>
            </table:table-cell>
            <table:table-cell office:value-type="string">
              <text:p text:style-name="Table_20_Contents">–</text:p>
            </table:table-cell>
            <table:table-cell office:value-type="string">
              <text:p text:style-name="Table_20_Contents">7,56</text:p>
            </table:table-cell>
            <table:table-cell office:value-type="string">
              <text:p text:style-name="Table_20_Contents">3.162</text:p>
            </table:table-cell>
            <table:table-cell office:value-type="string">
              <text:p text:style-name="Table_20_Contents">13</text:p>
            </table:table-cell>
            <table:table-cell office:value-type="string">
              <text:p text:style-name="Table_20_Contents">310.761</text:p>
            </table:table-cell>
          </table:table-row>
          <table:table-row>
            <table:table-cell office:value-type="string">
              <text:p text:style-name="Table_20_Contents">
                           <text:span text:style-name="Strong_Emphasis">Totaal</text:span>
                           
                        </text:p>
            </table:table-cell>
            <table:table-cell office:value-type="string"/>
            <table:table-cell office:value-type="string"/>
            <table:table-cell office:value-type="string"/>
            <table:table-cell office:value-type="string"/>
            <table:table-cell office:value-type="string">
              <text:p text:style-name="Table_20_Contents">4.544.561 </text:p>
            </table:table-cell>
          </table:table-row>
        </table:table>
        <text:p/>
        <text:p text:style-name="nota-toelichting">De wijziging van het Besluit glastuinbouw voorziet in een forse
               				  reductie van de administratieve lasten. Hierbij passen de volgende
               				  kanttekeningen.
            </text:p>
        <text:list text:style-name="list-style-38">
          <text:list-item text:start-value="1">
            <text:p text:style-name="list.start">Volgens gegevens van het CBS bestaat de glastuinbouwsector
                     						thans ongeveer uit 8.300 bedrijven. Teneinde een eventuele lastenreductie
                     						helder in beeld te brengen, is bij de berekeningen uitgegaan van het aantal
                     						bedrijven en het prijspeil op het moment van inwerkingtreding van het Besluit
                     						glastuinbouw (2002).
                  </text:p>
          </text:list-item>
          <text:list-item text:start-value="2">
            <text:p text:style-name="list.cont">Zoals eerder aangegeven is voor zover bekend geen gebruik
                     						gemaakt van de mogelijkheid een bedrijfsmilieuplan op te stellen. Bedrijven
                     						hebben voor dit instrument waarschijnlijk geen kosten gemaakt, zodat het
                     						schrappen van de mogelijkheid feitelijk geen lastenvermindering oplevert.
                  </text:p>
          </text:list-item>
          <text:list-item text:start-value="3">
            <text:p text:style-name="list.cont">Het systeem met verbruiksdoelstellingen, metingen en
                     						registraties uit bijlage 1 van het besluit is gebaseerd op het systeem dat
                     						wordt gebruikt door de stichtingen MPS en Groeinet. Indien bedrijven dan ook
                     						deelnemen aan beide certificeringsschema’s zullen lasten – hoewel
                     						zij niet langer worden aangemerkt als administratieve lasten – feitelijk geheel
                     						of gedeeltelijk blijven drukken op de bedrijven.
                  </text:p>
            <text:p text:style-name="list.cont">Een merkbare lastenvermindering voor bedrijven zal met name
                     						optreden door het schrappen van de voorschriften 3.1.1 tot en met 3.1.3 en de
                     						voorschriften 3.2.1 tot en met 3.2.3.
                  </text:p>
          </text:list-item>
          <text:list-item text:start-value="4">
            <text:p text:style-name="list.cont">Ongeveer 34% van de 9.300 bedrijven teelt op substraat. De
                     						verbruiksdoelstellingen voor stikstof en fosfor worden voor die bedrijven
                     						geschrapt.
                  </text:p>
          </text:list-item>
          <text:list-item text:start-value="5">
            <text:p text:style-name="list.end">De laatste kolom geeft niet exact het resultaat van de
                     						berekening, als gevolg van afrondingen in de voorgaande kolommen.
                  </text:p>
          </text:list-item>
        </text:list>
        <text:p text:style-name="nota-toelichting">De administratieve lasten nemen toe door uitbreiding van het
               				  aantal gegevens dat moet worden overlegd bij de melding en door uitbreiding van
               				  voorschrift 1.1.2 met onderdeel i uit bijlage 1.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Voorschrift</text:p>
              </table:table-cell>
              <table:table-cell office:value-type="string">
                <text:p text:style-name="Table_20_Heading">Externe kosten</text:p>
              </table:table-cell>
              <table:table-cell office:value-type="string">
                <text:p text:style-name="Table_20_Heading">Interne kosten</text:p>
              </table:table-cell>
              <table:table-cell office:value-type="string">
                <text:p text:style-name="Table_20_Heading">Aantal bedrijven</text:p>
              </table:table-cell>
              <table:table-cell office:value-type="string">
                <text:p text:style-name="Table_20_Heading">Aantal handelingen</text:p>
              </table:table-cell>
              <table:table-cell office:value-type="string">
                <text:p text:style-name="Table_20_Heading">Kosten per jaar (euro)</text:p>
              </table:table-cell>
            </table:table-row>
          </table:table-header-rows>
          <table:table-row>
            <table:table-cell office:value-type="string">
              <text:p text:style-name="Table_20_Contents">Artikel 7 Melding assimilatiebelichting</text:p>
            </table:table-cell>
            <table:table-cell office:value-type="string">
              <text:p text:style-name="Table_20_Contents">–</text:p>
            </table:table-cell>
            <table:table-cell office:value-type="string">
              <text:p text:style-name="Table_20_Contents">22,50</text:p>
            </table:table-cell>
            <table:table-cell office:value-type="string">
              <text:p text:style-name="Table_20_Contents">80</text:p>
            </table:table-cell>
            <table:table-cell office:value-type="string">
              <text:p text:style-name="Table_20_Contents">1</text:p>
            </table:table-cell>
            <table:table-cell office:value-type="string">
              <text:p text:style-name="Table_20_Contents">1.800</text:p>
            </table:table-cell>
          </table:table-row>
          <table:table-row>
            <table:table-cell office:value-type="string">
              <text:p text:style-name="Table_20_Contents">Artikel 7 Melding akoestisch rapport</text:p>
            </table:table-cell>
            <table:table-cell office:value-type="string">
              <text:p text:style-name="Table_20_Contents">1.000</text:p>
            </table:table-cell>
            <table:table-cell office:value-type="string">
              <text:p text:style-name="Table_20_Contents">–</text:p>
            </table:table-cell>
            <table:table-cell office:value-type="string">
              <text:p text:style-name="Table_20_Contents">100</text:p>
            </table:table-cell>
            <table:table-cell office:value-type="string">
              <text:p text:style-name="Table_20_Contents">0,2</text:p>
            </table:table-cell>
            <table:table-cell office:value-type="string">
              <text:p text:style-name="Table_20_Contents">20.000</text:p>
            </table:table-cell>
          </table:table-row>
          <table:table-row>
            <table:table-cell office:value-type="string">
              <text:p text:style-name="Table_20_Contents">1.1.2 rapportage emissiegegevens</text:p>
            </table:table-cell>
            <table:table-cell office:value-type="string">
              <text:p text:style-name="Table_20_Contents">–</text:p>
            </table:table-cell>
            <table:table-cell office:value-type="string">
              <text:p text:style-name="Table_20_Contents">45</text:p>
            </table:table-cell>
            <table:table-cell office:value-type="string">
              <text:p text:style-name="Table_20_Contents">9.300</text:p>
            </table:table-cell>
            <table:table-cell office:value-type="string">
              <text:p text:style-name="Table_20_Contents">1</text:p>
            </table:table-cell>
            <table:table-cell office:value-type="string">
              <text:p text:style-name="Table_20_Contents">422.000</text:p>
            </table:table-cell>
          </table:table-row>
        </table:table>
        <text:p/>
        <text:p text:style-name="nota-toelichting">Bij bepaling van de kosten per jaar in verband met de melding
               				  van de gegevens over assimilatiebelichting is het door de sector opgegeven
               				  aantal bedrijven dat nog een lichtscherminstallatie moet installeren als
               				  uitgangspunt genomen. Voorts is er bij de berekening uitgegaan dat een
               				  dergelijke melding eens per vijf jaar wordt gedaan. Het aantal bedrijven per
               				  jaar dat zich meldt, komt daarmee op 80.
            </text:p>
        <text:p text:style-name="nota-toelichting">Samenvattend komt het bovenstaande op het volgende neer:</text:p>
        <text:p text:style-name="nota-toelichting">Administratieve lasten voor inwerkingtreding van dit besluit:
               				  € 30.209.200
            </text:p>
        <text:p text:style-name="nota-toelichting">Lastenvermindering door inwerkingtreding van dit besluit:
               				  € 4.544.561
            </text:p>
        <text:p text:style-name="nota-toelichting">Lastenvermeerdering door inwerkingtreding van dit besluit:
               				  € 443.800
            </text:p>
        <text:p text:style-name="nota-toelichting">Totale lastenvermindering door inwerkingtreding van dit
               				  besluit: € 4.100.761
            </text:p>
        <text:p text:style-name="nota-toelichting">Administratieve lasten na inwerkingtreding van dit besluit:
               				  € 26.108.439
            </text:p>
        <text:p text:style-name="nota-toelichting">Op 23 augustus 2007 heeft het Adviescollege toetsing
               				  administratieve lasten (hierna: ACTAL) geadviseerd om dit besluit in te dienen
               				  nadat rekening is gehouden met hun opmerkingen. Naar aanleiding van het advies
               				  van ACTAL is, mede op basis van reacties uit het bedrijfsleven, in het
               				  overzicht van de administratieve lasten verduidelijkt welke lasten voor het
               				  bedrijfsleven merkbaar verminderen.
            </text:p>
        <text:h text:outline-level="5" text:style-name="divisiekop3">Uitvoeringslasten
            </text:h>
        <text:p text:style-name="nota-toelichting">De aanleg van voorzieningen brengt uitvoeringslasten met zich
               				  mee.
            </text:p>
        <text:section text:name="alineagroep.d5957e6403" text:style-name="alineagroep">
          <text:p text:style-name="alineagroep">Het voorschrift tot het gebruik van natriumarm gietwater
                  					 vertaalt zich meestal in aanleg van een hemelwateropvangvoorziening met een
                  					 inhoud van tenminste 500 m<text:span text:style-name="superscript">3</text:span> per hectare. De lasten per vierkante
                  					 meter teeltoppervlak zijn afhankelijk van de exacte situering van de permanente
                  					 opstanden (wateren de kassen af naar de voorziening, of niet), de beschikbare
                  					 ruimte en dergelijke. Een alternatief tot het verkrijgen en gebruiken van
                  					 natriumarm gietwater is de toepassing van omgekeerde osmose. Deze optie wordt
                  					 wel toegepast in gevallen waarin als gevolg van de beperkt beschikbare ruimte
                  					 op het bedrijf of de nabije omgeving, de aanleg van een
                  					 hemelwateropvangvoorziening onevenredig kostbaar wordt. De kosten zijn hoger
                  					 dan voor een gemiddelde hemelwateropvangvoorziening; bijkomend nadeel is dat
                  					 door toepassing van omgekeerde osmose een nieuwe afvalwaterstroom ontstaat
                  					 (brijn), die verantwoord moet worden verwerkt. Die verwerking brengt overigens
                  					 meestal geen lasten met zich mee, maar de totstandkoming van de
                  					 afvalwaterstroom is milieuhygiënisch minder gewenst.
               </text:p>
          <text:p text:style-name="alineagroep.end">In een aantal gevallen kan de hemelwateropvangvoorziening
                  					 worden gecombineerd met de opvangvoorziening als bedoeld in voorschrift 9 van
                  					 bijlage 3. Die situatie leidt tot substantieel lagere lasten dan de gevallen
                  					 waarin beide voorzieningen gescheiden worden aangelegd. In dat laatste geval
                  					 kan een alternatief voor de aanleg van een opvangvoorziening de voorkeur
                  					 verdienen. Dergelijke alternatieven zijn het gebruik van vierkant ingelegd glas
                  					 of het kitten van de kier tussen glas en goot. De vraag welk alternatief
                  					 economisch het meest geschikt is, wordt bepaald door de omstandigheden in het
                  					 concrete geval, zoals de omvang en de leeftijd van de permanente
                  					 opstanden.
               </text:p>
        </text:section>
        <text:section text:name="alineagroep.d5957e6415" text:style-name="alineagroep">
          <text:p text:style-name="alineagroep">Als gevolg van het voorgaande variëren de lasten voor aanleg
                  					 van een opvangvoorziening of een gelijkwaardig alternatief tussen enkele
                  					 tientallen en enkele tienduizenden euro’s per hectare teeltoppervlak. Het is
                  					 aan het bedrijf om binnen de wettelijke randvoorwaarden de meest
                  					 kosteneffectieve uitvoering van het voorschrift te kiezen. De
                  					 afschrijvingstermijn bedraagt meestal tien jaar.
               </text:p>
          <text:p text:style-name="alineagroep">Een hemelwateropvangvoorziening is in omvang honderd keer
                  					 groter dan de hierboven bedoelde opvangvoorziening, zodat de lasten per
                  					 vierkante meter teeltoppervlak, per jaar hoger zijn. Omdat echter de lasten van
                  					 eerstgenoemde voorziening niet altijd in hoofdzaak een gevolg zijn van de
                  					 opvangvoorziening zelf (de silo, het bassin), maar van het leidingenwerk (voor
                  					 zover dat moet worden gewijzigd), nemen de lasten niet rechtevenredig toe. Voor
                  					 de opvangvoorziening kan immers eveneens aanleg van leidingenwerk nodig zijn.
                  					 De lasten voor aanleg van een hemelwateropvangvoorziening kunnen oplopen tot
                  					 enkele tienduizenden euro’s per hectare teeltoppervlak (afschrijvingstermijn
                  					 tien jaar). In deze schatting zijn positieve bedrijfseffecten van de
                  					 hemelwateropvangvoorziening buiten beschouwing gelaten. Het gebruik van
                  					 hemelwater vermindert namelijk het risico op gewasschade, als gevolg van
                  					 gebruik van slootwater als gietwater.
               </text:p>
          <text:p text:style-name="alineagroep.end">Het aantal bedrijven dat de komende jaren beide voorzieningen
                  					 zal aanleggen, is niet bekend. Schattingen variëren tussen «enkele» en ongeveer
                  					 duizend. In geval van nieuwbouw worden de voorschriften in acht genomen. En
                  					 veel bedrijven hebben in de periode 1995–2002, maar ook in de jaren daarna, de
                  					 voorzieningen reeds aangelegd.
               </text:p>
        </text:section>
        <text:section text:name="alineagroep.d5957e6427" text:style-name="alineagroep">
          <text:p text:style-name="alineagroep">In paragraaf 1.5 van bijlage 2 van het besluit is de
                  					 verplichting om een permanente opstand van glas of kunststof te voorzien van
                  					 een lichtscherminstallatie. Hierbij moet worden opgemerkt dat deze verplichting
                  					 voortvloeit uit het hiervoor reeds genoemde Plan van aanpak lichtemissie, dat
                  					 door Stichting Natuur en Milieu en LTO Glaskracht is opgesteld. Uit informatie
                  					 die beschikbaar is gesteld door de sector lopen de investeringskosten
                  					 om een dergelijke installatie aan te brengen uiteen van 3 tot 10 euro per
                  					 m<text:span text:style-name="superscript">2</text:span>. Een meer precieze schatting is niet te geven: de kosten zijn
                  					 afhankelijk van het investeringsmoment, al dan niet tijdens een teeltwisseling,
                  					 en van het kastype.
               </text:p>
          <text:p text:style-name="alineagroep">In het verleden was de verplichting een
                  					 lichtscherminstallatie aan te brengen niet opgenomen, maar er was wel
                  					 voorgeschreven dat in een bepaalde periode geen lichtemissie mocht plaatsvinden
                  					 indien de bovenzijde van de opstand onvoldoende afscherming bood. Een deel van
                  					 de tuinders heeft derhalve de permanente opstand reeds voorzien van een
                  					 lichtscherminstallatie. Bij de aanleg daarvan kon in voorkomende gevallen
                  					 gebruikt worden gemaakt van de milieu-investeringsaftrek (Mia) en de
                  					 willekeurige afschrijving milieu-investering (Vamil). Naar schatting door de
                  					 sector gaat het om 300–500 bedrijven die nog een scherminstallatie moeten
                  					 installeren.
               </text:p>
          <text:p text:style-name="alineagroep.end">In het besluit zijn verschillende overgangstermijnen
                  					 opgenomen, waarbij rekening is gehouden met de afschrijvingstermijn van
                  					 bestaande lichtscherminstallaties. Daarnaast kan worden opgemerkt dat het
                  					 aanbrengen van een lichtscherminstallatie ook positieve bedrijfseffecten met
                  					 zich mee brengt. De aanwezigheid van afscherming zorgt namelijk voor een lager
                  					 gebruik van energie, doordat de warmte in een permanente opstand langer blijft
                  					 hangen.
               </text:p>
        </text:section>
        <text:h text:outline-level="4" text:style-name="divisiekop2">5. Effecten voor uitvoering en handhaving
            </text:h>
        <text:section text:name="alineagroep.d5957e6449" text:style-name="alineagroep">
          <text:p text:style-name="alineagroep">In het besluit wordt een aantal verbruiksdoelstellingen
                  				  geschrapt. Omdat andere verbruiksdoelstellingen blijven gehandhaafd, heeft het
                  				  schrappen kwalitatief geen effecten voor de uitvoering en handhaafbaarheid. De
                  				  wijzigingen die het gevolg zijn van het omzetten van de CPR-richtlijnen naar
                  				  PGS-richtlijnen, zijn niet van dien aard dat daardoor noemenswaardige effecten
                  				  zullen optreden.
               </text:p>
          <text:p text:style-name="alineagroep">De voorziening die behoort bij het voorkomen van de lozing van
                  				  condenswater, en ook de lichtafscherminstallatie als bedoeld in paragraaf 1.5
                  				  is (meestal) visueel waarneembaar. Een dergelijk voorschrift is relatief
                  				  eenvoudig handhaafbaar.
               </text:p>
          <text:p text:style-name="alineagroep.end">In het algemeen zijn leidingwater en oppervlaktewater niet te
                  				  beschouwen als gietwater met een natriumgehalte dat vergelijkbaar
                  				  is aan hemelwater. In twijfelgevallen kan het bevoegd gezag het
                  				  natriumgehalte eenvoudig, met marginale kosten bepalen.
               </text:p>
        </text:section>
        <text:p text:style-name="nota-toelichting">Bij totstandkoming van het wijzigingsbesluit is het onderdeel met
               				betrekking tot assimilatiebelichting onderwerp geweest van een toets ten
               				aanzien van de handhaafbaarheid, de uitvoerbaarheid en de fraudebestendigheid
               				(hierna: de HUF-toets), uitgevoerd door de VROM-inspectie. De VROM-inspectie
               				constateert dat in de ontwerpfase overleg is gevoerd met
               				handhavingsorganisaties en dat kritische opmerkingen van deze organisaties
               				hebben geleid tot positieve aanpassingen van de ontwerpteksten. De
               				handhavingsorganisaties zijn akkoord gegaan met de voorgestelde lijn. Naast dit
               				overleg heeft de VROM-inspectie in het kader van de HUF-toets nog een aantal
               				opmerkingen geplaatst. Zo adviseert de VROM-inspectie onder meer om de
               				verlichtingssterkte op een andere wijze te beschrijven en om de tekst van de
               				voorschriften 1.5.4 en 1.5.5 aan te passen, in die zin dat oplossingen die een
               				afscherming van de lichtuitstraling met meer dan 95% niet langer onmogelijk
               				wordt gemaakt. Beide adviezen zijn overgenomen.
            </text:p>
        <text:h text:outline-level="4" text:style-name="divisiekop2">6. Reacties naar aanleiding van de inspraakprocedure
            </text:h>
        <text:h text:outline-level="5" text:style-name="divisiekop3">Aantal en algemene duiding van de reacties
            </text:h>
        <text:p text:style-name="nota-toelichting">Naar aanleiding van de publicatie van het ontwerp van dit
               				  besluit in de Staatscourant van 1 april 2008, nr. 63, zijn 16 reacties
               				  ontvangen. Een overzicht van de personen en instanties die gereageerd hebben,
               				  is aan het einde van deze paragraaf opgenomen. De binnengekomen reacties zijn
               				  redactioneel, technisch, inhoudelijk en beleidsmatig van aard. Naast vragen of
               				  signalen van onduidelijkheid zijn ook voorstellen gedaan voor tekstuele
               				  verbetering, verduidelijking en aanvulling. De tekst van het ontwerpbesluit en
               				  de toelichting is, naar aanleiding van de reacties, op verschillende punten
               				  aangepast. Hierna wordt ingegaan op belangrijke elementen uit de reacties.
            </text:p>
        <text:h text:outline-level="5" text:style-name="divisiekop3">Registratieverplichting meststoffen
            </text:h>
        <text:p text:style-name="nota-toelichting">Door de Stichting Natuur en Milieu en door de Unie van
               				  Waterschappen is gevraagd om de registratieverplichting voor stikstof en fosfor
               				  in de substraatteelt niet te laten vervallen. Aan deze wens wordt tegemoet
               				  gekomen. De gegevens die voortkomen uit de registratie zullen worden gebruikt
               				  bij de ontwikkeling van emissienormen. Het besluit (artikel I, onderdeel C en
               				  onderdeel H, onder 4) en de toelichting (paragraaf 2.2) zijn aangepast.
               				  Opgemerkt wordt dat de registratieverplichting alleen nog zal gelden voor de
               				  jaren 2009 en 2010.
            </text:p>
        <text:h text:outline-level="5" text:style-name="divisiekop3">Registratieverplichting gewasbeschermingsmiddelen
            </text:h>
        <text:p text:style-name="nota-toelichting">Gevraagd is om de registratieverplichting ten aanzien van
               				  gewasbeschermingsmiddelen, met het oog op het ontbreken van een
               				  toezichthoudende bevoegdheid van waterschappen, niet te laten vervallen. Nu de
               				  registratieplicht voor gewasbeschermingsmiddelen is geregeld in het Besluit
               				  gewasbeschermingsmiddelen en biociden, artikel 25, is het niet nodig om een
               				  dergelijke registratieverplichting op te nemen in het Besluit glastuinbouw. De
               				  waterkwaliteitsbeheerders zijn met ingang van 1 juli 2009 aangewezen als
               				  toezichthouder in het kader van de Wet gewasbeschermingsmiddelen en biociden,
               				  zodat een aparte bevoegdheid in het Besluit glastuinbouw met betrekking tot de
               				  glastuinbouwbedrijven geen toegevoegde waarde heeft.
            </text:p>
        <text:h text:outline-level="5" text:style-name="divisiekop3">Emissienormen
            </text:h>
        <text:p text:style-name="nota-toelichting">Gevraagd is om voor 2010 emissienormen vast te leggen in
               				  regelgeving. Het vastleggen van goed onderbouwde emissienormen in regelgeving
               				  dient te gebeuren op basis van voldoende betrouwbare meetgegevens. Op dit
               				  moment zijn deze meetgegevens nog niet voorhanden en kunnen de normen dus nog
               				  niet in regelgeving worden vastgelegd.
            </text:p>
        <text:h text:outline-level="5" text:style-name="divisiekop3">Assimilatiebelichting
            </text:h>
        <text:p text:style-name="nota-toelichting">De inspraakreacties hebben met name betrekking op de
               				  totstandkoming van de algemene regels, het karakter van algemene regels en de
               				  mogelijkheid van maatwerk, de complexiteit van de regels en de
               				  handhaafbaarheid van de voorschriften. Hieronder wordt kort op deze
               				  punten ingegaan.
            </text:p>
        <text:p text:style-name="nota-toelichting">In de paragrafen 1 en 2.4 van het algemene deel van deze
               				  toelichting is reeds ingegaan op het plan van aanpak «Maatschappelijke
               				  belichting en afscherming in de glastuinbouw» dat LTO Nederland en de Stichting
               				  Natuur en Milieu in 2004 zijn overeengekomen en op de vervolgafspraken die zijn
               				  gemaakt in 2006. Deze afspraken worden als algemene regels in het Besluit
               				  glastuinbouw opgenomen.
            </text:p>
        <text:p text:style-name="nota-toelichting">Op grond van artikel 8.40 van de Wet milieubeheer kunnen voor
               				  categorieën van inrichtingen algemene regels ter bescherming van het milieu
               				  worden gesteld. Bij de totstandkoming van de algemene regels worden in ieder
               				  geval de mogelijkheden tot bescherming van het milieu en de nadelige gevolgen
               				  van de betreffende inrichtingen voor het milieu betrokken. Daarnaast worden
               				  echter ook de te verwachten financiële en economische gevolgen van de regels
               				  betrokken. Met betrekking tot de totstandkoming van de regels voor de
               				  toepassing van assimilatiebelichting en de afwegingen die daaraan ten grondslag
               				  liggen, wordt derhalve opgemerkt dat zowel de gevolgen voor het milieu als voor
               				  het bedrijfsleven een rol hebben gespeeld. LTO Nederland en de Stichting Natuur
               				  en Milieu hebben hieraan een grote bijdrage geleverd.
            </text:p>
        <text:p text:style-name="nota-toelichting">Bij het opstellen van algemene regels wordt getracht om
               				  passende regels voor het overgrote deel van de inrichtingen en de bescherming
               				  van het milieu op te stellen. Door het stellen van dergelijke algemene,
               				  landelijk geldende normen en voorschriften kan het echter in een aantal
               				  gevallen voorkomen, dat de voorschriften onredelijk uitpakken voor het bedrijf
               				  of dat de voorschriften onvoldoende zijn om een adequate bescherming van het
               				  milieu te bieden. Voor deze gevallen is mogelijkheid tot het stellen van
               				  maatwerk opgenomen in het besluit, waardoor in een specifiek geval andere
               				  voorschriften gesteld kunnen worden. Er vindt in deze specifieke gevallen een
               				  afweging op lokaal niveau plaats. Nadrukkelijk wordt gewezen op de mogelijkheid
               				  om maatwerkvoorschriften te stellen met betrekking tot de wijze van
               				  afscherming, zoals opgenomen in voorschrift 4.4.1 van bijlage 2.
            </text:p>
        <text:p text:style-name="nota-toelichting">De nieuwe regels ten aanzien van de toepassing van
               				  assimilatiebelichting zijn duidelijk uitgebreider dan voorheen. In het Besluit
               				  glastuinbouw bestonden voorafgaand aan onderhavige wijziging slechts
               				  emissie-eisen en was een vaste donkerteperiode opgenomen. Dit besluit brengt
               				  daarin verandering. Naast emissie-eisen worden ook producteisen opgelegd en er
               				  wordt een seizoensgebonden donkerteperiode geïntroduceerd. Een en ander leidt
               				  tot een meer complexe set voorschriften, te meer nu ook een aantal
               				  overgangsregelingen is opgenomen. De overgangsregelingen hebben echter slechts
               				  een beperkte werkingsduur. Op het moment dat deze bepalingen hun werking hebben
               				  verloren, blijven enkel de voorschriften over de product- en de bijbehorende
               				  emissie-eisen over.
            </text:p>
        <text:p text:style-name="nota-toelichting">Tot slot wordt met betrekking tot de handhaafbaarheid van de
               				  regels het volgende opgemerkt. Bij de totstandkoming van de voorschriften is
               				  overlegd met handhavende instanties. In deze overleggen is naar voren gekomen
               				  dat de handhaving van met name de emissie-eisen niet eenvoudig is, maar dat de
               				  voorgestelde voorschriften naar verwachting maximaal resultaat bieden. Ten
               				  opzichte van de oude situatie, waarin alleen een emissie-eis werd
               				  voorgeschreven, is de introductie van de producteisen uit oogpunt van een goede
               				  de handhaving in elk geval een grote verbetering.
            </text:p>
        <text:h text:outline-level="5" text:style-name="divisiekop3">Natte koeltorens
            </text:h>
        <text:p text:style-name="nota-toelichting">Opgemerkt is dat het Besluit glastuinbouw geen regels bevat met
               				  betrekking tot natte koeltorens. Het komt echter steeds vaker voor dat
               				  glastuinbouwbedrijven een dergelijke koeltoren in werking hebben. Een adequaat
               				  beheer van natte koeltorens is reeds vereist op grond van de
               				  arbeidsomstandighedenwetgeving. Een niet adequaat beheer van de natte koeltoren
               				  kan echter ook negatieve gevolgen hebben voor de omgeving, in de vorm van
               				  verspreiding van de legionellabacterie. Om deze negatieve gevolgen te beperken,
               				  zullen voorschriften worden opgenomen in hoofdstuk 3 van het Besluit algemene
               				  regels voor inrichtingen milieubeheer. Deze regels gelden dan ook voor
               				  glastuinbouwbedrijven. Tot het moment van inwerkingtreding van deze
               				  voorschriften geldt wel dat de zorgplicht van artikel 2.1, onderdeel l, van het
               				  Besluit algemene regels voor inrichtingen milieubeheer in acht moet worden
               				  genomen, indien binnen het glastuinbouwbedrijf een natte koeltoren in werking
               				  is.
            </text:p>
        <text:h text:outline-level="5" text:style-name="divisiekop3">Overzicht van personen en instanties (in alfabetische
               					 volgorde), die ingesproken hebben
            </text:h>
        <text:p text:style-name="nota-toelichting">Hoogheemraadschap Delfland te Delft, Intergemeentelijk samenwerkingsorgaan
               				  Milieudienst Midden-Holland te Gouda, KAVB te Hillegom, LTO Glaskracht
               				  Nederland te Bleiswijk, LTO Groeiservice te Rijswijk, Plantum NL te Gouda,
               				  Provinciale Milieufederaties te Utrecht, Provincie Zuid-Holland te Den Haag,
               				  SenterNovem te Utrecht, de heer Spoelstra te Arnhem, Stichting behoud
               				  leefbaarheid Bathpolders te Rilland, Stichting Natuur en Milieu te Utrecht,
               				  Unie van Waterschappen te Den Haag, Gemeente Venlo te Venlo, Vereniging van
               				  Nederlandse Gemeenten te Den Haag, Gemeente Westland te Westland.
            </text:p>
        <text:h text:outline-level="4" text:style-name="divisiekop2">7. Notificatie
            </text:h>
        <text:section text:name="alineagroep.d5957e6550" text:style-name="alineagroep">
          <text:p text:style-name="alineagroep">Het ontwerpbesluit is gemeld aan de Commissie van de Europese
                  				  Gemeenschappen (notificatienummer 2009/0079/NL) ter voldoening aan richtlijn
                  				  98/34/EG van het Europees Parlement en de Raad van de Europese Unie van 22 juni
                  				  1998 betreffende een informatieprocedure op het gebied van normen en technische
                  				  voorschriften en regels betreffende de diensten van de informatiemaatschappij,
                  				  zoals gewijzigd bij richtlijn nr. 98/48/EG van 20 juli
                  				  1998.
               </text:p>
          <text:p text:style-name="alineagroep">Het besluit bevat ten aanzien van het Besluit glastuinbouw
                  				  mogelijk technische voorschriften in o.a. voorschrift 1.3.6, paragraaf 1.5, en
                  				  de voorschriften 1.6.2 2.1.4, 2.1.5, 2.1.5a, 2.1.8, 2.3.5 en 2.11.1 van bijlage
                  				  2. Het besluit bevat ten aanzien van het Besluit landbouw milieubeheer mogelijk
                  				  technische voorschriften in o.a. voorschrift 1.3.13, 1.6.2, 2.5.5, 2.6.4,
                  				  2.6.5, 2.6.5a en 2.15 van de bijlage.
               </text:p>
          <text:p text:style-name="alineagroep.end">Deze bepalingen zijn verenigbaar met het vrije verkeer van
                  				  goederen, ze zijn evenredig en zowel het Besluit glastuinbouw als het Besluit
                  				  landbouw milieubeheer is voorzien van een gelijkwaardigheidsbepaling met het
                  				  oog op de wederzijdse erkenning van producten, keuringen en
                  				  diensten.
               </text:p>
        </text:section>
        <text:h text:outline-level="3" text:style-name="divisiekop1">II. Artikelsgewijze toelichting
            </text:h>
        <text:h text:outline-level="4" text:style-name="divisiekop2">Artikel I
            </text:h>
        <text:h text:outline-level="5" text:style-name="divisiekop3">Onderdeel A
            </text:h>
        <text:p text:style-name="nota-toelichting">Dit onderdeel strekt tot actualisering van de
               				  definitiebepalingen van artikel 1, eerste lid, van het Besluit glastuinbouw.
               				  Uit oogpunt van overzichtelijkheid is ervoor gekozen om het artikellid opnieuw
               				  vast te stellen zonder de onderdelen te letteren. Hieronder worden de
               				  belangrijkste wijzigingen toegelicht.
            </text:p>
        <text:section text:name="alineagroep.d5957e6579" text:style-name="alineagroep">
          <text:p text:style-name="alineagroep">Zo vervallen de definitiebepalingen ten aanzien van de
                  					 CPR-richtlijnen. Deze richtlijnen, afkomstig van de Commissie voor Preventie
                  					 van Rampen door gevaarlijke stoffen, zijn geactualiseerd en opnieuw uitgegeven
                  					 in de vorm van zogenaamde PGS-richtlijnen (publicatiereeks «Gevaarlijke
                  					 Stoffen»). In de CPR-richtlijnen was de indeling van gevaarlijke stoffen
                  					 gebaseerd op de Wet milieugevaarlijke stoffen (Wms), in de PGS-richtlijnen
                  					 worden stoffen ingedeeld in klassen uit ADR. Daarom worden met onderhavige
                  					 wijziging nieuwe definitiebepalingen opgenomen van ADR en PGS 7.
               </text:p>
          <text:p text:style-name="alineagroep.end">Het doel van de PGS-publicaties is in hoofdlijnen hetzelfde
                  					 als het doel van de CPR-richtlijnen, te weten het geven van een overzicht, op
                  					 basis van actuele technieken, van voorschriften die kunnen worden toegepast
                  					 door overheden bij de vergunningverlening, het opstellen van algemene regels en
                  					 het toezicht op inrichtingen waar gewerkt wordt met gevaarlijke stoffen,
                  					 waaronder tevens de opslag en het transport van gevaarlijke stoffen wordt
                  					 verstaan. De publicaties zijn tot stand gekomen op basis van actuele kennis en
                  					 na overleg tussen Rijk, IPO, VNG en bedrijfsleven (VNO-NCW, MKB-Nederland) over
                  					 de maatschappelijke gevolgen van het hanteren van de publicaties in de praktijk
                  					 van vergunningverlening en toezicht. De publicaties zijn een advies aan het
                  					 betreffende bevoegd gezag, waarvan gemotiveerd kan worden afgeweken. In
                  					 voorkomende gevallen moet een publicatie worden beoordeeld op haar
                  					 toepasbaarheid in de betreffende specifieke situatie. Het ligt in de rede dat
                  					 afwijkingen van de publicaties worden gemotiveerd. Dat geldt zowel voor
                  					 afwijkingen voorgesteld door degene die de inrichting heeft als door het
                  					 bevoegd gezag. De publicaties zijn terug te vinden op de website van het
                  					 Ministerie van VROM: www.minvrom.nl, dossier Externe Veiligheid, onder
                  					 publicaties.
               </text:p>
        </text:section>
        <text:h text:outline-level="6" text:style-name="divisiekop4">Gevaarlijke stoffen
            </text:h>
        <text:p text:style-name="nota-toelichting">Daarnaast wordt ook de begripsbepaling van gevaarlijke
               					 stoffen aangepast naar aanleiding van de vervanging van de CPR-richtlijnen door
               					 de PGS-richtlijnen. De richtlijn PGS 15 «Opslag van verpakte gevaarlijke
               					 stoffen; Richtlijn voor brandveiligheid, arbeidsveiligheid en
               					 milieuveiligheid», VROM (juni 2005), beschrijft voor de regulier voorkomende
               					 verpakte gevaarlijke stoffen de wijze van opslag, conform de stand der
               					 techniek. De PGS 15 is op bepaalde punten verschillend van de CPR 15-1, CPR
               					 15-2 en CPR 15-3. Een belangrijk verschil met de CPR 15 is dat in de PGS 15 de
               					 indeling van stoffen in gevarenklassen wordt gebruikt op basis van de
               					 vervoerswetgeving (ADR) en niet meer, zoals voorheen, op basis van de Wet
               					 milieugevaarlijke stoffen (Wms). Inhoudelijk zijn er enkele belangrijke
               					 verschillen, omdat bepaalde stoffen in verpakking voorheen op grond van de Wms
               					 wel als gevaarlijk worden beschouwd en op grond van ADR niet (en visa
               					 versa).
            </text:p>
        <text:h text:outline-level="6" text:style-name="divisiekop4">Maatwerkvoorschrift
            </text:h>
        <text:section text:name="alineagroep.d5957e6602" text:style-name="alineagroep">
          <text:p text:style-name="alineagroep">Verder wordt een nieuwe begripsbepaling toegevoegd van
                  						maatwerkvoorschrift.
               </text:p>
          <text:p text:style-name="alineagroep">Dit vloeit voort uit de wijziging van de Wet milieubeheer
                  						(Modernisering van de algemene milieuregels voor inrichtingen, Kamerstukken II
                  						2005–06, 30 483), die op 1 januari 2008 in werking is getreden. Een van de
                  						wijzigingen is dat in artikel 8.42 de term «nadere eis» is vervangen door het
                  						ruimere «voorschriften». Deze voorschriften worden aangeduid als
                  						maatwerkvoorschriften, zoals in het Besluit algemene regels voor inrichtingen
                  						milieubeheer (hierna: het Activiteitenbesluit). Om daarmee tot uitdrukking te
                  						brengen dat het hierbij gaat om het maatwerk dat noodzakelijk is wanneer
                  						gewerkt wordt met algemene regels. In het gros van de gevallen zullen de
                  						algemene regels volstaan, echter in het enkele geval dat de algemene regels
                  						niet passend zijn, zal maatwerk mogelijk moeten zijn. De maatwerkvoorschriften
                  						kunnen twee verschijningsvormen hebben, namelijk een ambtshalve beschikking
                  						waarbij het bevoegd gezag aanvullende eisen stelt dan wel een ontheffing
                  						waarbij het bevoegd gezag de daarbij aangewezen bepalingen niet van toepassing
                  						verklaart al dan niet onder het stellen van beperkingen of voorwaarden. Uit de
                  						aard van de bepaling waarin de bevoegdheid tot het stellen van
                  						maatwerkvoorschriften is opgenomen wordt duidelijk welke
                  						verschijningsvormen het maatwerkvoorschrift in het desbetreffende
                  						geval kan hebben. Het stellen van aanvullende eisen kan ook inhouden dat er bij
                  						maatwerkvoorschrift een nadere invulling wordt gegeven aan een bepaling. Voor
                  						een verdere toelichting kan verwezen worden naar het algemeen deel van de
                  						memorie van toelichting (Tweede Kamer, 2005–2006,
                  						30 483, nr. 3,
                  						blz. 6) en naar het artikelsgewijze deel (blz. 16).
               </text:p>
          <text:p text:style-name="alineagroep.end">De wijziging van de Wm op dit punt leidt tot wijziging van
                  						het Besluit glastuinbouw in die zin dat de term «nadere eis» telkens wordt
                  						vervangen door maatwerkvoorschriften.
               </text:p>
        </text:section>
        <text:h text:outline-level="6" text:style-name="divisiekop4">Object categorie I
            </text:h>
        <text:p text:style-name="nota-toelichting">Verder wordt een definitiebepaling opgenomen van object
               					 categorie I. In deze definitiebepaling worden twee bestaande
               					 definitiebepalingen samengevoegd. De begripsbepaling van aaneengesloten
               					 woonbebouwing vervalt en wordt opgenomen in onderdeel 1 van deze
               					 begripsbepaling; de begripsbepaling van gevoelig object is verwerkt in
               					 onderdeel 2.
            </text:p>
        <text:h text:outline-level="6" text:style-name="divisiekop4">Vloeibare brandstof
            </text:h>
        <text:p text:style-name="nota-toelichting">Met deze definitiebepaling, en het laten vervallen van de
               					 definitiebepaling brandbare vloeistof, wordt beter aangesloten bij de indeling
               					 van deze stoffen op basis van de Wet op de accijns. De Wet op de accijns
               					 onderscheidt in artikel 26 verschillende soorten minerale olieën aan de hand
               					 van internationaal vastgestelde UN-codes. De verschillende klassen zijn:
            </text:p>
        <text:list text:style-name="list-style-39">
          <text:list-item>
            <text:p text:style-name="list.start">methaan (bijvoorbeeld aardgas)
                  </text:p>
          </text:list-item>
          <text:list-item>
            <text:p text:style-name="list.cont">vloeibaar gemaakt petroleumgas (bijvoorbeeld LPG)
                  </text:p>
          </text:list-item>
          <text:list-item>
            <text:p text:style-name="list.cont">lichte olie (bijvoorbeeld benzine)
                  </text:p>
          </text:list-item>
          <text:list-item>
            <text:p text:style-name="list.cont">halfzware olie (bijvoorbeeld kerosine en petroleum)
                  </text:p>
          </text:list-item>
          <text:list-item>
            <text:p text:style-name="list.cont">gasolie (bijvoorbeeld diesel en huisbrandolie)
                  </text:p>
          </text:list-item>
          <text:list-item>
            <text:p text:style-name="list.end">zware stookolie.
                  </text:p>
          </text:list-item>
        </text:list>
        <text:p text:style-name="nota-toelichting">Het begrip «vloeibare brandstof» wordt zo gedefinieerd dat
               					 alleen de klassen van stoffen die vloeibaar zijn bij atmosferische druk en
               					 gemiddelde buitentemperaturen er onder vallen. Dit zijn lichte olie, halfzware
               					 olie en gasolie. Door aan te sluiten bij deze indeling is het onderscheid dat
               					 voorheen werd gemaakt tussen vloeibare brandstoffen en brandbare vloeistoffen
               					 niet meer relevant.
            </text:p>
        <text:p text:style-name="nota-toelichting">Tot slot is de definitie van gewasbeschermingsmiddel
               					 toegevoegd vanwege de inwerkingtreding van de Wet gewasbeschermingsmiddelen en
               					 biociden.
            </text:p>
        <text:h text:outline-level="5" text:style-name="divisiekop3">Onderdeel B
            </text:h>
        <text:section text:name="alineagroep.d5957e6699" text:style-name="alineagroep">
          <text:p text:style-name="alineagroep">Met onderdeel B wordt de definitie van glastuinbouwbedrijf
                  					 type A in artikel 2, onderdeel b, geactualiseerd. De definitie wordt aangepast
                  					 aan de onlangs gewijzigde Wet milieubeheer.
               </text:p>
          <text:p text:style-name="alineagroep.end">Die wijziging leidt er tevens toe dat de systematiek van
                  					 vergunningverlening en algemene regels, zoals neergelegd in hoofdstuk 8 van de
                  					 wet, is aangepast. Voorheen gold als uitgangspunt dat een bedrijf een
                  					 milieuvergunning diende te hebben, tenzij het onder de algemene regels
                  					 krachtens artikel 8.40 van de Wet milieubeheer viel. Na genoemde wijziging van
                  					 de Wet milieubeheer valt een inrichting onder de algemene regels, tenzij een
                  					 deel daarvan is uitgezonderd. In bijlage 1 bij het Activiteitenbesluit wordt
                  					 een overzicht van categorieën van inrichtingen gegeven, waarvoor de
                  					 vergunningplicht blijft gelden. Onder onderdeel b van bijlage 1 worden
                  					 inrichtingen die onder de werking vallen van het Besluit glastuinbouw voor
                  					 zover het een glastuinbouwbedrijf type A betreft, genoemd. Artikel 2, onderdeel
                  					 b, van dit besluit bepaalt welke inrichtingen als een glastuinbouwbedrijf type
                  					 A worden gekwalificeerd, maar bepaalt niet langer dat deze bedrijven
                  					 vergunningplichtig zijn. Dit wordt immers reeds geregeld in het
                  					 Activiteitenbesluit.
               </text:p>
        </text:section>
        <text:p text:style-name="nota-toelichting">De criteria op grond waarvan een glastuinbouwbedrijf wordt
               				  aangemerkt als een glastuinbouwbedrijf type A worden in het Besluit
               				  glastuinbouw waar mogelijk in overeenstemming gebracht met de criteria voor
               				  vergunningplicht voor inrichtingen, zoals genoemd in bijlage 1 bij het
               				  Activiteitenbesluit. Dit brengt onder meer met zich mee dat een
               				  glastuinbouwbedrijf waarop het Besluit externe veiligheid inrichtingen van
               				  toepassing is, wordt aangemerkt als een glastuinbouwbedrijf type A. Het Besluit
               				  externe veiligheid inrichtingen stelt speciale eisen aan zwaardere klassen van
               				  inrichtingen. Het ligt dan ook voor de hand dat deze inrichtingen
               				  vergunningplichtig blijven. Een en ander wordt geregeld in artikel 2, onderdeel
               				  b, onder 18°, van dit besluit in combinatie met bijlage 1, onderdeel b, bij het
               				  Activiteitenbesluit.
            </text:p>
        <text:p text:style-name="nota-toelichting">Verder wordt de definitie van glastuinbouwbedrijf type A
               				  geactualiseerd inzake de opslag van kunstmeststoffen (artikel 2, onderdeel b,
               				  onder 8°). De definitie wordt geactualiseerd omdat PGS 7 is geactualiseerd en
               				  gewijzigd. Hierbij zijn de indeling in categorieën van groepen kunstmeststoffen
               				  en de voorschriften voor de opslag daarvan veranderd. Dit heeft beperkte
               				  gevolgen voor de werkingssfeer. Onder het oude besluit en de oude PGS 7 was de
               				  opslag van kunstmeststoffen type B en C uitgesloten. In het aangepaste artikel
               				  2, onderdeel b, onder 8°, is de opslag van 50 ton kunstmeststoffen behorende
               				  tot groep 2 toegestaan. Deze groep kunstmeststoffen behoorde
               				  voorheen tot de oude groep B. Omdat de geactualiseerde PGS 7 geen eisen stelt
               				  aan de opslag van deze groep kunstmeststoffen is er geen belemmering om de
               				  opslag van deze groep kunstmeststoffen toe te staan binnen de werkingssfeer van
               				  het onderhavige besluit. De publicatie is te vinden op de website van het
               				  Ministerie van VROM: www.minvrom.nl.
            </text:p>
        <text:section text:name="alineagroep.d5957e6716" text:style-name="alineagroep">
          <text:p text:style-name="alineagroep">Tot slot wordt artikel 2, onderdeel b, onder 19°, onder bb,
                  					 aangepast. In het betreffende onderdeel is geregeld dat een glastuinbouwbedrijf
                  					 dat is gelegen binnen een bepaalde afstand van een object categorie I of II,
                  					 wordt aangemerkt als een glastuinbouwbedrijf type A, en derhalve als
                  					 vergunningplichtig bedrijf.
               </text:p>
          <text:p text:style-name="alineagroep.end">De oude formulering maakt het mogelijk dat een bestaand
                  					 bedrijf, opgericht voor 1 mei 1996, dat op een ruime afstand van bijvoorbeeld
                  					 een object categorie II, is gelegen, mag uitbreiden en daarbij de woning tot op
                  					 10 meter mag naderen zonder vergunningplichtig te worden. Hetzelfde geldt voor
                  					 glastuinbouwbedrijven en de afstand daarvan tot objecten categorie I. Dit is
                  					 niet in lijn met de bedoeling van het artikel. De ratio van het artikel is
                  					 immers dat de milieurelevante gevolgen van bedrijven die zijn gelegen op een
                  					 korte afstand van objecten categorie I of II in een vergunningprocedure worden
                  					 afgewogen. De tekst is derhalve aangepast, in die zin dat het
                  					 glastuinbouwbedrijf wel mag uitbreiden, maar dat daarbij de afstand tussen de
                  					 plaats waarop het bedrijf reeds gevestigd is tot enig object categorie I of II
                  					 niet mag afnemen tot minder dan 50 meter van een object categorie I dan wel tot
                  					 minder dan 25 meter van een object categorie II. Komt het bedrijf door zijn
                  					 uitbreiding binnen deze afstanden ten opzichte van de objecten categorie I of
                  					 II te liggen, dan wordt het bedrijf aangemerkt als een glastuinbouwbedrijf type
                  					 A en is het vergunningplichtig. Bij de keuze voor de afstanden van 50 meter en
                  					 25 meter is aangesloten bij artikel 2, onderdeel b, onder 19°, onder
                  					 aa.
               </text:p>
        </text:section>
        <text:h text:outline-level="5" text:style-name="divisiekop3">Onderdeel C
            </text:h>
        <text:p text:style-name="nota-toelichting">Met deze wijziging wordt geregeld dat de
               				  verbruiksdoelstellingen voor substraatteelt (waaronder ook pot- en kuipplanten
               				  worden begrepen) vervallen. Voor de toelichting wordt verwezen naar hoofdstuk
               				  2, paragraaf 1, van het algemene deel van de nota van toelichting. Voorts
               				  brengt deze wijziging met zich mee dat de registratieverplichting ten aanzien
               				  van meststoffen voor substraatteelt alleen nog voor de jaren 2009 en 2010
               				  geldt.
            </text:p>
        <text:h text:outline-level="5" text:style-name="divisiekop3">Onderdeel D
            </text:h>
        <text:p text:style-name="nota-toelichting">Met onderdeel D wordt de term nadere eisen in artikel 6 van het
               				  Besluit glastuinbouw telkens vervangen door de term maatwerkvoorschriften. De
               				  achtergrond van deze wijziging is reeds toegelicht bij onderdeel A.
            </text:p>
        <text:p text:style-name="nota-toelichting">Artikel 6 geeft aan met betrekking tot welke onderwerpen het
               				  bevoegd gezag maatwerkvoorschriften mag stellen. Een nadere uitwerking van deze
               				  bevoegdheid is opgenomen in hoofdstuk 4 van bijlage 2. Alhoewel het bevoegd
               				  gezag de keuze heeft om van haar bevoegdheid tot het opleggen van een
               				  maatwerkvoorschrift gebruik te maken, en het bevoegd gezag daarbij vrij is in
               				  de wijze van invulling van deze bevoegdheid, reikt de bevoegdheid voor het
               				  opleggen van maatwerkvoorschriften vanzelfsprekend niet verder dan bepaald in
               				  de specifieke bepalingen van hoofdstuk 4 van bijlage 2 van dit besluit. Het
               				  bevoegd gezag kan dus slechts maatwerkvoorschriften stellen binnen de in het
               				  desbetreffende voorschrift gegeven ruimte. Indien een maatwerkvoorschrift uit
               				  dit besluit bijvoorbeeld stelt dat voorzieningen opgelegd kunnen worden die
               				  nodig zijn om aan een bepaalde norm uit het besluit te voldoen, dan behelst dit
               				  niet tevens de bevoegdheid voor het bevoegd gezag om op basis van deze bepaling
               				  een onderzoeksverplichting op te leggen. Bij de invulling van de
               				  beslissingsvrijheid die op grond van het besluit aan het bevoegd gezag wordt
               				  toegekend is zij niet geheel vrij. Allereerst dient het betreffende
               				  bestuursorgaan bij de besluitvorming binnen de kaders van artikel 8.40, tweede
               				  en derde lid, van de Wet milieubeheer te blijven. Daarnaast dient het
               				  bestuursorgaan de geschreven en ongeschreven beginselen van behoorlijk bestuur
               				  in acht te nemen.
            </text:p>
        <text:h text:outline-level="5" text:style-name="divisiekop3">Onderdeel E
            </text:h>
        <text:p text:style-name="nota-toelichting">Deze wijziging houdt een uitbreiding in van de gegevens die
               				  moeten worden overgelegd bij de melding van de oprichting van een glastuinbouwbedrijf
               				  type B op grond van artikel 7, vierde lid, van het besluit. Nieuw is dat ook de
               				  verlichtingssterkte van de assimilatiebelichting moet worden aangegeven. De
               				  achtergrond hiervan is de volgende.
            </text:p>
        <text:p text:style-name="nota-toelichting">Het gebruik van assimilatiebelichting in permanente opstanden
               				  heeft de uitstraling van licht tot gevolg. In paragraaf 1.5 worden
               				  voorschriften gesteld aan het gebruik van assimilatiebelichting. Onder meer
               				  wordt bepaald dat van zonsondergang tot zonsopgang de toepassing van
               				  assimilatiebelichting met een verlichtingssterkte van meer dan 15.000 lux
               				  alleen is toegestaan indien de opstand op zodanige wijze is afgeschermd dat ten
               				  minste 98% van de lichtuitstraling wordt gereduceerd.
            </text:p>
        <text:p text:style-name="nota-toelichting">Voor de handhaving van dit voorschrift is het nodig dat
               				  gegevens over totaal geïnstalleerd elektrisch vermogen van de lampen in watt,
               				  het aantal watt per vierkante meter en het lamptype beschikbaar zijn waaruit de
               				  verlichtingssterkte kan worden berekend. Deze gegevens, inclusief de berekende
               				  verlichtingssterkte, zullen dan ook bij de melding op grond van artikel 7
               				  overgelegd moeten worden.
            </text:p>
        <text:p text:style-name="nota-toelichting">Daarnaast wordt in artikel 7 de mogelijkheid voor het bevoegd
               				  gezag opgenomen om naar aanleiding van de melding een rapport van een
               				  akoestisch onderzoek te vragen. Hiermee wordt aangesloten bij het Besluit
               				  landbouw milieubeheer en het Activiteitenbesluit. Als het bevoegd gezag het
               				  aannemelijk acht dat de geluidsnormen uit de bijlage 2 overschreden zullen
               				  worden, kan besloten worden dat een akoestisch rapport moet worden ingediend.
               				  Aan de hand van bronvermogens van installaties, toestellen, werkzaamheden en
               				  activiteiten en de afstand tot geluidgevoelige bestemmingen, kan het bevoegd
               				  gezag beoordelen of aannemelijk is dat de geluidsnormen overschreden zullen
               				  worden. Op deze manier kan op voorhand worden vastgesteld of maatregelen moeten
               				  worden getroffen om aan de geluidsnormen te voldoen. Deze maatregelen kunnen
               				  zonodig worden vastgelegd in een maatwerkvoorschrift. Dit heeft de voorkeur
               				  boven de situatie waarbij een bestaande inrichting niet aan de normen blijkt te
               				  kunnen voldoen en in het kader van handhaving investeringen moet doen die bij
               				  een eerdere signalering voorkomen hadden kunnen worden. Het besluit moet binnen
               				  vier weken na ontvangst van de volledige melding worden genomen. Als binnen
               				  vier weken geen besluit is genomen, mag het bedrijf ervan uitgaan dat het geen
               				  akoestisch rapport hoeft in te dienen. De termijn van vier weken vangt aan na
               				  ontvangst van een melding waarin alle vereiste gegevens zijn overlegd. Door het
               				  initiatief bij het bevoegd gezag te leggen, en doordat sprake moet zijn van een
               				  goede onderbouwing, wordt een drempel opgeworpen voor het vragen van een
               				  akoestisch rapport. Alleen in die gevallen waarbij problemen zijn te verwachten
               				  bij het voldoen aan de geluidsnormen, kan een akoestisch rapport gevraagd
               				  worden. Er zal vanwege deze drempel niet te pas en te onpas van deze
               				  bevoegdheid gebruik gemaakt worden.
            </text:p>
        <text:h text:outline-level="5" text:style-name="divisiekop3">Onderdeel F
            </text:h>
        <text:p text:style-name="nota-toelichting">In het kader van de vereenvoudiging van de VROM-regelgeving
               				  zijn het Besluit akkerbouwbedrijven milieubeheer en het Besluit melkveehouderijen
               				  milieubeheer samengevoegd tot het Besluit landbouw milieubeheer, dat op
               				  6 december 2006 in werking is getreden. Met de wijziging van artikel 10 van het
               				  Besluit glastuinbouw wordt de verwijzing naar deze besluiten aangepast aan de
               				  nieuwe situatie.
            </text:p>
        <text:p text:style-name="nota-toelichting">Het nieuwe derde lid van artikel 10 heeft de volgende
               				  achtergrond. In artikel 4 wordt onder meer geregeld dat de
               				  verbruiksdoelstellingen voor substraatteelt (waaronder ook pot- en kuipplanten
               				  worden begrepen) vervallen. Voorts wordt in artikel 4 bepaald dat de
               				  registratieverplichting ten aanzien van meststoffen voor substraatteelt alleen
               				  nog voor de jaren 2009 en 2010 geldt. Deze bepalingen gelden echter niet alleen
               				  voor glastuinbouwbedrijven type B, maar ook voor glastuinbouwbedrijven type A.
               				  Om dit te verduidelijken zijn de betreffende leden van artikel 4 van
               				  overeenkomstige toepassing verklaard in artikel 10.
            </text:p>
        <text:h text:outline-level="5" text:style-name="divisiekop3">Onderdeel G
            </text:h>
        <text:p text:style-name="nota-toelichting">Artikel 17a is opgenomen met het oog op de implementatie van
               				  Dienstenrichtlijn 
               				  <text:note text:id="n13" text:note-class="endnote">
                  <text:note-citation text:label="13">13</text:note-citation>
                  <text:note-body>
                     <text:p>Richtlijn nr. 2006/123/EG van het Europees Parlement
                  						en de Raad van de Europese Unie van 12 december 2006 betreffende diensten op de
                  						interne markt (PbEU L 376).
               </text:p>
                  </text:note-body>
               </text:note>. Met dit artikel is aangesloten bij het Besluit landbouw
               				  milieubeheer, dat een gelijkluidend artikel kent.
            </text:p>
        <text:p text:style-name="nota-toelichting">Ten behoeve van het vrij verkeer van goederen en diensten
               				  binnen de Europese Unie regelt dit nieuwe artikel 17a de wederzijdse erkenning
               				  van producten die elders op rechtmatige wijze zijn vervaardigd en in de handel
               				  gebracht, en de wederzijdse erkenning van diensten. In een aantal voorschriften
               				  van de bijlagen is bepaald dat een onderzoek moet worden uitgevoerd door een
               				  gecertificeerde instantie. Mede in het kader van de wederzijdse erkenning van
               				  instellingen, is in die voorschriften ruimte geboden dat het onderzoek wordt
               				  uitgevoerd door een ten minste gelijkwaardige instelling, een instelling die
               				  aantoonbaar over ten minste gelijkwaardige vaardigheden beschikt, of door een
               				  geaccepteerd deskundige. Van de wederzijdse erkenning moet worden onderscheiden
               				  het gelijkwaardigheidsbeginsel uit artikel 5, tweede en derde lid, van dit
               				  besluit. Het gelijkwaardigheidsbeginsel beoogt de toepassing van alternatieve
               				  middelen mogelijk te maken. De wederzijdse erkenning daarentegen beoogt de
               				  ongehinderde toepassing van buiten Nederland vervaardigde producten te
               				  garanderen.
            </text:p>
        <text:h text:outline-level="5" text:style-name="divisiekop3">Onderdeel H
            </text:h>
        <text:p text:style-name="nota-toelichting">Met onderdeel H wordt bijlage 1 op een aantal punten
               				  gewijzigd.
            </text:p>
        <text:p text:style-name="nota-toelichting">De wijziging van voorschrift 1.1.1 regelt dat de
               				  energievoorschriften in het Besluit glastuinbouw niet gelden voor inrichtingen
               				  die vallen onder het systeem van handel in broeikasgasemissierechten op basis
               				  van titel 16.2 van de Wet milieubeheer. Nederland maakt namelijk gebruik van de
               				  in de EG-richtlijn handel in broeikasgasemissierechten 
               				  <text:note text:id="n14" text:note-class="endnote">
                  <text:note-citation text:label="14">14</text:note-citation>
                  <text:note-body>
                     <text:p>Richtlijn nr. 2003/87/EG van het Europees Parlement en
                  						de Raad van 13 oktober 2003 tot vaststelling van een regeling voor de handel in
                  						broeikasgasemissierechten binnen de Gemeenschap en tot wijziging van richtlijn
                  						96/61/EG van de Raad (PbEU L 275).
               </text:p>
                  </text:note-body>
               </text:note> geboden mogelijkheid af te zien van het voorschrijven van
               				  energie-efficiencymaatregelen in de milieuvergunning. In de
               				  EG-richtlijn handel in broeikasgasemissierechten (artikel 26) wordt, ter
               				  voorkoming van een dubbele aanpak vanuit twee verschillende invalshoeken,
               				  bepaald dat in het kader van de IPPC-richtlijn (die is geïmplementeerd in
               				  hoofdstuk 8 van de Wet milieubeheer) voor inrichtingen die onder het systeem
               				  van handel in broeikasgasemissierechten vallen, geen concentratiewaarden inzake
               				  CO<text:span text:style-name="subscript">2</text:span> meer mogen worden gesteld, tenzij dat noodzakelijk is om te
               				  verzekeren dat er geen significante plaatselijke verontreiniging wordt
               				  veroorzaakt. Voorts is in de EG-richtlijn handel in broeikasgasemissierechten
               				  aan lidstaten de mogelijkheid gegeven dat zij in het kader van de
               				  IPPC-richtlijn ook geen eisen meer stellen aan de energie-efficiency, omdat dit
               				  impliciet op hetzelfde neerkomt als het stellen van concentratiewaarden voor
               				  CO<text:span text:style-name="subscript">2</text:span>. Artikel 26 van de EG-richtlijn handel in
               				  broeikasgasemissierechten is geïmplementeerd in artikel 8.13a, tweede lid, van
               				  de Wet milieubeheer. Hetzelfde moet gelden voor inrichtingen die vallen onder
               				  de algemene regels van het onderhavige besluit.
            </text:p>
        <text:p text:style-name="nota-toelichting">Het doel van het gewijzigde voorschrift 1.1.2 is het opnemen
               				  van een rapportageverplichting voor de emissies van stikstof en fosfor in
               				  drain-, drainage- en spuiwater. Vóór 1 mei dient een tuinder over het
               				  voorafgaande kalenderjaar de volumes aan geloosd spuiwater, drainagewater en
               				  drainwater, alsmede de gemeten gehaltes aan stikstof- en fosforverbindingen,
               				  aan het Wvo-bevoegd gezag te overleggen, op dezelfde wijze als reeds het
               				  verbruik wordt gerapporteerd, dat wil zeggen via een geaccepteerde deskundige.
               				  Daarnaast is voorschrift 1.1.2 dusdanig aangepast dat, ten behoeve van het
               				  toetsen en evalueren van de emissiegegevens van de glastuinbouw, de
               				  rapportageplicht tevens de teeltwijze, de wijze van lozing en de datum van
               				  monstername zal gaan omvatten. Bij het rapporteren van de teeltwijze zal
               				  aangegeven worden of er grondteelt, substraatteelt of beide teelten
               				  plaatsvinden binnen het bedrijf. Wat betreft de wijze van lozing is het van
               				  belang tevens te rapporteren of er op de riolering, op het oppervlaktewater dan
               				  wel op beide wordt geloosd. Daarbij wordt aangegeven wat de locatie van lozing
               				  is.
            </text:p>
        <text:p text:style-name="nota-toelichting">Het voorschrift tot inzending van de emissierapportages geldt
               				  voor onbepaalde tijd. De komende jaren dient de Kaderrichtlijn Water te worden
               				  geïmplementeerd. De emissierapportages vormen een belangrijke bijdrage aan de
               				  monitoring van het oppervlaktewater door waterschappen.
            </text:p>
        <text:p text:style-name="nota-toelichting">De ministeriële regeling als bedoeld in de voorschriften 1.1.3
               				  en 3.1.14 van bijlage 1 en in voorschrift 1.3.6 van bijlage 2 werd tot nog toe
               				  vastgesteld door drie ministers. Ter vergroting van de bestuurlijke efficiëntie
               				  is thans in het Besluit glastuinbouw opgenomen dat de Minister van
               				  Volkshuisvesting, Ruimtelijke Ordening en Milieubeheer de regeling vaststelt na
               				  overleg met deMinister van Landbouw, Natuur en Voedselkwaliteit en de Minister
               				  van Verkeer en Waterstaat.
            </text:p>
        <text:p text:style-name="nota-toelichting">De wijzigingen in de voorschriften 1.2.1 tot en met 1.2.9
               				  vloeien voort uit het schrappen van de verbruiksdoelstellingen van meststoffen
               				  voor substraatteelt en voor gewasbeschermingsmiddelen. De wijzigingen zijn
               				  beperkt en meer technisch van aard. Voor een algemene toelichting wordt
               				  kortheidshalve verwezen naar paragraaf 2 van de toelichting.
            </text:p>
        <text:h text:outline-level="5" text:style-name="divisiekop3">Onderdeel I
            </text:h>
        <text:p text:style-name="nota-toelichting">Met Artikel I, onderdeel I, wordt bijlage 2 van het Besluit
               				  glastuinbouw gewijzigd. Een aantal begrippen wordt geactualiseerd, zoals de
               				  verwijzing naar de NEN-normen, NRB en CPR-richtlijnen. De laatstgenoemde
               				  richtlijnen worden zoals eerder aangegeven, vervangen door PGS-richtlijnen.
               				  Hieronder worden enkele punten specifiek toegelicht.
            </text:p>
        <text:h text:outline-level="6" text:style-name="divisiekop4">Begripsbepaling donkerteperiode en nanacht (Onderdeel I,
               						onder 2)
            </text:h>
        <text:p text:style-name="nota-toelichting">Deze begrippen zijn opgenomen vanwege de aanpassing van de
               					 voorschriften over het gebruik van assimilatiebelichting. De generieke
               					 donkerteperiode zoals die was voorgeschreven in het Besluit glastuinbouw
               					 vervalt. In dit besluit is gekozen voor een seizoensgebonden donkerteperiode:
               					 in de maanden april, september en oktober geldt een andere donkerteperiode dan
               					 in de maanden november tot en met maart. Aansluitend op de donkerteperiode valt
               					 de nanacht, deze duurt tot het tijdstip van zonsopgang.
            </text:p>
        <text:h text:outline-level="6" text:style-name="divisiekop4">Begripsbepaling brandbare vloeistof (Onderdeel I, onder
               						3)
            </text:h>
        <text:p text:style-name="nota-toelichting">Vanwege de vervanging van de CPR-richtlijnen door de
               					 PGS-richtlijnen is zoals aangegeven de begripsbepaling van het begrip brandbare
               					 vloeistof aangepast. Stoffen met een brandpunt boven 61 graden die volgens de
               					 CPR-richtlijnen als brandbare vloeistof werden aangemerkt, zoals diesel, vallen
               					 nu niet meer onder het begrip brandbare vloeistof.
            </text:p>
        <text:h text:outline-level="6" text:style-name="divisiekop4">Begripsbepaling PBV-verklaring vloeistofdichte
               						voorziening (Onderdeel I, onder 4)
            </text:h>
        <text:p text:style-name="nota-toelichting">Er bestaat een (nieuwe) beheersstructuur waarbinnen de
               					 ontwikkeling, het beheer en het onderhoud plaatsvindt van de normdocumenten
               					 voor de inspectie van vloeistofdichte vloeren en verhardingen. Het PBV is
               					 opgegaan in de Stichting Infrastructuur Kwaliteitsborging Bodembeheer (SIKB).
               					 De ontwikkeling en het beheer van normdocumenten vindt nu plaats binnen de
               					 structuur van de SIKB. De PBV-Verklaring vloeistofdichte voorziening zal
               					 derhalve vervallen.
            </text:p>
        <text:h text:outline-level="6" text:style-name="divisiekop4">Voorschrift 1.2.2 inzake afvalstoffen (Onderdeel I,
               						onder 5)
            </text:h>
        <text:p text:style-name="nota-toelichting">Substraatmaterialen zijn materialen van kunstmatige of
               					 natuurlijke oorsprong, bestemd om te worden gebruikt voor het telen van
               					 gewassen los van de bodem. Voor zover bekend wordt momenteel vooral gebruikt
               					 gemaakt van kleikorrels, steenwolvlokken, flugzand, kokosvezels en potgrond. De
               					 term «substraatmatten» is te beperkt en is derhalve vervangen door het ruimere
               					 «substraatmaterialen». De wijziging brengt met zich mee dat alle
               					 substraatmaterialen van elkaar worden gescheiden en gescheiden worden gehouden,
               					 gecomposteerd of afgegeven.
            </text:p>
        <text:h text:outline-level="6" text:style-name="divisiekop4">Voorschrift 1.3.6 inzake afvalwater (Onderdeel I, onder
               						7)
            </text:h>
        <text:p text:style-name="nota-toelichting">De ministeriële regeling als bedoeld in dit voorschrift werd
               					 vastgesteld door drie ministers. Ter vergroting van de bestuurlijke efficiëntie
               					 is thans in het Besluit glastuinbouw opgenomen dat de Minister van
               					 Volkshuisvesting, Ruimtelijke Ordening en Milieubeheer de regeling
               					 vaststelt.
            </text:p>
        <text:h text:outline-level="6" text:style-name="divisiekop4">Voorschrift 1.5.1 tot en met 1.5.12 en voorschrift 4.4.1
               						inzake assimilatiebelichting (Onderdeel I, onder 8)
            </text:h>
        <text:p text:style-name="nota-toelichting">In de voorschriften 1.5.1 tot en met 1.5.6 zijn een
               					 producteis, de emissie-eisen en enkele algemene uitzonderingen opgenomen. De
               					 producteis heeft alleen betrekking op de afscherming van de bovenzijde van de
               					 opstand.
            </text:p>
        <text:p text:style-name="nota-toelichting">In voorschrift 1.5.1 bepaalt dat een permanente opstand van
               					 glas of kunststof waarin assimilatiebelichting wordt toegepast, moet zijn
               					 voorzien van een scherm dat de lichtuitstraling met ten minste 98% kan
               					 reduceren. Het voorschrift heeft ook betrekking op delen van opstanden. Het
               					 komt immers voor dat een deel van de permanente opstand wordt herbouwd,
               					 gerenoveerd of voor het eerst in gebruik wordt genomen. Ook deze delen moeten
               					 dan worden voorzien van een voldoende afschermende installatie.
            </text:p>
        <text:p text:style-name="nota-toelichting">Op deze producteis bestaan twee algemene uitzonderingen. Het
               					 komt voor dat tuinders kiezen om alleen assimilatiebelichting toe te passen
               					 buiten de donkerteperiode en/of de nanacht. Wanneer er uitsluitend gedurende de
               					 dag, dus vanaf het tijdstip van zonsopgang tot de aanvang van de
               					 donkerteperiode, wordt belicht, dan is het niet noodzakelijk om de
               					 voorgeschreven lichtscherminstallatie aan te brengen. Een en ander wordt
               					 geregeld in voorschrift 1.5.2.
            </text:p>
        <text:section text:name="alineagroep.d5957e6884" text:style-name="alineagroep">
          <text:p text:style-name="alineagroep">Ook in voorschrift 1.5.3 is een uitzonderingsbepaling
                  						opgenomen. Er zijn situaties mogeijk waarin het technisch redelijkerwijs niet
                  						kan worden gevergd om de kas aan de bovenzijde te voorzien van een
                  						lichtscherminstallatie, bijvoorbeeld indien de contructie van de kas dit niet
                  						toelaat. De voorgeschreven producteis geldt niet voor deze
                  						kassen. Aan deze uitzondering is een termijn verbonden: vanaf 2018 moeten alle
                  						permanente opstanden aan de voorschriften voldoen. Bedrijven die geen scherm
                  						hebben geïnstalleerd, worden dus uitgefaseerd.
               </text:p>
          <text:p text:style-name="alineagroep.end">In de praktijk zal deze situatie zich vooral voordoen bij
                  						kassen met een poothoogte lager dan 3,5 meter, een stegdoppel of isolerend
                  						kasdek. Eenduidige criteria om te beoordelen of sprake is van een
                  						uitzonderingssituatie kunnen door de grote variatie in kassen niet worden
                  						gegeven.
               </text:p>
        </text:section>
        <text:p text:style-name="nota-toelichting">In de voorschriften 1.5.4 en 1.5.5 zijn de emissie-eisen
               					 opgenomen. De emissie-eis genoemd in voorschrift 1.5.4 geldt indien de
               					 verlichtingssterkte van de toegepaste assimilatiebelichting 15.000 lux of meer
               					 bedraagt. In dat geval wordt de lichtuitstraling vanuit de kas van
               					 zonsondergang tot zonsopgang met 98% gereduceerd. Voorschrift 1.5.5 heeft
               					 betrekking op de situatie waarin de toegepaste assimilatiebelichting een
               					 verlichtingssterkte heeft van minder dan 15.000 lux. In dit voorschrift zijn de
               					 emissie-eisen voor de donkerteperiode en de nanacht opgenomen. Voor de
               					 donkerteperiode geldt dat nagenoeg al het licht moet worden gereduceerd, doch
               					 ten minste 98%. Voor de nanacht is een andere regeling voorgeschreven.
               					 Gedurende de nanacht is de toepassing van assimilatiebelichting alleen
               					 toegestaan indien de bovenzijde van de opstand zodanig afgeschermd wordt dat de
               					 kierbreedte, dat is de opening tussen de verschillende schermdelen van de
               					 lichtscherminstallatie, maximaal 25% van de oppervlakte van het scherm
               					 bedraagt. Op deze wijze wordt de lichtuitstraling beperkt.
            </text:p>
        <text:p text:style-name="nota-toelichting">In het Besluit glastuinbouw was reeds een bepaling opgenomen
               					 ten aanzien van de afscherming van de (zij)gevel van een permanente opstand.
               					 Deze emissie-eis is ongewijzigd overgenomen in voorschrift 1.5.6.
            </text:p>
        <text:p text:style-name="nota-toelichting">De overige terrein- of reclameverlichting moet zodanig zijn
               					 aangebracht dat licht niet hinderlijk bij omwonenden naar binnen schijnt. Vaak
               					 wordt overlast veroorzaakt door schijnwerpers die zijn geplaatst als
               					 inbraakpreventie of door lichtbakken voor reclamedoeleinden. Door schijnwerpers
               					 zorgvuldiger af te stellen en te richten kunnen klachten veelal worden
               					 verholpen. Ook het verminderen van de hoeveelheid licht kan mogelijkheden
               					 bieden.
            </text:p>
        <text:p text:style-name="nota-toelichting">In de voorschriften 1.5.8 tot en met 1.5.11 zijn enkele
               					 overgangsbepalingen opgenomen. Aanleiding voor deze bepalingen is onder meer de
               					 keuze voor een gefaseerde aanscherping van de product- en emissie-eisen. Deze
               					 keuze is vooral ingegeven door de bestaande schermtechnieken en de bestaande
               					 mogelijkheden op het gebied van klimaatbeheersing. Daarnaast wordt enkele
               					 bedrijven die reeds zijn voorzien van een lichtscherminstallatie, een redelijke
               					 overgangstermijn geboden.
            </text:p>
        <text:p text:style-name="nota-toelichting">Voorschrift 1.5.8 bevat een overgangsregeling voor opstanden
               					 die op 1 januari 2014 al zijn voorzien van een lichtscherminstallatie waarmee
               					 ten minste 95% van de lichtuitstraling kan worden gereduceerd. In beginsel moet
               					 een opstand voldoen aan voorschrift 1.5.1. Het is bedrijven dan ook aan te
               					 raden om hiermee rekening te houden in het investeringsritme. Het kan echter
               					 voorkomen dat het kort voor 1 januari 2014 technisch nog niet mogelijk is om
               					 een lichtscherminstallatie waarmee 98% van de lichtuitstraling kan worden
               					 gereduceerd, te installeren. Voor deze situaties is de overgangsregeling
               					 opgenomen. Tot 1 januari 2017 mogen de 95%-installaties bestaan,
               					 waarbij vanaf 1 januari 2014 wel als emissie-eis geldt dat tijdens de
               					 donkerteperiode geen assimilatiebelichting mag worden toegepast. Een en ander
               					 volgt uit voorschrift 1.5.5, onderdeel a. Voor de nanacht geldt de in
               					 voorschrift 1.5.5, onderdeel b, opgenomen emissie-eis:
               					 assimilatiebelichting mag in de nanacht worden toegepast indien de opstand op
               					 zodanige wijze is afgeschermd dat de kierbreedte ten hoogste 25% van de
               					 oppervlakte van de lichtschermen bedraagt.
            </text:p>
        <text:p text:style-name="nota-toelichting">Gelet op de voorschriften 1.5.1 en 1.5.8 moet het volgende
               					 worden opgemerkt. Een bedrijf dat na het tijdstip van inwerkingtreding van dit
               					 besluit voor het eerst assimilatiebelichting toepast, moet in ieder geval een
               					 lichtscherminstallatie waarmee ten minste 95% van de lichtuitstraling kan
               					 worden gereduceerd, aanbrengen. De tuinder kan er echter ook voor kiezen om
               					 direct een 98%-lichtscherminstallatie aan te brengen. Deze optie verdient uit
               					 milieuhygiënisch oogpunt de voorkeur.
            </text:p>
        <text:p text:style-name="nota-toelichting">Voor bedrijven die reeds voor 1 oktober 2009 zijn opgericht
               					 en waar reeds voor dat tijdstip assimilatiebelichting werd toegepast, is een
               					 afwijkende regeling in voorschrift 1.5.8 opgenomen. Deze bedrijven moeten met
               					 ingang van 1 oktober 2010 zijn voorzien van een lichtscherminstallatie waarmee
               					 ten minste 95% van de lichtuitstraling kan worden gereduceerd. Dit
               					 overgangsjaar biedt ondernemers een redelijke termijn om het vereiste scherm
               					 aan te brengen. Bij de keuze voor deze periode is onder meer rekening gehouden
               					 met de mogelijke wisseling van teelt.
            </text:p>
        <text:p text:style-name="nota-toelichting">In voorschrift 1.5.9 is de emissie-eis opgenomen voor
               					 bedrijven die een 95%-scherm hebben geïnstalleerd. Let wel, deze emissie-eis
               					 geldt slechts tot 1 januari 2014. Daarna moeten ook deze bedrijven voldoen aan
               					 de emissie-eisen uit voorschrift 1.5.5. Gedurende de donkerteperiode geldt dat
               					 assimilatiebelichting alleen mag worden toegepast indien ten minste 95% van de
               					 lichtuitstraling wordt gereduceerd. De regeling voor de nanacht is in beginsel
               					 identiek aan die voor bedrijven waar een lichtscherminstallatie waarmee ten
               					 minste 98% van de lichtuitstraling kan worden gereduceerd:
               					 assimilatiebelichting mag in de nanacht worden toegepast indien de opstand op
               					 zodanige wijze is afgeschermd dat de kierbreedte ten hoogste 25% van de
               					 oppervlakte van de lichtschermen bedraagt. Een uitzondering geldt voor
               					 permanente opstanden die reeds waren opgericht voor 1 oktober 2009 en waarin
               					 voor dat tijdstip reeds assimilatiebelichting werd toegepast. Op grond van
               					 voorschrift 1.5.9 geldt voor deze bedrijven een overgangsjaar met betrekking
               					 tot de producteis om een scherm geïnstalleerd te hebben waarmee ten minste 95%
               					 van de lichtuitstraling gereduceerd kan worden. Gedurende dit overgangsjaar is
               					 het voor deze opstanden dan ook niet mogelijk om in de nanacht een scherm
               					 gedeeltelijk te sluiten. Opstanden die tijdens het overgangsjaar zijn voorzien
               					 van een scherm moeten vanzelfsprekend wel voldoen aan de genoemde
               					 emissie-eis.
            </text:p>
        <text:p text:style-name="nota-toelichting">Tot slot bevatten de voorschriften 1.5.10 en 1.5.11 een
               					 overgangsregeling voor de permanente opstanden die recent, met gebruikmaking
               					 van de MIA/VAMIL-regeling, zijn voorzien van een lichtscherminstallatie,
               					 bestaande uit lichtschermen, waarmee ten minste 85% van de lichtuitstraling kan
               					 worden gereduceerd. Door de MIA/VAMIL-regeling werd de aanschaf van een
               					 dergelijke installatie financieel gestimuleerd. Om te voorkomen dat
               					 inrichtinghouders direct opnieuw moeten investeren, is besloten om voor deze
               					 opstanden een overgangstermijn, tot 1 januari 2013, op te nemen. Tijdens deze
               					 overgangstermijn worden de betreffende opstanden uitgesloten van de producteis
               					 uit voorschrift 1.5.8. Ook gelden tijdens deze periode andere regels ten
               					 aanzien van de emissie van licht uit deze opstanden: de regeling uit het
               					 Besluit glastuinbouw zoals die luidde voor onderhavige wijziging wordt voor
               					 deze inrichtingen gecontinueerd. Een en ander wordt geregeld in voorschrift
               					 1.5.11.
            </text:p>
        <text:p text:style-name="nota-toelichting">In voorschrift 4.4.1 is de mogelijkheid voor het Wm-bevoegd
               					 gezag gecreëerd om een maatwerkvoorschrift te stellen. Deze bevoegdheid is niet
               					 beperkt tot het stellen van een maatwerkvoorschrift met betrekking tot de wijze
               					 van afscherming van de bovenzijde van de kas. Ook kan een maatwerkvoorschrift
               					 worden opgelegd ten aanzien van de wijze van afschermen gedurende de
               					 donkerteperiode en de nanacht. In voorkomende gevallen kunnen de drijver van de
               					 inrichting en het bevoegd gezag in onderling overleg tot een andere regeling
               					 met betrekking tot de afscherming komen. Van deze regeling kan bijvoorbeeld
               					 gebruik worden gemaakt in het geval de opstand wel is voorzien van een
               					 energiescherm, maar dit energiescherm net onvoldoende lichtuitstraling
               					 reduceert. In dit geval kan gedacht worden aan het installeren van een
               					 aanvullend scherm, waardoor wel de gewenste lichtreductie wordt behaald, maar
               					 het niet nodig is om het energiescherm compleet te vervangen door een nieuwe
               					 lichtscherminstallatie. Een ander voorbeeld betreft de situatie waarin de
               					 tuinder alleen gebruik maakt van assimilatiebelichting gedurende de nanacht en
               					 met de aanwezige energieschermen een vergelijkbare reductie van de
               					 lichtuitstraling behaald. Ook in dit geval zou een maatwerkvoorschrift gesteld
               					 kunnen worden.
            </text:p>
        <text:h text:outline-level="6" text:style-name="divisiekop4">Voorschrift 1.6.1 inzake veiligheid (Onderdeel I, onder
               						9)
            </text:h>
        <text:p text:style-name="nota-toelichting">Vanwege de vervanging van de CPR-richtlijnen door de
               					 PGS-richtlijnen is de begripsbepaling van het begrip brandbare vloeistof
               					 aangepast, de begrippen zeer licht ontvlambare, licht ontvlambare en
               					 ontvlambare stoffen worden niet gebruikt in de PGS-richtlijnen. Voorschrift
               					 1.6.1 is op deze ontwikkeling aangepast.
            </text:p>
        <text:h text:outline-level="6" text:style-name="divisiekop4">Voorschrift 2.1.1 tot en met 2.1.6a inzake de opslag van
               						gevaarlijke stoffen (Onderdeel I, onder 12, 13, 14 en 15)
            </text:h>
        <text:section text:name="alineagroep.d5957e6942" text:style-name="alineagroep">
          <text:p text:style-name="alineagroep">Vanwege de vervanging van de CPR-richtlijnen door de
                  						PGS-richtlijnen zijn de voorschriften 2.1.1 tot en met 2.1.6 gewijzigd. De
                  						voorschriften zijn zodanig geformuleerd dat aangesloten wordt bij richtlijn PGS
                  						15. In voorschrift 2.1.4 worden voorschriften uit PGS 15 van toepassing
                  						verklaard op de opslag van verpakte gevaarlijke stoffen. De voorschriften zijn
                  						niet van toepassing als het gaat om een werkvoorraad of kleine hoeveelheden
                  						verpakte gevaarlijke stoffen. Voorschrift 2.1.5 stelt een vergelijkbare
                  						bepaling met betrekking tot gasflessen.
               </text:p>
          <text:p text:style-name="alineagroep">In voorschrift 2.1.5 (oud) was vastgelegd dat voor de
                  						opslag van gevaarlijke stoffen in hoeveelheden van meer dan 2.500 kilogram en
                  						minder dan 10.000 kilogram een veiligheidsafstand geldt van ten minste twintig
                  						meter. Deze afstand was gebaseerd op het voorkomen van brandoverslag en met het
                  						oog op de bereikbaarheid van de opslagvoorziening in geval van brand. Op basis
                  						van onderzoek van TNO en RIVM is vastgesteld dat de betreffende afstand van
                  						twintig meter voldoende groot is om risicovolle situaties ten gevolge van het
                  						ontstaan van toxische verbrandingsproducten te voorkomen. Ook constateren TNO
                  						en RIVM dat deze veiligheidsafstand kan worden gereduceerd tot acht meter
                  						indien voor de opslagvoorziening een WBDBO (weerstand tegen branddoorslag en
                  						brandoverslag) geldt van zestig minuten of een daaraan gelijkwaardige
                  						voorziening (bijvoorbeeld een sprinklerinstallatie). De afstand geldt alleen
                  						indien brandbare gevaarlijke stoffen worden opgeslagen. In dit opzicht is het
                  						van belang om conform PGS 15 de opslag te beperken tot gevaarlijke stoffen en
                  						aanverwante stoffen. Indien andere brandbare goederen in een opslagvoorziening
                  						aanwezig zijn bestaat extra risico voor brand in de betreffende ruimte waardoor
                  						de gevaarlijke stoffen of verbrandingsproducten daarvan in de buitenlucht
                  						terecht kunnen komen.
               </text:p>
          <text:p text:style-name="alineagroep.end">Voorschrift 2.1.6a is een voortzetting van het oude
                  						voorschrift 1.6.3.
               </text:p>
        </text:section>
        <text:p text:style-name="nota-toelichting">Voor de volledigheid wordt opgemerkt dat
               					 gewasbeschermingsmiddelen en biociden vallen onder gevaarlijke stoffen en
               					 andere bodembedreigende stoffen. De voorschriften uit deze paragraaf gelden
               					 derhalve ook voor de opslag van gewasbeschermingsmiddelen en biociden.
            </text:p>
        <text:h text:outline-level="6" text:style-name="divisiekop4">Voorschrift 2.2.2 inzake de aanmaak en het gebruik van
               						bestrijdingsmiddelen (Onderdeel I, onder 18)
            </text:h>
        <text:p text:style-name="nota-toelichting">Het voorschrift is in overeenstemming gebracht met
               					 voorschrift 2.7.2 van het Besluit landbouw milieubeheer. Eén centrale locatie,
               					 waar het vullen met bestrijdingsmiddelen, afspuiten en ontsmetten van
               					 werktuigen plaatsvindt, verdient milieuhygiënisch de voorkeur. Die locatie is
               					 dan voorzien van een voorziening waarin de verontreinigingen die bij de
               					 activiteiten vrijkomen, worden opgevangen. Het risico van bodem- en
               					 waterverontreiniging is dan zo beperkt mogelijk. 
            </text:p>
        <text:h text:outline-level="6" text:style-name="divisiekop4">Voorschrift 2.2.3 inzake het gebruik van
               						bestrijdingsmiddelen (Onderdeel I, onder 19)
            </text:h>
        <text:p text:style-name="nota-toelichting">In dit besluit is het voorschrift geschrapt, dat de ramen
               					 gedurende en na de behandeling met bestrijdingsmiddelen moeten zijn gesloten.
               					 Het voorschrift «raakt» aan voorschriften die in het kader van de Wet gewasbeschermingsmiddelen
               					 en biociden (hierna: Wgb) worden gesteld. Ter toelichting moge het volgende
               					 dienen.
            </text:p>
        <text:p text:style-name="nota-toelichting">Het College voor de Toelating van Gewasbeschermingsmiddelen
               					 en Biociden beoordeelt de toelaatbaarheid van bestrijdingsmiddelen (gewasbeschermingsmiddelen
               					 en biociden). Het bovengenoemde voorschrift houdt uitsluitend verband met het
               					 gebruik van gewasbeschermingsmiddelen. Een dergelijk middel wordt toegelaten
               					 indien het aan een aantal voorwaarden voldoet (artikel 28 Wgb). Aan de
               					 toelating worden zogenoemde wettelijke gebruiksvoorschriften
               					 (WG/GA) verbonden (artikel 29 Wgb). Deze gebruiksvoorschriften hebben
               					 mede betrekking op de effecten van het gebruik van gewasbeschermingsmiddelen,
               					 zowel vanuit landbouwkundig, milieukundig als arbeidsomstandigheden
               					 perspectief.
            </text:p>
        <text:p text:style-name="nota-toelichting">Het stelsel van (Europese) regelgeving bepaalt in welk kader
               					 een eventueel voorschrift mag worden gesteld. Daarvoor geldt dat een
               					 voorschrift in dit besluit alleen mag worden overwogen indien geen afbreuk
               					 wordt gedaan aan de door het college gestelde wettelijke gebruiksvoorschriften,
               					 die voorschriften niet reeds Europeesrechtelijk zijn geregeld en – ten derde –
               					 het beoogde doel van de voorschriften strookt met andere (implementaties van)
               					 Europeesrechtelijke regelgeving. Alleen voor onderwerpen die in de
               					 toelatingsbeoordeling niet (uitputtend) aan de orde komen, kunnen zonodig
               					 voorschriften in dit besluit worden gesteld. 
               					 <text:note text:id="n15" text:note-class="endnote">
                  <text:note-citation text:label="15">15</text:note-citation>
                  <text:note-body>
                     <text:p>Onderzoek «De Kaderrichtlijn Water en
                  						  Gewasbeschermingsmiddelen», door het Centrum voor Omgevingsrecht (UU) en het
                  						  Centrum voor Milieurecht (UvA), juli 2007, pag. 147.
               </text:p>
                  </text:note-body>
               </text:note> Het betreft bijvoorbeeld de wijze van opslag van
               					 gewasbeschermingsmiddelen.
            </text:p>
        <text:p text:style-name="nota-toelichting">In aanmerking genomen dat maatregelen in verband met de
               					 verspreiding van bestrijdingsmiddelen naar de omgeving reeds in de
               					 toelatingsbeoordeling aan de orde worden gesteld, blijft het stellen van
               					 aanvullende voorschriften in dit besluit achterwege.
            </text:p>
        <text:p text:style-name="nota-toelichting">Voor de volledigheid wordt opgemerkt dat een gebruiker van
               					 gewasbeschermingsmiddelen niet alleen moet voldoen aan de hiervoor genoemde
               					 wettelijke gebruiksvoorschriften, maar ook de voorschriften die worden gesteld
               					 op grond van hoofdstuk 6, paragraaf 2, van de Wgb, onder meer met betrekking
               					 tot geïntegreerde bestrijding, goede praktijken en toepassingsmethoden, in acht
               					 moeten nemen.
            </text:p>
        <text:h text:outline-level="6" text:style-name="divisiekop4">Voorschrift 2.3.5 tot en met 2.3.7 inzake de opslag van
               						kunstmeststoffen (Onderdeel I, onder 21)
            </text:h>
        <text:section text:name="alineagroep.d5957e6998" text:style-name="alineagroep">
          <text:p text:style-name="alineagroep">PGS 7 beschrijft maatregelen op het gebied van
                  						arbeidsveiligheid, brandveiligheid en milieuveiligheid en op het gebied van
                  						beveiliging. Deze maatregelen gelden voor de groepen 1.1, 1.2 en 1.3 vanaf een
                  						hoeveelheid van 250 ton. Bij een opslaghoeveelheid van meer dan 250 ton moeten
                  						de in voorschrift 2.3.5 genoemde maatregelen worden getroffen.
               </text:p>
          <text:p text:style-name="alineagroep">De maatregelen in PGS 7 voor meststoffen van groep 2 gelden
                  						vanaf 50 ton. Bij een opslaghoeveelheid van meer dan 50 ton is het besluit niet
                  						meer van toepassing.
               </text:p>
          <text:p text:style-name="alineagroep">Beneden deze hoeveelheden (250 ton voor groep 1.1, 1.2, 1.3
                  						en 50 ton voor groep 2) zijn alleen de voorschriften op het gebied van
                  						beveiliging, voorschriften 2.3.6 en 2.3.7, van toepassing.
               </text:p>
          <text:p text:style-name="alineagroep.end">Om te voorkomen dat nitraathoudende kunstmeststoffen kunnen
                  						worden misbruikt voor het vervaardigen van explosieven met gevolgen voor mens
                  						en milieu zijn voorschriften opgenomen om de opslag van deze kunstmeststoffen
                  						op een adequate manier te beveiligen, zodat onbevoegden deze nitraathoudende
                  						kunstmeststoffen niet kunnen bemachtigen en bij diefstal zo spoedig mogelijk
                  						aangifte wordt gedaan bij de politie.
               </text:p>
        </text:section>
        <text:h text:outline-level="6" text:style-name="divisiekop4">Voorschrift 2.11.1 inzake koelinstallaties (Onderdeel I,
               						onder 23)
            </text:h>
        <text:p text:style-name="nota-toelichting">Ammoniakkoelinstallaties die voldoen aan de stand der
               					 techniek, kunnen tot een inhoud van 1.500 kilogram ammoniak onder dit besluit
               					 vallen. In PGS 13 is de stand der techniek voor ammoniakkoelinstallaties
               					 vastgelegd. PGS 13 bevat voorschriften op het gebied van brandveiligheid,
               					 arbeidsveiligheid en milieuveiligheid.
            </text:p>
        <text:section text:name="alineagroep.d5957e7020" text:style-name="alineagroep">
          <text:p text:style-name="alineagroep">In paragraaf 2.5 van de PGS 13 is een relatie gelegd tussen
                  						de hoeveelheid aanwezige ammoniak in de koelinstallatie en de te treffen
                  						minimale veiligheidsvoorzieningen. De functionele en uitvoeringseisen van deze
                  						veiligheidsvoorzieningen staan in hoofdstuk 4 van de PGS 13. De voorschriften
                  						in hoofdstuk 4 zijn niet op alle koelinstallaties van toepassing,
                  						maar zijn afhankelijk van de hoeveelheid koudemiddel in de installatie.
               </text:p>
          <text:p text:style-name="alineagroep.end">In de overige genoemde paragrafen staan de vereisten voor
                  						de koelinstallaties, die van toepassing zijn op
                  						ammoniakkoelinstallaties. Het betreft alleen paragrafen met betrekking tot
                  						milieuveiligheid, paragrafen in relatie tot arbeids- en brandveiligheid zijn
                  						niet opgenomen.
               </text:p>
        </text:section>
        <text:p text:style-name="nota-toelichting">Koelinstallaties met een brandbare stof als koudemiddel
               					 (bijvoorbeeld propaan, butaan, propyleen of een mengsel hiervan) moeten voldoen
               					 aan de NPR 7600:2001 (toepassing van natuurlijke koudemiddelen in koelinstallaties
               					 en warmtepompen). De NPR is gericht op de veiligheid tijdens het installeren,
               					 opleveren, gebruiken en onderhouden van de installatie.
            </text:p>
        <text:h text:outline-level="6" text:style-name="divisiekop4">Voorschrift 3.2.7 (Onderdeel I, onder 24)
            </text:h>
        <text:p text:style-name="nota-toelichting">Voorschrift 3.2.7 bevatte zowel voorschriften met betrekking
               					 tot de keuring van bodembeschermende voorzieningen als enkele
               					 overgangsbepalingen. Deze laatstgenoemde voorschriften hebben, gelet op de
               					 daarin genoemde overgangsperiode, reeds hun werking verloren. Deze komen dan
               					 ook te vervallen. De eerstgenoemde voorschriften zijn geactualiseerd, waarbij
               					 aangesloten is bij de regeling, zoals deze is opgenomen in de Regeling algemene
               					 regels voor inrichtingen milieubeheer (hierna: Rarim). Opgemerkt moet worden
               					 dat de Rarim nog verwijst naar het Besluit uitvoeringskwaliteit bodembeheer.
               					 Dit besluit is inmiddels opgegaan in het Besluit bodemkwaliteit. In voorschrift
               					 3.2.7 wordt derhalve verwezen naar het Besluit bodemkwaliteit. Inhoudelijk
               					 verschilt de regeling echter niet van de regeling in de Rarim.
            </text:p>
        <text:p text:style-name="nota-toelichting">In het voorschrift wordt bepaald dat de keuring van een
               					 vloeistofdichte vloer of verharding moet worden uitgevoerd door een bedrijf of
               					 een instelling dat of die daartoe beschikt over een erkenning op grond van het
               					 Besluit bodemkwaliteit. In dat besluit zijn de voorwaarden opgenomen waaraan
               					 bedrijven en instellingen moeten voldoen om voor een erkenning in aanmerking te
               					 komen. Daartoe dienen zij onder meer te beschikken over een certificaat of een
               					 accreditatie. Certificatie en accreditatie geschieden op basis van dezelfde
               					 normdocumenten die voorheen in voorschrift 3.2.7 werden genoemd:
               					 CUR/PBV-Aanbeveling 44. De werkzaamheden met bijbehorende documenten staan
               					 opgesomd in de Regeling bodemkwaliteit. Deze normdocumenten worden dan ook niet
               					 meer genoemd in dit besluit.
            </text:p>
        <text:p text:style-name="nota-toelichting">Voor een uitgebreide toelichting op het keuren van
               					 vloeistofdichte voorzieningen wordt kortheidshalve verwezen naar de toelichting
               					 op artikel 2.1 van de Rarim. 
               					 <text:note text:id="n16" text:note-class="endnote">
                  <text:note-citation text:label="16">16</text:note-citation>
                  <text:note-body>
                     <text:p>Stcrt. 16 november 2007, nr. 223.</text:p>
                  </text:note-body>
               </text:note>
               
            </text:p>
        <text:h text:outline-level="6" text:style-name="divisiekop4">Hoofdstuk 4 inzake maatwerkvoorschriften
            </text:h>
        <text:p text:style-name="nota-toelichting">Hoofdstuk 4 van bijlage 2 is aangepast aan de vervanging van
               					 de term «nadere eis» door «voorschriften» in artikel 8.42 van de Wet
               					 milieubeheer. Voor een uitgebreide toelichting over deze wijziging wordt hier
               					 kortheidshalve verwezen naar de toelichting op onderdeel D.
            </text:p>
        <text:h text:outline-level="5" text:style-name="divisiekop3">Onderdeel J
            </text:h>
        <text:p text:style-name="nota-toelichting">Dit onderdeel wijzigt enige bepalingen in bijlage 3 van het
               				  Besluit glastuinbouw. Deze bijlage bevat regels voor glastuinbouw met het oog
               				  op het voorkomen en beperken van het lozen op oppervlaktewater.
            </text:p>
        <text:p text:style-name="nota-toelichting">Onderdeel J, eerste lid, bevat de aanpassing van het Besluit
               				  glastuinbouw aan de vervanging van de term «nadere eis» door
               				  «voorschriften» in artikel 8.42 van de Wet milieubeheer. Ter bevordering van de
               				  uniformiteit is er voor gekozen om ook in bijlage 3 de term
               				  «maatwerkvoorschriften» te hanteren in plaats van de «nadere eisen». Voor een
               				  uitgebreide toelichting over deze aanpassing wordt hier kortheidshalve verwezen
               				  naar de toelichting op onderdeel D.
            </text:p>
        <text:p text:style-name="nota-toelichting">Onderdeel J, tweede lid, wijzigt de formulering van voorschrift
               				  2, eerste lid, onderdeel c, van bijlage 3 van het Besluit glastuinbouw. Het
               				  voorschrift betreft een uitzondering op het lozingsverbod voor het
               				  lozen van condenswater op oppervlaktewater indien geen bestrijdingsmiddelen in
               				  de kas zijn toegepast. Door de nieuwe formulering wordt verzekerd dat het lozen
               				  van condenswater bij biologische teelt onder de uitzondering op het
               				  lozingsverbod valt.
            </text:p>
        <text:section text:name="alineagroep.d5957e7082" text:style-name="alineagroep">
          <text:p text:style-name="alineagroep">Het derde lid van onderdeel J wijzigt het in voorschrift 20
                  					 van bijlage 3 opgenomen overgangsrecht.
               </text:p>
          <text:p text:style-name="alineagroep.end">Tot nu toe golden de voorschriften 9 en 14 betreffende de
                  					 opvangvoorziening voor met condenswater verontreinigd hemelwater,
                  					 respectievelijk de hemelwateropvangvoorziening ten behoeve van het gebruik van
                  					 «goed gietwater» op grond van het overgangsrecht in voorschrift 20 niet voor
                  					 bedrijven die op het moment van inwerkingtreding van het Besluit glastuinbouw
                  					 niet beschikten over dergelijke voorzieningen. Het bij onderhavig
                  					 wijzigingsbesluit gewijzigde voorschrift 20 bepaalt dat de eisen van
                  					 voorschrift 9 en 14 met ingang van 1 oktober 2010 gelden voor alle kassen die
                  					 voor de inwerkingtreding van onderhavig wijzigingsbesluit zijn gebouwd,
                  					 ongeacht of deze kassen behoren tot een bedrijf dat voor of na de
                  					 inwerkingtreding is opgericht. In het algemeen deel van de nota van toelichting
                  					 is ingegaan op de wijziging van het overgangsrecht.
               </text:p>
        </text:section>
        <text:h text:outline-level="4" text:style-name="divisiekop2">Artikel II
            </text:h>
        <text:h text:outline-level="5" text:style-name="divisiekop3">Onderdeel A
            </text:h>
        <text:p text:style-name="nota-toelichting">Dit onderdeel strekt tot actualisering van de
               				  definitiebepalingen van artikel 1, eerste lid, van het Besluit landbouw
               				  milieubeheer. Met het oog op de leesbaarheid van de tekst is er voor gekozen
               				  het artikel opnieuw vast te stellen. Voor een toelichting op enkele van de
               				  belangrijkste wijzigingen wordt kortheidshalve verwezen naar de artikelsgewijze
               				  toelichting op artikel I, onderdeel A.
            </text:p>
        <text:h text:outline-level="6" text:style-name="divisiekop4">Kleinschalige veehouderij en paardenhouderij
            </text:h>
        <text:section text:name="alineagroep.d5957e7107" text:style-name="alineagroep">
          <text:p text:style-name="alineagroep">De algemene regels uit het Besluit landbouw gelden alleen
                  						voor inrichtingen. Een inrichting wordt in de Wet milieubeheer gedefinieerd
                  						als: «elke door de mens bedrijfsmatig of in een omvang alsof zij bedrijfsmatig
                  						was, ondernomen bedrijvigheid die binnen een zekere begrenzing pleegt te worden
                  						verricht».
               </text:p>
          <text:p text:style-name="alineagroep.end">Het komt echter voor dat landbouwhuisdieren hobbymatig
                  						worden gehouden. Dit hobbymatig houden van landbouwhuisdieren valt niet aan te
                  						merken als een bedrijfsmatige activiteit. Het kan wel zo zijn dat in een
                  						specifiek geval het houden van landbouwhuisdieren in een zodanige omvang
                  						plaatsvindt dat het bevoegd gezag oordeelt dat sprake is van «in een omvang
                  						alsof zij bedrijfsmatig was». In dat geval valt het houden van
                  						landbouwhuisdieren toch onder het begrip «inrichting» en zijn de regels uit het
                  						Besluit landbouw milieubeheer van toepassing.
               </text:p>
        </text:section>
        <text:p text:style-name="nota-toelichting">In de begripsbepalingen van «kleinschalige veehouderij» en
               					 van «paardenhouderij» wordt gesproken over een «inrichting, (...) die deel
               					 uitmaakt van een bedrijf» (...). Deze laatste zinsnede kan in theorie mogelijk
               					 verwarring opleveren, omdat bij het hobbymatig houden van landbouwhuisdieren
               					 geen sprake is van «deel uitmaken van een bedrijf», Deze begripsbepalingen
               					 worden in de praktijk echter al zo uitgelegd dat landbouwinrichtingen voor het
               					 hobbymatig houden van landbouwhuisdieren onder deze definitie vallen. Op de
               					 website van InfoMil, www.infomil.nl, is hierover een toelichting opgenomen. Om
               					 mogelijke knelpunten met deze begripsbepalingen te voor te zijn, wordt de
               					 zinsnede «die deel uitmaakt van een bedrijf» in de begripsbepalingen van
               					 «kleinschalige veehouderij» en «paardenhouderij» geschrapt.
            </text:p>
        <text:h text:outline-level="5" text:style-name="divisiekop3">Onderdeel B
            </text:h>
        <text:p text:style-name="nota-toelichting">Artikel 3 wordt op een aantal punten gewijzigd. Het betreft
               				  vooral aanpassingen aan nieuwe regelgeving. Het artikel is op een aantal punten
               				  in overeenstemming gebracht met het Activiteitenbesluit. De overige wijzigingen
               				  worden hieronder toegelicht.
            </text:p>
        <text:section text:name="alineagroep.d5957e7127" text:style-name="alineagroep">
          <text:p text:style-name="alineagroep">Binnen de grenzen van het besluit is het mogelijk om 200
                  					 stuks melk- of zoogkoeien met bijbehorend vrouwelijk jongvee te houden. Er zijn
                  					 echter ook bedrijven die gespecialiseerd zijn in het opfokken van vrouwelijk
                  					 jongvee tot melk- of zoogkoeien. Omdat de milieuhygiënische gevolgen van het
                  					 houden van vrouwelijk jongvee in elk geval niet groter zijn dan die van het
                  					 houden van melkkoeien of zoogkoeien, ligt het voor de hand deze opfokbedrijven
                  					 eveneens onder de werkingssfeer van het besluit te brengen. Er is voor gekozen
                  					 om voor deze bedrijven een maximum van 340 stuks vrouwelijk jongvee te
                  					 hanteren, als grens waarboven de vergunningplicht blijft gelden. Dit komt
                  					 overeen met het totaal aantal stuks dieren in een bedrijf met 200 melkkoeien en
                  					 140 stuks vrouwelijk jongvee (tot 2 jaar). Daarbij is er van uitgegaan dat voor
                  					 de vervanging van de melkkoeien gemiddeld 7 stuks vrouwelijk jongvee per 10
                  					 melkkoeien nodig zijn.
               </text:p>
          <text:p text:style-name="alineagroep.end">In verband hiermee is in de begripsomschrijving van
                  					 melkrundvee in artikel 1, eerste lid, onderdeel s, «vrouwelijk jongvee tot 2
                  					 jaar» als aparte categorie opgenomen en is artikel 3 aangepast. Aan artikel 3,
                  					 eerste lid, is een nieuw onderdeel c toegevoegd waarin is bepaald dat bedrijven
                  					 waarin meer dan 340 stuks vrouwelijk jongvee (tot 2 jaar) worden gehouden (de
                  					 gespecialiseerde opfokbedrijven) of meer dan in totaal 340 stuks jongvee en
                  					 overig rundvee (de melkvee- en zoogkoeienbedrijven), vergunningplichtig
                  					 blijven. Gelezen in combinatie met onderdeel b van artikel 3, eerste lid,
                  					 betekent dat tevens, dat in een melkrundveehouderij naast 200 melk- of
                  					 zoogkoeien ten hoogste 140 stuks vrouwelijk jongvee mogen worden gehouden om
                  					 onder de werkingssfeer van het besluit te kunnen vallen.
               </text:p>
        </text:section>
        <text:p text:style-name="nota-toelichting">Op 1 januari 2008 is het Besluit bodemkwaliteit in werking
               				  getreden. Het Bouwstoffenbesluit bodem- en oppervlaktewaterenbescherming is
               				  komen te vervallen. De indeling voor grond, zand en grind in categorie 1 en 2
               				  is daarmee ook vervallen. Artikel 3, eerste lid, onderdeel j, onder 1° (nieuw)
               				  is op deze ontwikkelingen aangepast.
            </text:p>
        <text:p text:style-name="nota-toelichting">Tot slot wordt in derde lid bepaald dat het Besluit landbouw
               				  niet van toepassing is op een inrichting waarop het Besluit externe veiligheid
               				  inrichtingen van toepassing is. Het Besluit externe veiligheid inrichtingen
               				  stelt speciale eisen aan zwaardere klassen van inrichtingen. Het ligt dan ook
               				  voor de hand dat deze inrichtingen vergunningplichtig blijven.
            </text:p>
        <text:h text:outline-level="5" text:style-name="divisiekop3">Onderdeel C
            </text:h>
        <text:p text:style-name="nota-toelichting">Op 1 mei 2007 is de wet van 17 februari 2007, houdende
               				  wijziging van de Wet ammoniak en veehouderij (Stb. 103) in werking getreden. In
               				  verband daarmee zijn enkele wijzigingen aangebracht in artikel 4, eerste lid,
               				  van het Besluit landbouw. De voornoemde wetswijziging behelst onder andere een
               				  beperking van de reikwijdte van de wet, in die zin dat in plaats van kwetsbare
               				  gebieden nu zeer kwetsbare gebieden beschermd worden. De selectie van de zeer
               				  kwetsbare gebieden en de bijbehorende procedure zijn in de gewijzigde Wet
               				  ammoniak en veehouderij geregeld. De provincies wijzen de zeer kwetsbare
               				  gebieden aan. Artikel 4 is zodanig gewijzigd dat aangesloten wordt bij de zeer
               				  kwetsbare gebieden. Opgemerkt wordt dat in de genoemde wetswijziging van de Wet
               				  ammoniak en veehouderij overgangsrecht is opgenomen, te weten in artikel II.
               				  Indien de zeer kwetsbare gebieden nog niet door provinciale staten zijn
               				  aangewezen, worden alle gebieden die voor de inwerkingtreding van de
               				  wetswijziging als kwetsbaar gebied werden aangemerkt, als zeer kwetsbaar gebied
               				  aangemerkt. Voor een meer uitgebreide toelichting wordt verwezen naar de
               				  memorie van toelichting op de wetswijziging (Kamerstukken II 2005–2006,
               				  30 654, nr.
                  				  3).
            </text:p>
        <text:p text:style-name="nota-toelichting">De wijzigingen van het tweede lid, in samenhang met het derde
               				  lid, onderdeel b, en het vierde lid in samenhang met artikel 4, zesde lid,
               				  onderdeel b, zijn aangebracht ter verduidelijking van de tekst. Samengevat kan
               				  worden opgemerkt dat is geregeld dat een inrichting vergunningplichtig is
               				  indien deze binnen een bepaalde afstand van een object categorie I, II, III, IV
               				  of V is gelegen, maar dat dit niet geldt voor kinderboerderijen: deze vallen
               				  onder de werking van het besluit, ook indien ze zijn gelegen binnen de in
               				  artikel 4 genoemde afstanden.
            </text:p>
        <text:p text:style-name="nota-toelichting">Het derde lid bepaalde dat bestaande bedrijven waar tevens
               				  dieren werden gehouden, zoals melkrundveehouderijen of akkerbouwbedrijven met
               				  dieren of bedrijven met een vergunning voor het houden van dieren, in beginsel
               				  niet opnieuw vergunningplichtig werden, zolang het aantal dieren niet groter
               				  werd en de afstand vanaf het emissiepunt van het dierenverblijf tot het
               				  dichtstbijzijnde object categorie I, II, III, IV of V niet zou afnemen. Deze
               				  bepaling is op een aantal punten aangepast:
            </text:p>
        <text:list text:style-name="list-style-40">
          <text:list-item>
            <text:p text:style-name="list.start">Met betrekking tot het niet groter worden van het aantal te
                     						houden landbouwhuisdieren is een beperking aangebracht, in die zin dat het moet
                     						gaan om het aantal dieren per diercategorie. Het aantal te houden
                     						landbouwhuisdieren per diercategorie mag niet groter worden dan het aantal
                     						landbouwhuisdieren van die betreffende diercategorie dat mocht worden gehouden
                     						op grond van een vergunning of een algemene maatregel van bestuur. De
                     						inrichting waarbinnen in totaal wel hetzelfde aantal landbouwhuisdieren wordt
                     						gehouden, maar waarbij het gaat om landbouwhuisdieren van een andere
                     						diercategorie dan voorheen was toegestaan, wordt derhalve
                     						vergunningplichtig.
                  </text:p>
          </text:list-item>
          <text:list-item>
            <text:p text:style-name="list.end">Met betrekking tot het aanhouden van de afstand tot een
                     						object categorie I, II, III, IV of V is een verfijning aangebracht, inhoudende
                     						dat de afstand tot <text:span text:style-name="cur">ieder</text:span> object categorie I, II,
                     						III, IV of V dat reeds op een te korte afstand van de inrichting ligt, niet mag
                     						zijn afgenomen. Voorheen werd een inrichting alleen vergunningplichtig indien
                     						de afstand tot het <text:span text:style-name="cur">dichtstbijzijnde</text:span> object
                     						categorie I, II, III, IV of V was afgenomen. In de praktijk komt het echter
                     						voor dat, bijvoorbeeld door een wijziging van de inrichting of door woningbouw,
                     						de afstand van de inrichting tot het dichtstbijzijnde object weliswaar niet
                     						afneemt, maar de afstand tot een ander object categorie I, II, III, IV of V
                     						wel. Dit kan ongewenste situaties leiden. Omdat de afstandsnormen juist bedoeld
                     						zijn om objecten te beschermen tegen schade of overmatige hinder, lijkt het
                     						onredelijk om alleen het dichtstbijzijnde object te beschermen. De tekst is
                     						derhalve aangepast: indien de afstand van de inrichting tot <text:span text:style-name="cur">enig</text:span> object categorie I, II, III, IV of V afneemt, dan
                     						wordt de inrichting vergunningplichtig. Let wel, dit geldt alleen indien het
                     						betreffende object reeds op een afstand van minder dan 50 dan wel 100 meter van
                     						de inrichting is gelegen.
                  </text:p>
          </text:list-item>
        </text:list>
        <text:h text:outline-level="5" text:style-name="divisiekop3">Onderdeel D
            </text:h>
        <text:p text:style-name="nota-toelichting">Met onderdeel D wordt de term nadere eisen in artikel 6 van het
               				  Besluit landbouw telkens vervangen door de term maatwerkvoorschriften. Voor een
               				  nadere toelichting op deze wijziging wordt kortheidshalve verwezen naar de
               				  toelichting op de onderdelen A en D van artikel I.
            </text:p>
        <text:h text:outline-level="5" text:style-name="divisiekop3">Onderdeel E
            </text:h>
        <text:p text:style-name="nota-toelichting">Op grond van het zesde lid kan het bevoegd gezag naar
               				  aanleiding van de melding, indien aannemelijk is dat de geluidsniveaus vanwege
               				  werkzaamheden en activiteiten een significante bijdrage leveren aan de
               				  geluidsbelasting, besluiten dat een rapport van een onderzoek naar de
               				  akoestische situatie moet worden overgelegd. Van een significante bijdrage aan
               				  het geluidsniveau is in elk geval sprake als het langtijdgemiddelde
               				  beoordelingsniveau van de mobiele bronnen gelijk is aan of hoger is dan dat van
               				  de vast opgestelde bronnen. Gedacht kan worden aan de situatie waarin mobiele
               				  bronnen gedurende langere tijd per dagdeel in werking zijn en een aanzienlijk
               				  bronvermogen hebben.
            </text:p>
        <text:h text:outline-level="5" text:style-name="divisiekop3">Onderdeel F
            </text:h>
        <text:p text:style-name="nota-toelichting">Artikel 8 beoogt een soepele overgang te waarborgen voor
               				  vergunningplichtige bedrijven die na inwerkingtreding van het Besluit landbouw
               				  milieubeheer onder de werking van dat besluit zijn gebracht. Voor deze
               				  inrichtingen blijven vergunningvoorschriften gedurende drie jaar gelden als
               				  maatwerkvoorschrift, mits het nadrukkelijk een onderwerp betreft dat in artikel
               				  6 van het besluit wordt genoemd. Dit laatste is met onderhavige wijziging
               				  onderstreept.
            </text:p>
        <text:h text:outline-level="5" text:style-name="divisiekop3">Onderdeel H
            </text:h>
        <text:p text:style-name="nota-toelichting">Met artikel II, onderdeel H, wordt de bijlage van het Besluit
               				  landbouw gewijzigd. Een aantal begrippen wordt geactualiseerd, zoals de
               				  verwijzing naar NEN-normen, NRB en CPR-richtlijnen. De laatstgenoemde
               				  richtlijnen worden zoals eerder aangegeven, vervangen door PGS-richtlijnen.
               				  Voor een toelichting op de begripsbepalingen wordt kortheidshalve verwezen naar
               				  de toelichting op artikel I, onderdeel I. Hieronder worden enkele punten
               				  specifiek toegelicht.
            </text:p>
        <text:h text:outline-level="6" text:style-name="divisiekop4">Voorschrift 1.1.6 en 1.1.8 (Onderdeel H, onder 2 en
               						3)
            </text:h>
        <text:p text:style-name="nota-toelichting">In voorschrift 1.1.6 was bepaald dat het stemgeluid van
               					 bezoekers van de inrichting in bepaalde gevallen buiten beschouwing wordt
               					 gelaten bij het bepalen van de geluidsniveaus bedoeld in voorschrift 1.1.1. In
               					 voorschrift 1.1.1 zijn waarden gesteld voor het langtijdgemiddelde
               					 beoordelingsniveau, veroorzaakt door vast opgestelde installaties en
               					 toestellen. Het stemgeluid van bezoekers wordt hierbij op grond van voorschrift
               					 1.1.1 al niet meegewogen, zodat een expliciete uitzondering niet nodig is. Wel
               					 moet bepaald worden dat het stemgeluid van bezoekers in de genoemde
               					 omstandigheden buiten beschouwing wordt gelaten bij het vaststellen van het
               					 maximale geluidsniveau, bedoeld in voorschrift 1.1.3. Hetzelfde geldt voor
               					 voorschrift 1.1.8. Omdat de voorschriften hetzelfde beogen te regelen, zijn de
               					 voorschriften samengevoegd.
            </text:p>
        <text:h text:outline-level="6" text:style-name="divisiekop4">Voorschrift 1.3.2 (Onderdeel H, onder 4)
            </text:h>
        <text:p text:style-name="nota-toelichting">Substraatmaterialen zijn materialen van kunstmatige of
               					 natuurlijke oorsprong, bestemd om te worden gebruikt voor het telen van
               					 gewassen los van de bodem. Voor zover bekend wordt momenteel vooral gebruikt
               					 gemaakt van kleikorrels, steenwolvlokken, flugzand, kokosvezels en potgrond. De
               					 term «substraatmatten» is te beperkt en is derhalve vervangen door het ruimere
               					 «substraatmaterialen». De wijziging brengt met zich mee dat alle
               					 substraatmaterialen van elkaar worden gescheiden en gescheiden worden gehouden,
               					 gecomposteerd of afgegeven.
            </text:p>
        <text:h text:outline-level="6" text:style-name="divisiekop4">Voorschrift 1.3.2a (Onderdeel H, onder 5)
            </text:h>
        <text:p text:style-name="nota-toelichting">Aan de opslag van partijen grond, zand en grind van
               					 verschillende kwaliteit worden in het Besluit bodemkwaliteit verschillende
               					 eisen gesteld. Om die reden is het van belang dat verschillende partijen niet
               					 met elkaar vermengd worden.
            </text:p>
        <text:h text:outline-level="6" text:style-name="divisiekop4">Voorschrift 1.6.1 (Onderdeel H, onder 10)
            </text:h>
        <text:p text:style-name="nota-toelichting">Vanwege de vervanging van de CPR-richtlijnen door de
               					 PGS-richtlijnen is de begripsbepaling van het begrip brandbare vloeistof
               					 aangepast, de begrippen zeer licht ontvlambare, licht ontvlambare en
               					 ontvlambare stoffen worden niet gebruikt in de PGS-richtlijnen. Voorschrift
               					 1.6.1 is op deze ontwikkeling aangepast.
            </text:p>
        <text:h text:outline-level="6" text:style-name="divisiekop4">Voorschrift 2.2.3 en 2.2.4 (Onderdeel H, onder
               						15)
            </text:h>
        <text:p text:style-name="nota-toelichting">Op 1 januari 2008 is het Besluit bodemkwaliteit in werking
               					 getreden. Het Bouwstoffenbesluit bodem- en oppervlaktewaterenbescherming is
               					 komen te vervallen. Het Besluit bodemkwaliteit is mede gebaseerd op artikel
               					 8.40 van de Wet milieubeheer en is rechtstreeks van toepassing op de opslag van
               					 grond, grind en zand. Gelet op het feit dat de opslag van zand, grond en grind
               					 geregeld is in het Besluit bodemkwaliteit zijn de voorschriften 2.2.3 en 2.2.4
               					 niet langer nodig. Deze worden dan ook geschrapt.
            </text:p>
        <text:h text:outline-level="6" text:style-name="divisiekop4">Voorschrift 2.3.1a (Onderdeel H, onder 17)
            </text:h>
        <text:p text:style-name="nota-toelichting">Als een mestopslag al aanwezig was op het moment van
               					 inwerkingtreding van het Besluit landbouw milieubeheer en op een kleinere
               					 afstand van een object categorie I, II, III, IV of V is gelegen dan is
               					 voorgeschreven in voorschrift 2.3.1, moet in beginsel alsnog aan de
               					 afstandseisen worden voldaan, bijvoorbeeld door het verplaatsen van de
               					 opslagplaats voor vaste mest. Dit kan echter niet in alle gevallen
               					 redelijkerwijs gevergd worden. Afhankelijk van de aard en de constructie van de
               					 opslagplaats en de omvang en indeling van het terrein van de inrichting kan het
               					 in sommige gevallen onmogelijk zijn of een onevenredig grote investering vergen
               					 om de opslag te verplaatsen. Gedacht kan worden aan de situatie waarin, gelet
               					 op de ligging van de objecten categorie I, II, III, IV of V in de nabijheid van
               					 de inrichting, binnen de inrichting geen ruimte beschikbaar is om de opslag te
               					 realiseren en toch aan de vereiste afstanden te voldoen. Volledigheidshalve
               					 wordt opgemerkt dat in geval van vervanging van de opslag alsnog aan de
               					 afstanden van voorschrift 2.3.1 dient te worden voldaan.
            </text:p>
        <text:h text:outline-level="6" text:style-name="divisiekop4">Voorschrift 2.4.1 (Onderdeel H, onder 18)
            </text:h>
        <text:p text:style-name="nota-toelichting">Gelet op de oude redactie van voorschrift 2.4.1 moest ook de
               					 opslag van vaste mest en dergelijke op een verhard oppervlak plaatsvinden op
               					 ten minste 5 meter van de insteek van het oppervlaktewater. Dit is niet in
               					 overeenstemming met artikel 12, derde lid, van het Lozingenbesluit open teelt
               					 en veehouderij, op grond waarvan de genoemde afstand alleen geldt voor de
               					 opslag op onverhard oppervlak. Voorschrift 2.4.1 is hiermee in overeenstemming
               					 gebracht.
            </text:p>
        <text:h text:outline-level="6" text:style-name="divisiekop4">Voorschrift 2.5.4 (Onderdeel H, onder 20)
            </text:h>
        <text:p text:style-name="nota-toelichting">Voor een toelichting op deze wijziging wordt kortheidshalve
               					 verwezen naar de toelichting op voorschrift 1.6.1 bij dit onderdeel.
            </text:p>
        <text:h text:outline-level="6" text:style-name="divisiekop4">Voorschrift 2.5.5 tot en met 2.5.7 (Onderdeel H, onder
               						21)
            </text:h>
        <text:p text:style-name="nota-toelichting">Voor een toelichting op de voorschriften 2.5.5, 2.5.6 en
               					 2.5.7 wordt kortheidshalve verwezen naar de toelichting op artikel I, onderdeel
               					 I, onder 20.
            </text:p>
        <text:h text:outline-level="6" text:style-name="divisiekop4">Voorschrift 2.6.1 tot en met 2.6.6a (Onderdeel H, onder
               						22 tot en met 25)
            </text:h>
        <text:p text:style-name="nota-toelichting">Voor een toelichting op de voorschriften 2.6.1 tot en met
               					 2.6.6a wordt kortheidshalve verwezen naar de toelichting op artikel I,
               					 onderdeel I, onder 12, 13 en 14.
            </text:p>
        <text:h text:outline-level="6" text:style-name="divisiekop4">Voorschrift 2.15 (Onderdeel H, onder 28)
            </text:h>
        <text:p text:style-name="nota-toelichting">Voor een toelichting op voorschrift 2.15 wordt kortheidshalve
               					 verwezen naar de toelichting op artikel I, onderdeel I, onder 22.
            </text:p>
        <text:h text:outline-level="6" text:style-name="divisiekop4">Voorschrift 3.2.6 (Onderdeel H, onder 29)
            </text:h>
        <text:p text:style-name="nota-toelichting">Voor een uitgebreide toelichting op het keuren van
               					 vloeistofdichte voorzieningen wordt kortheidshalve verwezen naar de toelichting
               					 op artikel 2.1 van de Regeling algemene regels voor inrichtingen milieubeheer. 
               					 <text:note text:id="n17" text:note-class="endnote">
                  <text:note-citation text:label="17">17</text:note-citation>
                  <text:note-body>
                     <text:p>Stcrt. 16 november 2007, nr. 223.</text:p>
                  </text:note-body>
               </text:note>
               
            </text:p>
        <text:h text:outline-level="6" text:style-name="divisiekop4">Hoofdstuk 4 (Onderdeel H, onder 30)
            </text:h>
        <text:p text:style-name="nota-toelichting">Hoofdstuk 4 van de bijlage is aangepast aan de vervanging van
               					 de term «nadere eis» door «voorschriften» in artikel 8.42 van de Wet
               					 milieubeheer. Voor een uitgebreide toelichting over deze wijziging wordt
               					 kortheidshalve verwezen naar de toelichting op artikel I, onderdeel D.
            </text:p>
        <text:h text:outline-level="6" text:style-name="divisiekop4">Voorschrift 4.7.2 (Onderdeel H, onder 35)
            </text:h>
        <text:p text:style-name="nota-toelichting">In voorschrift 2.3.1 is bepaald dat de opslag van vaste mest
               					 en andere bedrijfsstoffen moet plaatsvinden op een afstand van ten minste 50
               					 meter van een object categorie III, IV of V en ten minste 100 meter van een
               					 object categorie I of II. In sommige gevallen kan in redelijkheid niet worden
               					 gevergd dat deze afstanden worden aangehouden, bijvoorbeeld omdat verplaatsing
               					 van de opslag, gelet op het milieubelang, onevenredige kosten met zich
               					 meebrengt, de omvang van de inrichting hiervoor te klein is, of de verplaatsing
               					 de normale bedrijfsvoering of de uitoefening van het bedrijf ernstig belemmert.
               					 Voorschrift 2.3.1a biedt voor deze situaties een voorziening. Aanvullend wordt
               					 in voorschrift 4.7.2 de mogelijkheid voor het bevoegd gezag opgenomen om
               					 maatwerkvoorschriften te stellen met betrekking tot de maatregelen en
               					 voorzieningen die getroffen kunnen worden om de geurhinder te beperken. Hierbij
               					 kan onder meer gedacht worden aan voorschriften met betrekking tot de omvang,
               					 de afdekking en de uitvoering van de opslag en met betrekking tot de frequentie
               					 van de afvoer van de mest.
            </text:p>
        <text:h text:outline-level="4" text:style-name="divisiekop2">Artikel III
            </text:h>
        <text:p text:style-name="nota-toelichting">Bij het wijzigen van andere regelgeving in verband met de
               				inwerkingtreding van de Wet gewasbeschermingsmiddelen en biociden is verzuimd
               				de definitie van gewasbeschermingsmiddel in artikel 1, eerste lid, onderdeel l,
               				van het Lozingenbesluit open teelt en veehouderij aan de nieuwe wet aan te
               				passen. Met deze bepaling wordt de omissie rechtgezet.
            </text:p>
        <text:h text:outline-level="4" text:style-name="divisiekop2">Artikel IV
            </text:h>
        <text:section text:name="alineagroep.d5957e7339" text:style-name="alineagroep">
          <text:p text:style-name="alineagroep">Dit besluit treedt in werking met ingang van 1 oktober 2009.
                  				  Hiermee wordt afgeweken van de uitgangspunten voor regelgeving met
                  				  bedrijfseffecten van twee vaste verandermomenten per jaar en van minimaal drie
                  				  maanden tussen publicatie en inwerkingtreding. Een aantal redenen heeft geleid
                  				  tot de keuze voor een spoedige inwerkingtreding.
               </text:p>
          <text:p text:style-name="alineagroep">De inhoud van het besluit vloeit grotendeels voort uit
                  				  afspraken die in een vroeg stadium met het bedrijfsleven en het bevoegd gezag
                  				  zijn gemaakt. Zowel het bedrijfsleven als het bevoegd gezag zijn, naast de drie
                  				  betrokken Ministeries, vertegenwoordigd in de Stuurgroep Glastuinbouw en Milieu
                  				  (GlaMi). In dit gremium is de inhoud van dit besluit meermalen besproken. De
                  				  afspraken die binnen GlaMi zijn gemaakt, worden met dit besluit in regelgeving
                  				  opgenomen. Vanuit GlaMi is zorg gedragen voor een goede communicatie over de
                  				  wijzigingen in dit besluit.
               </text:p>
          <text:p text:style-name="alineagroep">Daarnaast is in ieder geval voor de regels omtrent het gebruik
                  				  van assimilatiebelichting van belang dat deze ruim voor het nieuwe teeltseizoen
                  				  in werking treden. De wisseling van teelten vindt veelal plaats in november en
                  				  dit moment is bij uitstek geschikt om nieuwe voorzieningen aan te brengen.
               </text:p>
          <text:p text:style-name="alineagroep.end">Tot slot wordt opgemerkt dat het besluit een positief gevolg
                  				  meebrengt voor het bedrijfsleven: de lasten worden met ruim 4,5 miljoen euro
                  				  gereduceerd.
               </text:p>
        </text:section>
        <text:section text:name="ondertekening.d5957e7354" text:style-name="ondertekening">
          <text:p text:style-name="ondertekening">De Minister van
                  			 Volkshuisvesting, Ruimtelijke Ordening en
                  			 Milieubeheer,
               </text:p>
          <text:p text:style-name="ondertekening.end">J. M. Cram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200*"/>
    </style:style>
    <style:style style:family="table-column" style:name="table.1.col2">
      <style:table-column-properties style:rel-column-width="1800*"/>
    </style:style>
    <style:style style:family="table" style:name="table.2">
      <style:table-properties table:align="margins"/>
    </style:style>
    <style:style style:family="table-column" style:name="table.2.col1">
      <style:table-column-properties style:rel-column-width="8200*"/>
    </style:style>
    <style:style style:family="table-column" style:name="table.2.col2">
      <style:table-column-properties style:rel-column-width="1800*"/>
    </style:style>
    <style:style style:family="table" style:name="table.3">
      <style:table-properties table:align="margins"/>
    </style:style>
    <style:style style:family="table-column" style:name="table.3.col1">
      <style:table-column-properties style:rel-column-width="4400*"/>
    </style:style>
    <style:style style:family="table-column" style:name="table.3.col2">
      <style:table-column-properties style:rel-column-width="5600*"/>
    </style:style>
    <style:style style:family="table" style:name="table.4">
      <style:table-properties table:align="margins"/>
    </style:style>
    <style:style style:family="table-column" style:name="table.4.col1">
      <style:table-column-properties style:rel-column-width="3300*"/>
    </style:style>
    <style:style style:family="table-column" style:name="table.4.col2">
      <style:table-column-properties style:rel-column-width="1300*"/>
    </style:style>
    <style:style style:family="table-column" style:name="table.4.col3">
      <style:table-column-properties style:rel-column-width="1100*"/>
    </style:style>
    <style:style style:family="table-column" style:name="table.4.col4">
      <style:table-column-properties style:rel-column-width="1300*"/>
    </style:style>
    <style:style style:family="table-column" style:name="table.4.col5">
      <style:table-column-properties style:rel-column-width="1600*"/>
    </style:style>
    <style:style style:family="table-column" style:name="table.4.col6">
      <style:table-column-properties style:rel-column-width="1300*"/>
    </style:style>
    <style:style style:family="table" style:name="table.5">
      <style:table-properties table:align="margins"/>
    </style:style>
    <style:style style:family="table-column" style:name="table.5.col1">
      <style:table-column-properties style:rel-column-width="3300*"/>
    </style:style>
    <style:style style:family="table-column" style:name="table.5.col2">
      <style:table-column-properties style:rel-column-width="1300*"/>
    </style:style>
    <style:style style:family="table-column" style:name="table.5.col3">
      <style:table-column-properties style:rel-column-width="1100*"/>
    </style:style>
    <style:style style:family="table-column" style:name="table.5.col4">
      <style:table-column-properties style:rel-column-width="1300*"/>
    </style:style>
    <style:style style:family="table-column" style:name="table.5.col5">
      <style:table-column-properties style:rel-column-width="1600*"/>
    </style:style>
    <style:style style:family="table-column" style:name="table.5.col6">
      <style:table-column-properties style:rel-column-width="1300*"/>
    </style: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
      <text:list-level-style-number style:num-format="1" text:level="1" text:display-levels="3">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