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16</text:p>
      <text:p text:style-name="publicatie-titel.end">28 juli 2009</text:p>
      <text:h text:outline-level="1" text:style-name="staatsblad_kop">Besluit van 18 juli 2009, houdende wijziging van het Besluit
            kostenopslag inning kinderalimentaties in verband met de uitbreiding van de
            taken van het Landelijk Bureau Inning Onderhoudsbijdragen
         </text:h>
      <text:section text:name="aanhef.d2311e122" text:style-name="aanhef">
        <text:p text:style-name="wij">Wij Beatrix, bij de gratie Gods, Koningin der Nederlanden, Prinses
               van Oranje-Nassau, enz. enz. enz.
            </text:p>
        <text:p text:style-name="considerans.al">Op de voordracht van Onze Minister
               van Justitie van 10 juni 2009, nr. 5603770/09/6, gedaan mede
               namens Onze Minister voor Jeugd en Gezin;
            </text:p>
        <text:p text:style-name="considerans.al">Gelet op artikel 408, derde en
               dertiende lid, van Boek 1 van het Burgerlijk Wetboek,
            </text:p>
        <text:p text:style-name="considerans.al">De Raad van State gehoord, advies van
               18 juni 2009, nr. W03.09.0201/II;
            </text:p>
        <text:p text:style-name="considerans.al">Gezien het nader rapport van Onze
               Minister van Justitie, van 13 juli 2009, nr. 5607366/09/6, uitgebracht mede
               namens Onze Minister voor Jeugd en Gezin;
            </text:p>
        <text:p text:style-name="afkondiging">Hebben goedgevonden en verstaan:</text:p>
      </text:section>
      <text:section text:name="wettekst.d2311e148" text:style-name="wettekst">
        <text:h text:outline-level="3" text:style-name="wijzig-artikel_kop">ARTIKEL I
            </text:h>
        <text:p text:style-name="wat">Het Besluit kostenopslag inning
               kinderalimentaties wordt als volgt gewijzigd:
            </text:p>
        <text:section text:name="wijzig-lid.d2311e157" text:style-name="wijzig-lid">
          <text:p text:style-name="lid">
                  <text:span text:style-name="lidnr">a<text:tab/>
                  </text:span>
               </text:p>
          <text:p text:style-name="wat">Artikel 1, eerste lid, komt te luiden:</text:p>
          <text:section text:name="wijziging.d2311e166" text:style-name="wijziging">
            <text:section text:name="artikeltekst.d2311e168" text:style-name="wijziging.block">
              <text:list text:style-name="list-style-1">
                <text:list-item text:start-value="1">
                  <text:p text:style-name="list.single"> Onverminderd de kosten van gerechtelijke vervolging en
                              executie, geschiedt het verhaal van kosten van invordering van een uitkering,
                              bedoeld in artikel 408 van Boek 1 van het Burgerlijk Wetboek, door verhoging
                              van die uitkering, zoals deze is vastgelegd in een rechterlijke beslissing, met
                              een bedrag per maand van € 19,00 dan wel vijftienhonderdste deel van de
                              uitkering, indien het deel meer is dan € 19,00.
                           </text:p>
                </text:list-item>
              </text:list>
            </text:section>
          </text:section>
        </text:section>
        <text:section text:name="wijzig-lid.d2311e184" text:style-name="wijzig-lid">
          <text:p text:style-name="lid">
                  <text:span text:style-name="lidnr">b<text:tab/>
                  </text:span>
               </text:p>
          <text:p text:style-name="wat">In artikel 3 wordt na «kinderalimentaties» ingevoegd: en
                  partneralimentaties.
               </text:p>
        </text:section>
        <text:section text:name="artikel.d2311e194" text:style-name="artikel">
          <text:h text:outline-level="3" text:style-name="artikel_kop">ARTIKEL II
               </text:h>
          <text:p text:style-name="artikel">Dit besluit treedt in werking met ingang van de dag waarop de Wet
                  houdende wijziging van Boek 1 van het Burgerlijk Wetboek en van de Wet
                  Landelijk Bureau Inning Onderhoudsbijdragen in verband met de inning van
                  partneralimentatie in werking treedt.
               </text:p>
        </text:section>
      </text:section>
      <text:section text:name="wetsluiting.d2311e205" text:style-name="wetsluiting">
        <text:section text:name="slotformulering.d2311e207" text:style-name="slotformulering">
          <text:p text:style-name="slotformulering">Lasten en bevelen dat dit besluit met de daarbij behorende nota van
                  toelichting in het Staatsblad zal worden geplaatst.<text:note text:id="d2285e176"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2311e216" text:style-name="gegeven">
          <text:p text:style-name="dagtekening">Tavarnelle, 18 juli 2009</text:p>
          <text:p text:style-name="koning">Beatrix</text:p>
        </text:section>
        <text:section text:name="ondertekening.d2311e225" text:style-name="ondertekening">
          <text:p text:style-name="ondertekening">De Minister van
                  Justitie,
               </text:p>
          <text:p text:style-name="ondertekening.end">E. M. H. Hirsch Ballin </text:p>
        </text:section>
        <text:section text:name="ondertekening.d2311e234" text:style-name="ondertekening">
          <text:p text:style-name="ondertekening">De Minister voor
                  Jeugd en Gezin,
               </text:p>
          <text:p text:style-name="ondertekening.end">A. Rouvoet </text:p>
        </text:section>
        <text:section text:name="uitgifte.d2311e243" text:style-name="uitgifte">
          <text:p text:style-name="uitgifte.end">Uitgegeven de <text:span text:style-name="cur">achtentwintigste</text:span> juli
                  2009
               </text:p>
          <text:section text:name="ondertekening.d2311e251" text:style-name="ondertekening">
            <text:p text:style-name="uitgifte">De Minister van
                     Justitie,
                  </text:p>
            <text:p text:style-name="uitgifte.end">E. M. H. Hirsch
                     Ballin 
                  </text:p>
          </text:section>
        </text:section>
      </text:section>
      <text:section text:name="nota-toelichting.d2311e262" text:style-name="nota-toelichting">
        <text:h text:outline-level="2" text:style-name="nota-toelichting_kop">NOTA VAN TOELICHTING
            </text:h>
        <text:section text:name="alineagroep.d2311e268" text:style-name="alineagroep">
          <text:p text:style-name="alineagroep">Op grond van artikel 1: 408, lid 2, BW is het Landelijk Bureau
                  Inning Onderhoudsbijdragen (LBIO) bevoegd om – desgevraagd – de invordering van
                  kinderalimentatie over te nemen. Zo nodig kan het LBIO door middel van
                  executiemaatregelen de voldoening van alimentatie bewerkstelligen (bijvoorbeeld
                  via loonbeslag).
               </text:p>
          <text:p text:style-name="alineagroep">Bij de Wet houdende wijziging van Boek 1 van het Burgerlijk Wetboek
                  en van de Wet Landelijk Bureau Inning Onderhoudsbijdragen in verband met de
                  inning van partneralimentatie is de bevoegdheid van het LBIO tot invordering
                  van kinderalimentatie op grond van artikel 1: 408 BW uitgebreid met
                  partneralimentatie.
               </text:p>
          <text:p text:style-name="alineagroep">De voorwaarden voor de invordering en de bevoegdheden van het LBIO
                  zijn dezelfde als voor de invordering van kinderalimentatie. Het besluit
                  kostenopslag inning kinderalimentaties (gewijzigd bij besluit van 1 november
                  2006, Stb. 2006,
                     545) wordt aangepast aan deze taakuitbreiding.
               </text:p>
          <text:p text:style-name="alineagroep">In artikel 3 wordt een verwijzing naar partneralimentaties
                  opgenomen.
               </text:p>
          <text:p text:style-name="alineagroep">De opslagregeling in artikel 1, eerste lid, wordt ook van
                  toepassing op de invordering van partneralimentaties door het LBIO.
               </text:p>
          <text:p text:style-name="alineagroep">De verschillende uitkeringen, die vallen onder de
                  invorderingsbevoegdheid van het LBIO, worden niet (meer) met name
                  genoemd. Verwezen wordt naar een uitkering, bedoeld in artikel 408 van Boek 1
                  van het Burgerlijk Wetboek, waaronder nu ook vallen uitkeringen terzake van
                  partneralimentatie.
               </text:p>
          <text:p text:style-name="alineagroep">Wordt het LBIO verzocht om de invordering van partner- en
                  kinderalimentatie op zich te nemen, dan wordt de kostenopslag voor ieder van
                  die uitkeringen afzonderlijk vastgesteld op basis van het bepaalde in artikel
                  1, eerste lid. Betreft een verzoek tot overneming van de inning van
                  kinderalimentatie meerdere kinderen, dan wordt op grond van het tweede lid van
                  artikel 1 het verhaal van kosten berekend over het totale bedrag van de
                  uitkeringen.
               </text:p>
          <text:p text:style-name="alineagroep.end">Uit dit besluit volgen geen administratieve lasten. De hoogte van
                  de kostenopslag wordt, met inachtneming van dit besluit, vastgesteld door het
                  LBIO en opgeteld bij het in te vorderen alimentatiebedrag.
               </text:p>
        </text:section>
        <text:section text:name="ondertekening.d2311e305" text:style-name="ondertekening">
          <text:p text:style-name="ondertekening">De Minister van
                  Justitie,
               </text:p>
          <text:p text:style-name="ondertekening.end">E. M. H. Hirsch Ballin </text:p>
        </text:section>
        <text:section text:name="ondertekening.d2311e314" text:style-name="ondertekening">
          <text:p text:style-name="ondertekening">De Minister voor
                  Jeugd en Gezin,
               </text:p>
          <text:p text:style-name="ondertekening.end">A. Rouvoe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