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11</text:p>
      <text:p text:style-name="publicatie-titel.end">27 juli 2009</text:p>
      <text:h text:outline-level="1" text:style-name="staatsblad_kop">Besluit van 2 juli 2009 tot inwerkingtreding van enige onderdelen
            	 uit het besluit van 23 maart 2009 tot wijziging van het Reglement
            	 verkeersregels en verkeerstekens 1990, het Besluit administratieve bepalingen
            	 inzake het wegverkeer en het koninklijk besluit van 15 december 1994, houdende
            	 uitvoering van artikel 4, eerste lid, van de Wegenverkeerswet 1994 inzake
            	 verkeersvoorschriften voor het militaire verkeer in gewone omstandigheden
            	 (Stb. 967), in verband met milieuzones voor vrachtauto’s (Stb. 171)
         </text:h>
      <text:section text:name="aanhef.d42e114" text:style-name="aanhef">
        <text:p text:style-name="wij">Wij Beatrix, bij de gratie Gods, Koningin der Nederlanden, Prinses
               		  van Oranje-Nassau, enz. enz. enz.
            </text:p>
        <text:p text:style-name="considerans.al">Op de voordracht van
               			 Onze Minister van Verkeer en Waterstaat van 26 juni 2009, nr.
               			 CEND/HDJZ-2009/686 sector AWW, Hoofddirectie Juridische Zaken;
            </text:p>
        <text:p text:style-name="considerans.al">Gelet op artikel IV van het besluit van
               			 23 maart 2009 tot wijziging van het Reglement verkeersregels en verkeerstekens
               			 1990, het Besluit administratieve bepalingen inzake het wegverkeer en het
               			 koninklijk besluit van 15 december 1994, houdende uitvoering van artikel 4,
               			 eerste lid, van de Wegenverkeerswet 1994 inzake verkeersvoorschriften voor het
               			 militaire verkeer in gewone omstandigheden (Stb. 967), in verband met milieuzones
               			 voor vrachtauto’s (Stb.
                  			 171);
            </text:p>
        <text:p text:style-name="afkondiging">Hebben goedgevonden en verstaan:</text:p>
      </text:section>
      <text:section text:name="wettekst.d42e135" text:style-name="wettekst">
        <text:section text:name="artikel.d42e137" text:style-name="artikel">
          <text:h text:outline-level="3" text:style-name="artikel_kop">Enig artikel
               </text:h>
          <text:list text:style-name="list-style-1">
            <text:list-item text:start-value="1">
              <text:p text:style-name="list.start"> Artikel I, onderdelen F, G en I, artikel II, onderdeel B, en
                        				artikel III van het besluit van 23 maart 2009 tot wijziging van het Reglement
                        				verkeersregels en verkeerstekens 1990, het Besluit administratieve bepalingen
                        				inzake het wegverkeer en het koninklijk besluit van 15 december 1994, houdende
                        				uitvoering van artikel 4, eerste lid, van de Wegenverkeerswet 1994 inzake
                        				verkeersvoorschriften voor het militaire verkeer in gewone omstandigheden
                        				(Stb. 967), in
                        				verband met milieuzones voor vrachtauto’s (Stb. 171) treden in werking met
                        				ingang van 1 augustus 2009.
                     </text:p>
            </text:list-item>
            <text:list-item text:start-value="2">
              <text:p text:style-name="list.end"> Indien het Staatsblad waarin dit besluit wordt geplaatst, wordt
                        				uitgegeven na 31 juli 2009, treden de in eerste lid genoemde artikelen in
                        				werking met ingang van de dag na de datum van uitgifte van het Staatsblad
                        				waarin dit besluit wordt geplaatst.
                     </text:p>
            </text:list-item>
          </text:list>
        </text:section>
      </text:section>
      <text:section text:name="wetsluiting.d42e170" text:style-name="wetsluiting">
        <text:section text:name="slotformulering.d42e172" text:style-name="slotformulering">
          <text:p text:style-name="slotformulering">Onze Minister van Verkeer en Waterstaat is belast met de uitvoering
                  			 van dit besluit dat in het Staatsblad zal worden geplaatst.
               </text:p>
        </text:section>
        <text:section text:name="gegeven.d42e178" text:style-name="gegeven">
          <text:p text:style-name="dagtekening">’s-Gravenhage, 2 juli 2009</text:p>
          <text:p text:style-name="koning">Beatrix</text:p>
        </text:section>
        <text:section text:name="ondertekening.d42e187" text:style-name="ondertekening">
          <text:p text:style-name="ondertekening">De Minister van
                  		  Verkeer en Waterstaat,
               </text:p>
          <text:p text:style-name="ondertekening.end">C. M. P. S. Eurlings </text:p>
        </text:section>
        <text:section text:name="uitgifte.d42e196" text:style-name="uitgifte">
          <text:p text:style-name="uitgifte.end">Uitgegeven de <text:span text:style-name="cur">zevenentwintigste</text:span> juli
                  			 2009
               </text:p>
          <text:section text:name="ondertekening.d42e204"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