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5</text:p>
      <text:p text:style-name="publicatie-titel.end">16 juli 2009</text:p>
      <text:h text:outline-level="1" text:style-name="staatsblad_kop">Besluit van 3 juli 2009, houdende bepalingen inzake de
            	 overeenkomstige toepassing van de Wet politiegegevens op de verwerking van
            	 persoonsgegevens door een dienst van een publiekrechtelijk lichaam die is
            	 belast met de opsporing van strafbare feiten (Besluit politiegegevens bijzondere
            	 opsporingsdiensten)
         </text:h>
      <text:section text:name="aanhef.d3734e327" text:style-name="aanhef">
        <text:p text:style-name="wij">Wij Beatrix, bij de gratie Gods, Koningin der Nederlanden, Prinses
               		  van Oranje-Nassau, enz. enz. enz.
            </text:p>
        <text:p text:style-name="considerans.al">Op de voordracht van
               			 Onze Minister van Justitie, gedaan mede namens Onze Ministers van Binnenlandse
               			 Zaken en Koninkrijksrelaties, van Defensie, van Volkshuisvesting, Ruimtelijke
               			 Ordening en Milieubeheer, van Landbouw, Natuur en Voedselkwaliteit en de
               			 Staatssecretarissen van Financiën en van Sociale Zaken en Werkgelegenheid, van
               			 14 april 2009, nr. 5596761/09/6;
            </text:p>
        <text:p text:style-name="considerans.al">Gelet op de artikelen 6, zesde lid, 11, derde
               			 lid, 15, tweede lid, 18, eerste lid, en 46, eerste lid, van de Wet
               			 politiegegevens;
            </text:p>
        <text:p text:style-name="considerans.al">De Raad van
               			 State gehoord (advies van 27 mei 2009, nr. W03.09.0132/II);
            </text:p>
        <text:p text:style-name="considerans.al">Gezien het nader rapport van Onze Minister van
               			 Justitie, mede namens Onze Ministers van Binnenlandse Zaken en
               			 Koninkrijksrelaties, van Defensie, van Volkshuisvesting, Ruimtelijke Ordening
               			 en Milieubeheer, van Landbouw, Natuur en Voedselkwaliteit en de
               			 Staatssecretarissen van Financiën en van Sociale Zaken en Werkgelegenheid, van
               			 1 juli 2009, nr. 5606412/09/6;
            </text:p>
        <text:p text:style-name="afkondiging">Hebben goedgevonden en verstaan:</text:p>
      </text:section>
      <text:section text:name="wettekst.d3734e349" text:style-name="wettekst">
        <text:section text:name="artikel.d3734e351" text:style-name="artikel">
          <text:h text:outline-level="3" text:style-name="artikel_kop">Artikel 1 Definitiebepaling
               </text:h>
          <text:p text:style-name="artikel">In dit besluit wordt verstaan onder:</text:p>
          <text:p text:style-name="definition.term">a. wet:
                  </text:p>
          <text:p text:style-name="definition.description">Wet politiegegevens;</text:p>
          <text:p text:style-name="definition.term">b. bijzondere opsporingsdienst:
                  </text:p>
          <text:p text:style-name="definition.description">een van de diensten bedoeld in artikel 2 van de Wet op de
                        					 bijzondere opsporingsdiensten;
                     </text:p>
          <text:p text:style-name="definition.term">c. verantwoordelijke:
                  </text:p>
          <text:p text:style-name="definition.description">dit is bij:</text:p>
          <text:list text:style-name="list-style-1">
            <text:list-item text:start-value="1">
              <text:p text:style-name="list.start">de Belastingdienst/Fiscale Inlichtingen- en
                              						  Opsporingsdienst – Economische Controledienst: Onze Minister van
                              						  Financiën;
                           </text:p>
            </text:list-item>
            <text:list-item text:start-value="2">
              <text:p text:style-name="list.cont">de VROM Inlichtingen- en Opsporingsdienst: Onze Minister
                              						  van Volkshuisvesting, Ruimtelijke Ordening en Milieubeheer;
                           </text:p>
            </text:list-item>
            <text:list-item text:start-value="3">
              <text:p text:style-name="list.cont">het Dienstonderdeel Opsporing van de Algemene
                              						  Inspectiedienst: Onze Minister van Landbouw, Natuur en Voedselkwaliteit;
                           </text:p>
            </text:list-item>
            <text:list-item text:start-value="4">
              <text:p text:style-name="list.end">de Sociale Inlichtingen- en Opsporingsdienst: Onze
                              						  Minister van Sociale Zaken en Werkgelegenheid.
                           </text:p>
            </text:list-item>
          </text:list>
          <text:p text:style-name="definition.term">d. ambtenaar van politie:
                  </text:p>
          <text:p text:style-name="definition.description">de ambtenaar, bedoeld in artikel 1, onderdeel k, van de
                        					 wet;
                     </text:p>
          <text:p text:style-name="definition.term">e. bevoegde functionaris:
                  </text:p>
          <text:p text:style-name="definition.description">functionaris, bedoeld in artikel 2:10, eerste lid, van het
                        					 Besluit politiegegevens;
                     </text:p>
          <text:p text:style-name="definition.term">f. politiegegevens over toezicht:
                  </text:p>
          <text:p text:style-name="definition.description">politiegegevens die betrekking hebben op het toezicht op de
                        					 naleving van wetgeving of de uitvoering van wettelijke
                        					 voorschriften.
                     </text:p>
        </text:section>
        <text:section text:name="artikel.d3734e469" text:style-name="artikel">
          <text:h text:outline-level="3" text:style-name="artikel_kop">Artikel 2 Van overeenkomstige toepassing verklaring
               </text:h>
          <text:list text:style-name="list-style-2">
            <text:list-item text:start-value="1">
              <text:p text:style-name="list.start"> Onverminderd artikel 46, eerste lid, van de wet is het bij die
                        				wet bepaalde met betrekking tot de verwerking van politiegegevens van
                        				overeenkomstige toepassing op de verwerking van persoonsgegevens door de
                        				bijzondere opsporingsdiensten, met uitzondering van artikel 10, eerste lid, de
                        				onderdelen b en c, derde lid en vierde lid, artikel 16, eerste lid, onderdeel
                        				d, en de artikelen 37 tot en met 45.
                     </text:p>
            </text:list-item>
            <text:list-item text:start-value="2">
              <text:p text:style-name="list.end"> Onverminderd artikel 46, eerste lid, van de wet is het in het
                        				Besluit politiegegevens bepaalde met betrekking tot de verwerking van
                        				politiegegevens van overeenkomstige toepassing op de verwerking van
                        				persoonsgegevens door de bijzondere opsporingsdiensten, met uitzondering van de
                        				artikelen 2:4, 2:5, tweede lid, 2:7, 2:13, tweede lid, 3:2, 4:1, eerste lid,
                        				onderdeel b, en tweede lid, 4:2, eerste lid, de onderdelen a, c, d, e, f, i, j,
                        				k, o en q, en 6:6 van het Besluit politiegegevens.
                     </text:p>
            </text:list-item>
          </text:list>
        </text:section>
        <text:section text:name="artikel.d3734e495" text:style-name="artikel">
          <text:h text:outline-level="3" text:style-name="artikel_kop">Artikel 3 Autorisaties
               </text:h>
          <text:p text:style-name="artikel">De verantwoordelijke draagt zorg voor de autorisaties van de
                  			 ambtenaren van politie die onder zijn beheer vallen voor de verwerking van
                  			 politiegegevens met het oog op de uitvoering van de dagelijkse politietaak,
                  			 bedoeld in artikel 8, eerste lid, van de wet. Voor deze verwerking kunnen
                  			 slechts worden geautoriseerd de ambtenaren van politie die zijn belast met
                  			 taken of werkzaamheden op het gebied van de coördinatie van het
                  			 informatieproces ter ondersteuning van een goede uitvoering van die taak.
               </text:p>
        </text:section>
        <text:section text:name="artikel.d3734e507" text:style-name="artikel">
          <text:h text:outline-level="3" text:style-name="artikel_kop">Artikel 4 Weigeringsgronden
               </text:h>
          <text:p text:style-name="artikel">Onverminderd artikel 2:13, eerste lid, van het Besluit
                  			 politiegegevens kan de verantwoordelijke het ter beschikking stellen van
                  			 politiegegevens over toezicht aan ambtenaren van politie die onder een andere
                  			 verantwoordelijke ressorteren, weigeren of aan beperkende voorwaarden
                  			 onderwerpen, indien dit noodzakelijk is voor een goede uitvoering van de taak,
                  			 bedoeld in artikel 3 van de Wet op de bijzondere opsporingsdiensten.
               </text:p>
        </text:section>
        <text:section text:name="artikel.d3734e517" text:style-name="artikel">
          <text:h text:outline-level="3" text:style-name="artikel_kop">Artikel 5 Codering
               </text:h>
          <text:p text:style-name="artikel">Onverminderd artikel 2:12 van het Besluit politiegegevens kan de
                  			 bevoegde functionaris politiegegevens over toezicht voorzien van de code
                  			 vertrouwelijke verwerking, op zodanige wijze dat de overeenkomende gegevens
                  			 gedeeltelijk zichtbaar zijn en de andere gerelateerde gegevens zichtbaar zijn
                  			 na instemming van de daartoe bevoegde functionaris.
               </text:p>
        </text:section>
        <text:section text:name="artikel.d3734e528" text:style-name="artikel">
          <text:h text:outline-level="3" text:style-name="artikel_kop">Artikel 6 Verstrekking politiegegevens ten behoeve van toezicht en
                  				uitvoering
               </text:h>
          <text:list text:style-name="list-style-3">
            <text:list-item text:start-value="1">
              <text:p text:style-name="list.start"> Politiegegevens over de naleving of uitvoering van wetgeving op
                        				een bepaald beleidsterrein, die overeenkomstig de artikelen 8, 9 en 13 van de
                        				wet door een ambtenaar van politie worden verwerkt ter uitvoering van de taak,
                        				bedoeld in artikel 3 van de Wet op de bijzondere opsporingsdiensten, kunnen
                        				worden verstrekt aan een bestuursorgaan dat of aan personen die bij of
                        				krachtens wetgeving is of zijn belast met het houden van toezicht op de
                        				naleving dan wel de uitvoering van wetgeving op het beleidsterrein van de
                        				verantwoordelijke, voorzover dat noodzakelijk is voor een goede uitvoering van
                        				zijn of hun taak.
                     </text:p>
            </text:list-item>
            <text:list-item text:start-value="2">
              <text:p text:style-name="list.cont"> De verstrekking van politiegegevens overeenkomstig het eerste lid
                        				vindt, voorzover die gegevens worden verwerkt overeenkomstig artikel 9 van de
                        				wet, uitsluitend plaats na instemming van de bevoegde functionaris.
                     </text:p>
            </text:list-item>
            <text:list-item text:start-value="3">
              <text:p text:style-name="list.end"> In bijzondere gevallen kunnen politiegegevens als bedoeld in het
                        				eerste lid, die door een ambtenaar van politie worden verwerkt ter uitvoering
                        				van de taak, bedoeld in het eerste lid, na instemming van de officier van
                        				justitie worden verstrekt aan een bestuursorgaan dat of aan personen die bij of
                        				krachtens wetgeving is of zijn belast met het houden van toezicht op de
                        				naleving dan wel de uitvoering van wetgeving op het beleidsterrein van een
                        				andere verantwoordelijke, voorzover dat noodzakelijk is voor een goede
                        				uitvoering van zijn of hun taak.
                     </text:p>
            </text:list-item>
          </text:list>
        </text:section>
        <text:h text:outline-level="3" text:style-name="wijzig-artikel_kop">Artikel 7 Wijziging Besluit politiegegevens
            </text:h>
        <text:p text:style-name="wat">Het Besluit politiegegevens wordt gewijzigd als
               			 volgt:
            </text:p>
        <text:section text:name="wijziging.d3734e569" text:style-name="wijziging">
          <text:p text:style-name="wat">In artikel 2:3, eerste en vierde lid, en
                  				artikel 2:5, eerste lid, vervalt «of de opsporingsambtenaren als bedoeld in
                  				artikel 141, onderdeel d, van het Wetboek van Strafvordering».
               </text:p>
        </text:section>
        <text:section text:name="artikel.d3734e576" text:style-name="artikel">
          <text:h text:outline-level="3" text:style-name="artikel_kop">Artikel 8 Inwerkingtreding
               </text:h>
          <text:p text:style-name="artikel">Dit besluit treedt in werking met ingang van de dag na de datum van
                  			 uitgifte van het Staatsblad waarin het wordt geplaatst.
               </text:p>
        </text:section>
        <text:section text:name="artikel.d3734e586" text:style-name="artikel">
          <text:h text:outline-level="3" text:style-name="artikel_kop">Artikel 9 Citeertitel
               </text:h>
          <text:p text:style-name="artikel">Dit besluit wordt aangehaald als: Besluit politiegegevens
                  			 bijzondere opsporingsdiensten.
               </text:p>
        </text:section>
      </text:section>
      <text:section text:name="wetsluiting.d3734e597" text:style-name="wetsluiting">
        <text:section text:name="slotformulering.d3734e599" text:style-name="slotformulering">
          <text:p text:style-name="slotformulering">Lasten en bevelen dat dit besluit met de daarbij behorende nota van
                  			 toelichting in het Staatsblad zal worden geplaatst.<text:note text:id="d3660e45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734e608" text:style-name="gegeven">
          <text:p text:style-name="dagtekening">’s-Gravenhage, 3 juli
                  				2009
               </text:p>
          <text:p text:style-name="koning">Beatrix</text:p>
        </text:section>
        <text:section text:name="ondertekening.d3734e617" text:style-name="ondertekening">
          <text:p text:style-name="ondertekening">De Minister van
                  		  Justitie,
               </text:p>
          <text:p text:style-name="ondertekening.end">E. M. H. Hirsch Ballin </text:p>
        </text:section>
        <text:section text:name="ondertekening.d3734e626" text:style-name="ondertekening">
          <text:p text:style-name="ondertekening">De Minister van
                  		  Binnenlandse Zaken en
                  		  Koninkrijksrelaties,
               </text:p>
          <text:p text:style-name="ondertekening.end">G. ter Horst </text:p>
        </text:section>
        <text:section text:name="ondertekening.d3734e635" text:style-name="ondertekening">
          <text:p text:style-name="ondertekening">De Minister van
                  		  Defensie,
               </text:p>
          <text:p text:style-name="ondertekening.end">E. van Middelkoop </text:p>
        </text:section>
        <text:section text:name="ondertekening.d3734e645" text:style-name="ondertekening">
          <text:p text:style-name="ondertekening">De Minister van
                  		  Volkshuisvesting, Ruimtelijke Ordening en
                  		  Milieubeheer,
               </text:p>
          <text:p text:style-name="ondertekening.end">J. M. Cramer </text:p>
        </text:section>
        <text:section text:name="ondertekening.d3734e654" text:style-name="ondertekening">
          <text:p text:style-name="ondertekening">De Minister van
                  		  Landbouw, Natuur en
                  		  Voedselkwaliteit,
               </text:p>
          <text:p text:style-name="ondertekening.end">G. Verburg </text:p>
        </text:section>
        <text:section text:name="ondertekening.d3734e663" text:style-name="ondertekening">
          <text:p text:style-name="ondertekening">De Staatssecretaris van
                  		  Financiën,
               </text:p>
          <text:p text:style-name="ondertekening.end">J. C. de Jager </text:p>
        </text:section>
        <text:section text:name="ondertekening.d3734e672" text:style-name="ondertekening">
          <text:p text:style-name="ondertekening">De Minister van
                  		  Sociale Zaken en Werkgelegenheid,
               </text:p>
          <text:p text:style-name="ondertekening.end">J. P. H. Donner </text:p>
        </text:section>
        <text:section text:name="uitgifte.d3734e681" text:style-name="uitgifte">
          <text:p text:style-name="uitgifte.end">Uitgegeven de <text:span text:style-name="cur">zestiende</text:span> juli 2009
               </text:p>
          <text:section text:name="ondertekening.d3734e689" text:style-name="ondertekening">
            <text:p text:style-name="uitgifte">De Minister van
                     			 Justitie,
                  </text:p>
            <text:p text:style-name="uitgifte.end">E. M. H. Hirsch
                     				  Ballin 
                  </text:p>
          </text:section>
        </text:section>
      </text:section>
      <text:section text:name="nota-toelichting.d3734e700" text:style-name="nota-toelichting">
        <text:h text:outline-level="2" text:style-name="nota-toelichting_kop">NOTA VAN TOELICHTING
            </text:h>
        <text:h text:outline-level="3" text:style-name="divisiekop1">Algemeen
            </text:h>
        <text:h text:outline-level="4" text:style-name="divisiekop2">I. Inleiding
            </text:h>
        <text:p text:style-name="nota-toelichting">De Wet politiegegevens, die op 1 januari 2008 in werking is
               				getreden (hierna ook te noemen: de wet), vervangt de Wet politieregisters die
               				met ingang van diezelfde datum is vervallen. De wet is van toepassing op de
               				verwerking van persoonsgegevens in het kader van de uitvoering van de
               				politietaak, bedoeld in de artikelen 2 en 6, eerste lid, van de Politiewet
               				1993. De uitvoering van de politietaak betreft de politie en de Koninklijke
               				marechaussee. Voorheen was de Wet politieregisters eveneens van toepassing op
               				de verwerking van gegevens door de criminele inlichtingen eenheden (CIE’en) van
               				de bijzondere opsporingsdiensten. Dit betreft de gegevens rond zogenaamde
               				CIE-subjecten en informanten. Met de Wet politiegegevens is hierin geen
               				verandering gebracht. De wet biedt echter de mogelijkheid om bij algemene
               				maatregel van bestuur ook andere onderdelen van het bij of krachtens deze wet
               				bepaalde van overeenkomstige toepassing te verklaren op de verwerking van
               				persoonsgegevens door een bijzondere opsporingsdienst (art. 46, eerste lid,
               				WPG).
            </text:p>
        <text:p text:style-name="nota-toelichting">In zijn advies over het toenmalige wetsvoorstel politiegegevens
               				heeft het College bescherming persoonsgegevens (CBP) er destijds op gewezen dat
               				op de uitvoering van de politietaak door de bijzondere opsporingsdiensten de –
               				naar het oordeel van het CBP schizofrene – situatie blijft bestaan dat deze
               				voor een deel wordt beheerst door het regime van het wetsvoorstel, namelijk
               				voorzover de gegevens worden verwerkt door de criminele inlichtingen eenheden,
               				en voor een ander deel wordt beheerst door het regime van de Wet bescherming
               				persoonsgegevens. Het is naar het oordeel van het CBP veel natuurlijker de
               				afgrenzing tussen deze verschillende regimes synchroon te laten lopen met de
               				taakgerelateerde scheidslijn tussen toezicht en opsporing binnen de bijzondere
               				opsporingsdiensten. Het College heeft dringend geadviseerd zo spoedig mogelijk
               				de reikwijdte van het wetsvoorstel uit te breiden tot de bijzondere
               				opsporingsdiensten. Ook het Korpsbeheerdersberaad en de Raad van
               				Hoofdcommissarissen hebben er destijds – in hun advies over het toenmalige
               				wetsvoorstel – op gewezen dat, indien de politietaak in zijn geheel onder de
               				werking van de Wet politiegegevens wordt gebracht, het voor de hand ligt ook de
               				bijzondere opsporingsdiensten onder de werking van die wet te brengen.
            </text:p>
        <text:p text:style-name="nota-toelichting">Aan toepassing van de Wet politiegegevens op de
               				gegevensverwerking door de bijzondere opsporingsdiensten zijn zwaarwegende
               				voordelen verbonden in verband met een brede uitwisseling van opsporingsgegevens
               				binnen de opsporing en de aansluiting van de bijzondere opsporingsdiensten op
               				de informatiehuishouding van de politie. Nu in de Wet op de bijzondere
               				opsporingsdiensten, die op 1 juni 2007 in werking is getreden, de taak en
               				organisatie van de bijzondere opsporingsdiensten wettelijk zijn vastgelegd,
               				biedt dit een goede basis voor een dergelijke stap.
            </text:p>
        <text:p text:style-name="nota-toelichting">Mede namens mijn ambtgenoten van Binnenlandse Zaken en
               				Koninkrijksrelaties, van Defensie, van Volkshuisvesting, Ruimtelijke Ordening
               				en Milieu, van Landbouw, Natuur en Voedselkwaliteit en de Staatssecretarissen
               				van Financiën en van Sociale Zaken en Werkgelegenheid licht ik het Besluit
               				politiegegevens bijzondere opsporingsdiensten in deze nota van toelichting
               				toe.
            </text:p>
        <text:h text:outline-level="4" text:style-name="divisiekop2">II. Wet politiegegevens op hoofdlijnen
            </text:h>
        <text:section text:name="alineagroep.d3734e733" text:style-name="alineagroep">
          <text:p text:style-name="alineagroep">De Wet politiegegevens geeft regels voor de verwerking van
                  				  persoonsgegevens ten behoeve van de politietaak, bedoeld in de artikelen 2 en
                  				  6, eerste lid, van de Politiewet 1993. De politie en de Koninklijke marechaussee
                  				  zijn belast met de uitvoering van de politietaak. De persoonsgegevens die ter
                  				  uitvoering van deze taak worden verwerkt, worden in de wet aangeduid als
                  				  politiegegevens. In de wet is aangesloten bij de systematiek en de
                  				  uitgangspunten van de Wet bescherming persoonsgegevens en is het beginsel van
                  				  doelbinding uitgewerkt doordat binnen de politietaak de doelen zijn beschreven,
                  				  met het oog waarop politiegegevens kunnen worden verwerkt. Deze doelen
                  				  betreffen onder meer de verwerking ten behoeve van de uitvoering van de
                  				  dagelijkse politietaak (art. 8 WPG), de verwerking ten behoeve van een
                  				  onderzoek in verband met de handhaving van de rechtsorde in een
                  				  bepaald geval (art. 9 WPG) en de verwerking ten behoeve van het verkrijgen van
                  				  inzicht in de betrokkenheid van personen bij bepaalde ernstige bedreigingen van
                  				  de rechtsorde (art. 10 WPG). Er gelden afzonderlijke verwerkingstermijnen voor
                  				  de verschillende doelen. De verantwoordelijke is gehouden om de toegang tot de
                  				  gegevens binnen de politie te reguleren door middel van autorisaties. Nadere
                  				  regels daarover worden gegeven in het Besluit politiegegevens (BPG).
               </text:p>
          <text:p text:style-name="alineagroep.end">De wet biedt mogelijkheden om politiegegevens die ten behoeve
                  				  van een bepaald doel binnen de politietaak worden verwerkt, verder te verwerken
                  				  ten behoeve van een ander doel binnen die taak. Om daarbij niet afhankelijk te
                  				  zijn van het initiatief van de betrokken politieambtenaren worden,
                  				  in aansluiting op de ontwikkeling van de landelijke informatiehuishouding
                  				  binnen de politie, regels gegeven over het langs geautomatiseerde weg zoeken
                  				  van gegevens. Dit is voorbehouden aan speciaal geautoriseerde en opgeleide
                  				  politieambtenaren. De verdere verwerking van de gegevens is afhankelijk van de
                  				  instemming van een daartoe bevoegde functionaris; dit zijn de leider van het
                  				  onderzoek en de chef van de criminele inlichtingeneenheid of hun
                  				  plaatsvervangers (art. 2:10 BPG).
               </text:p>
        </text:section>
        <text:p text:style-name="nota-toelichting">De wet gaat uit van een systeem van «free flow of information»
               				binnen de politie en de Koninklijke marechaussee. Dat wil zeggen dat de politiegegevens,
               				die worden verwerkt ten behoeve van de in paragraaf 2 van de wet beschreven
               				doelen, aan andere politieambtenaren ter beschikking worden gesteld die deze
               				gegevens nodig hebben voor een goede uitvoering van hun taak (art.
               				15, eerste lid, WPG). Slechts in bijzondere gevallen kan de ter
               				beschikkingstelling van politiegegevens worden geweigerd of aan voorwaarden
               				worden gebonden; dit is uitgewerkt in het Besluit politiegegevens (art. 2:13
               				BPG).
            </text:p>
        <text:p text:style-name="nota-toelichting">In paragraaf 3 van de wet is de verstrekking van gegevens
               				geregeld buiten de kring van politie en Koninklijke marechaussee.
               				Politiegegevens kunnen worden verstrekt aan personen en instanties die in de
               				wet zelf dan wel in het Besluit politiegegevens zijn aangewezen (art. 18 WPG).
               				Vereist is dat sprake is van een zwaarwegend algemeen belang. Aanvullend biedt
               				de wet de mogelijkheid tot verstrekking van politiegegevens in incidentele
               				gevallen en verstrekking van politiegegevens in het kader van
               				samenwerkingsverbanden (art. 19 en 20 WPG). Dit is gekoppeld aan bepaalde
               				doelen, die verenigbaar zijn met de politietaak. Verder gelden de vereisten van
               				het zwaarwegend algemeen belang en de instemming van het bevoegd gezag
               				(officier van justitie als wordt opgetreden ter strafrechtelijke handhaving van
               				de rechtsorde of de burgemeester als wordt opgetreden ter
               				handhaving van de openbare orde of de hulpverleningstaak).
            </text:p>
        <text:h text:outline-level="4" text:style-name="divisiekop2">III. Organisatie en taak van de bijzondere
               				  opsporingsdiensten
            </text:h>
        <text:p text:style-name="nota-toelichting">Met de Wet op de bijzondere opsporingsdiensten is een
               				organisatorische scheiding aangebracht tussen de opsporingstaken van de vier
               				bijzondere opsporingsdiensten en de inspectietaken van de diensten die zijn
               				belast met taken op het gebied van het toezicht op de naleving van wetgeving.
               				Dit betreft de opsporingsdiensten ressorterend onder de Minister van Financiën
               				(Belastingdienst/Fiscale Inlichtingen- en Opsporingsdienst-Economische
               				Controledienst, hierna ook te noemen: FIOD-ECD), de Minister van
               				Volkshuisvesting, Ruimtelijke Ordening en Milieubeheer (VROM Inlichtingen- en
               				Opsporingsdienst), de Minister van Landbouw, Natuur en Voedselkwaliteit
               				(Dienstonderdeel Opsporing van de Algemene Inspectiedienst) en de Minister van
               				Sociale Zaken en Werkgelegenheid (Sociale Inlichtingen- en Opsporingsdienst,
               				hierna ook te noemen: SIOD).
            </text:p>
        <text:section text:name="alineagroep.d3734e772" text:style-name="alineagroep">
          <text:p text:style-name="alineagroep">De bijzondere opsporingsdiensten zijn handhavingsorganisaties
                  				  met als speciale taak de zware of middelzware opsporing ten behoeve van strafrechtelijke
                  				  handhaving op het werkterrein van het vakministerie waartoe ze behoren. Dit
                  				  betreft de handhaving van de zogenaamde ordeningswetgeving, waarvoor specifieke
                  				  kennis en vaardigheden zijn vereist. De taak van de bijzondere
                  				  opsporingsdiensten is geregeld in de Wet op de bijzondere opsporingsdiensten.
                  				  De bijzondere opsporingsdiensten zijn belast met de strafrechtelijke handhaving
                  				  van de rechtsorde op de beleidsterreinen waarvoor de betrokken minister
                  				  verantwoordelijkheid draagt. Daarnaast kan een andere minister de bijzondere
                  				  opsporingsdienst opdracht geven tot de strafrechtelijke handhaving op een ander
                  				  beleidsterrein, dat onder die betreffende minister ressorteert. Zo verricht de
                  				  FIOD-ECD opsporingstaken ten behoeve van de Ministeries van Economische Zaken,
                  				  Buitenlandse Zaken, Justitie en Volksgezondheid, Welzijn en Sport. De
                  				  ambtenaren van de bijzondere opsporingsdiensten houden zich bezig met de zware
                  				  en middelzware opsporing op het betreffende beleidsterrein.
               </text:p>
          <text:p text:style-name="alineagroep">De bijzondere opsporingsdiensten werken nauw samen met de
                  				  diensten met inspectietaken en de keten van zelfstandige bestuursorganen (zoals
                  				  het Uitvoeringsinstituut Werknemersverzekeringen en de Sociale
                  				  Verzekeringsbank). De diensten met inspectietaken zijn belast met het houden
                  				  toezicht en maken daartoe vooral gebruik van bestuursrechtelijke instrumenten.
                  				  Deze diensten verzamelen informatie, signaleren en controleren en delen die
                  				  informatie met de bijzondere opsporingsdienst. Die dienst komt vervolgens in
                  				  actie als strafrechtelijk optreden volgens de criteria van het beleidskader
                  				  geboden is. Omgekeerd deelt de bijzondere opsporingsdienst informatie met de
                  				  dienst met inspectietaken. Dit kan aan de orde zijn in gevallen waarin wordt
                  				  gekozen voor bestuurlijke afdoening van de zaak. De prioriteitsstelling en
                  				  keuze van de aan te pakken zaken kunnen onderwerp van bespreking vormen in een
                  				  driehoeksoverleg, tussen Openbaar Ministerie, de bijzondere opsporingsdienst en
                  				  de inspectiedienst. Daarnaast vindt weging en selectie van zaken op
                  				  operationeel niveau plaats in een selectieoverleg dat elke bijzondere
                  				  opsporingsdienst apart met het Functioneel Parket voert. Bij de
                  				  inspectiediensten werken zowel toezichthouders als buitengewoon
                  				  opsporingsambtenaren met een beperkte opsporingsbevoegdheid, welke is verleend
                  				  door de Minister van Justitie (art. 142 Sv.), en die zich bezig houden met
                  				  lichte opsporing.
               </text:p>
          <text:p text:style-name="alineagroep.end">In de beleidsbrief over de taakuitoefening door de bijzondere
                  				  opsporingsdiensten, van 16 april 2008, zijn de hoofdlijnen van het beleid rond
                  				  de bijzondere opsporingsdiensten uitgebreid beschreven, inclusief een
                  				  beschrijving van de plaats en functie van de bijzondere opsporingsdiensten in
                  				  de handhavingsketen (Kamerstukken II 2007/08,
                  				  17 050, nr.
                     				  354).
               </text:p>
        </text:section>
        <text:h text:outline-level="4" text:style-name="divisiekop2">IV. Informatiestromen en het daarop van toepassing zijnde
               				  wettelijke regime
            </text:h>
        <text:p text:style-name="nota-toelichting">De verwerking van politiegegevens door de ambtenaren van de
               				bijzondere opsporingsdiensten valt onder het regime van de Wet
               				politiegegevens. Ditzelfde geldt voor de verwerking van politiegegevens door
               				andere instanties die zijn belast met de uitvoering van de politietaak, zoals
               				de politie en de Koninklijke marechaussee. Uit het beginsel van de «free flow
               				of information» dat aan deze wet ten grondslag ligt, vloeit voort dat de door
               				de ambtenaren van een bijzondere opsporingsdienst verwerkte gegevens vrijelijk
               				kunnen worden uitgewisseld met de politie, de Koninklijke marechaussee of een
               				andere bijzondere opsporingsdienst. Andersom geldt dat door de ambtenaren van
               				een bijzondere opsporingsdienst vrijelijk kennis kan worden genomen van de
               				gegevens die bij de politie, de Koninklijke marechaussee of een andere
               				bijzondere opsporingsdiensten worden verwerkt, voorzover dit noodzakelijk is
               				voor een goede uitvoering van hun taak.
            </text:p>
        <text:p text:style-name="nota-toelichting">Het regime van de wet is van toepassing zodra sprake is van
               				verwerking van persoonsgegevens met het oog op de uitvoering van de
               				politietaak, als bedoeld in de artikelen 2 en 6, eerste lid, van de Politiewet
               				1993. Het begrip verwerken omvat handelingen als het verzamelen, vastleggen,
               				bewaren, raadplegen, ter beschikkingstellen, verstrekken en vernietigen van
               				gegevens (art. 1, onderdeel c, WPG). Daarbij moet het begrip verstrekken
               				ruim worden uitgelegd; ook het (laten) meekijken naar een bestand van
               				persoonsgegevens of het bevestigend beantwoorden van de vraag of gegevens
               				correct zijn, geldt als een verstrekking in de zin van de wet.
            </text:p>
        <text:section text:name="alineagroep.d3734e806" text:style-name="alineagroep">
          <text:p text:style-name="alineagroep">De verwerking van persoonsgegevens door de medewerkers van de
                  				  inspectiediensten en de buitengewone opsporingsambtenaren, op grond van artikel
                  				  142 van het Wetboek van Strafvordering, valt onder de Wet bescherming
                  				  persoonsgegevens.
               </text:p>
          <text:p text:style-name="alineagroep.end">Dit betekent dat de regels van de Wet bescherming
                  				  persoonsgegevens van toepassing zijn op de verstrekking van persoonsgegevens
                  				  door de inspectiediensten aan ambtenaren van een bijzondere opsporingsdienst.
                  				  De verdere verwerking van de gegevens door de bijzondere opsporingsdienst valt
                  				  onder het regime van de Wet politiegegevens. De regels van de Wet
                  				  politiegegevens zijn van toepassing op de verstrekking van politiegegevens door
                  				  ambtenaren van een bijzondere opsporingsdienst aan een dienst die is belast met
                  				  inspectietaken. De verdere verwerking van de gegevens door de laatstgenoemde
                  				  dienst valt onder het regime van de Wet bescherming
                  				  persoonsgegevens.
               </text:p>
        </text:section>
        <text:p text:style-name="nota-toelichting">De verdere verwerking van politiegegevens kan ook onder een ander
               				wettelijk regime dan de Wet bescherming persoonsgegevens vallen. De Wet
               				justitiële en strafvorderlijke gegevens geeft regels over de verwerking van
               				gegevens inzake de toepassing van het strafrecht of strafvordering en gegevens
               				die zijn verkregen in het kader van strafvorderlijk onderzoek en die het
               				openbaar ministerie in een strafdossier of langs geautomatiseerde weg verwerkt.
               				Zodra politiegegevens in het kader van een strafvorderlijk onderzoek door een
               				bijzondere opsporingsdienst aan het openbaar ministerie worden verstrekt en
               				verder worden verwerkt in een strafdossier of langs geautomatiseerde weg, dan
               				is de Wet justitiële en strafvorderlijke gegevens op die verdere verwerking van
               				toepassing.
            </text:p>
        <text:h text:outline-level="4" text:style-name="divisiekop2">IVa. Verstrekking van politiegegevens ten behoeve van het
               				  toezicht
            </text:h>
        <text:p text:style-name="nota-toelichting">Vanwege de nauwe samenhang tussen de opsporing en het toezicht op
               				de naleving van wetgeving op een bepaald beleidsterrein is er sprake van een
               				intensieve uitwisseling van informatie tussen de bijzondere opsporingsdiensten
               				en de diensten, die zijn belast met taken op het gebied van het toezicht op de
               				naleving van wetgeving op dat beleidsterrein. Het onderscheid tussen toezicht
               				en opsporing bij de toedeling van bevoegdheden aan ambtenaren en het beginsel
               				van doelbinding, dat in de Wet politiegegevens is uitgewerkt, staat in de weg
               				aan een ongeclausuleerde verstrekking van politiegegevens ten behoeve van het
               				toezicht. Niettemin is in het belang van een adequate handhaving van de
               				ordeningswetgeving wenselijk dat wordt voorzien in de mogelijkheid
               				van verstrekking van politiegegevens door de ambtenaren van de bijzondere
               				opsporingsdiensten aan personen die werkzaam zijn bij een inspectiedienst of
               				bij een zelfstandig bestuursorgaan en die zijn belast met toezichthoudende
               				taken. De wet biedt de mogelijkheid om politiegegevens te verstrekken aan
               				personen en instanties die bij algemene maatregel van bestuur zijn aangewezen
               				(art. 18, eerste lid, WPG). In de memorie van toelichting bij de wet is
               				opgemerkt dat deze instanties kunnen worden aangewezen indien er een
               				zwaarwegend algemeen belang is dat verstrekking van politiegegevens nodig maakt
               				(Kamerstukken II 2005/06, 30 327, nr. 3, blz. 73). De betreffende
               				personen en instanties zijn aangewezen in paragraaf 4 van het Besluit
               				politiegegevens. In aanvulling op die regeling is de verstrekking van
               				politiegegevens ten behoeve van toezichthoudende taken uitgewerkt in artikel 6.
               				Dit artikel laat de bestaande mogelijkheden tot verstrekking van
               				politiegegevens van de wet en het Besluit politiegegevens onverlet. Een
               				voorbeeld daarvan is artikel 4:2, tweede lid, van het Besluit politiegegevens,
               				dat voorziet in de mogelijkheid van verstrekking van
               				politiegegevens, die worden verwerkt overeenkomstig de artikelen 8 en 13,
               				eerste lid van de wet, aan ambtenaren die zijn belast met het toezicht op de
               				naleving van bij regeling van Onze Ministers aangewezen wetgeving. In zijn
               				advies heeft het College bescherming persoonsgegevens aangegeven dat het
               				criterium van het zwaarwegend algemeen belang dient te worden meegenomen in de
               				afweging voorafgaand aan de beoogde verstrekking. Met de aanwijzing van de
               				belanghebbende inspectiediensten in artikel 6 is reeds rekening
               				gehouden met dit criterium. In de afweging van de beslissing tot verstrekking
               				in een concreet geval dient dan ook niet zozeer dit criterium te worden
               				betrokken als wel het doel van de verstrekking en de afweging of de
               				inspectiedienst de te verstrekken gegevens behoeft voor een goede uitvoering
               				van zijn taak.
            </text:p>
        <text:p text:style-name="nota-toelichting">Voor wat betreft de informatiestromen brengt dit besluit geen
               				wijziging in de wettelijke voorwaarden die gelden voor de verstrekking van
               				politiegegevens door de ambtenaren van de politie of de Koninklijke
               				marechaussee aan de ambtenaren van een inspectiedienst. Wel brengt dit besluit
               				wijziging in het wettelijke regime voor de verstrekking van persoonsgegevens
               				door een bijzondere opsporingsdienst aan een inspectiedienst. Het Besluit
               				politiegegevens geeft daarvoor specifieke regels, waarbij de nadruk ligt op de
               				uitwisseling van gegevens op hetzelfde beleidsterrein (art. 6). Het ligt dan
               				ook in de rede dat een inspectiedienst zich voor de verstrekking van
               				politiegegevens tot de «eigen» bijzondere opsporingsdienst wendt.
            </text:p>
        <text:h text:outline-level="4" text:style-name="divisiekop2">V. Consequenties van de overeenkomstige toepassing van de Wet
               				  politiegegevens op de gegevensverwerking door de bijzondere
               				  opsporingsdiensten
            </text:h>
        <text:p text:style-name="nota-toelichting">De taak van de bijzondere opsporingsdiensten is nauw gelieerd aan
               				de politietaak. De Wet politiegegevens kan echter niet zonder meer van
               				toepassing worden verklaard op de gegevensverwerking door de bijzondere
               				opsporingsdiensten. In de eerste plaats geldt dat de bijzondere
               				opsporingsdiensten niet zijn belast met de uitvoering van alle onderdelen van
               				de politietaak. Bovendien is de wet toegesneden op de organisatie van de
               				Nederlandse politie en de ontwikkeling van de landelijke informatiehuishouding.
               				De Wet politiegegevens biedt de mogelijkheid om onderdelen van die wet van
               				overeenkomstige toepassing te verklaren op de gegevensverwerking door de
               				bijzondere opsporingsdiensten. Hieronder worden enkele
               				wetstechnische consequenties geschetst die daarbij aan de orde zijn:
            </text:p>
        <text:h text:outline-level="5" text:style-name="divisiekop3">– Het begrip politietaak
            </text:h>
        <text:p text:style-name="nota-toelichting">Het begrip politietaak, als bedoeld in de artikelen 2 en 6,
               				  eerste lid, van de Politiewet 1993 is ruimer dan de wettelijke taak van de
               				  bijzondere opsporingsdiensten. De taak van de bijzondere opsporingsdiensten
               				  heeft betrekking op de strafrechtelijke handhaving van de rechtsorde op – in
               				  beginsel – het beleidsterrein van de vakminister onder wie de betreffende
               				  dienst ressorteert. Zoals ook in de memorie van toelichting bij de Wet
               				  politiegegevens is aangegeven (Kamerstukken II 2005/06,
               				  30 327, nr. 3,
               				  blz. 95), dient bij de overeenkomstige toepassing van de wet op de
               				  gegevensverwerking door de bijzondere opsporingsdienst het begrip politietaak
               				  te worden opgevat als de wettelijke taak van de bijzondere opsporingsdienst.
               				  Dit is de taak die is vastgelegd in artikel 3 van de Wet op de bijzondere
               				  opsporingsdiensten.
            </text:p>
        <text:p text:style-name="nota-toelichting">De wet bevat een afzonderlijk regime voor de verwerking van
               				  politiegegevens waarbij er geen sprake is van gerichte en omvangrijke
               				  verzameling van gegevens over personen; dit betreft de verwerking van
               				  politiegegevens met het oog op de uitvoering van de dagelijkse politietaak
               				  (art. 8 WPG). Hiermee wordt gedoeld op de verwerking van politiegegevens ten
               				  behoeve van zowel de opsporing van strafbare feiten, de handhaving van de
               				  openbare orde als de hulpverlening. Ook de bijzondere opsporingsdiensten houden
               				  zich bezig met de niet-gerichte verwerking van persoonsgegevens. Het
               				  betreffende wetsartikel is dan ook van overeenkomstige toepassing op de
               				  gegevensverwerking door de bijzondere opsporingsdiensten. Dat wil zeggen dat de
               				  bijzondere opsporingsdiensten op grond van dit artikel politiegegevens kunnen
               				  verwerken ten behoeve van de uitvoering van de wettelijke taak, als vastgelegd
               				  in artikel 3 van de Wet op de bijzondere opsporingsdiensten.
            </text:p>
        <text:h text:outline-level="5" text:style-name="divisiekop3">– Het begrip ambtenaar van politie
            </text:h>
        <text:p text:style-name="nota-toelichting">In de wet is het begrip ambtenaar van politie omschreven (art.
               				  1, onderdeel k, WPG). Dit begrip is ruimer dan op grond van de Politiewet 1993
               				  en omvat de ambtenaar, bedoeld in artikel 3 van de Politiewet 1993, alsmede de
               				  ambtenaar van de Koninklijke marechaussee voorzover werkzaam ter uitvoering van
               				  de politietaak, bedoeld in artikel 6, eerste lid, van de Politiewet 1993 en, nu
               				  artikel 46 van de wet wordt toegepast, ook de ambtenaar die werkzaam is bij een
               				  bijzondere opsporingsdienst.
            </text:p>
        <text:h text:outline-level="5" text:style-name="divisiekop3">– Het begrip verantwoordelijke
            </text:h>
        <text:p text:style-name="nota-toelichting">De wet bevat een begripsomschrijving van de verantwoordelijke
               				  (art. 1, onderdeel f, WPG). Dit betreft de verantwoordelijke voor de
               				  gegevensverwerking door de politie en de Koninklijke marechaussee. Aanvullend
               				  is in dit besluit een begripsomschrijving opgenomen van de verantwoordelijke
               				  voor de gegevensverwerking door de ambtenaren van de bijzondere
               				  opsporingsdiensten. Dit zou tot verwarring aanleiding kunnen geven daar waar in
               				  de bepalingen van dit besluit wordt verwezen naar «de andere
               				  verantwoordelijke». In artikel 4 betreft dit zowel de verantwoordelijke op
               				  grond van de wet als op grond van dit besluit (zowel de politie, de Koninklijke
               				  marechaussee als de bijzondere opsporingsdiensten), in artikel 6 betreft dit
               				  uitsluitend de verantwoordelijke op grond van dit besluit (de bijzondere
               				  opsporingsdiensten). Dit is in de artikelsgewijze toelichting bij deze
               				  artikelen verhelderd.
            </text:p>
        <text:h text:outline-level="5" text:style-name="divisiekop3">– De «free flow of information» en het onderscheid tussen
               					 toezicht en opsporing
            </text:h>
        <text:p text:style-name="nota-toelichting">Door de nauwe samenwerking tussen de bijzondere
               				  opsporingsdiensten en de diensten die zijn belast met inspectietaken, die op
               				  hetzelfde beleidsterrein werkzaam zijn, beschikken de bijzondere
               				  opsporingsdiensten over gegevens over het toezicht op de naleving of de
               				  uitvoering van wetgeving op dat betreffende beleidsterrein. In dit besluit
               				  worden deze gegevens kortheidshalve aangeduid als politiegegevens over toezicht
               				  (art. 1, onderdeel f). Het beginsel van de «free flow of information», in samenhang
               				  met de ontwikkeling van de landelijke informatiehuishouding binnen de politie,
               				  kan er toe leiden dat deze gegevens vrijelijk worden geraadpleegd door andere
               				  ambtenaren van de politie – werkzaam bij de politie, de Koninklijke
               				  marechaussee of een andere bijzondere opsporingsdienst – ten behoeve van de
               				  uitvoering van de politietaak. Het specifieke doel ten behoeve waarvan deze
               				  gegevens worden verwerkt, namelijk de handhaving van de bepaalde
               				  ordeningswetgeving, staat in de weg aan een vrijelijke raadpleging daarvan ten
               				  behoeve van de uitvoering van de politietaak. Daarmee zou inbreuk worden
               				  gemaakt op het beginsel van doelbinding en wordt tevens het onderscheid tussen
               				  toezicht en opsporing doorbroken. Daarom is in dit besluit een
               				  specifieke weigeringsgrond opgenomen voor de beschikbaarstelling van deze
               				  gegevens binnen het systeem van de «free flow of information». Tevens is
               				  voorzien in de mogelijkheid de betreffende gegevens te coderen, zodat de
               				  mogelijkheid tot het langs geautomatiseerde weg raadplegen van deze gegevens
               				  kan worden beperkt. Dit is geregeld in de artikelen 4 en 5 van dit
               				  besluit.
            </text:p>
        <text:p text:style-name="nota-toelichting">Andersom bestaat de mogelijkheid dat de gegevens, die bij de
               				  politie worden verwerkt ten behoeve van de openbare orde of de hulpverleningstaak,
               				  vanwege het beginsel van de «free flow of information» vrijelijk worden
               				  geraadpleegd door de ambtenaren van de bijzondere opsporingsdiensten. Om een te
               				  ruime verspreiding van deze gegevens te voorkomen is het noodzakelijk om de
               				  kring van de ambtenaren van de bijzondere opsporingsdiensten, die toegang
               				  hebben tot deze gegevens, te beperken. Het systeem van de autorisaties maakt
               				  dit mogelijk. Dit is geregeld in artikel 3 van dit besluit.
            </text:p>
        <text:h text:outline-level="4" text:style-name="divisiekop2">VI. Zeggenschap over de verwerking van politiegegevens
            </text:h>
        <text:p text:style-name="nota-toelichting">De betrokken vakminister is, als verantwoordelijke voor de
               				gegevensverwerking, belast met het beheer van de gegevens en stelt daartoe het
               				doel en de middelen van de gegevensverwerking vast. Daarnaast is de vakminister
               				beleidsinhoudelijk verantwoordelijk voor de handhaving van de rechtsorde op het
               				betreffende beleidsterrein. De strafrechtelijke handhaving van de wetgeving die
               				betrekking heeft op dat beleidsterrein – de zogenaamde ordeningswetgeving –
               				door de bijzondere opsporingsdiensten vormt daarvan een belangrijk onderdeel.
               				Hieruit vloeit voort dat de beoordeling van nut en noodzaak van de verstrekking
               				van gegevens in handen ligt van de verantwoordelijke. De verantwoordelijkheid
               				van het Openbaar Ministerie voor de strafrechtelijke handhaving van de rechtsorde,
               				onder de politieke verantwoordelijkheid van de Minister van Justitie, brengt
               				met zich mee dat bijzondere aanwijzingen kunnen worden gegeven voor de
               				opsporing in concrete zaken evenals algemene aanwijzingen over de richting
               				waarin de opsporing heeft te bewegen. De bevoegdheid van de officier van
               				justitie tot het geven van aanwijzingen vloeit voort uit artikel 148 van het
               				Wetboek van Strafvordering en is expliciet neergelegd in artikel 4 van de Wet
               				op de bijzondere opsporingsdiensten. Niet uitgesloten is dat de
               				verstrekking van politiegegevens ten behoeve van de toezichthoudende taken in
               				bepaalde gevallen of omstandigheden vanuit het oogpunt van de opsporing of
               				vervolging van strafbare feiten minder wenselijk is of dat aan een dergelijke
               				verstrekking bepaalde voorwaarden moeten worden verbonden om te voorkomen dat
               				het opsporingsonderzoek wordt geschaad. In een dergelijk geval komt aan de
               				officier van justitie de bevoegdheid toe om de nodige aanwijzingen, oriëntaties
               				of sturing te geven. Dit kan bijvoorbeeld aan de orde zijn indien het gegevens
               				betreft van een omvangrijk opsporingsonderzoek van een bijzondere
               				opsporingsdienst, ten aanzien waarvan de gegevens worden verwerkt op grond van
               				artikel 9 van de wet, en dat onderzoek geschaad zou kunnen worden bij het
               				(vroegtijdig) gebruik van de gegevens ten behoeve van het houden van toezicht
               				op dan wel de uitvoering van bepaalde wetgeving. Ook voorheen, onder het regime
               				van de Wet bescherming persoonsgegevens, was dit het geval. De gevallen waarin,
               				en de voorwaarden waaronder, de politiegegevens worden verstrekt ten behoeve
               				van de uitoefening van toezichthoudende taken en de uitvoering van wetgeving,
               				zullen nader worden geregeld in een Aanwijzing van het College van
               				procureurs-generaal.
            </text:p>
        <text:h text:outline-level="4" text:style-name="divisiekop2">VII. Consequenties voor de praktijk en financiële
               				  gevolgen
            </text:h>
        <text:p text:style-name="nota-toelichting">Voor de bijzondere opsporingsdiensten betekent de overeenkomstige
               				toepassing van vrijwel alle bepalingen van de Wet politiegegevens dat één
               				regime op de gegevensverwerking van toepassing is. Voorheen was de wet alleen
               				van toepassing op de verwerking van persoonsgegevens door de criminele
               				inlichtingen eenheden van de bijzondere opsporingsdiensten. Er is aldus een
               				meer overzichtelijke situatie. De Wet politiegegevens omvat alle fases in het
               				opsporingsproces en sluit aan op de dagelijkse praktijk van de bijzondere
               				opsporingsdiensten, waarin de verwerking van strafrechtelijke persoonsgegevens
               				een kerntaak is. Doordat de Wet bescherming persoonsgegevens niet meer van
               				toepassing is, vervallen bepaalde verplichtingen op grond van die
               				wet. Daarbij kan worden gedacht aan de regeling rond de melding en voorafgaand
               				onderzoek (hoofdstuk 4) en de informatieverstrekking aan de betrokkene
               				(hoofdstuk 5).
            </text:p>
        <text:p text:style-name="nota-toelichting">De financiële gevolgen moeten nader in kaart worden gebracht.
               				Grofweg zijn er vier kostenposten te benoemen: ict-aanpassingen,
               				nieuwe taken (privacyfunctionaris), scholing en kosten die met het systeem van
               				verplichte audit gepaard gaan.
            </text:p>
        <text:p text:style-name="nota-toelichting">De ict-aanpassingen hangen grotendeels samen met het systeem van
               				autorisaties dat de wet introduceert. Dat betekent dat de bijzondere
               				opsporingsdiensten moeten vaststellen welke personen geautoriseerd zijn tot
               				welke verwerkingen (art. 6 WPG). Uit deze autorisatieplicht vloeit een zekere
               				administratieve lastenverzwaring voort. Om deze autorisatieplicht te kunnen
               				uitvoeren moeten er aanpassingen plaatsvinden in de huidige systemen die het
               				opsporingsproces bij de bijzondere opsporingsdiensten ondersteunen. Dit
               				betekent een zeker financieel gevolg.
            </text:p>
        <text:p text:style-name="nota-toelichting">Voor de verwerking van politiegegevens door ambtenaren van de
               				bijzondere opsporingsdiensten ten behoeve van een rechercheonderzoek moeten
               				bepaalde gegevens worden vastgelegd. Dit bevordert de transparantie
               				in het onderzoek (vastlegging van het doel van het onderzoek, de herkomst en
               				wijze van verkrijging van gegevens) maar betekent op onderdelen een
               				verzwaring van de administratieve lasten van de recherchefunctie.
            </text:p>
        <text:p text:style-name="nota-toelichting">Daarnaast moeten de bijzondere opsporingsdiensten op grond van
               				artikel 34 van de wet een privacyfunctionaris aanwijzen, die tot taak heeft om
               				toe te zien op de verwerking van politiegegevens overeenkomstig het bij of
               				krachtens de wet bepaalde. Niet uitgesloten is dat deze taak kan worden
               				gecombineerd met de uitvoering van andere taken binnen de betreffende
               				bijzondere opsporingsdienst, voorzover deze taken de vereiste distantie,
               				onafhankelijkheid en zelfstandigheid van de privacyfunctionaris bij de controle
               				en het toezicht op de gegevensverwerking niet aantasten. Voor de bijzondere
               				opsporingsdiensten is hier in ieder geval sprake van een nieuwe taak, die een
               				formatief gevolg kan hebben.
            </text:p>
        <text:p text:style-name="nota-toelichting">Ook moet de uitvoering van de wet door de bijzondere
               				opsporingsdiensten periodiek worden gecontroleerd door middel van privacy
               				audits (art. 33, eerste lid, WPG). Een dergelijke auditplicht ontbreekt nu nog.
               				Met de uitvoering van de externe audit zijn kosten gemoeid, die wellicht
               				beperkt kunnen blijven door middel van de inzet van de departementale
               				auditdiensten. Ook de functionaris voor de gegevensbescherming, die de
               				verantwoordelijke kan aanstellen om toezicht uit te oefenen op de rechtmatige
               				verwerking van persoonsgegevens (art. 62 en 64 WBP), kan hier een belangrijke
               				rol vervullen.
            </text:p>
        <text:p text:style-name="nota-toelichting">De wet schept voorts een juridisch kader op grond waarvan de gegevensuitwisseling
               				tussen bijzondere opsporingsdiensten en politie op meer structurele basis kan
               				plaatsvinden. Daarmee wordt invulling gegeven aan de wens van zowel politie als
               				de bijzondere opsporingsdiensten om de onderlinge samenwerking te versterken.
               				De politie is al geruime tijd bezig met de ontwikkeling van een landelijke
               				informatiehuishouding. Met het oog op de versterking van de samenwerking in het
               				opsporingsdomein zullen in de toekomst ook ICT-investeringen van de bijzondere
               				opsporingsdiensten worden gevraagd.
            </text:p>
        <text:p text:style-name="nota-toelichting">De toepassing van de Wet politiegegevens op de gegevensverwerking
               				door de bijzondere opsporingsdiensten vraagt ook om opleiding en scholing van
               				het personeel bij de bijzondere opsporingsdiensten. Dit zal een eenmalige
               				inspanning zijn, die allereerst voor de privacyfunctionarissen van
               				belang is, maar deze inspanning geldt ook voor de overige medewerkers die
               				deelnemen aan het primaire opsporingsproces. Met de scholing zullen extra
               				kosten zijn gemoeid.
            </text:p>
        <text:p text:style-name="nota-toelichting">De financiële gevolgen, zoals op bovenstaande onderdelen
               				aangegeven, moeten nader in kaart worden gebracht en zullen per bijzondere
               				opsporingsdienst verschillend zijn. Die verschillen hangen samen met de omvang
               				van de bijzondere opsporingsdienst (scholing, audit), maar ook met de wijze
               				waarop systeemaanpassingen kunnen worden aangebracht (iedere bijzondere
               				opsporingsdienst heeft een eigen opsporingssysteem dat het opsporingsproces
               				ondersteunt). Naar schatting zal het in totaal gaan om een bedrag van 600.000
               				euro ten behoeve van incidentele uitgaven en 400.000 euro ten behoeve van
               				structurele uitgaven, voor alle bijzondere opsporingsdiensten gezamenlijk. De
               				verwachting is dat de investeringen die hiermee gepaard gaan, zullen neerslaan
               				in de eerste twee jaar na inwerkingtreding van dit besluit. De financiële
               				gevolgen zullen worden opgevangen binnen de eigen begrotingen van de
               				betreffende departementen.
            </text:p>
        <text:h text:outline-level="4" text:style-name="divisiekop2">VIII. Adviezen
            </text:h>
        <text:p text:style-name="nota-toelichting">Over het Besluit politiegegevens bijzondere opsporingsdiensten is
               				advies uitgebracht door het College bescherming persoonsgegevens, het College
               				van procureurs-generaal, het Korpsbeheerdersberaad, mede namens de Raad van
               				Hoofdcommissarissen, de Koninklijke marechaussee en de Nederlandse Orde van
               				Advocaten.
            </text:p>
        <text:p text:style-name="nota-toelichting">Het College bescherming persoonsgegevens is verheugd dat de
               				verwerking van gegevens door de bijzondere opsporingsdiensten, voorzover het de
               				uitvoering van de politietaak betreft, niet langer binnen twee verschillende
               				regimes behoeft plaats te vinden. Bovendien is nadere aandacht besteed aan de
               				waarborgen die daarbij horen, te weten het systeem van autorisaties,
               				weigeringsgronden en de mogelijkheid tot aanvullende codering. In dit opzicht
               				geeft het besluit het College geen aanleiding tot op- of aanmerkingen. Wel
               				plaatst het CBP enkele kanttekeningen bij de tekst van het besluit en de
               				toelichting. Dit betreft in de eerste plaats de uitzondering van artikelen 10,
               				eerste lid, onder a, en 12 van de Wet politiegegevens. Deze artikelen zijn op
               				grond van artikel 46 van de wet reeds uitgezonderd. Het College adviseert in de
               				toelichting aandacht te besteden aan de reden voor uitzondering van de andere
               				leden van artikel 10 van de wet. Daarnaast zou het uitzonderen van de artikelen
               				van het Besluit politiegegevens, die gerelateerd zijn aan de artikelen 10,
               				eerste lid, onder a, en 12 van de wet, kunnen worden verduidelijkt. In de
               				tweede plaats wijst het CBP op het ontbreken van een toelichting op de
               				wettelijke basis voor de met artikel 6 gecreëerde verstrekkingsgrond. Het CBP
               				adviseert de wettelijke grondslag in de toelichting te vermelden. Daarnaast
               				behoeft de toelichting bij het tweede lid van artikel 6 aandacht, omdat de
               				terminologie uit de Wet- en het Besluit politiegegevens door elkaar lijkt te
               				zijn gebruikt. Dit betreft het onderscheid tussen «na instemming van» en «na
               				overleg met de bevoegde functionaris» en het onderscheid tussen «ter
               				beschikking stellen» en «verstrekken».
            </text:p>
        <text:p text:style-name="nota-toelichting">Naar aanleiding van dit advies is de tekst van artikel 2, eerste
               				lid, aangepast ten aanzien van de verwijzing naar artikel 10, eerste lid, onder
               				b en onder c, en het derde en vierde lid van de wet. De toelichting bij dit
               				artikellid is hierop aangevuld. De tekst van artikel 2, tweede lid, is
               				aangepast ten aanzien van de verwijzing naar artikel 4:1, eerste lid, onder b,
               				en tweede lid, van het Besluit politiegegevens. Ook de toelichting bij dit
               				artikellid is hierop aangevuld. Daarnaast is de toelichting aangevuld ter
               				verduidelijking van de verhouding tussen artikel 46 van de wet enerzijds en
               				artikel 2 anderzijds. Verder is de wettelijke grondslag voor de regeling van
               				artikel 6 in de toelichting vermeld, dit betreft artikel 18, eerste lid, van de
               				wet. Voorts is in de toelichting bij artikel 6 de terminologie verhelderd.
            </text:p>
        <text:p text:style-name="nota-toelichting">De Nederlandse Orde van Advocaten (NOvA) kan begrijpen dat vanuit
               				het CBP de wens is geuit dat er een einde zou moeten komen aan de situatie dat
               				de gegevensverwerking door de bijzondere opsporingsdiensten onder het regime
               				van twee verschillende wetten valt. Naar het oordeel van de Orde wordt in dit
               				besluit evenwel onvoldoende rekenschap gegeven van de vergaande consequenties
               				die het besluit heeft ten aanzien van de intensieve informatie-uitwisseling die
               				tussen de bijzondere opsporingsdiensten en hun equivalente inspectiediensten
               				bestaat. De NOvA wijst erop dat het besluit elk door een bijzondere
               				opsporingsdienst verwerkt gegeven rond een natuurlijke persoon in een
               				politiegegeven transformeert en vraagt zich af of met de artikelen 4 en 5
               				voldoende wordt gewaarborgd dat de scheiding tussen opsporing en inspectie niet
               				wordt doorbroken. Met artikel 4 wordt namelijk niet zozeer de verwerking als
               				wel de verstrekking van politiegegevens over toezicht aan banden gelegd.
               				Overigens laat artikel 4 naar het oordeel van de NOvA vrij veel ruimte en
               				blijft onduidelijk in welke concrete situaties niet tot verstrekking dient te
               				worden overgegaan. De NOvA stelt voor een bepaling op te nemen waarin precies
               				wordt vastgesteld wanneer en onder welke omstandigheden gegevensuitwisseling
               				tussen de bijzondere opsporingsdiensten en de inspectiedienst mag plaatsvinden
               				c.q. wanneer verwerking van inspectie-gegevens door de bijzondere
               				opsporingsdienst mag plaatsvinden. Daarvoor kan worden gedacht aan een
               				beperking van de verwerking tot gegevens betreffende een verdacht subject, met
               				een schriftelijke plicht tot mededeling of verantwoording.
            </text:p>
        <text:section text:name="alineagroep.d3734e978" text:style-name="alineagroep">
          <text:p text:style-name="alineagroep">Naar aanleiding van het advies van de NOvA moet worden
                  				  opgemerkt dat de toepassing van het regime van de Wet politiegegevens op de
                  				  gegevensverwerking door de bijzondere opsporingsdiensten niet tot gevolg heeft
                  				  dat deze gegevens – via het principe van de «free flow of information» – breed
                  				  beschikbaar komen binnen de politie. De wettelijke waarborgen, onder meer op
                  				  het gebied van doelbinding en autorisaties, staan daaraan in de weg. Wel deel
                  				  ik de opvatting van de Orde dat toezicht en opsporing gescheiden taken zijn.
                  				  Met de inwerkintreding van dit besluit wordt dit juist versterkt omdat daarmee
                  				  verschillende wettelijke regimes van toepassing zijn op de gegevensverwerking
                  				  ten behoeve van toezichthoudende taken en de gegevensverwerking ten behoeve van
                  				  de opsporing van strafbare feiten. De verstrekking van persoonsgegevens door
                  				  een toezichthoudend orgaan aan een bijzondere opsporingsdienst valt onder de
                  				  reikwijdte van de Wet bescherming persoonsgegevens. Bij verstrekking van de
                  				  gegevens door de inspectiediensten behoort een afweging plaats te vinden, aan
                  				  de hand van de vereisten van de Wet bescherming persoonsgegevens. Verstrekking
                  				  van de gegevens vindt slechts plaats als er aanwijzingen of signalen zijn dat
                  				  deze voor de taak van de bijzondere opsporingsdienst van belang zijn. Aan de
                  				  gegevensverstrekking kunnen voorwaarden worden verbonden. Het toezicht hierop
                  				  is in handen van het College bescherming persoonsgegevens of van de
                  				  functionaris voor de gegevensbescherming indien deze door de betreffende
                  				  minister is aangewezen. De Wet bescherming persoonsgegevens biedt namelijk de
                  				  mogelijkheid een dergelijke functionaris aan te wijzen, die toezicht houdt op
                  				  de verwerking van persoonsgegevens overeenkomstig het bij of krachtens de wet
                  				  bepaalde, onverminderd de bevoegdheden van het CBP (art. 62 en 64 WBP). Vanuit
                  				  wetssystematisch oogpunt ligt het derhalve niet voor de hand om in dit besluit
                  				  aanvullende regels op te nemen over de verstrekking van toezichtsgegevens aan
                  				  een bijzondere opsporingsdienst. Wel is de nota van toelichting verduidelijkt
                  				  op het punt van de verplichtingen van de bijzondere opsporingsdiensten rond de
                  				  verdere verwerking van de ontvangen persoonsgegevens. Deze verplichtingen
                  				  vloeien voort uit de Wet politiegegevens.
               </text:p>
          <text:p text:style-name="alineagroep.end">De verstrekking van politiegegevens door een bijzondere
                  				  opsporingsdienst aan een toezichthoudend orgaan wordt wel in dit besluit
                  				  geregeld. Dit betreft artikel 6, dat regels geeft over de gevallen waarin en de
                  				  voorwaarden waaronder politiegegevens kunnen worden verstrekt ten behoeve van
                  				  het houden van toezicht op de naleving of de uitvoering van wetgeving. Dit
                  				  betreft een evenwichtige regeling die enerzijds tegemoet komt aan de noodzaak
                  				  om politiegegevens te kunnen verstrekken ten behoeve van de handhaving van de
                  				  wet- en regelgeving op een bepaald beleidsterrein maar die anderzijds voorziet
                  				  in de nodige waarborgen voor een zorgvuldige gegevensverwerking. Op grond van
                  				  de wet moet de verstrekking van politiegegevens worden vastgelegd (art. 32,
                  				  eerste lid, onderdeel d, WPG). De inhoud van de vast te leggen gegevens is
                  				  uitgewerkt in artikel 6:4, vierde lid, van het Besluit politiegegevens. Dit
                  				  omvat een omschrijving van de verstrekte gegevens en het doel van de
                  				  verstrekking. Ook hierop wordt toezicht uitgeoefend door het College
                  				  bescherming persoonsgegevens of de functionaris voor de
                  				  gegevensbescherming.
               </text:p>
        </text:section>
        <text:p text:style-name="nota-toelichting">Het College van procureurs-generaal heeft met instemming van dit
               				besluit kennis genomen. Het College meent dat het beginsel van de «free flow of
               				information» binnen de verschillende politiediensten, mits verstandig
               				toegepast, van harte kan worden ondersteund. Wel wenst het College een aantal
               				tekstuele of aanvullende opmerkingen te maken. Dit betreft het gebruik van de
               				term «politiegegevens» in het besluit, de vermelding van artikel 9 van de wet
               				bij de toelichting op artikel 2, de verwijzing naar de Aanwijzingen voor de
               				regelgeving en de verwijzing naar de beginselen van evenredigheid,
               				noodzakelijkheid, proportionaliteit en subsidiariteit bij de toelichting op
               				artikel 6. Verder verzoekt het College om opneming van een korte passage in de
               				toelichting over de toepasselijkheid van de Wet politiegegevens op
               				rechtspersonen. Tenslotte vraagt het College zich af of de tekst van artikel 2
               				voldoende duidelijk is. Dit betreft de uitsluiting van de artikelen 10 en 12
               				van de wet van de van overeenkomstige toepassingverklaring. Het College stelt
               				voor te bezien of het mogelijk is artikel 2 zodanig te redigeren dat daaruit
               				valt op te maken dat de uitzonderingsbepalingen reeds ingevolge de Wet
               				politiegegevens van toepassing zijn.
            </text:p>
        <text:p text:style-name="nota-toelichting">Naar aanleiding van het advies van het College van
               				procureurs-generaal moet worden opgemerkt dat met artikel 2 het bij of
               				krachtens de wet bepaalde van overeenkomstige toepassing wordt verklaard op de
               				verwerking van persoonsgegevens door een bijzondere
               				opsporingsdienst. In de tekst van artikel 2 van dit besluit dient inderdaad te
               				worden gesproken van persoonsgegevens. Met het van overeenkomstige toepassing
               				verklaren van de daarvoor in aanmerking komende artikelen van de wet valt de
               				verwerking van persoonsgegevens met het oog op de uitvoering van de wettelijke
               				taak van de bijzondere opsporingsdiensten onder de reikwijdte van de wet.
               				Daarmee worden die gegevens aangemerkt als politiegegevens. Dit is aangepast in
               				de tekst van artikel 2 en de toelichting. Op de aanpassingen van artikel 2 in
               				verband met de artikelen 10 en 12 van de wet is hierboven, naar aanleiding van
               				het advies van het CBP reeds ingegaan. Naar aanleiding van het advies van het
               				College is de redactie van artikel 2 zodanig aangepast dat daaruit valt op te
               				maken dat de artikelen 10, eerste lid, onder a, en 12 van de Wet
               				politiegegevens reeds ingevolge artikel 46 van die wet van toepassing zijn op
               				de gegevensverwerking door de bijzondere opsporingsdiensten. Inzake de
               				opmerking van het College over de rechtspersonen kan worden gewezen op de
               				memorie van toelichting bij de wet, waarin hierover is opgemerkt dat voor de
               				definitie van persoonsgegeven aangesloten is bij de Wet bescherming
               				persoonsgegevens. Dit heeft tot gevolg dat de wet niet van toepassing is op
               				gegevens die met uitsluitend rechtspersonen in verband kunnen worden gebracht.
               				Gegevens betreffende rechtspersonen zullen evenwel veelal opgenomen zijn in
               				direct verband met en daarom herleidbaar zijn tot een natuurlijke persoon. In
               				dat geval gelden de bepalingen van de wet. In de praktijk zal dit er dan ook
               				toe leiden dat, zo er al niet door de politie voor wordt gekozen alle gegevens
               				te behandelen als politiegegevens, in ieder geval de gegevens die herleidbaar
               				zijn tot natuurlijke personen worden verwerkt met inachtneming van het regime
               				van de wet (Kamerstukken II 2005/06,
               				30 327, nr. 3,
               				blz. 25). De overige door het College naar voren gebrachte redactionele
               				opmerkingen hebben aanleiding gegeven tot aanpassing van de toelichting. In de
               				toelichting op artikel 3 van dit besluit is de passage over artikel 9 van de
               				wet verhelderd.
            </text:p>
        <text:p text:style-name="nota-toelichting">Het Korpsbeheerdersberaad en de Raad van Hoofdcommissarissen
               				steunen het voornemen de verwerking van persoonsgegevens door de bijzondere
               				opsporingsdiensten onder het regime van de Wet politiegegevens te brengen mede
               				gelet op de nauwe relatie in de taakuitvoering tussen de politie en de
               				Koninklijke marechaussee enerzijds en de bijzondere
               				opsporingsdiensten anderzijds. Dit is een relevante stap richting het
               				realiseren van één opsporingsdomein met de opsporingspartners. Interne
               				consultatie heeft geen overwegende bezwaren opgebracht. Wel wijzen de beraden
               				op de extra ruimte die de bijzondere opsporingsdiensten met de introductie van
               				het begrip «politiegegevens over toezicht» wordt geboden en bevelen aan in de
               				nota van toelichting nog meer aandacht te besteden aan de acceptatie en
               				automatiseringstechnische implementatie ervan bij de politie omdat het voorstel
               				er – tenminste schijnbaar – toe leidt dat hierdoor een minder evenwichtige
               				verhouding ontstaat tussen de politie en de bijzondere opsporingsdiensten.
               				Overigens wordt erop aangedrongen om de begrippen «politietaak» en «ambtenaar
               				van politie» in de definitiebepalingen op te nemen omdat dit de leesbaarheid en
               				begrijpelijkheid sterk zal verbeteren. Tenslotte signaleren de beraden een
               				ongerijmdheid rond artikel 2, tweede lid, van dit besluit.
            </text:p>
        <text:p text:style-name="nota-toelichting">Naar aanleiding van het advies van het Korpsbeheerdersberaad en
               				de Raad van Hoofdcommissarissen is aan artikel 1 een begripsomschrijving
               				toegevoegd van de ambtenaar van politie. Opneming van een definitie van het
               				begrip «politietaak» ligt niet voor de hand omdat dit begrip reeds in de wet
               				omschreven is (art. 1, onderdeel b, WPG). Het nogmaals opnemen van een
               				begripsomschrijving zal juist tot verwarring kunnen leiden vanwege de
               				afwijkende wettelijke taak van de bijzondere opsporingsdiensten (art. 3 Wet op
               				de bijzondere opsporingsdiensten). De door de beraden geuite zorg over de
               				verhouding tussen de politie en de bijzondere opsporingsdiensten en de
               				automatiseringstechnische lasten is begrijpelijk. Dit besluit brengt echter
               				geen wijziging in de verhouding tussen de politie en de inspectiediensten. De
               				ruimte die de bijzondere opsporingsdiensten wordt geboden met de introductie
               				van het begrip «politiegegevens over toezicht» heeft als zodanig geen gevolgen
               				voor de werklast van de politie. Dit betreft namelijk de mogelijkheid voor de
               				bijzondere opsporingsdiensten om de ter beschikkingstelling van dergelijke
               				gegevens aan de politie te weigeren of aan beperkende voorwaarden te
               				onderwerpen (art. 4). Dit houdt verband met het feit dat deze gegevens
               				betrekking hebben op de strafrechtelijke handhaving van de wetgeving op het
               				specifieke beleidsterrein van een vakdepartement. Het is dan ook aan de
               				bijzondere opsporingsdiensten zelf om de hiervoor benodigde
               				automatiseringstechnische maatregelen te treffen, bijvoorbeeld de codering van
               				de betreffende gegevens. Wel zal het aan dit besluit ten grondslag liggende
               				beginsel van de «free flow of information» kunnen leiden tot een meer
               				intensieve gegevensuitwisseling tussen de bijzondere opsporingsdiensten en de
               				politie. Dit is in het belang van alle partijen die zijn belast met de
               				opsporing van strafbare feiten. Verder vloeit uit de toepasselijkheid van de
               				Wet politiegegevens voort dat de politiegegevens die door een bijzondere
               				opsporingsdienst worden verwerkt, worden beveiligd en beschermd tegen
               				onrechtmatig gebruik. De door de beraden gesignaleerde ongerijmdheid tussen
               				artikel 2, tweede lid, en de toelichting is – mede naar aanleiding van de
               				adviezen van het CBP en het College van procureurs-generaal –
               				gecorrigeerd.
            </text:p>
        <text:p text:style-name="nota-toelichting">De Koninklijke marechaussee heeft bericht in te kunnen stemmen
               				met dit besluit. Met het van overeenkomstige toepassing verklaren van de Wet
               				politiegegevens voor de bijzondere opsporingsdiensten ziet de Koninklijke
               				marechaussee goede mogelijkheden de samenwerking en informatie-uitwisseling met
               				de opsporingsdiensten te versterken. Wel zou de Koninklijke
               				marechaussee graag zien dat er in de toelichting nader wordt ingegaan op de
               				onderlinge verhouding tussen de bijzondere opsporingsdiensten en de op
               				hetzelfde beleidsterrein opererende inspectiediensten. Daarbij is duidelijkheid
               				gewenst of het in het licht van dit besluit de bedoeling is dat de
               				inspectiediensten zich voor informatie primair zullen gaan wenden tot hun eigen
               				bijzondere opsporingsdienst.
            </text:p>
        <text:p text:style-name="nota-toelichting">Naar aanleiding van het advies van de Koninklijke marechaussee is
               				in de nota van toelichting ingegaan op de onderlinge verhouding tussen de
               				bijzondere opsporingsdiensten en de op hetzelfde beleidsterrein opererende
               				inspectiediensten. Tevens kan worden gewezen op de beleidsbrief over de
               				taakuitoefening door de bijzondere opsporingsdiensten, van 16 april 2008
               				(Kamerstukken II 2007/08, 17 050, nr. 354), waarin ook wordt ingegaan op de
               				verhouding tussen de bijzondere opsporingsdiensten en de op hetzelfde
               				beleidsterrein opererende inspectiediensten. Verder moet worden opgemerkt dat
               				dit besluit niet voorziet in wijziging van de mogelijkheden of
               				verplichtingen tot verstrekking van politiegegevens door de politie en de
               				Koninklijke marechaussee aan de inspectiediensten van de vakdepartementen.
               				Gelet op de specifieke regeling van artikel 6 voor de verstrekking van
               				politiegegevens aan de inspectiediensten ligt het dan ook in de rede dat de
               				inspectiediensten hiervoor de eigen bijzondere opsporingsdienst zullen
               				benaderen. Dit is in de nota van toelichting verhelderd.
            </text:p>
        <text:p text:style-name="nota-toelichting">Tenslotte is van de gelegenheid gebruik gemaakt om enkele
               				tekstuele omissies te herstellen. In de eerste plaats betreft dit artikel 3,
               				waar ten onrechte werd gesproken van de autorisatie van de ambtenaren van
               				politie, die zijn belast met de verwerking van politiegegevens met het oog op
               				de uitvoering van de dagelijkse politietaak. Dit zijn namelijk de ambtenaren
               				van politie die zijn belast met taken of werkzaamheden op het gebied van
               				<text:span text:style-name="cur">de coördinatie van</text:span> het informatieproces ter
               				ondersteuning van een goede uitvoering van de politietaak. Dit is in de tekst
               				van artikel 3 en de toelichting aangevuld. In de tweede plaats is artikel 5
               				redactioneel aangepast. De verwijzing naar artikel 2:12, onderdeel b, van het
               				Besluit politiegegevens is geschrapt. De huidige tekst verheldert dat de
               				gegevens zodanig kunnen worden gecodeerd dat de overeenkomende gegevens
               				gedeeltelijk zichtbaar zijn. Dit heeft tevens geleid tot aanpassing van de
               				toelichting bij dit artikel. Voorts is de nota van toelichting op enkele punten
               				aangepast of aangevuld, dit betreffen merendeels redactionele verbeteringen.
               				Inhoudelijk is de toepassing van de weigeringsgrond van artikel 4 nader
               				toegelicht (artikelsgewijs deel). Tenslotte is de streefdatum voor de
               				inwerkingtreding van dit besluit aangepast.
            </text:p>
        <text:h text:outline-level="4" text:style-name="divisiekop2">IX. Inwerkingtreding
            </text:h>
        <text:p text:style-name="nota-toelichting">De streefdatum voor de inwerkingtreding van dit besluit is 1 juli
               				2009. De uitvoering van de bij of krachtens de wet gegeven regels door de
               				bijzondere opsporingsdiensten zal met audits worden getoetst, overeenkomstig
               				het Besluit politiegegevens, en de uitkomsten van deze audits zullen kunnen
               				leiden tot bijsturing.
            </text:p>
        <text:h text:outline-level="3" text:style-name="divisiekop1">Artikelsgewijs
            </text:h>
        <text:h text:outline-level="4" text:style-name="divisiekop2">Artikel 1 Definitiebepaling
            </text:h>
        <text:h text:outline-level="5" text:style-name="divisiekop3">Onderdeel a
            </text:h>
        <text:p text:style-name="nota-toelichting">In de artikelen 2, 3 en 6 van dit besluit wordt verwezen naar
               				  de wet. Dat betreft de Wet politiegegevens.
            </text:p>
        <text:h text:outline-level="5" text:style-name="divisiekop3">Onderdeel b
            </text:h>
        <text:p text:style-name="nota-toelichting">Voor de omschrijving van het begrip bijzondere opsporingsdienst
               				  is aangesloten bij artikel 2 van de Wet op de bijzondere opsporingsdiensten. De
               				  vier bijzondere opsporingsdiensten zijn in dat artikel opgesomd. De bijzondere
               				  opsporingsdiensten zijn belast met de strafrechtelijke handhaving
               				  van de rechtsorde op de beleidsterreinen waarvoor Onze betrokken
               				  Minister verantwoordelijkheid draagt (art. 3, onderdeel a, Wet op de bijzondere
               				  opsporingsdiensten). Daarnaast zijn de bijzondere opsporingsdiensten belast met
               				  de strafrechtelijke handhaving van de rechtsorde op een beleidsterrein waarvoor
               				  een andere minister dan de onder a. bedoelde, verantwoordelijkheid
               				  draagt en die door die minister, in overeenstemming met Onze betrokken Minister
               				  en Onze Minister van Justitie aan die bijzondere opsporingsdienst is opgedragen
               				  (art. 3, onderdeel b, Wet op de bijzondere opsporingsdiensten). Ook zijn de
               				  bijzondere opsporingsdiensten belast met opsporingshandelingen in verband met
               				  strafbare feiten die zijn geconstateerd in het kader van de uitoefening van de
               				  bovenbedoelde taken en die met die taakuitoefening verband houden (art. 3,
               				  onderdeel c, Wet op de bijzondere opsporingsdiensten). Tenslotte zijn de
               				  bijzondere opsporingsdiensten belast met de opsporing van andere strafbare
               				  feiten, indien de bijzondere opsporingsdienst daarmee is belast door de
               				  officier van justitie (art. 3, onderdeel d, Wet op de bijzondere
               				  opsporingsdiensten).
            </text:p>
        <text:h text:outline-level="5" text:style-name="divisiekop3">Onderdeel c
            </text:h>
        <text:p text:style-name="nota-toelichting">In aanvulling op de wet (art. 1, onderdeel f, WPG) is in dit
               				  onderdeel een omschrijving opgenomen van de verantwoordelijke voor de
               				  gegevensverwerking door de bijzondere opsporingsdiensten. De betreffende vakminister
               				  is beheerder van de bijzondere opsporingsdienst en fungeert als
               				  verantwoordelijke voor de verwerking van politiegegevens. Dit betreft
               				  respectievelijk Onze Minister van Financiën, Onze Minister van
               				  Volkshuisvesting, Ruimtelijke Ordening en Milieubeheer, Onze Minister van Landbouw,
               				  Natuur en Voedselkwaliteit en Onze Minister van Sociale Zaken en
               				  Werkgelegenheid. De verantwoordelijke is verantwoordelijk voor de naleving
               				  van de bij of krachtens de wet gestelde bevoegdheden en verplichtingen ten
               				  aanzien van de verwerking van politiegegevens die onder zijn beheer plaats
               				  heeft en is aansprakelijk in geval van niet-naleving van de wettelijke
               				  bepalingen. Daarom moet iedere verwerking van politiegegevens door de ambtenaar
               				  van politie ten behoeve van de wettelijke taak van de bijzondere
               				  opsporingsdienst kunnen worden teruggevoerd op de verantwoordelijke.
            </text:p>
        <text:h text:outline-level="5" text:style-name="divisiekop3">Onderdeel d
            </text:h>
        <text:p text:style-name="nota-toelichting">In de artikelen 3, 4 en 6 van dit besluit wordt verwezen naar
               				  de ambtenaar van politie. Dit begrip is reeds omschreven in artikel
               				  1, onderdeel k, van de wet. Hiervoor kan worden verwezen naar paragraaf V van
               				  het algemeen deel van deze toelichting.
            </text:p>
        <text:h text:outline-level="5" text:style-name="divisiekop3">Onderdeel e
            </text:h>
        <text:p text:style-name="nota-toelichting">In dit besluit wordt de verstrekking van politiegegevens die
               				  betrekking hebben op het houden van toezicht op de naleving of uitvoering van
               				  wetgeving geregeld. De wet biedt de mogelijkheid om politiegegevens ter
               				  beschikking te stellen ten behoeve van verdere verwerking voor andere doelen
               				  binnen de politietaak. Een waarborg tegen te ruime verspreiding van bepaalde
               				  categorieën van gegevens binnen de politie is het vereiste van instemming voor
               				  de verdere verwerking van dergelijke gegevens door een daartoe bevoegde
               				  functionaris. Met het vereiste van instemming door de bevoegde functionaris
               				  voor de verstrekking van politiegegevens die betrekking hebben op het toezicht
               				  op de naleving of de uitvoering van wetgeving wordt aangesloten op het systeem
               				  van de wet.
            </text:p>
        <text:h text:outline-level="5" text:style-name="divisiekop3">Onderdeel f
            </text:h>
        <text:p text:style-name="nota-toelichting">In de artikelen 4, 5 en 6 van dit besluit worden regels gegeven
               				  over de verwerking van politiegegevens die betrekking hebben op het toezicht op
               				  de naleving of de uitvoering van wetgeving. Dit betreft de gegevens die zijn
               				  verkregen van een inspectiedienst en die door de ambtenaren van politie van een
               				  bijzondere opsporingsdienst verder worden verwerkt ten behoeve van de
               				  opsporingstaak van die dienst. In dit onderdeel worden deze gegevens
               				  kortheidshalve omschreven als politiegegevens over toezicht. Dit betreft een
               				  redactionele aanpassing die geen wijziging brengt in het toepassingsgebied van
               				  de wet en dit besluit.
            </text:p>
        <text:h text:outline-level="4" text:style-name="divisiekop2">Artikel 2 Van overeenkomstige toepassing verklaring
            </text:h>
        <text:p text:style-name="nota-toelichting">Artikel 46 van de Wet politiegegevens bepaalt dat het bij of
               				krachtens die wet bepaalde met betrekking tot de gegevensverwerking, bedoeld in
               				artikel 10, eerste lid, onder a, en artikel 12, van overeenkomstige toepassing
               				is op de verwerking van persoonsgegevens door een bijzondere opsporingsdienst.
               				Op voordracht van Onze Ministers en Onze Minister wie het mede aangaat kunnen
               				bij algemene maatregel van bestuur ook andere onderdelen van het bij of
               				krachtens de wet bepaalde van overeenkomstige toepassing worden verklaard op de
               				verwerking van persoonsgegevens door een bijzondere opsporingsdienst. Met dit
               				artikel wordt nadere uitwerking gegeven aan het in artikel 46 van
               				de wet bepaalde.
            </text:p>
        <text:h text:outline-level="5" text:style-name="divisiekop3">Eerste lid
            </text:h>
        <text:p text:style-name="nota-toelichting">Met het eerste lid van dit artikel zijn vrijwel alle artikelen
               				  van de wet van overeenkomstige toepassing op de gegevensverwerking door de
               				  bijzondere opsporingsdiensten. Dit met uitzondering van de
               				  gegevensverwerking op grond van artikel 10, eerste lid, onder a,
               				  vijfde en zesde lid, en artikel 12 van de wet omdat deze artikelen op grond van
               				  de wet reeds van toepassing zijn op de verwerking van persoonsgegevens door de
               				  bijzondere opsporingsdiensten (art. 46 WPG). Dit wordt tot uitdrukking gebracht
               				  door middel van de woorden «onverminderd artikel 46, eerste lid, van de wet».
               				  Daarnaast zijn in dit lid artikel 10, eerste lid, de onderdelen b en c, derde
               				  en vierde lid, en artikel 16, eerste lid, onderdeel d, van de wet uitgezonderd
               				  van de van overeenkomstige toepassing. Dit betreft respectievelijk de
               				  verwerking van politiegegevens met het oog op het verkrijgen van inzicht in de
               				  betrokkenheid van personen bij bepaalde ernstige bedreigingen van de rechtsorde
               				  en over informanten en de verstrekking van politiegegevens aan de
               				  burgemeesters. Evenmin zijn de artikelen 37 tot en met 45 van de wet van
               				  overeenkomstige toepassing.
            </text:p>
        <text:p text:style-name="nota-toelichting">Artikel 10, eerste lid, onder b, en het derde lid van de wet
               				  zijn van de van overeenkomstige toepassing uitgesloten omdat de aldaar bedoelde
               				  verwerking uitsluitend betrekking heeft op de categorieën van misdrijven, die
               				  zijn aangewezen in artikel 3:2 van het Besluit politiegegevens. Dit betreft
               				  terroristische misdrijven en mensenhandel en mensensmokkel. De bestrijding van
               				  deze misdrijven behoort niet tot de kerntaken van de bijzondere
               				  opsporingsdiensten. Voorzover de bijzondere opsporingsdiensten bij de
               				  uitvoering van hun wettelijke taak in aanraking komen met relevante
               				  politiegegevens op dit gebied die langduriger bewerking zouden behoeven, dan
               				  kunnen deze beschikbaar worden gesteld aan de politie ten behoeve van verdere
               				  verwerking. Artikel 10, eerste lid, onder c, en het vierde lid van de wet is
               				  van de van overeenkomstige toepassing uitgesloten omdat de aldaar bedoelde
               				  verwerking betrekking heeft op de handhaving van de openbare orde. De taak van
               				  de bijzondere opsporingsdiensten is echter gericht op de opsporing van
               				  strafbare feiten. Artikel 16, eerste lid, onderdeel d, van de wet is van de van
               				  overeenkomstige toepassing uitgesloten omdat de burgemeester geen gezag of
               				  zeggenschap over de bijzondere opsporingsdiensten uitoefent. De artikelen 37
               				  tot en met 45 van de wet tenslotte, zijn van de van overeenkomstige toepassing
               				  uitgesloten omdat deze artikelen de wijziging van andere wetten betreffen in
               				  verband met de invoering van de Wet politiegegevens.
            </text:p>
        <text:p text:style-name="nota-toelichting">Met het van overeenkomstige toepassing verklaren van de
               				  daarvoor in aanmerking komende artikelen van de wet valt de verwerking van
               				  persoonsgegevens met het oog op de uitvoering van de wettelijke taak van de
               				  bijzondere opsporingsdiensten onder de reikwijdte van de wet. Daarmee kunnen
               				  die gegevens worden aangemerkt als politiegegevens.
            </text:p>
        <text:h text:outline-level="5" text:style-name="divisiekop3">Tweede lid
            </text:h>
        <text:p text:style-name="nota-toelichting">De van overeenkomstige toepassing van vrijwel alle artikelen
               				  van de wet brengt met zich mee dat vrijwel alle artikelen van het Besluit
               				  politiegegevens eveneens van overeenkomstige toepassing zijn op de
               				  gegevensverwerking door de bijzondere opsporingsdiensten.
            </text:p>
        <text:p text:style-name="nota-toelichting">Op grond van het eerdergenoemde artikel 46 van de wet – door
               				  middel waarvan de artikelen 10, eerste lid, onder a en 12 van de wet van
               				  overeenkomstige toepassing zijn op de gegevensverwerking door de
               				  bijzondere opsporingsdiensten – zijn de artikelen 2:3 (informanten), 2:5,
               				  eerste en derde lid (gegevensverwerking door de criminele inlichtingen
               				  eenheden), 2:6 (instemming officier van justitie), 2:9 (opleidingen
               				  CIE-medewerkers), 2:10 (instemming bevoegde functionaris), 2:13, eerste lid
               				  (weigeringsgronden), 3:1 (ernstige inbreuk rechtsorde misdrijven) en 6:1
               				  (overeenkomstige toepassing informanten) van het Besluit politiegegevens reeds
               				  van toepassing op de verwerking van gegevens door de bijzondere
               				  opsporingsdiensten. Hiervoor kan worden verwezen naar hetgeen hierboven – in de
               				  toelichting op het eerste lid – is opgemerkt over de artikelen 10 en 12 van de
               				  wet.
            </text:p>
        <text:p text:style-name="nota-toelichting">Evenmin van overeenkomstige toepassing op de gegevensverwerking
               				  door de bijzondere opsporingsdiensten zijn de artikelen 2:4 (themaverwerking
               				  ernstige misdrijven), 2:5, tweede lid (gegevensverwerking ten behoeve van
               				  handhaving van de openbare orde), 2:7 en 2:13, tweede lid (gegevensverwerking
               				  door het Meldpunt Ongebruikelijke Transacties), 3:2 (ernstig gevaar rechtsorde
               				  misdrijven) en 6:6 (gegevensverwerking door het Meldpunt Ongebruikelijke
               				  Transacties) van het Besluit politiegegevens. Op de themaverwerking
               				  en de gegevensverwerking ten behoeve van de handhaving van de openbare orde is
               				  hierboven – in de toelichting op het eerste lid – naar aanleiding van de
               				  artikelen 10 en 12 van de wet reeds ingegaan.
            </text:p>
        <text:section text:name="alineagroep.d3734e1151" text:style-name="alineagroep">
          <text:p text:style-name="alineagroep">Paragraaf 4 van het Besluit politiegegevens betreft de
                  					 verstrekking van politiegegevens aan derden. Deze paragraaf is van
                  					 overeenkomstige toepassing op de bijzondere opsporingsdiensten. Met het oog op
                  					 de specifieke taak van de bijzondere opsporingsdiensten is het echter niet
                  					 wenselijk om de artikelen 4:1 en 4:2 van het Besluit politiegegevens integraal
                  					 van overeenkomstige toepassing te verklaren op de bijzondere
                  					 opsporingsdiensten. Een aanzienlijk deel van de personen en instanties die, op
                  					 grond van die bepalingen, in aanmerking kunnen komen voor de verstrekking van
                  					 politiegegevens is voor de bijzondere opsporingsdiensten namelijk niet van
                  					 belang. Vanuit het oogpunt van de beginselen van evenredigheid,
                  					 noodzakelijkheid, proportionaliteit en subsidiariteit ligt het dan in de rede
                  					 om binnen deze artikelen een nader onderscheid aan te brengen in de
                  					 belanghebbende derden, ten aanzien van wie geldt dat met de mogelijkheid tot
                  					 verstrekking van politiegegevens door een bijzondere opsporingsdiensten een
                  					 zwaarwegend algemeen belang is gediend. Dit betreft de volgende
                  					 belanghebbenden:
               </text:p>
          <text:p text:style-name="alineagroep">In artikel 4:1 van het Besluit politiegegevens is de
                  					 verstrekking geregeld van politiegegevens inzake de signalering en antecedenten
                  					 van personen aan de Immigratie- en Naturalisatiedienst, aan
                  					 luchtvaartmaatschappijen en aan Onze Minister van Buitenlandse Zaken. Deze
                  					 gegevens worden verwerkt op grond van artikel 13, eerste lid, onder a en d, van
                  					 de wet. Hieronder vallen politiegegevens over de betrokkenheid van personen bij
                  					 strafbare feiten, die worden verwerkt ten behoeve van de ondersteuning van de
                  					 politietaak. Het is van belang dat de politiegegevens die door de bijzondere
                  					 opsporingsdiensten voor dit doel worden verwerkt, ook aan de betreffende
                  					 instanties kunnen worden verstrekt. De noodzaak daartoe geldt de Immigratie- en
                  					 Naturalisatiedienst en Onze Minister van Buitenlandse Zaken, als
                  					 genoemd in de onderdelen a en c. De bijzondere opsporingsdiensten zijn niet
                  					 belast met de politietaak op de luchthaven Schiphol en aldus niet betrokken bij
                  					 de aanhouding van drugssmokkelaars op Schiphol, zodat onderdeel b van het
                  					 eerste lid niet van toepassing is. Daarmee is het tweede lid van artikel 4:1
                  					 van het Besluit politiegegevens evenmin van toepassing.
               </text:p>
          <text:p text:style-name="alineagroep">In artikel 4:2 van het Besluit politiegegevens is de
                  					 verstrekking geregeld van politiegegevens die worden verwerkt met het oog op de
                  					 dagelijkse uitvoering van de politietaak en de ondersteunende taken. Deze
                  					 gegevens worden verwerkt op grond van de artikelen 8 en 13 van de wet. Deze
                  					 bepaling bevat een aantal onderdelen die voor de bijzondere opsporingsdiensten
                  					 in beginsel niet relevant zijn. Daarvoor kan worden gedacht aan de verstrekking
                  					 van politiegegevens aan de Stichting Processen-Verbaal, het Waarborgfonds
                  					 Motorverkeer of de Stichting Centraal Bureau Rijvaardigheidsbewijzen,
                  					 in verband met strafbare feiten rond het gebruik van motorrijtuigen.
               </text:p>
          <text:p text:style-name="alineagroep.end">Het is echter wel van belang dat ook de bijzondere
                  					 opsporingsdiensten gebruik kunnen maken van de mogelijkheid tot verstrekking
                  					 van politiegegevens aan bepaalde personen en instanties die reeds zijn genoemd
                  					 in artikel 4:2 van het Besluit politiegegevens. De noodzaak daartoe voor de
                  					 bijzondere opsporingsdiensten geldt de volgende onderdelen:
               </text:p>
          <text:list text:style-name="list-style-4">
            <text:list-item>
              <text:p text:style-name="list.start">onderdeel b voor de verstrekking aan de stichting
                        						  slachtofferhulp Nederland, ten behoeve van het behartigen van belangen van
                        						  slachtoffers van strafbare feiten;
                     </text:p>
            </text:list-item>
            <text:list-item>
              <text:p text:style-name="list.cont">onderdeel g voor de verstrekking aan
                        						  reclasseringswerkers, als bedoeld in artikel 6 van de Reclasseringsregeling
                        						  1995, ten behoeve van het uitvoeren van de werkzaamheden, bedoeld hoofdstuk 3
                        						  van die Regeling;
                     </text:p>
            </text:list-item>
            <text:list-item>
              <text:p text:style-name="list.cont">onderdeel h voor de verstrekking aan de Dienst
                        						  Wegverkeer, ten behoeve van de uitvoering van de wettelijke taken van de
                        						  dienst;
                     </text:p>
            </text:list-item>
            <text:list-item>
              <text:p text:style-name="list.cont">onderdeel l voor de verstrekking aan de Onderzoeksraad
                        						  voor veiligheid, ten behoeve van de uitvoering van de wettelijke taken van de
                        						  raad;
                     </text:p>
            </text:list-item>
            <text:list-item>
              <text:p text:style-name="list.cont">onderdeel m voor de verstrekking aan de Dienst
                        						  Regelingen, ten behoeve van een goede toepassing van het Besluit
                        						  inbeslaggenomen voorwerpen;
                     </text:p>
            </text:list-item>
            <text:list-item>
              <text:p text:style-name="list.cont">onderdeel n voor de verstrekking aan benadeelden van
                        						  strafbare feiten, teneinde in rechte voor hun belangen op te kunnen komen;
                     </text:p>
            </text:list-item>
            <text:list-item>
              <text:p text:style-name="list.cont">onderdeel p voor de verstrekking aan de Minister van
                        						  Justitie ten behoeve van de verzending van beschikkingen en transacties en de
                        						  tenuitvoerlegging van ontnemings- en schadevergoedingsmaatregelen door het
                        						  Centraal Justitieel Incasso Bureau;
                     </text:p>
            </text:list-item>
            <text:list-item>
              <text:p text:style-name="list.end">onderdeel r voor de verstrekking aan de Algemene
                        						  Inspectiedienst, ten behoeve van het uitvoeren van de taak, bedoeld in artikel
                        						  67 van de Regeling GLB-inkomenssteun 2006.
                     </text:p>
            </text:list-item>
          </text:list>
        </text:section>
        <text:h text:outline-level="4" text:style-name="divisiekop2">Artikel 3 Autorisaties
            </text:h>
        <text:p text:style-name="nota-toelichting">Op grond van de wet is de verantwoordelijke verplicht een systeem
               				van autorisaties te onderhouden dat voldoet aan de eisen van zorgvuldigheid en
               				evenredigheid (artikel 6). Voor bepaalde gegevensverwerkingen zijn in het
               				Besluit politiegegevens nadere regels gegeven over de kring van ambtenaren die
               				voor die verwerkingen geautoriseerd kunnen worden. Dit betreft het in
               				combinatie verwerken van politiegegevens, het geautomatiseerd vergelijken van
               				politiegegevens, de gegevensverwerking over informanten, de themaverwerking
               				ernstige misdrijven en de verwerkingen door de criminele inlichtingen eenheid
               				en de regionale inlichtingen dienst (art. 2:1 t/m 2:5 BPG).
            </text:p>
        <text:p text:style-name="nota-toelichting">Artikel 8 van de wet regelt de gegevensverwerking ten behoeve van
               				de uitvoering van de dagelijkse politietaak. Onder artikel 8 van de wet valt
               				ook de verwerking van gegevens die niet in een bepaald opsporingsonderzoek
               				vallen. Dergelijke gegevens worden ook door de bijzondere opsporingsdiensten
               				verwerkt. Het zijn gegevens zoals aangiften van strafbare feiten die
               				binnenkomen, MMA-meldingen en andere onderzoeksinitiërende signalen. Signalen
               				die door de infodesk en de inforecherche worden verzameld kunnen op basis van
               				artikel 8 van de wet worden verwerkt. Steeds vaker komen bijvoorbeeld ook
               				MMA-meldingen binnen op milieugebied. Signalen over verplaatsingen van
               				verontreinigde grond worden door de VROM-Inlichtingen- en Opsporingsdienst
               				verzameld en eventueel wordt door een informatierechercheur een verklaring
               				opgenomen bij een ambtenaar van betreffende gemeente om na te gaan
               				hoe één en ander in de vergunning is geregeld.
            </text:p>
        <text:section text:name="alineagroep.d3734e1251" text:style-name="alineagroep">
          <text:p text:style-name="alineagroep">Op grond van artikel 8, eerste lid, van de wet hebben
                  				  ambtenaren van de bijzondere opsporingsdiensten – voorzover zij daarvoor
                  				  geautoriseerd zijn – toegang tot de gegevens die binnen de politiekorpsen en de
                  				  andere bijzondere opsporingsdiensten worden verwerkt op grond van dat artikel
                  				  («free flow of information»). Binnen het brede doel van de dagelijkse
                  				  uitvoering van de politietaak wordt door de politie bij de verwerking van de
                  				  gegevens in de praktijk echter geen onderscheid gemaakt tussen de
                  				  strafrechtelijke handhaving van de rechtsorde, de handhaving van de openbare
                  				  orde en de hulpverleningstaak. De ruime doelbinding die in de wet aan deze
                  				  verwerking is verbonden is er juist op gericht om het leggen van verbanden
                  				  tussen de gegevens, die ten behoeve van de verschillende onderdelen van de
                  				  politietaak zijn verzameld en verwerkt, mogelijk te maken. Om te voorkomen dat
                  				  de gegevens die betrekking hebben op de handhaving van de openbare orde en de
                  				  hulpverlening toch ter kennis komen van de ambtenaren van de bijzondere
                  				  opsporingsdiensten, die de gegevens niet nodig hebben voor een goede uitvoering
                  				  van hun taak waardoor deze gegevens te ruim verspreid zouden worden, is het van
                  				  belang dat de kring van de ambtenaren van de bijzondere opsporingdiensten die
                  				  toegang tot deze gegevens hebben wordt beperkt. Daartoe is in dit lid
                  				  vastgelegd dat de verantwoordelijke zorg dient te dragen dat de autorisaties
                  				  van de opsporingsambtenaren voor de verwerking van politiegegevens met het oog
                  				  op de dagelijkse politietaak wordt beperkt tot een kleine groep van
                  				  opsporingsambtenaren die zijn belast met taken of werkzaamheden op het gebied
                  				  van de coördinatie van het informatieproces, ter ondersteuning van de
                  				  dagelijkse uitvoering van de politietaak. Indien dat voor een goede uitvoering
                  				  van hun taak nodig is kunnen de daarvoor in aanmerking komende politiegegevens
                  				  door de geautoriseerde ambtenaren verder worden verwerkt met het oog op de
                  				  dagelijkse uitvoering van de politietaak, inclusief de ter beschikkingstelling
                  				  van die gegevens aan andere opsporingsambtenaren indien zij deze gegevens nodig
                  				  hebben voor een goede uitvoering van hun taak. Met de verwijzing naar het
                  				  begrip politietaak, bedoeld in artikel 8, eerste lid, van de wet wordt gedoeld
                  				  op de politietaak als bedoeld in de artikelen 2 en 6 van de Politiewet 1993. De
                  				  regeling van dit artikel heeft dus geen consequenties voor de verwerking van
                  				  politiegegevens op grond van artikel 8 van de wet door de bijzondere
                  				  opsporingsdienst zelf.
               </text:p>
          <text:p text:style-name="alineagroep.end">Artikel 9 van de wet geeft regels voor de verwerking van
                  				  politiegegevens ten behoeve van een onderzoek met het oog op de
                  				  handhaving van de rechtsorde in een bepaald geval. Ook bij de
                  				  gegevensverwerking op grond van dit artikel is het mogelijk dat door de
                  				  politiekorpsen gegevens worden verwerkt die betrekking hebben op de openbare
                  				  orde of de hulpverlening. Niet uitgesloten is dat die gegevens via de
                  				  geautomatiseerde gegevensvergelijking op basis van artikel 11 van de wet ter
                  				  kennis komen van de ambtenaren van de bijzondere opsporingsdiensten. Echter,
                  				  ook het vergelijken van de gegevens op grond van dit artikel is in beginsel
                  				  voorbehouden aan de opsporingsambtenaren die zijn belast met taken of
                  				  werkzaamheden op het gebied van de coördinatie van het informatieproces (art.
                  				  2:2, eerste lid, BPG). Als het al zou voorkomen dat de openbare orde gegevens
                  				  worden bevraagd ten behoeve van de taak van de bijzondere opsporingsdienst, dan
                  				  zal de bevoegde functionaris de verstrekking van de gerelateerde gegevens
                  				  moeten weigeren. Daarom lijkt het niet noodzakelijk om een verwijzing naar
                  				  artikel 9 van de wet toe te voegen.
               </text:p>
        </text:section>
        <text:p text:style-name="nota-toelichting">Het Besluit politiegegevens bevat reeds regels over de
               				autorisaties voor het in combinatie verwerken van politiegegevens, op grond van
               				artikel 8, derde lid, van de wet. Deze regels gelden onverkort.
            </text:p>
        <text:h text:outline-level="4" text:style-name="divisiekop2">Artikel 4 Weigeringsgronden
            </text:h>
        <text:p text:style-name="nota-toelichting">Het beginsel van de «free flow of information» brengt met zich
               				mee dat gegevens ter beschikking worden gesteld binnen de politie, indien de
               				betrokken politieambtenaren zijn geautoriseerd voor de verwerking van
               				politiegegevens en voorzover zij deze behoeven voor de uitvoering van hun taak
               				(art. 15, eerste lid, WPG). In de wet wordt echter erkend dat er bijzondere
               				situaties kunnen zijn waarin het ter beschikkingstellen van gegevens in de weg
               				kan staan aan een goede uitvoering van de politietaak. In een
               				dergelijke bijzondere situatie moet het mogelijk zijn het ter beschikking
               				stellen van gegevens te weigeren. De weigering kan alleen worden
               				gerechtvaardigd als de weigering noodzakelijk is voor de goede uitvoering van
               				de politietaak (art. 15, tweede lid, WPG).
            </text:p>
        <text:p text:style-name="nota-toelichting">Het systeem van de «free flow of information» kan niet onverkort
               				worden toegepast op alle politiegegevens die door de bijzondere
               				opsporingsdiensten worden verwerkt. Dit zou er namelijk toe kunnen leiden dat
               				politiegegevens die betrekking hebben op het toezicht op de naleving van
               				wetgeving of de uitvoering van wettelijke voorschriften, die door de bijzondere
               				opsporingsdiensten worden verwerkt en die zijn verkregen van instanties die
               				toezichthoudende taken uitoefenen op de betreffende beleidsterreinen, vrijelijk
               				zouden kunnen worden geraadpleegd door ambtenaren van de politie of de
               				Koninklijke marechaussee ten behoeve van een goede uitvoering van de
               				politietaak. Dit geldt eveneens ten aanzien van ambtenaren van de andere
               				opsporingsdiensten, ten behoeve van de uitvoering van de wettelijke taak van de
               				opsporingsdiensten. De specifieke toezichthoudende bevoegdheden en het
               				specifieke doel ten behoeve waarvan de gegevens door de toezichthouder zijn
               				verstrekt aan de betreffende ambtenaar van politie, namelijk de
               				strafrechtelijke handhaving van wetgeving op de beleidsterreinen waarvoor de
               				betreffende Minister verantwoordelijkheid draagt, staat aan een onverkorte
               				verplichting tot het ter beschikking stellen van gegevens in de weg. Daarom is
               				aanvullend een afzonderlijke weigeringsgrond in dit besluit opgenomen die er in
               				voorziet dat de verantwoordelijke de verstrekking van politiegegevens over
               				toezicht, die door een bijzondere opsporingsdienst worden verwerkt met het oog
               				op de taak, bedoeld in artikel 3 van de Wet op de bijzondere
               				opsporingsdiensten, aan ambtenaren van politie die onder een andere
               				verantwoordelijke ressorteren, kan weigeren. Dit kan aan de orde zijn als het
               				gegevens betreft die door een inspectiedienst zijn verstrekt ten behoeve van
               				het nemen van beslissingen over de wijze van handhaving (art. 6) zonder dat op
               				basis van nadere analyse gebleken is dat die gegevens daadwerkelijk van belang
               				zijn voor de taak van de betreffende bijzondere opsporingsdienst. Dit kan
               				eveneens aan de orde zijn als de gegevens in een zodanig nauw verband staan met
               				de handhaving van de betreffende ordeningswetgeving dat
               				beschikbaarstelling ten behoeve van de uitvoering van de politietaak – mede
               				gelet op de inbreuk op de privacy van betrokkenen – niet proportioneel zou
               				zijn. Er is dan sprake van een zodanige discrepantie tussen het oorspronkelijke
               				doel waarvoor de gegevens zijn verzameld en het doel waarvoor de gegevens
               				verder worden verwerkt dat de beschikbaarstelling geweigerd zou moeten worden
               				of aan beperkende voorwaarden onderworpen. De nadere afspraken kunnen
               				betrekking hebben op het tijdstip van de beschikbaarstelling of het verdere
               				gebruik van de gegevens. Op grond van de wet omvat het begrip ambtenaar van
               				politie zowel de ambtenaren, bedoeld in artikel 3 van de Politiewet 1993, als
               				de ambtenaren van de Koninklijke marechaussee en van de bijzondere
               				opsporingsdiensten (art. 1, onderdeel k, WPG). Met de verwijzing naar een
               				andere verantwoordelijke in dit artikel wordt dan ook zowel de
               				verantwoordelijke in de zin van de wet, dat wil zeggen de verantwoordelijke
               				voor de gegevensverwerking door de politie en de Koninklijke marechaussee, als
               				de verantwoordelijke op grond van dit onderdeel, dat wil zeggen de
               				verantwoordelijke voor de gegevensverwerking door een andere bijzondere
               				opsporingsdienst, bedoeld. Dit betreft een aanvullende grond; de andere gronden
               				voor het weigeren van de ter beschikkingstelling van politiegegevens, die zijn
               				opgenomen in artikel 2:13, eerste lid, van het Besluit politiegegevens, zijn
               				onverminderd van toepassing op de verwerking van politiegegevens over toezicht
               				door de bijzondere opsporingsdiensten.
            </text:p>
        <text:h text:outline-level="4" text:style-name="divisiekop2">Artikel 5 Codering
            </text:h>
        <text:p text:style-name="nota-toelichting">De wet biedt de mogelijkheid tot het geautomatiseerd vergelijken
               				en in combinatie zoeken van politiegegevens. Daardoor kunnen verbanden worden
               				gelegd tussen politiegegevens die in verschillende onderzoeken worden verwerkt.
               				Er kunnen echter zwaarwegende redenen bestaan om het ter beschikking stellen
               				van politiegegevens te weigeren. De mogelijkheid tot weigering van
               				het ter beschikking stellen van politiegegevens over toezicht is hierboven, in
               				de toelichting op artikel 4, aan de orde gekomen. Binnen de politie wordt
               				gewerkt aan de ontwikkeling van een landelijke informatiehuishouding. Zodra de
               				landelijke informatiehuishouding gerealiseerd is zou de toepassing
               				van deze weigeringsgrond kunnen worden belemmerd omdat politiegegevens over
               				toezicht, die door de ambtenaren van de bijzondere opsporingsdiensten zijn
               				verkregen, door middel van het geautomatiseerd zoeken van gegevens ter kennis
               				kunnen komen van ambtenaren van de politie, de Koninklijke marechaussee of van
               				een andere bijzondere opsporingsdienst. Automatiseringstechnisch is het echter
               				mogelijk de nodige beperkingen te stellen aan de verspreiding van
               				politiegegevens. Hiervoor kan gebruik worden gemaakt van de in de wet geboden
               				mogelijkheid van codering van gegevens (art. 11, derde lid, WPG). Door middel
               				van codering van gegevens kan de zichtbaarheid van de gegevens voor de
               				politieambtenaren, die op grond van artikel 6 van de wet zijn geautoriseerd tot
               				het geautomatiseerd vergelijken van gegevens, worden beperkt. In het Besluit
               				politiegegevens is uitwerking gegeven aan in de wet geboden mogelijkheid tot
               				codering van gegevens. Dit betreft artikel 2:12 van het Besluit
               				politiegegevens. De wijze waarop de verbanden zichtbaar worden
               				gemaakt is uitgewerkt in artikel 2:11 van het Besluit politiegegevens.
            </text:p>
        <text:p text:style-name="nota-toelichting">In het verlengde van de specifieke weigeringsgrond van artikel 4
               				wordt met dit artikel een zelfstandige mogelijkheid geboden tot het coderen van
               				politiegegevens over toezicht, die worden verwerkt door ambtenaren van
               				bijzondere opsporingsdiensten. Daarmee kan aan die weigeringsgrond invulling
               				worden gegeven. De gegevens dienen zodanig te worden gecodeerd dat de
               				overeenkomende gegevens gedeeltelijk zichtbaar zijn. Dit naar het model van de
               				artikelen 2:12, onderdeel b, en 2:11, onderdeel c, van het Besluit
               				politiegegevens, die van eenzelfde systeem uitgaan. Op basis van de
               				geautomatiseerde gegevensvergelijking kunnen de ambtenaren van politie, die
               				zijn geautoriseerd tot het rechtstreeks zoeken van politiegegevens, op de
               				hoogte komen van het feit dat de betreffende gegevens aanwezig zijn. De
               				verstrekking van de betreffende gegevens, evenals van de gerelateerde gegevens,
               				kan echter worden geweigerd door de daartoe bevoegde functionaris. De leider
               				van het betreffende onderzoek of zijn plaatsvervanger kan worden aangewezen als
               				bevoegde functionaris. Overigens zijn de andere mogelijkheden tot het coderen
               				van politiegegevens, zoals die zijn opgenomen in artikel 2:12 van het Besluit
               				politiegegevens, onverminderd van toepassing op de verwerking van
               				politiegegevens over toezicht door de bijzondere opsporingsdiensten.
            </text:p>
        <text:h text:outline-level="4" text:style-name="divisiekop2">Artikel 6 Verstrekking politiegegevens ten behoeve van
               				  toezicht en uitvoering
            </text:h>
        <text:p text:style-name="nota-toelichting">De wet biedt de mogelijkheid om bij of krachtens algemene
               				maatregel van bestuur personen en instanties aan te wijzen aan wie of waaraan
               				met het oog op een zwaarwegend algemeen belang, politiegegevens worden of
               				kunnen worden verstrekt ter uitvoering van de bij of krachtens die algemene
               				maatregel van bestuur aan te geven taak (art. 18, eerste lid, WPG). Met dit
               				artikel wordt hieraan uitwerking gegeven. Dit artikel bevat regels voor de
               				verstrekking van politiegegevens over de naleving van bepaalde wetgeving door
               				een ambtenaar van politie, die werkzaam is bij een bijzondere opsporingsdienst,
               				aan personen die in dienst zijn van een inspectiedienst en die zijn belast met
               				het houden van toezicht op de naleving van wetgeving en de uitvoering van
               				wettelijke voorschriften op het beleidsterrein van de verantwoordelijke. Dit
               				kan ook een zelfstandig bestuursorgaan betreffen, zoals het Uitkeringsinstituut
               				Werknemersverzekeringen (UWV) dat onder de Minister van Sociale Zaken en
               				Werkgelegenheid ressorteert. Daarnaast wordt in dit artikel de situatie
               				geregeld dat dergelijke politiegegevens door die ambtenaren worden verstrekt
               				aan personen die in dienst zijn van een bestuursorgaan en die zijn belast met
               				het houden van toezicht op de naleving van wetgeving en de uitvoering van
               				wettelijke voorschriften op het beleidsterrein van een andere
               				verantwoordelijke. Hiermee wordt de verantwoordelijke voor de
               				gegevensverwerking door een andere opsporingsdienst bedoeld. Daarmee is de
               				interpretatie van dit begrip in dit artikel enger dan in artikel 3, waar dit
               				begrip tevens de verantwoordelijke voor de gegevensverwerking van de politie en
               				de Koninklijke marechaussee omvat. Dit is aldaar toegelicht.
            </text:p>
        <text:p text:style-name="nota-toelichting">Het begrip toezicht kan worden omschreven als de werkzaamheden
               				die door of namens een bestuursorgaan worden verricht om na te gaan of
               				voorschriften worden nageleefd (Aanwijzing 132 van de Aanwijzingen voor de
               				regelgeving). De memorie van toelichting bij de Algemene wet bestuursrecht
               				kenschetst het toezicht op de naleving als de uitvoering van controles zonder
               				dat van de overtreding van een wettelijk voorschrift hoeft te zijn gebleken
               				(Kamerstukken II 1993/94, 23 700, nr. 3, blz. 128). Uitvoering of toepassing van
               				wettelijke voorschriften is geen toezicht op de naleving. Van uitvoering van
               				wettelijke voorschriften is bijvoorbeeld sprake bij de afgifte van
               				vergunningen, het verstrekken van uitkeringen of het afgeven van andere
               				beschikkingen zoals heffingen ter inning van belastinggelden.
            </text:p>
        <text:p text:style-name="nota-toelichting">De noodzaak tot verstrekking van politiegegevens, die door de
               				ambtenaren van een bijzondere opsporingsdienst worden verwerkt ter uitvoering
               				van de wettelijke taak, aan personen die in dienst zijn van een inspectiedienst
               				en die zijn belast met het houden van toezicht op de naleving of de uitvoering
               				van wetgeving op het beleidsterrein van de betreffende verantwoordelijke, dan
               				wel aan een zelfstandig bestuursorgaan dat met die taken is belast, is
               				specifiek aan de orde in een tweetal situaties. Voor deze beide situaties geldt
               				dat de gegevensverstrekking dringend noodzakelijk is voor een goede
               				taakuitoefening door de instanties die zijn belast met toezichthoudende taken
               				inzake wetgeving ten aanzien waarvan de betreffende bijzondere opsporingsdienst
               				zijn wettelijke taak uitoefent. Het voorgestelde artikel beoogt in
               				deze behoefte te voorzien. Een adequate rechtshandhaving door middel van een
               				optimale samenwerking tussen de instanties die zijn betrokken bij de handhaving
               				van de ordeningswetgeving op een bepaald terrein betreft een belang dat vanuit
               				maatschappelijk oogpunt van meer dan gewone betekenis is. Met de mogelijkheid
               				tot verstrekking van de politiegegevens wordt dan ook een zwaarwegend algemeen
               				belang gediend. Het criterium van het zwaarwegend algemeen belang, gekoppeld
               				aan het vereiste van de noodzaak tot de verstrekking van gegevens, noopt tot
               				een zorgvuldige afweging van de gevallen waarin de verstrekking van
               				politiegegevens aan derden aan de orde kan zijn. Dit betreft de volgende
               				situaties:
            </text:p>
        <text:h text:outline-level="5" text:style-name="divisiekop3">a. beslissingen over de wijze van handhaving
            </text:h>
        <text:section text:name="alineagroep.d3734e1319" text:style-name="alineagroep">
          <text:p text:style-name="alineagroep">In de eerste plaats is de verstrekking van politiegegevens
                  					 aan de orde ten behoeve van de voorbereiding van gemeenschappelijke projecten
                  					 en het nemen van beslissingen over de wijze van handhaving. In het kader van
                  					 zogenaamde thematische onderzoeken wordt informatie over een risicovolle
                  					 branche verzameld en geanalyseerd, teneinde de activiteiten op het gebied van
                  					 de handhaving beter te kunnen afstemmen. Daarbij wordt ook informatie uit
                  					 strafrechtelijke onderzoeken betrokken. Het samenvoegen van de informatie die
                  					 is verkregen in het kader van de uitoefening van toezichthoudende taken en
                  					 bepaalde gegevens van strafrechtelijke onderzoeken kan leiden tot meer inzicht
                  					 in de te ontplooien activiteiten op het gebied van de handhaving, inclusief het
                  					 intensiveren van het toezicht op bepaalde terreinen of het aanvangen van
                  					 strafrechtelijk onderzoek.
               </text:p>
          <text:p text:style-name="alineagroep.end">De inspectiediensten kunnen persoonsgegevens verstrekken met
                  					 inachtneming van de Wet bescherming persoonsgegevens. Daarbij dient een
                  					 afweging plaats te vinden aan de hand van de regels van die wet. Deze gegevens
                  					 kunnen worden vergeleken met de politiegegevens die door de bijzondere
                  					 opsporingsdiensten worden verwerkt. De gegevens worden vastgelegd in een
                  					 gegevensbestand, onder het regime van de wet. De gegevens die niet van belang
                  					 zijn voor de wettelijke taak van de bijzondere opsporingsdienst moeten
                  					 onverwijld worden verwijderd of vernietigd. Dit vloeit voort uit de
                  					 noodzakelijkheids- en proportionaliteitsvereisten van de wet (art. 3, eerste
                  					 lid, WPG). De verantwoordelijke moet de nodige maatregelen treffen om ervoor te
                  					 zorgen dat politiegegevens worden verwijderd of vernietigd zodra ze niet langer
                  					 noodzakelijk zijn voor het doel waarvoor ze zijn verwerkt (art. 4, tweede lid,
                  					 WPG). De gegevens die wel van belang zijn voor de wettelijke taak van de
                  					 bijzondere opsporingsdienst kunnen verder worden verwerkt op grond van artikel
                  					 9 van de wet (onderzoek in verband met de handhaving van de rechtsorde in een
                  					 bepaald geval). Weliswaar zal er bij een dergelijke analyse niet altijd sprake
                  					 zijn van gerichte verwerking van persoonsgegevens, in de zin van dit artikel,
                  					 maar analoge toepassing ligt in de rede omdat de opsporingsgegevens van de
                  					 bijzondere opsporingsdiensten doorgaans afkomstig zullen zijn van onderzoeken
                  					 in verband met de handhaving van de rechtsorde in een bepaald geval. Een
                  					 bepaald geval kan worden beschreven als een naar tijd beperkte
                  					 gebeurtenis of situatie dan wel een serie gebeurtenissen. In de memorie van
                  					 toelichting bij de wet is gewezen op de mogelijkheid van een ad hoc bestand,
                  					 ter verkrijging van informatie over een specifiek criminaliteitsverschijnsel of
                  					 fenomeen evenals de personen die daarbij betrokken zijn. De gegevensverwerking
                  					 is dan afgeschermd van de verwerking van andere politiegegevens. Uitsluitend de
                  					 medewerkers van de toezichthoudende instanties als de ambtenaren van de
                  					 bijzondere opsporingsdienst die betrokken zijn bij de gemeenschappelijke
                  					 analyse hebben toegang tot de gegevens. Door middel van autorisaties kan de
                  					 kring van personen, die toegang hebben tot de gegevens, worden gereguleerd
                  					 (art. 6, tweede lid, WPG). In bijzondere gevallen kan de verantwoordelijke
                  					 personen die geen bijzondere opsporingsambtenaar zijn en die onder zijn beheer
                  					 ressorteren, autoriseren voor de verwerking van politiegegevens ter uitvoering
                  					 van de onderdelen van de politietaak waarmee zij zijn belast (art. 6, vierde
                  					 lid, WPG). Deze bepaling biedt de verantwoordelijke de mogelijkheid om bij de
                  					 analyse van de verzamelde gegevens gebruik te maken van de specifieke kennis of
                  					 deskundigheid van medewerkers van de betrokken toezichthoudende instantie. De
                  					 politiegegevens die, op grond van de uitkomsten van de analyse, daarvoor in
                  					 aanmerking komen moeten ter kennis kunnen worden gebracht van de
                  					 toezichthoudende instantie met het oog op de intensivering van het toezicht.
                  					 Dit is in het belang van een adequate handhaving van de
                  					 ordeningswetgeving.
               </text:p>
        </text:section>
        <text:h text:outline-level="5" text:style-name="divisiekop3">b. de uitvoering van wetgeving
            </text:h>
        <text:section text:name="alineagroep.d3734e1334" text:style-name="alineagroep">
          <text:p text:style-name="alineagroep">In de tweede plaats is de verstrekking van politiegegevens
                  					 aan de orde ten behoeve van de uitvoering van wetgeving. Zo heeft bijvoorbeeld
                  					 de Belastingdienst de informatie uit een fiscaal fraudeonderzoek van de
                  					 FIOD-ECD nodig voor de belastingheffing en -inning. Ditzelfde geldt voor de UWV
                  					 die als uitkeringsinstantie gegevens uit een onderzoek naar uitkeringsfraude
                  					 van de SIOD nodig heeft voor het stopzetten, schorsen en/of terugvorderen van
                  					 uitkeringen dan wel het opleggen van een bestuurlijke boete wegens het niet
                  					 voldoen aan de inlichtingenverplichting. Deze behoefte is niet
                  					 beperkt tot het stadium waarin de rechter in een strafzaak een onherroepelijke
                  					 beslissing heeft gegeven. Indien bijvoorbeeld tijdens een huiszoeking de
                  					 administratie van een administratiekantoor in beslag wordt genomen, waarbij
                  					 blijkt van klanten met een zwarte rekening in het buitenland, kan worden
                  					 besloten tot een deels strafrechtelijke, deels bestuursrechtelijke aanpak van
                  					 de betreffende rekeninghouders.
               </text:p>
          <text:p text:style-name="alineagroep.end">Voor de bestuursrechtelijke aanpak is dan de overdracht van
                  					 de betreffende persoonsgegevens aan de Belastingdienst
                  					 noodzakelijk.
               </text:p>
        </text:section>
        <text:h text:outline-level="6" text:style-name="divisiekop4">Eerste lid
            </text:h>
        <text:section text:name="alineagroep.d3734e1349" text:style-name="alineagroep">
          <text:p text:style-name="alineagroep">Gegevensverstrekking door de ambtenaren van de bijzondere
                  						opsporingsdienst aan de personen die zijn belast met het toezicht op de
                  						naleving dan wel de uitvoering van de betreffende wetgeving onder de
                  						verantwoordelijkheid van diezelfde vakminister komt in de praktijk regelmatig
                  						voor. Een voorbeeld daarvan is de verstrekking van politiegegevens door
                  						ambtenaren van de SIOD aan de medewerkers van de Arbeidsinspectie ten behoeve
                  						van de handhaving van de arbeidswetgeving.
               </text:p>
          <text:p text:style-name="alineagroep.end">Op grond van artikel 3, onderdeel b, van de Wet op de
                  						bijzondere opsporingsdiensten omvat de taak van de bijzondere
                  						opsporingsdiensten ook de strafrechtelijke handhaving op een beleidsterrein
                  						waarvoor een andere vakminister verantwoordelijkheid draagt en die door die
                  						minister in overeenstemming met de betrokken Minister en de Minister van
                  						Justitie aan die bijzondere opsporingsdienst is opgedragen. Dit is thans
                  						bijvoorbeeld het geval bij de FIOD-ECD die handhavingstaken verricht ten
                  						behoeve van andere ministers, zoals Onze Minister van Economische Zaken.
                  						Daarbij kan onderscheid worden gemaakt tussen twee situaties. In de eerste
                  						plaats kunnen in het kader van het opsporingsonderzoek politiegegevens worden
                  						verzameld die van belang zijn voor het toezicht op de naleving of uitvoering
                  						van wetgeving op het betreffende beleidsterrein. Daarnaast kunnen de verzamelde
                  						politiegegevens van belang zijn voor het toezicht op de naleving of uitvoering
                  						van wetgeving op een ander beleidsterrein, namelijk het beleidsterrein waarvoor
                  						de betrokken vakminister, onder wie de bijzondere opsporingsdienst ressorteert,
                  						verantwoordelijkheid draagt. Dit lid heeft betrekking op de eerstgenoemde
                  						situatie, het derde lid geeft regels voor de laatstgenoemde
                  						situatie.
               </text:p>
        </text:section>
        <text:p text:style-name="nota-toelichting">De mogelijkheid tot verstrekking van de gegevens heeft
               					 betrekking op de gegevens, die worden verwerkt op grond van de artikelen 8, 9
               					 en 13 van de wet. Dit betreft respectievelijk de verwerking ten behoeve van de
               					 uitvoering van de dagelijkse politietaak, het verrichten van onderzoek in
               					 verband met de handhaving van de rechtsorde in een bepaald geval en het
               					 verrichten van ondersteunende taken. In de bovenomschreven situaties strekken
               					 de criteria van het zwaarwegend algemeen belang en de noodzakelijkheid tot een
               					 afweging van het belang van de verstrekking van politiegegevens tegen het
               					 belang van een zorgvuldige gegevensverwerking door
               					 overheidsinstanties en de bescherming van de persoonlijke levenssfeer. Uit de
               					 beginselen van evenredigheid, noodzakelijkheid, proportionaliteit en
               					 subsidiariteit die daarbij aan de orde zijn vloeit voort dat het doel van de
               					 verstrekking, het gebruik van de gegevens door de ontvangende instantie en de
               					 aard van de te verstrekken gegevens daarin worden betrokken (Kamerstukken II
               					 2005/06, 30 327, nr.
                  					 3, blz. 74). De verstrekking van gevoelige opsporingsgegevens dient te
               					 zijn toegesneden op het belang van de ontvanger en het te verwachten gebruik
               					 van de gegevens. Zo kan het in de praktijk voorkomen dat de bijzondere
               					 opsporingsdiensten politiegegevens ter kennis willen brengen van de
               					 inspectiediensten teneinde de inspanningen op het gebied van het toezicht beter
               					 te kunnen richten. In een dergelijk geval ligt het in de rede dat de
               					 gegevensverstrekking is beperkt tot de gegevens die daarvoor essentieel zijn,
               					 zoals de personalia van de betrokken persoon en de aard en omvang van de tegen
               					 hem gerezen verdenking. Verstrekking van gevoelige onderzoeksgegevens, zoals
               					 verklaringen van getuigen of slachtoffers of gegevens met betrekking tot
               					 communicatie die is afgetapt en opgenomen, zal dan in beginsel niet aan de orde
               					 zijn. Een zorgvuldige afweging zal des te noodzakelijker zijn wanneer de
               					 gevoeligheid van de gegevens hoger is of indien gegevens worden verstrekt
               					 buiten het eigen beleidsterrein van de bijzondere opsporingsdienst.
            </text:p>
        <text:p text:style-name="nota-toelichting">De verstrekking van politiegegevens, die worden verwerkt met
               					 het oog op het verkrijgen van inzicht in de betrokkenheid van personen bij
               					 bepaalde ernstige bedreigingen van de rechtsorde, op grond van artikel 10,
               					 eerste lid, van de wet, is hiervan uitgesloten. Voor de verwerking van
               					 politiegegevens door de criminele inlichtingeneenheden, op grond van artikel
               					 10, eerste lid, onderdeel a, van de wet, geldt binnen de politie en de
               					 bijzondere opsporingsdiensten een strikt regime. Vanwege de mogelijke inbreuk
               					 op de persoonlijke levenssfeer en het belang van afscherming in verband met
               					 afbreukrisico is het vanuit een oogpunt van proportionaliteit in beginsel niet
               					 aangewezen dat deze gegevens worden verstrekt ten behoeve van het verrichten
               					 van toezichthoudende taken. Niet uitgesloten is dat verstrekking in bepaalde
               					 gevallen dringend noodzakelijk is voor een goede taakuitvoering door de
               					 bijzondere opsporingsdienst. Daarvoor kan worden gedacht aan situaties waarbij
               					 op grond van de inlichtingen van informanten blijkt van ernstig gevaar voor de
               					 gezondheid of het leven van bepaalde personen. In een dergelijk geval biedt
               					 artikel 4:5 van het Besluit politiegegevens de mogelijkheid van verstrekking op
               					 incidentele basis. De verstrekking kan plaatsvinden na overleg met de bevoegde
               					 functionaris (art. 2:10, tweede lid, BPG). Dit is het hoofd van de criminele
               					 inlichtingen eenheid of zijn plaatsvervanger.
            </text:p>
        <text:p text:style-name="nota-toelichting">De verstrekking van politiegegevens kan slechts plaatsvinden
               					 voor zover de betrokken personen deze gegevens behoeven voor een goede
               					 uitvoering van hun taak. De verdere verwerking van de verstrekte politiegegevens
               					 valt onder het regime van de Wet bescherming persoonsgegevens. Deze wet legt
               					 aan de verantwoordelijke specifieke verplichtingen op ten aanzien van de
               					 verdere verwerking van de gegevens, in het bijzonder ten aanzien van
               					 strafrechtelijke persoonsgegevens (art. 22 en 23 WBP). Tenslotte geldt op grond
               					 van de wet een geheimhoudingsplicht, die ook geldt voor eventuele tweede en
               					 volgende ontvangers de de gegevens doorverstrekt hebben gekregen. De Wet
               					 bescherming persoonsgegevens kent overigens een soortgelijke verplichting (art.
               					 12 WBP).
            </text:p>
        <text:h text:outline-level="6" text:style-name="divisiekop4">Tweede lid
            </text:h>
        <text:section text:name="alineagroep.d3734e1379" text:style-name="alineagroep">
          <text:p text:style-name="alineagroep">Het systeem van de wet is dat verstrekking van
                  						politiegegevens, die op grond van artikel 9 van de wet worden verwerkt met het
                  						oog op de handhaving van de rechtsorde in een bepaald geval, slechts in
                  						bijzondere gevallen aan de orde kan zijn waarbij een zeer zorgvuldige afweging
                  						plaatsvindt van de te verstrekken gegevens. Een dergelijke verstrekking dient
                  						zoveel mogelijk te zijn gebaseerd op artikel 4:3 van het Besluit
                  						politiegegevens, dat voorziet in de mogelijkheid tot verstrekking aan bepaald
                  						aangewezen overheidsorganen. Verstrekking van deze gegevens in incidentele
                  						gevallen of ten behoeve van samenwerkingsverbanden, op grond van de artikelen
                  						19 en 20 van de wet, is aan strikte voorwaarden gebonden. Op grond van de wet
                  						kan verstrekking in dergelijke gevallen plaatsvinden na instemming van een
                  						daartoe bevoegde functionaris. Dit is de leider van het betreffende onderzoek
                  						of diens plaatsvervanger (art. 2:10 en 4:5 BPG).
               </text:p>
          <text:p text:style-name="alineagroep.end">Naar analogie met die regeling wordt in dit lid de
                  						verstrekking van politiegegevens ten behoeve van het toezicht op de naleving of
                  						de uitvoering van wetgeving gebonden aan instemming van een bevoegde
                  						functionaris. Het doel van de instemming van de bevoegde functionaris is om te
                  						toetsen of er een zodanige discrepantie bestaat tussen het oorspronkelijke
                  						doel van de verwerking en het doel waarvoor de gegevens verder kunnen worden
                  						verwerkt en dat ter beschikkingstelling – mede gelet op de tactische belangen
                  						van de opsporing en de inbreuk op de privacy van betrokkenen – niet
                  						proportioneel zou zijn. De toetsing kan aanleiding geven tot het maken van
                  						aanvullende afspraken. Weigering van het ter beschikking stellen van de
                  						gegevens kan, behoudens de gevallen waarin zwaarwegende
                  						proportionaliteitsredenen aan de ter beschikkingstelling in de weg staan,
                  						uitsluitend geschieden in de gevallen waarin één van de in artikel 2:13 van het
                  						Besluit politiegegevens genoemde weigeringsgronden van toepassing is. Daarnaast
                  						kan het niet voldoen aan de voorwaarden van het eerste lid, waaronder de
                  						noodzaak voor de goede uitvoering van de taak van de aldaar bedoelde organen of
                  						personen, leiden tot een weigering aangezien ook deze criteria in de toetsing
                  						worden meegenomen. De betrokkenheid van deze functionaris vormt een extra
                  						waarborg voor de bescherming van de persoonlijke levenssfeer en de afscherming
                  						van bronnen door de politie. Daarnaast geldt dat het Openbaar Ministerie
                  						hierbij moet zijn betrokken in verband met het gezag over de opsporing.
                  						Hiervoor kan worden verwezen naar de nota van toelichting bij artikelen 2:10 en
                  						2:13 van het Besluit politiegegevens. Het College van procureurs-generaal zal
                  						nadere richtsnoeren geven over de invulling en toepassing van de beperkende
                  						voorwaarden. Deze richtsnoeren kunnen ook betrekking hebben op de categorieën
                  						van personen die onder het beheer van een verantwoordelijke vallen en aan wie
                  						de politiegegevens verstrekt kunnen worden.
               </text:p>
        </text:section>
        <text:h text:outline-level="6" text:style-name="divisiekop4">Derde lid
            </text:h>
        <text:section text:name="alineagroep.d3734e1395" text:style-name="alineagroep">
          <text:p text:style-name="alineagroep">Hierboven is de situatie aan de orde gekomen dat de
                  						behoefte tot de verstrekking van politiegegevens ten behoeve van het houden van
                  						toezicht op de naleving dan wel de uitvoering van wetgeving zich voordoet
                  						buiten het beleidsterrein waarvoor de betrokken vakminister, onder wie de
                  						bijzondere opsporingsdienst ressorteert, verantwoordelijkheid draagt. Dit kan
                  						aan de orde zijn bij onderzoek op grond van artikel 3, onderdeel b, van de Wet
                  						op de bijzondere opsporingsdiensten, waarbij een andere vakminister opdracht
                  						tot het betreffende onderzoek heeft gegeven. Dit kan ook aan de orde zijn bij
                  						de uitvoering van de andere wettelijke taken. Een voorbeeld is de verstrekking
                  						van politiegegevens door ambtenaren van de FIOD-ECD, die zijn verkregen in het
                  						kader van de opsporing van belastingfraude, aan de medewerkers van de
                  						Arbeidsinspectie ten behoeve van de handhaving van de arbeidswetgeving. Dit kan
                  						ook aan de orde zijn indien uit een lopend strafrechtelijk onderzoek naar een
                  						grote vuurwerkimporteur van de VROM-Inlichtingen- en Opsporingsdienst gegevens
                  						komen die de Belastingdienst nodig heeft voor de inning van
                  						omzetbelasting.
               </text:p>
          <text:p text:style-name="alineagroep.end">Voor deze situaties geldt echter dat het verband tussen het
                  						belang van de strafrechtelijke handhaving van de rechtsorde op het
                  						beleidsterrein waarvoor de betreffende vakminister verantwoordelijkheid draagt,
                  						en de daaruit voortvloeiende noodzaak tot uitwisseling van gegevens met de
                  						betrokken inspectiediensten ten behoeve van de handhaving van de
                  						ordeningswetgeving op dat beleidsterrein, minder manifest is. Het doel waartoe
                  						de bijzondere opsporingsdienst de gegevens verwerkt betreft de strafrechtelijke
                  						handhaving van de rechtsorde op een bepaald beleidsterrein, waarvoor de eigen
                  						minister verantwoordelijkheid draagt of ten aanzien waarvan de handhaving door
                  						een andere minister aan die bijzondere opsporingsdienst is opgedragen. De
                  						gegevensuitwisseling is dan niet beperkt tot de betreffende «kolom» en het
                  						betreffende beleidsterrein van de ordeningswetgeving waarvoor de betreffende
                  						vakminister verantwoordelijkheid draagt, maar wordt gekenmerkt doordat deze
                  						«kruiselings» plaats heeft, namelijk tussen de verschillende kolommen. Met een
                  						dergelijke verstrekking kan echter een zwaarwegend algemeen belang zijn
                  						gediend, niet zozeer in het licht vanwege de handhaving van de
                  						ordeningswetgeving op een bepaald beleidsterrein als wel vanwege het meer
                  						algemene belang van de rechtshandhaving in brede zin. Een zorgvuldige afweging
                  						is des te noodzakelijker indien gegevens worden verstrekt buiten het eigen
                  						beleidsterrein van de bijzondere opsporingsdienst. Daarom zijn aanvullende
                  						voorwaarden vereist. Hiervoor is aangesloten bij artikel 19 van de wet, dat de
                  						mogelijkheid biedt om in incidentele gevallen politiegegevens te verstrekken
                  						aan derden, ten behoeve van bepaalde doeleinden, waaronder het uitoefenen van
                  						toezicht op de naleving van regelgeving. Voorwaarde is dat de beslissing tot
                  						verstrekking wordt genomen in overeenstemming met het op grond van de
                  						Politiewet 1993 bevoegde gezag. Naar analogie met die regeling ligt het in de
                  						rede om de beslissing tot verstrekking afhankelijk te doen zijn van de
                  						instemming van de officier van justitie als het bevoegde gezag, onder wiens
                  						verantwoordelijkheid de werkzaamheden vallen ten behoeve waarvan de gegevens
                  						zijn verwerkt. Met het gebruik van de term «instemming» wordt benadrukt dat de
                  						officier van justitie bij iedere afzonderlijke beslissing wordt betrokken. Bij
                  						de verstrekking van politiegegevens op grond van het eerste lid van dit artikel
                  						is het Openbaar Ministerie ook betrokken en kan de officier van justitie
                  						vanwege zijn gezagsrol te allen tijde de nodige aanwijzingen geven aan de
                  						bevoegde functionaris. De betrokkenheid van de officier van justitie bij iedere
                  						afzonderlijke verstrekkingsbeslissing is echter niet bij voorbaat vereist. De
                  						officier van justitie dient zijn instemmingsbeslissing te funderen op een
                  						zorgvuldige afweging van de belangen, waaronder de uit het belang van een
                  						adequate opsporing en vervolging van strafbare feiten voortvloeiende noodzaak
                  						tot een vertrouwelijke behandeling van opsporingsgegevens, en een juiste
                  						toepassing van de beginselen van noodzakelijkheid, proportionaliteit en
                  						subsidiariteit. Daarbij is ook de afstemming met de gegevensverstrekking op
                  						grond van de Wet justitiële en strafvorderlijke gegevens, die voorziet in de
                  						bevoegdheid van het College van procureurs-generaal tot verstrekking van
                  						strafvorderlijke gegevens aan derden, een belangrijk aspect. Dit zal nader
                  						worden geregeld in de reeds in de eerdergenoemde Aanwijzing van het College van
                  						procureurs-generaal.
               </text:p>
        </text:section>
        <text:h text:outline-level="4" text:style-name="divisiekop2">Artikel 7 Wijziging Besluit politiegegevens
            </text:h>
        <text:p text:style-name="nota-toelichting">Voorheen was de Wet politiegegevens van toepassing op de
               				verwerking van politiegegevens door de criminele inlichtingen eenheden van de
               				bijzondere opsporingsdiensten. In de nadere regeling van de autorisaties in het
               				Besluit politiegegevens is hiermee rekening gehouden doordat enkele bepalingen
               				ook van toepassing zijn op de opsporingsambtenaren van de bijzondere
               				opsporingsdiensten (art. 2:3, eerste lid, en 2:5, eerste lid, BPG). Met de
               				overeenkomstige toepassing van het begrip ambtenaar van politie op de
               				ambtenaren van de bijzondere opsporingsdiensten die zijn belast met de taak,
               				bedoeld in artikel 3 van de Wet op de bijzondere opsporingsdiensten, is deze
               				toevoeging overbodig. Met dit artikel worden de betreffende bepalingen
               				geschrapt.
            </text:p>
        <text:h text:outline-level="4" text:style-name="divisiekop2">Artikel 8 Inwerkingtreding
            </text:h>
        <text:p text:style-name="nota-toelichting">Het ligt in de bedoeling dit besluit spoedig na plaatsing in het
               				Staatsblad in werking te laten treden. Gestreefd wordt naar
               				inwerkingtreding op 1 juli 2009.
            </text:p>
        <text:section text:name="ondertekening.d3734e142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politiegegevens bijzondere opsporingsdiensten</dc:title>
  </office:meta>
</office:document-meta>
</file>