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01</text:p>
      <text:p text:style-name="publicatie-titel.end">16 juli 2009</text:p>
      <text:h text:outline-level="1" text:style-name="staatsblad_kop">Besluit van 3 juli 2009 tot vaststelling van het tijdstip van
            	 inwerkingtreding van onderdelen van de wet van 2 juli 2009 tot wijziging van de
            	 Mediawet 2008 in verband met onder meer de erkenning en de financiering van de
            	 publieke omroep
         </text:h>
      <text:section text:name="aanhef.d413e114" text:style-name="aanhef">
        <text:p text:style-name="wij">Wij Beatrix, bij de gratie Gods, Koningin der Nederlanden, Prinses
               		  van Oranje-Nassau, enz. enz. enz.
            </text:p>
        <text:p text:style-name="considerans.al">Op de voordracht van
               			 Onze Minister van Onderwijs, Cultuur en Wetenschap van 3 juli 2009,
               			 nr. WJZ-137420 (6250), directie Wetgeving en Juridische Zaken;
            </text:p>
        <text:p text:style-name="considerans.al">Gelet op artikel VI van de wet van 2 juli
               			 2009 tot wijziging van de Mediawet 2008 in verband met onder meer de erkenning
               			 en de financiering van de publieke omroep;
            </text:p>
        <text:p text:style-name="afkondiging">Hebben goedgevonden en verstaan:</text:p>
      </text:section>
      <text:section text:name="wettekst.d413e131" text:style-name="wettekst">
        <text:section text:name="artikel.d413e133" text:style-name="artikel">
          <text:h text:outline-level="3" text:style-name="artikel_kop">Enig artikel
               </text:h>
          <text:p text:style-name="artikel">Artikel I, onderdelen A, onder 1, 2, 3, wat de omschrijving van NPS
                  			 betreft, en 4, B, onder 1, E, onder 3 en 4, H, onder 1, R, S, Sa, U, onder 1 en
                  			 5, Ua, W, X, Y, Z, onder 1, 2, 3, 5 en 6, AA tot en met DD, GG, onder 1, HHa,
                  			 onder 2, JJ tot en met MM, NNa tot en met PP, RR, SS, SSa, TT, onder 2 en 3,
                  			 TTa, UU, VV, XX, onder 1, 2, 4 en 5, GGGa, III, onder 2, IIIb, IIIc, KKK, LLL,
                  			 onder 1, MMM tot en met PPPb, QQQ, onder 3, 4 en 5, QQQa tot en met TTT, TTTa,
                  			 onder 1, UUU, UUUa, UUUb, UUUc, onder 1, UUUd, WWW tot en met XXXb en YYY tot
                  			 en met BBBB, en de artikelen II tot en met V van de wet van 2 juli 2009 tot
                  			 wijziging van de Mediawet 2008 in verband met onder meer de erkenning en de
                  			 financiering van de publieke omroep treden in werking met ingang van de dag na
                  			 de datum van uitgifte van het Staatsblad waarin dit besluit wordt
                  			 geplaatst.
               </text:p>
        </text:section>
      </text:section>
      <text:section text:name="wetsluiting.d413e144" text:style-name="wetsluiting">
        <text:section text:name="slotformulering.d413e146" text:style-name="slotformulering">
          <text:p text:style-name="slotformulering">Onze Minister van Onderwijs, Cultuur en Wetenschap is belast met de
                  			 uitvoering van dit besluit dat met de nota van toelichting in het Staatsblad
                  			 zal worden geplaatst.
               </text:p>
        </text:section>
        <text:section text:name="gegeven.d413e152" text:style-name="gegeven">
          <text:p text:style-name="dagtekening">’s-Gravenhage, 3 juli 2009</text:p>
          <text:p text:style-name="koning">Beatrix</text:p>
        </text:section>
        <text:section text:name="ondertekening.d413e161" text:style-name="ondertekening">
          <text:p text:style-name="ondertekening">De Minister van
                  		  Onderwijs, Cultuur en Wetenschap,
               </text:p>
          <text:p text:style-name="ondertekening.end">R. H. A. Plasterk </text:p>
        </text:section>
        <text:section text:name="uitgifte.d413e170" text:style-name="uitgifte">
          <text:p text:style-name="uitgifte.end">Uitgegeven de <text:span text:style-name="cur">zestiende</text:span> juli 2009
               </text:p>
          <text:section text:name="ondertekening.d413e178" text:style-name="ondertekening">
            <text:p text:style-name="uitgifte">De Minister van
                     			 Justitie,
                  </text:p>
            <text:p text:style-name="uitgifte.end">E. M. H. Hirsch
                     				  Ballin 
                  </text:p>
          </text:section>
        </text:section>
      </text:section>
      <text:section text:name="nota-toelichting.d413e189" text:style-name="nota-toelichting">
        <text:h text:outline-level="2" text:style-name="nota-toelichting_kop">NOTA VAN TOELICHTING
            </text:h>
        <text:section text:name="alineagroep.d413e195" text:style-name="alineagroep">
          <text:p text:style-name="alineagroep">In artikel VI van de wet van 2 juli 2009 tot wijziging van de
                  			 Mediawet 2008 in verband met onder meer de erkenning en de financiering van de
                  			 publieke omroep is geregeld dat het tijdstip van inwerkingtreding van die wet
                  			 bij koninklijk besluit wordt vastgesteld met dien verstande dat het tijdstip
                  			 voor de verschillende artikelen of de onderdelen daarvan verschillend
                  			 kan zijn. Van die mogelijkheid wordt gebruikgemaakt.
               </text:p>
          <text:p text:style-name="alineagroep">Een aantal onderdelen van genoemde wet treedt onmiddellijk in
                  			 werking. Het betreft in de eerste plaats de onderdelen die relevant zijn voor
                  			 de toetsing van aanvragen om erkenning en voorlopige erkenning van
                  			 omroepverenigingen. Het gaat om de verhelderde erkenningseisen toegevoegde
                  			 waarde en het ontbreken van een negatieve verenigingsreserve. De aanvragen om
                  			 erkenning en voorlopige erkenning kunnen eind juli 2009 worden ingediend.
               </text:p>
          <text:p text:style-name="alineagroep">In de tweede plaats betreft het de onderdelen die om beleidsmatige
                  			 redenen zo spoedig mogelijk in werking moeten treden. Vermeld worden de
                  			 aangepaste grondslag voor het beloningskader van presentatoren en
                  			 programmamakers, de mogelijkheid voor omroepverenigingen om een reserve voor
                  			 verenigingsdoeleinden op te bouwen en de uittredingsregels die gelden wanneer
                  			 een omroepvereniging al dan niet gedwongen het bestel verlaat.
               </text:p>
          <text:p text:style-name="alineagroep">Tot slot gaat het om onderdelen die wijzigingen van wetstechnische
                  			 en redactionele aard bevatten.
               </text:p>
          <text:p text:style-name="alineagroep.end">De inwerkingtreding van de overige onderdelen van meergenoemde wet
                  			 zal te zijner tijd bij een ander koninklijk besluit worden
                  			 geregeld.
               </text:p>
        </text:section>
        <text:section text:name="ondertekening.d413e215" text:style-name="ondertekening">
          <text:p text:style-name="ondertekening">De Minister van
                  			 Onderwijs, Cultuur en Wetenschap,
               </text:p>
          <text:p text:style-name="ondertekening.end">R. H. A. Plaster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