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298</text:p>
      <text:p text:style-name="publicatie-titel.end">16 juli 2009</text:p>
      <text:h text:outline-level="1" text:style-name="staatsblad_kop">Wet van 18 juni 2009 tot wijziging van de Wet explosieven voor
            	 civiel gebruik ten behoeve van de implementatie van richtlijn nr. 2008/43/EG
            	 van de Commissie van de Europese Gemeenschappen van 4 april 2008 tot instelling
            	 van een systeem voor de identificatie en de traceerbaarheid van explosieven
            	 voor civiel gebruik overeenkomstig Richtlijn 93/15/EEG van de Raad betreffende
            	 harmonisatie van de bepalingen inzake het in de handel brengen van en de
            	 controle op explosieven voor civiel gebruik (PbEG L 127)
         </text:h>
      <text:section text:name="aanhef.d308e123"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gelet op richtlijn nr.
               			 2008/43/EG van de Commissie van de Europese Gemeenschappen van 4 april 2008 tot
               			 instelling van een systeem voor de identificatie en de traceerbaarheid van
               			 explosieven voor civiel gebruik overeenkomstig richtlijn 93/15/EEG van de Raad
               			 betreffende harmonisatie van de bepalingen inzake het in de handel brengen van
               			 en de controle op explosieven voor civiel gebruik (PbEG L 127),
               			 noodzakelijk is regels te stellen om de identificatie en de traceerbaarheid van
               			 explosieven voor civiel gebruik te borgen;
            </text:p>
        <text:p text:style-name="afkondiging">Zo is het, dat Wij, de Raad van State gehoord, en met gemeen
               			 overleg der Staten-Generaal, hebben goedgevonden en verstaan, gelijk Wij
               			 goedvinden en verstaan bij deze:
            </text:p>
      </text:section>
      <text:section text:name="wettekst.d308e140" text:style-name="wettekst">
        <text:h text:outline-level="3" text:style-name="wijzig-artikel_kop">ARTIKEL I
            </text:h>
        <text:p text:style-name="wat">De Wet explosieven voor civiel gebruik wordt als
               			 volgt gewijzigd:
            </text:p>
        <text:section text:name="wijzig-lid.d308e149" text:style-name="wijzig-lid">
          <text:p text:style-name="lid">
                  <text:span text:style-name="lidnr">A<text:tab/>
                  </text:span>
               </text:p>
          <text:p text:style-name="wat">In artikel 1 wordt, onder vernummering van onderdeel j tot k, na
                  				onderdeel i een onderdeel ingevoegd, luidende:
               </text:p>
          <text:section text:name="wijziging.d308e158" text:style-name="wijziging">
            <text:section text:name="artikeltekst.d308e160" text:style-name="wijziging.block">
              <text:p text:style-name="definition.term">j. ontstekingsmiddelen:
                        </text:p>
              <text:p text:style-name="definition.description">middelen, bedoeld om explosieven tot ontsteking te
                              							 brengen;.
                           </text:p>
            </text:section>
          </text:section>
        </text:section>
        <text:section text:name="wijzig-lid.d308e180" text:style-name="wijzig-lid">
          <text:p text:style-name="lid">
                  <text:span text:style-name="lidnr">B<text:tab/>
                  </text:span>
               </text:p>
          <text:p text:style-name="wat">In artikel 2 wordt, onder vernummering van het tweede lid tot
                  				derde lid, na het eerste lid een lid ingevoegd, luidende:
               </text:p>
          <text:section text:name="wijziging.d308e189" text:style-name="wijziging">
            <text:section text:name="artikeltekst.d308e191" text:style-name="wijziging.block">
              <text:list text:style-name="list-style-1">
                <text:list-item text:start-value="2">
                  <text:p text:style-name="list.start"> De artikelen 3, eerste lid, onder d, en derde lid, en 21,
                              						tweede lid, onder a tot en met e, derde en vijfde lid, zijn niet van toepassing
                              						op:
                           </text:p>
                  <text:list>
                    <text:list-item text:start-value="1">
                      <text:p text:style-name="list.start">explosieven die onverpakt of in pompwagens worden
                                    							 vervoerd en geleverd om rechtstreeks in het schietgat te worden gelost, en
                                 </text:p>
                    </text:list-item>
                    <text:list-item text:start-value="2">
                      <text:p text:style-name="list.end">explosieven die worden vervaardigd op de plaats waar
                                    							 zij tot ontploffing worden gebracht en die nadat zij geproduceerd zijn,
                                    							 onmiddellijk worden geladen.
                                 </text:p>
                    </text:list-item>
                  </text:list>
                </text:list-item>
              </text:list>
            </text:section>
          </text:section>
        </text:section>
        <text:section text:name="wijzig-lid.d308e226" text:style-name="wijzig-lid">
          <text:p text:style-name="lid">
                  <text:span text:style-name="lidnr">C<text:tab/>
                  </text:span>
               </text:p>
          <text:p text:style-name="wat">Artikel 3 wordt als volgt gewijzigd: </text:p>
          <text:section text:name="wijziging.d308e235" text:style-name="wijziging">
            <text:p text:style-name="wat-labeled">1. In het eerste lid wordt de aanhef vervangen door «Het is
                     				  verboden explosieven in de handel te brengen en, voor de onder d bedoelde
                     				  markering, in strijd te handelen met het derde lid, een en ander voor wat
                     				  betreft explosieven:» en wordt, onder vervanging van «en» aan het slot van
                     				  onderdeel b door «;» en van de punt aan het slot van onderdeel c door «,en» na
                     				  onderdeel c een onderdeel ingevoegd, luidend:
                  </text:p>
            <text:section text:name="artikeltekst.d308e242" text:style-name="wijziging.block">
              <text:list text:style-name="list-style-2">
                <text:list-item text:start-value="4">
                  <text:p text:style-name="list.single">die niet zijn gemarkeerd met een unieke identificatie als
                              						  bedoeld in de bijlage van richtlijn 2008/43/EG van de Commissie van 4 april
                              						  2008 tot instelling van een systeem voor de identificatie en de traceerbaarheid
                              						  van explosieven voor civiel gebruik overeenkomstig richtlijn 93/15/EEG van de
                              						  Raad (PbEG L 94).
                           </text:p>
                </text:list-item>
              </text:list>
            </text:section>
          </text:section>
          <text:section text:name="wijziging.d308e257" text:style-name="wijziging">
            <text:p text:style-name="wat-labeled">2. Na het tweede lid worden drie leden ingevoegd, luidende:
                  </text:p>
            <text:section text:name="artikeltekst.d308e264" text:style-name="wijziging.block">
              <text:list text:style-name="list-style-3">
                <text:list-item text:start-value="3">
                  <text:p text:style-name="list.start"> Ondernemingen uit de sector explosieven die explosieven
                              						produceren, invoeren of ontstekers monteren en distributeurs die explosieven
                              						opnieuw verpakken, bevestigen of brengen de unieke identificatie op duurzame
                              						wijze en duidelijk leesbaar aan op de explosieven, onderdelen en elke kleinste
                              						verpakkingseenheid daarvan, en ontstekingsmiddelen.
                           </text:p>
                </text:list-item>
                <text:list-item text:start-value="4">
                  <text:p text:style-name="list.cont"> Onze Minister stelt, in overeenstemming met Onze Minister
                              						wie het mede aangaat, nadere regels over de wijze waarop de unieke
                              						identificatie wordt aangebracht of bevestigd.
                           </text:p>
                </text:list-item>
                <text:list-item text:start-value="5">
                  <text:p text:style-name="list.end"> Onze Minister stelt, in overeenstemming met Onze Minister
                              						wie het mede aangaat, regels over het toewijzen van een productlocatiecode als
                              						element van de unieke identificatie en bepaalt in welke gevallen van het eerste
                              						lid, onder d, en derde lid kan worden afgeweken, mits de explosieven
                              						traceerbaar blijven.
                           </text:p>
                </text:list-item>
              </text:list>
            </text:section>
          </text:section>
        </text:section>
        <text:section text:name="wijzig-lid.d308e297" text:style-name="wijzig-lid">
          <text:p text:style-name="lid">
                  <text:span text:style-name="lidnr">D<text:tab/>
                  </text:span>
               </text:p>
          <text:p text:style-name="wat">Artikel 21 wordt als volgt gewijzigd: </text:p>
          <text:section text:name="wijziging.d308e306" text:style-name="wijziging">
            <text:p text:style-name="wat-labeled">1. In het tweede lid wordt «dat aan de hand daarvan te allen
                     				  tijde» vervangen door «dat ondernemingen uit de sector explosieven de in
                     				  artikel 22, eerste lid, bedoelde personen te allen tijde ten minste de volgende
                     				  gegevens kunnen verstrekken»; en worden de onderdelen a en b vervangen
                     				  door:
                  </text:p>
            <text:section text:name="artikeltekst.d308e313" text:style-name="wijziging.block">
              <text:list text:style-name="list-style-4">
                <text:list-item text:start-value="1">
                  <text:p text:style-name="list.start">de unieke identificatie van de explosieven;
                           </text:p>
                </text:list-item>
                <text:list-item text:start-value="2">
                  <text:p text:style-name="list.cont">het type explosieven;
                           </text:p>
                </text:list-item>
                <text:list-item text:start-value="3">
                  <text:p text:style-name="list.cont">de naam en de vestigingsplaats van de onderneming of de
                              						  woonplaats van de persoon die de explosieven houdt of in bewaring heeft;
                           </text:p>
                </text:list-item>
                <text:list-item text:start-value="4">
                  <text:p text:style-name="list.cont">de locatie van de explosieven;
                           </text:p>
                </text:list-item>
                <text:list-item text:start-value="5">
                  <text:p text:style-name="list.cont">de contactgegevens van degene die namens de onderneming
                              						  buiten kantooruren gegevens kan verstrekken, en
                           </text:p>
                </text:list-item>
                <text:list-item text:start-value="6">
                  <text:p text:style-name="list.end">indien van toepassing, de naam en de vestigingsplaats van
                              						  de onderneming of de woonplaats van de persoon aan welke de explosieven zijn
                              						  overgedragen.
                           </text:p>
                </text:list-item>
              </text:list>
            </text:section>
          </text:section>
          <text:section text:name="wijziging.d308e369" text:style-name="wijziging">
            <text:p text:style-name="wat-labeled">2. In het derde lid wordt «drie jaar» vervangen door «tien jaar»
                     				  en de zinsnede «, te rekenen vanaf het einde van het kalenderjaar waarin de
                     				  desbetreffende transactie heeft plaatsgevonden» vervangen door: na de levering
                     				  of, voor zover bekend, na het einde van de levenscyclus van de explosieven.
                     				  
                  </text:p>
          </text:section>
          <text:section text:name="wijziging.d308e377" text:style-name="wijziging">
            <text:p text:style-name="wat-labeled">3. Onder vernummering van het bestaande vijfde lid tot zesde lid
                     				  komen het vierde en vijfde lid te luiden:
                  </text:p>
            <text:section text:name="artikeltekst.d308e384" text:style-name="wijziging.block">
              <text:list text:style-name="list-style-5">
                <text:list-item text:start-value="4">
                  <text:p text:style-name="list.start"> In afwijking van het derde lid, geldt voor explosieven als
                              						bedoeld in artikel 2, tweede lid, een bewaarperiode van ten minste drie jaar,
                              						vanaf het einde van het kalenderjaar waarin de explosieven zijn
                              						overgedragen.
                           </text:p>
                </text:list-item>
                <text:list-item text:start-value="5">
                  <text:p text:style-name="list.end"> Ondernemingen uit de sector explosieven houden gedurende de
                              						in het derde lid vermelde termijn de verzamelde gegevens bij, beschermen die
                              						gegevens tegen beschadiging of vernietiging en testen het registratiesysteem
                              						jaarlijks om de effectiviteit ervan en de kwaliteit van de opgeslagen gegevens
                              						te controleren.
                           </text:p>
                </text:list-item>
              </text:list>
            </text:section>
          </text:section>
        </text:section>
        <text:section text:name="wijzig-lid.d308e408" text:style-name="wijzig-lid">
          <text:p text:style-name="lid">
                  <text:span text:style-name="lidnr">E<text:tab/>
                  </text:span>
               </text:p>
          <text:p text:style-name="wat">Artikel 33 komt te luiden:</text:p>
          <text:section text:name="wijziging.d308e417" text:style-name="wijziging">
            <text:section text:name="artikel.d308e419" text:style-name="wijziging.block">
              <text:h text:outline-level="4" text:style-name="artikel_kop">Artikel 33
                     </text:h>
              <text:p text:style-name="artikel">Voor zover bij of krachtens deze wet wordt verwezen naar
                        					 richtlijn nr. 93/15/EEG, naar een bijlage daarvan of naar de
                        					 bijlage van richtlijn nr. 2008/43/EG, treedt voor de toepassing
                        					 van de desbetreffende bepaling een wijziging van richtlijn nr. 93/15/EEG of van
                        					 een bijlage daarvan of van de bijlage van richtlijn nr. 2008/43/EG in werking
                        					 met ingang van de dag waarop aan de betrokken wijzigingsrichtlijn uiterlijk
                        					 uitvoering moet zijn gegeven.
                     </text:p>
            </text:section>
          </text:section>
        </text:section>
        <text:section text:name="artikel.d308e435" text:style-name="artikel">
          <text:h text:outline-level="3" text:style-name="artikel_kop">ARTIKEL II
               </text:h>
          <text:p text:style-name="artikel">Deze wet treedt in werking op een bij koninklijk besluit te bepalen
                  			 tijdstip.
               </text:p>
        </text:section>
      </text:section>
      <text:section text:name="wetsluiting.d308e446" text:style-name="wetsluiting">
        <text:section text:name="slotformulering.d308e448" text:style-name="slotformulering">
          <text:p text:style-name="slotformulering">Lasten en bevelen dat deze in het Staatsblad zal worden geplaatst
                  			 en dat alle ministeries, autoriteiten, colleges en ambtenaren wie zulks
                  			 aangaat, aan de nauwkeurige uitvoering de hand zullen houden.<text:note text:id="d276e435" text:note-class="endnote">
                     <text:note-citation text:label="histnoot">histnoot</text:note-citation>
                     <text:note-body>
                        <text:p>
                           <text:s/>Kamerstuk 31 779</text:p>
                     </text:note-body>
                  </text:note>
               </text:p>
        </text:section>
        <text:section text:name="gegeven.d308e457" text:style-name="gegeven">
          <text:p text:style-name="dagtekening">Gegeven te ’s-Gravenhage, 18 juni 2009</text:p>
          <text:p text:style-name="koning">Beatrix</text:p>
        </text:section>
        <text:section text:name="ondertekening.d308e466" text:style-name="ondertekening">
          <text:p text:style-name="ondertekening">De Minister van
                  		  Volkshuisvesting, Ruimtelijke Ordening en
                  		  Milieubeheer,
               </text:p>
          <text:p text:style-name="ondertekening.end">J. M. Cramer </text:p>
        </text:section>
        <text:section text:name="uitgifte.d308e475" text:style-name="uitgifte">
          <text:p text:style-name="uitgifte.end">Uitgegeven de <text:span text:style-name="cur">zestiende</text:span> juli 2009
               </text:p>
          <text:section text:name="ondertekening.d308e483"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