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65</text:p>
      <text:p text:style-name="publicatie-titel.end">30 juni 2009</text:p>
      <text:h text:outline-level="1" text:style-name="staatsblad_kop">Wet van 25 juni 2009 tot aanpassing van bijzondere wetten aan de
            vierde tranche van de Algemene wet bestuursrecht (Aanpassingswet vierde tranche Awb)
         </text:h>
      <text:section text:name="aanhef.d4760e2129"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gewenst
               is de bijzondere wetten aan te passen aan de vierde tranche van de Algemene wet
               bestuursrecht;
            </text:p>
        <text:p text:style-name="afkondiging">Zo is het, dat Wij, de Raad van State gehoord, en met gemeen
               overleg der Staten-Generaal, hebben goedgevonden en verstaan, gelijk Wij
               goedvinden en verstaan bij deze:
            </text:p>
      </text:section>
      <text:section text:name="wettekst.d4760e2144" text:style-name="wettekst">
        <text:h text:outline-level="3" text:style-name="hoofdstuk_kop">HOOFDSTUK 1. WIJZIGING VAN DE ALGEMENE WET BESTUURSRECHT
            </text:h>
        <text:h text:outline-level="4" text:style-name="wijzig-artikel_kop">Artikel 1
            </text:h>
        <text:p text:style-name="wat">De bijlage bij de <text:span text:style-name="Strong_Emphasis">Algemene
                  wet bestuursrecht</text:span> wordt gewijzigd als volgt:
            </text:p>
        <text:section text:name="wijziging.d4760e2160" text:style-name="wijziging">
          <text:p text:style-name="wat-labeled">1. Aan onderdeel B (Ministerie van Binnenlandse Zaken en
                  Koninkrijksrelaties) wordt toegevoegd:
               </text:p>
          <text:section text:name="artikeltekst.d4760e2167" text:style-name="wijziging.block">
            <text:list text:style-name="list-style-1">
              <text:list-item text:start-value="7">
                <text:p text:style-name="list.start">Besluit tijdelijk financieel toezicht BES.
                        </text:p>
              </text:list-item>
              <text:list-item text:start-value="8">
                <text:p text:style-name="list.end">Besluit tijdelijk financieel toezicht Nederlandse
                           Antillen, Curaçao en Sint Maarten.
                        </text:p>
              </text:list-item>
            </text:list>
          </text:section>
        </text:section>
        <text:section text:name="wijziging.d4760e2190" text:style-name="wijziging">
          <text:p text:style-name="wat-labeled">2. In onderdeel B (Ministerie van Binnenlandse Zaken en
                  Koninkrijksrelaties) vervallen de subonderdelen 7 onderscheidenlijk 8 op het
                  tijdstip waarop het Besluit tijdelijk financieel toezicht BES onderscheidenlijk
                  het Besluit tijdelijk financieel toezicht Nederlandse Antillen, Curaçao en Sint
                  Maarten vervallen.
               </text:p>
        </text:section>
        <text:section text:name="wijziging.d4760e2199" text:style-name="wijziging">
          <text:p text:style-name="wat-labeled">3. Onderdeel C (Ministerie van Volkshuisvesting, Ruimtelijke
                  Ordening en Milieubeheer) wordt gewijzigd als volgt:
               </text:p>
        </text:section>
        <text:section text:name="wijziging.d4760e2207" text:style-name="wijziging">
          <text:p text:style-name="wat-labeled">a. Subonderdeel 3 komt te luiden:
               </text:p>
          <text:section text:name="artikeltekst.d4760e2214" text:style-name="wijziging.block">
            <text:list text:style-name="list-style-2">
              <text:list-item text:start-value="3">
                <text:p text:style-name="list.single">De bepalingen, genoemd in artikel 20.2, eerste en tweede
                           lid, van de Wet milieubeheer.
                        </text:p>
              </text:list-item>
            </text:list>
          </text:section>
        </text:section>
        <text:section text:name="wijziging.d4760e2229" text:style-name="wijziging">
          <text:p text:style-name="wat-labeled">b. Het tweede subonderdeel 6 wordt vernummerd tot subonderdeel
                  7.
               </text:p>
        </text:section>
        <text:section text:name="wijziging.d4760e2237" text:style-name="wijziging">
          <text:p text:style-name="wat-labeled">4. In onderdeel E (Ministerie van Landbouw, Natuur en
                  Voedselkwaliteit) vervallen de subonderdelen 5 en 6.
               </text:p>
        </text:section>
        <text:h text:outline-level="4" text:style-name="wijzig-artikel_kop">Artikel 2
            </text:h>
        <text:p text:style-name="wat">Indien het bij koninklijke boodschap van
               22 juli 2004 ingediende <text:span text:style-name="Strong_Emphasis">voorstel van wet tot aanvulling van
                  de Algemene wet bestuursrecht (Vierde tranche Algemene wet
                  bestuursrecht)</text:span> tot wet is of wordt verheven, wordt die wet als volgt
               gewijzigd:
            </text:p>
        <text:section text:name="wijzig-lid.d4760e2256" text:style-name="wijzig-lid">
          <text:p text:style-name="lid">
                  <text:span text:style-name="lidnr">A<text:tab/>
                  </text:span>
               </text:p>
          <text:p text:style-name="wat">In artikel I, onderdeel F, wordt aan artikel 5:1, derde lid,
                  een volzin toegevoegd, luidende:
               </text:p>
          <text:section text:name="wijziging.d4760e2265" text:style-name="wijziging">
            <text:section text:name="artikeltekst.d4760e2267" text:style-name="wijziging.block">
              <text:p text:style-name="artikeltekst">Artikel 51, tweede en derde lid, van het Wetboek van
                        Strafrecht is van overeenkomstige toepassing.
                     </text:p>
            </text:section>
          </text:section>
        </text:section>
        <text:section text:name="wijzig-lid.d4760e2275" text:style-name="wijzig-lid">
          <text:p text:style-name="lid">
                  <text:span text:style-name="lidnr">B<text:tab/>
                  </text:span>
               </text:p>
          <text:p text:style-name="wat">Artikel I, onderdeel I, wordt als volgt gewijzigd:</text:p>
          <text:section text:name="wijziging.d4760e2284" text:style-name="wijziging">
            <text:p text:style-name="wat-labeled">1. Artikel 5:44 wordt als volgt gewijzigd:
                  </text:p>
          </text:section>
          <text:section text:name="wijziging.d4760e2292" text:style-name="wijziging">
            <text:p text:style-name="wat-labeled">1. Het eerste lid komt te luiden:
                  </text:p>
            <text:section text:name="artikeltekst.d4760e2299" text:style-name="wijziging.block">
              <text:list text:style-name="list-style-3">
                <text:list-item text:start-value="1">
                  <text:p text:style-name="list.single"> Het bestuursorgaan legt geen bestuurlijke boete op indien
                              tegen de overtreder wegens dezelfde gedraging een strafvervolging is ingesteld
                              en het onderzoek ter terechtzitting is begonnen, dan wel een strafbeschikking
                              is uitgevaardigd.
                           </text:p>
                </text:list-item>
              </text:list>
            </text:section>
          </text:section>
          <text:section text:name="wijziging.d4760e2314" text:style-name="wijziging">
            <text:p text:style-name="wat-labeled">2. In het derde lid, onderdeel a, wordt «zowel van
                     strafvervolging als van toepassing van artikel 74 van het Wetboek van
                     Strafrecht» vervangen door: van strafvervolging.
                  </text:p>
          </text:section>
          <text:section text:name="wijziging.d4760e2323" text:style-name="wijziging">
            <text:p text:style-name="wat-labeled">2. In artikel 5:45, tweede lid, wordt «twee» vervangen door:
                     drie. 
                  </text:p>
          </text:section>
          <text:section text:name="wijziging.d4760e2331" text:style-name="wijziging">
            <text:p text:style-name="wat-labeled">3. In artikel 5:47 vervalt de tweede volzin.
                  </text:p>
          </text:section>
        </text:section>
        <text:section text:name="wijzig-lid.d4760e2340" text:style-name="wijzig-lid">
          <text:p text:style-name="lid">
                  <text:span text:style-name="lidnr">Ba<text:tab/>
                  </text:span>
               </text:p>
          <text:p text:style-name="wat">In artikel I, onderdeel P, wordt «artikel 8:74, eerste lid»
                  vervangen door «artikel 8:74, eerste en tweede lid» en wordt vóór «vervangen»
                  ingevoegd: telkens.
               </text:p>
        </text:section>
        <text:section text:name="wijzig-lid.d4760e2350" text:style-name="wijzig-lid">
          <text:p text:style-name="lid">
                  <text:span text:style-name="lidnr">C<text:tab/>
                  </text:span>
               </text:p>
          <text:p text:style-name="wat">Artikel IV wordt als volgt gewijzigd:</text:p>
          <text:section text:name="wijziging.d4760e2359" text:style-name="wijziging">
            <text:p text:style-name="wat-labeled">1. Voor de tekst wordt de aanduiding «1.» geplaatst.
                  </text:p>
          </text:section>
          <text:section text:name="wijziging.d4760e2367" text:style-name="wijziging">
            <text:p text:style-name="wat-labeled">2. Toegevoegd wordt een tweede lid, luidende:
                  </text:p>
            <text:section text:name="artikeltekst.d4760e2374" text:style-name="wijziging.block">
              <text:list text:style-name="list-style-4">
                <text:list-item text:start-value="2">
                  <text:p text:style-name="list.single"> Artikel 5:44, eerste lid, is van overeenkomstige
                              toepassing indien het recht tot strafvervolging is vervallen doordat is voldaan
                              aan de voorwaarden die krachtens een wettelijk voorschrift zijn gesteld ter
                              voorkoming van strafvervolging.
                           </text:p>
                </text:list-item>
              </text:list>
            </text:section>
          </text:section>
        </text:section>
        <text:h text:outline-level="4" text:style-name="wijzig-artikel_kop">Artikel 3
            </text:h>
        <text:p text:style-name="wat">Indien het bij geleidende brief van 14 december
               2004 ingediende voorstel van wet van de leden Wolfsen en Luchtenveld tot
               aanvulling van de Algemene wet bestuursrecht met de mogelijkheid van een
               dwangsom bij niet tijdig beslissen door een bestuursorgaan (Wet dwangsom bij
               niet tijdig beslissen) (Kamerstukken I, 2005/06,
               29 934, A)
               tot wet is of wordt verheven en later in werking treedt dan deze wet, wordt bij
               inwerkingtreding van die wet de Algemene wet bestuursrecht als volgt
               gewijzigd:
            </text:p>
        <text:section text:name="wijziging.d4760e2401" text:style-name="wijziging">
          <text:p text:style-name="wat-labeled">a. Het tweede lid, alsmede de aanduiding «1.» voor het eerste lid
                  van artikel 4:18 vervallen.
               </text:p>
        </text:section>
        <text:section text:name="wijziging.d4760e2409" text:style-name="wijziging">
          <text:p text:style-name="wat-labeled">b. In artikel 4:20 wordt «artikel 4:18, eerste lid,» vervangen
                  door: artikel 4:18.
               </text:p>
        </text:section>
        <text:h text:outline-level="3" text:style-name="hoofdstuk_kop">HOOFDSTUK 2. MINISTERIE VAN BINNENLANDSE ZAKEN EN KONINKRIJKSRELATIES
            </text:h>
        <text:h text:outline-level="4" text:style-name="wijzig-artikel_kop">Artikel 1
            </text:h>
        <text:p text:style-name="wat">De <text:span text:style-name="Strong_Emphasis">Ambtenarenwet</text:span>
               wordt als volgt gewijzigd:
            </text:p>
        <text:section text:name="wijzig-lid.d4760e2433" text:style-name="wijzig-lid">
          <text:p text:style-name="lid">
                  <text:span text:style-name="lidnr">A<text:tab/>
                  </text:span>
               </text:p>
          <text:p text:style-name="wat">In het opschrift van titel II wordt na «Beslag,» ingevoegd:
                  terugvordering,.
               </text:p>
        </text:section>
        <text:section text:name="wijzig-lid.d4760e2444" text:style-name="wijzig-lid">
          <text:p text:style-name="lid">
                  <text:span text:style-name="lidnr">B<text:tab/>
                  </text:span>
               </text:p>
          <text:p text:style-name="wat">Na artikel 116 wordt een artikel ingevoegd, luidende:</text:p>
          <text:section text:name="wijziging.d4760e2453" text:style-name="wijziging">
            <text:section text:name="artikel.d4760e2455" text:style-name="wijziging.block">
              <text:h text:outline-level="5" text:style-name="artikel_kop">Artikel 116a
                     </text:h>
              <text:p text:style-name="artikel">Door de Staat of de openbare lichamen onverschuldigd
                        betaalde bezoldiging kan worden teruggevorderd.
                     </text:p>
            </text:section>
          </text:section>
        </text:section>
        <text:section text:name="wijzig-lid.d4760e2467" text:style-name="wijzig-lid">
          <text:p text:style-name="lid">
                  <text:span text:style-name="lidnr">C<text:tab/>
                  </text:span>
               </text:p>
          <text:p text:style-name="wat">Artikel 123 vervalt.</text:p>
        </text:section>
        <text:section text:name="wijzig-lid.d4760e2477" text:style-name="wijzig-lid">
          <text:p text:style-name="lid">
                  <text:span text:style-name="lidnr">D<text:tab/>
                  </text:span>
               </text:p>
          <text:p text:style-name="wat">Artikel 125, eerste lid, onder k, komt te luiden:</text:p>
          <text:section text:name="wijziging.d4760e2486" text:style-name="wijziging">
            <text:section text:name="artikeltekst.d4760e2488" text:style-name="wijziging.block">
              <text:list text:style-name="list-style-5">
                <text:list-item text:start-value="11">
                  <text:p text:style-name="list.single">disciplinaire straffen, met dien verstande dat een
                              boete dan wel een inhouding of korting op de bezoldiging per opgelegde
                              disciplinaire straf ten hoogste gelijk is aan het bedrag van het salaris van de
                              ambtenaar over anderhalve maand;. 
                           </text:p>
                </text:list-item>
              </text:list>
            </text:section>
          </text:section>
        </text:section>
        <text:h text:outline-level="4" text:style-name="wijzig-artikel_kop">Artikel 2
            </text:h>
        <text:p text:style-name="wat">De <text:span text:style-name="Strong_Emphasis">Gemeentewet</text:span>
               wordt als volgt gewijzigd: 
            </text:p>
        <text:section text:name="wijzig-lid.d4760e2514" text:style-name="wijzig-lid">
          <text:p text:style-name="lid">
                  <text:span text:style-name="lidnr">A<text:tab/>
                  </text:span>
               </text:p>
          <text:p text:style-name="wat">In artikel 125, eerste en vierde lid, wordt «toepassing van
                  bestuursdwang» telkens vervangen door: oplegging van een last onder
                  bestuursdwang.
               </text:p>
        </text:section>
        <text:section text:name="wijzig-lid.d4760e2525" text:style-name="wijzig-lid">
          <text:p text:style-name="lid">
                  <text:span text:style-name="lidnr">B<text:tab/>
                  </text:span>
               </text:p>
          <text:p text:style-name="wat">Artikel 125, tweede en derde lid, komen te luiden:</text:p>
          <text:section text:name="wijziging.d4760e2534" text:style-name="wijziging">
            <text:section text:name="artikeltekst.d4760e2536" text:style-name="wijziging.block">
              <text:list text:style-name="list-style-6">
                <text:list-item text:start-value="2">
                  <text:p text:style-name="list.start"> De bevoegdheid tot oplegging van een last onder
                              bestuursdwang wordt uitgeoefend door het college, indien de last dient tot
                              handhaving van regels welke het gemeentebestuur uitvoert.
                           </text:p>
                </text:list-item>
                <text:list-item text:start-value="3">
                  <text:p text:style-name="list.end"> De bevoegdheid tot oplegging van een last onder
                              bestuursdwang wordt uitgeoefend door de burgemeester, indien de last dient tot
                              handhaving van regels welke hij uitvoert.
                           </text:p>
                </text:list-item>
              </text:list>
            </text:section>
          </text:section>
        </text:section>
        <text:section text:name="wijzig-lid.d4760e2560" text:style-name="wijzig-lid">
          <text:p text:style-name="lid">
                  <text:span text:style-name="lidnr">C<text:tab/>
                  </text:span>
               </text:p>
          <text:p text:style-name="wat">In artikel 135, eerste lid, wordt «bestuursdwang toepassen»
                  vervangen door: een last onder bestuursdwang opleggen.
               </text:p>
        </text:section>
        <text:section text:name="wijzig-lid.d4760e2570" text:style-name="wijzig-lid">
          <text:p text:style-name="lid">
                  <text:span text:style-name="lidnr">D<text:tab/>
                  </text:span>
               </text:p>
          <text:p text:style-name="wat">Artikel 154, vierde en vijfde lid, vervallen.</text:p>
        </text:section>
        <text:section text:name="wijzig-lid.d4760e2580" text:style-name="wijzig-lid">
          <text:p text:style-name="lid">
                  <text:span text:style-name="lidnr">E<text:tab/>
                  </text:span>
               </text:p>
          <text:p text:style-name="wat">Artikel 154b wordt als volgt gewijzigd:</text:p>
          <text:section text:name="wijziging.d4760e2589" text:style-name="wijziging">
            <text:p text:style-name="wat-labeled">1. Het vijfde en het achtste lid vervallen.
                  </text:p>
          </text:section>
          <text:section text:name="wijziging.d4760e2597" text:style-name="wijziging">
            <text:p text:style-name="wat-labeled">2. Het zesde, het zevende en het negende lid worden vernummerd
                     tot vijfde, zesde en zevende lid.
                  </text:p>
          </text:section>
          <text:section text:name="wijziging.d4760e2605" text:style-name="wijziging">
            <text:p text:style-name="wat-labeled">3. In het vijfde lid (nieuw) wordt de zinsnede «de
                     ondergeschikten, bedoeld in het vijfde lid» vervangen door: de ondergeschikten,
                     bedoeld in artikel 154c, tweede lid.
                  </text:p>
          </text:section>
        </text:section>
        <text:section text:name="wijzig-lid.d4760e2614" text:style-name="wijzig-lid">
          <text:p text:style-name="lid">
                  <text:span text:style-name="lidnr">F<text:tab/>
                  </text:span>
               </text:p>
          <text:p text:style-name="wat">De artikelen 154c tot en met 154f komen te luiden:</text:p>
          <text:section text:name="wijziging.d4760e2623" text:style-name="wijziging">
            <text:section text:name="artikel.d4760e2625" text:style-name="wijziging.block">
              <text:h text:outline-level="5" text:style-name="artikel_kop">Artikel 154c
                     </text:h>
              <text:list text:style-name="list-style-7">
                <text:list-item text:start-value="1">
                  <text:p text:style-name="list.start"> Zo mogelijk maakt het bestuursorgaan of de
                              ondergeschikte, bedoeld in het tweede lid, terstond na constatering van de
                              overtreding daarvan een rapport op en reikt een afschrift van dat rapport uit
                              aan de overtreder.
                           </text:p>
                </text:list-item>
                <text:list-item text:start-value="2">
                  <text:p text:style-name="list.cont"> Tot het opmaken van een rapport kan slechts worden
                              gemachtigd een ondergeschikte van het bestuursorgaan, die tevens buitengewoon
                              opsporingsambtenaar is. Bij of krachtens algemene maatregel van bestuur kunnen
                              nadere eisen gesteld worden aan de ondergeschikte.
                           </text:p>
                </text:list-item>
                <text:list-item text:start-value="3">
                  <text:p text:style-name="list.end"> Onverminderd artikel 5:48, tweede lid, van de Algemene
                              wet bestuursrecht, vermeldt het rapport het bestuursorgaan dat de bestuurlijke
                              boete zal opleggen.
                           </text:p>
                </text:list-item>
              </text:list>
            </text:section>
            <text:section text:name="artikel.d4760e2659" text:style-name="wijziging.block">
              <text:h text:outline-level="5" text:style-name="artikel_kop">Artikel 154d
                     </text:h>
              <text:p text:style-name="artikel">Artikel 5:53 van de Algemene wet bestuursrecht is niet van
                        toepassing op een bestuurlijke boete als bedoeld in artikel 154b, eerste
                        lid.
                     </text:p>
            </text:section>
            <text:section text:name="artikel.d4760e2669" text:style-name="wijziging.block">
              <text:h text:outline-level="5" text:style-name="artikel_kop">Artikel 154e
                     </text:h>
              <text:p text:style-name="artikel">De beschikking tot oplegging van de bestuurlijke boete
                        wordt gezonden naar het adres dat de overtreder heeft opgegeven. Indien de
                        beschikking onbestelbaar blijkt te zijn, wordt deze gezonden naar het in de
                        basisregistratie laatst vermelde adres, tenzij dit hetzelfde is als het
                        opgegeven adres. Indien de beschikking op het in de basisadministratie
                        persoonsgegevens vermelde adres onbestelbaar blijkt te zijn, wordt de
                        beschikking geacht aan de overtreder bekend te zijn.
                     </text:p>
            </text:section>
            <text:section text:name="artikel.d4760e2679" text:style-name="wijziging.block">
              <text:h text:outline-level="5" text:style-name="artikel_kop">Artikel 154f
                     </text:h>
              <text:p text:style-name="artikel">In afwijking van artikel 5:45, tweede lid, van de Algemene
                        wet bestuursrecht, vervalt de bevoegdheid tot het opleggen van een bestuurlijke
                        boete drie jaren nadat de overtreding heeft plaatsgevonden.
                     </text:p>
            </text:section>
          </text:section>
        </text:section>
        <text:section text:name="wijzig-lid.d4760e2691" text:style-name="wijzig-lid">
          <text:p text:style-name="lid">
                  <text:span text:style-name="lidnr">G<text:tab/>
                  </text:span>
               </text:p>
          <text:p text:style-name="wat">De artikelen 154g tot en met 154j vervallen.</text:p>
        </text:section>
        <text:section text:name="wijzig-lid.d4760e2702" text:style-name="wijzig-lid">
          <text:p text:style-name="lid">
                  <text:span text:style-name="lidnr">H<text:tab/>
                  </text:span>
               </text:p>
          <text:p text:style-name="wat">In artikel 154k, eerste lid, wordt de zinsnede «een op grond
                  van artikel 154c opgelegde beschikking» vervangen door: een beschikking tot
                  oplegging van een bestuurlijke boete als bedoeld in artikel 154b, eerste
                  lid,.
               </text:p>
        </text:section>
        <text:section text:name="wijzig-lid.d4760e2712" text:style-name="wijzig-lid">
          <text:p text:style-name="lid">
                  <text:span text:style-name="lidnr">I<text:tab/>
                  </text:span>
               </text:p>
          <text:p text:style-name="wat">Aan het zesde lid van artikel 174a wordt een zin toegevoegd,
                  luidende: De burgemeester kan van de overtreder de ingevolge artikel 5:25 van
                  de Algemene wet bestuursrecht verschuldigde kosten invorderen bij
                  dwangbevel.
               </text:p>
        </text:section>
        <text:section text:name="wijzig-lid.d4760e2722" text:style-name="wijzig-lid">
          <text:p text:style-name="lid">
                  <text:span text:style-name="lidnr">J<text:tab/>
                  </text:span>
               </text:p>
          <text:p text:style-name="wat">Artikel 249, tweede volzin, komt te luiden: Bij de invordering
                  van gemeentelijke belastingen die op andere wijze worden geheven, blijft
                  bovendien artikel 8, eerste lid, van die wet buiten toepassing.
               </text:p>
        </text:section>
        <text:h text:outline-level="4" text:style-name="wijzig-artikel_kop">Artikel 3
            </text:h>
        <text:p text:style-name="wat">In artikel 9, vierde lid, van de
               <text:span text:style-name="Strong_Emphasis">Wet overige BZK-subsidies</text:span> wordt «en 4:57 van de
               Algemene wet bestuursrecht» vervangen door: en 4:57, vierde lid, van de
               Algemene wet bestuursrecht.
            </text:p>
        <text:h text:outline-level="4" text:style-name="wijzig-artikel_kop">Artikel 4
            </text:h>
        <text:p text:style-name="wat">De <text:span text:style-name="Strong_Emphasis">Provinciewet</text:span>
               wordt als volgt gewijzigd:
            </text:p>
        <text:section text:name="wijzig-lid.d4760e2753" text:style-name="wijzig-lid">
          <text:p text:style-name="lid">
                  <text:span text:style-name="lidnr">A<text:tab/>
                  </text:span>
               </text:p>
          <text:p text:style-name="wat">In artikel 122, eerste en vierde lid, wordt «toepassing van
                  bestuursdwang» telkens vervangen door: oplegging van een last onder
                  bestuursdwang.
               </text:p>
        </text:section>
        <text:section text:name="wijzig-lid.d4760e2763" text:style-name="wijzig-lid">
          <text:p text:style-name="lid">
                  <text:span text:style-name="lidnr">B<text:tab/>
                  </text:span>
               </text:p>
          <text:p text:style-name="wat">Artikel 122, tweede en derde lid, komen te luiden:</text:p>
          <text:section text:name="wijziging.d4760e2772" text:style-name="wijziging">
            <text:section text:name="artikeltekst.d4760e2774" text:style-name="wijziging.block">
              <text:list text:style-name="list-style-8">
                <text:list-item text:start-value="2">
                  <text:p text:style-name="list.start"> De bevoegdheid tot oplegging van een last onder
                              bestuursdwang wordt uitgeoefend door gedeputeerde staten, indien de last dient
                              tot handhaving van regels welke het provinciebestuur uitvoert.
                           </text:p>
                </text:list-item>
                <text:list-item text:start-value="3">
                  <text:p text:style-name="list.end"> De bevoegdheid tot oplegging van een last onder
                              bestuursdwang wordt uitgeoefend door de commissaris van de Koning, indien de
                              last dient tot handhaving van regels welke hij uitvoert.
                           </text:p>
                </text:list-item>
              </text:list>
            </text:section>
          </text:section>
        </text:section>
        <text:section text:name="wijzig-lid.d4760e2798" text:style-name="wijzig-lid">
          <text:p text:style-name="lid">
                  <text:span text:style-name="lidnr">C<text:tab/>
                  </text:span>
               </text:p>
          <text:p text:style-name="wat">In artikel 132, eerste lid, wordt «bestuursdwang toepassen»
                  vervangen door: een last onder bestuursdwang opleggen.
               </text:p>
        </text:section>
        <text:section text:name="wijzig-lid.d4760e2808" text:style-name="wijzig-lid">
          <text:p text:style-name="lid">
                  <text:span text:style-name="lidnr">D<text:tab/>
                  </text:span>
               </text:p>
          <text:p text:style-name="wat">Artikel 232, tweede volzin, komt te luiden: Bij de invordering
                  van provinciale belastingen die op andere wijze worden geheven, blijft
                  bovendien artikel 8, eerste lid, van die wet buiten toepassing.
               </text:p>
        </text:section>
        <text:h text:outline-level="4" text:style-name="wijzig-artikel_kop">Artikel 4a
            </text:h>
        <text:p text:style-name="wat">Indien het bij koninklijke boodschap van 6 juni
               2006 ingediende voorstel van wet Wijziging van de <text:span text:style-name="Strong_Emphasis">Wet op de
                  Raad van State in verband met de herstructurering van de Raad van
                  State</text:span> (Kamerstukken II, 2005/06, 30 585, nrs. 1–2) tot wet wordt
               verheven en in werking treedt na het tijdstip waarop deze wet in werking
               treedt, wordt de <text:span text:style-name="Strong_Emphasis">Wet op de Raad van State</text:span> als volgt
               gewijzigd:
            </text:p>
        <text:section text:name="wijzig-lid.d4760e2832" text:style-name="wijzig-lid">
          <text:p text:style-name="lid">
                  <text:span text:style-name="lidnr">A<text:tab/>
                  </text:span>
               </text:p>
          <text:p text:style-name="wat">In artikel 40, derde en vijfde lid, wordt «de desbetreffende
                  rechtspersoon» telkens vervangen door: het bestuursorgaan.
               </text:p>
        </text:section>
        <text:section text:name="wijzig-lid.d4760e2842" text:style-name="wijzig-lid">
          <text:p text:style-name="lid">
                  <text:span text:style-name="lidnr">B<text:tab/>
                  </text:span>
               </text:p>
          <text:p text:style-name="wat">Artikel 41 wordt als volgt gewijzigd:</text:p>
          <text:section text:name="wijziging.d4760e2851" text:style-name="wijziging">
            <text:p text:style-name="wat-labeled">1. In het derde lid, tweede volzin, en het vijfde lid, wordt
                     «de desbetreffende rechtspersoon» telkens vervangen door: het
                     bestuursorgaan.
                  </text:p>
          </text:section>
          <text:section text:name="wijziging.d4760e2859" text:style-name="wijziging">
            <text:p text:style-name="wat-labeled">2. In het vierde lid, wordt «de door de voorzitter aangewezen
                     rechtspersoon» vervangen door: het door de voorzitter aangewezen
                     bestuursorgaan.
                  </text:p>
          </text:section>
        </text:section>
        <text:section text:name="wijzig-lid.d4760e2868" text:style-name="wijzig-lid">
          <text:p text:style-name="lid">
                  <text:span text:style-name="lidnr">C<text:tab/>
                  </text:span>
               </text:p>
          <text:p text:style-name="wat">In artikel 43, eerste en tweede lid, wordt «de door de
                  Afdeling aangewezen rechtspersoon» telkens vervangen door: het door de Afdeling
                  aangewezen bestuursorgaan.
               </text:p>
        </text:section>
        <text:h text:outline-level="4" text:style-name="wijzig-artikel_kop">Artikel 4b
            </text:h>
        <text:p text:style-name="wat">Indien het bij koninklijke boodschap van 6 juni
               2006 ingediende voorstel van wet Wijziging van de <text:span text:style-name="Strong_Emphasis">Wet op de
                  Raad van State in verband met de herstructurering van de Raad van
                  State</text:span> (Kamerstukken II, 2005/06, 30 585, nrs. 1–2) tot wet wordt
               verheven en in werking is getreden voor, of in werking treedt gelijktijdig met
               het tijdstip waarop deze wet in werking treedt, wordt de <text:span text:style-name="Strong_Emphasis">Wet
                  op de Raad van State</text:span> als volgt gewijzigd:
            </text:p>
        <text:section text:name="wijzig-lid.d4760e2892" text:style-name="wijzig-lid">
          <text:p text:style-name="lid">
                  <text:span text:style-name="lidnr">A<text:tab/>
                  </text:span>
               </text:p>
          <text:p text:style-name="wat">In artikel 51, derde en vijfde lid, wordt «de desbetreffende
                  rechtspersoon» telkens vervangen door: het bestuursorgaan.
               </text:p>
        </text:section>
        <text:section text:name="wijzig-lid.d4760e2902" text:style-name="wijzig-lid">
          <text:p text:style-name="lid">
                  <text:span text:style-name="lidnr">B<text:tab/>
                  </text:span>
               </text:p>
          <text:p text:style-name="wat">Artikel 52 wordt als volgt gewijzigd:</text:p>
          <text:section text:name="wijziging.d4760e2911" text:style-name="wijziging">
            <text:p text:style-name="wat-labeled">1. In het derde lid, tweede volzin, en het vijfde lid, wordt
                     «de desbetreffende rechtspersoon» telkens vervangen door: het
                     bestuursorgaan.
                  </text:p>
          </text:section>
          <text:section text:name="wijziging.d4760e2919" text:style-name="wijziging">
            <text:p text:style-name="wat-labeled">2. In het vierde lid, wordt «de door de voorzitter aangewezen
                     rechtspersoon» vervangen door: het door de voorzitter aangewezen
                     bestuursorgaan.
                  </text:p>
          </text:section>
        </text:section>
        <text:section text:name="wijzig-lid.d4760e2928" text:style-name="wijzig-lid">
          <text:p text:style-name="lid">
                  <text:span text:style-name="lidnr">C<text:tab/>
                  </text:span>
               </text:p>
          <text:p text:style-name="wat">In artikel 54, eerste en tweede lid, wordt «de door de
                  Afdeling aangewezen rechtspersoon» telkens vervangen door: het door de Afdeling
                  aangewezen bestuursorgaan.
               </text:p>
        </text:section>
        <text:h text:outline-level="4" text:style-name="wijzig-artikel_kop">Artikel 5
            </text:h>
        <text:p text:style-name="wat">In artikel 25c van de <text:span text:style-name="Strong_Emphasis">Wet
                  rampen en zware ongevallen</text:span> wordt «toepassing van bestuursdwang»
               vervangen door: oplegging van een last onder bestuursdwang.
            </text:p>
        <text:h text:outline-level="3" text:style-name="hoofdstuk_kop">HOOFDSTUK 3. MINISTERIE VAN BUITENLANDSE ZAKEN
            </text:h>
        <text:h text:outline-level="4" text:style-name="wijzig-artikel_kop">Artikel 1
            </text:h>
        <text:p text:style-name="wat">In artikel 5, derde lid, van de
               <text:span text:style-name="Strong_Emphasis">Kaderwet subsidies Ministerie van Buitenlandse
                  Zaken</text:span> wordt «en 4:57 van de Algemene wet bestuursrecht» vervangen
               door: en 4:57, vierde lid, van de Algemene wet bestuursrecht.
            </text:p>
        <text:h text:outline-level="4" text:style-name="wijzig-artikel_kop">Artikel 2
            </text:h>
        <text:p text:style-name="wat">De <text:span text:style-name="Strong_Emphasis">Sanctiewet 1977</text:span>
               wordt als volgt gewijzigd:
            </text:p>
        <text:section text:name="wijzig-lid.d4760e2973" text:style-name="wijzig-lid">
          <text:p text:style-name="lid">
                  <text:span text:style-name="lidnr">A<text:tab/>
                  </text:span>
               </text:p>
          <text:p text:style-name="wat">Artikel 10c komt te luiden:</text:p>
          <text:section text:name="wijziging.d4760e2982" text:style-name="wijziging">
            <text:section text:name="artikel.d4760e2984" text:style-name="wijziging.block">
              <text:h text:outline-level="5" text:style-name="artikel_kop">Artikel 10c
                     </text:h>
              <text:p text:style-name="artikel">Onze Minister van Financiën kan een last onder dwangsom
                        opleggen ter zake van overtreding van regels, gesteld krachtens artikel
                        10b.
                     </text:p>
            </text:section>
          </text:section>
        </text:section>
        <text:section text:name="wijzig-lid.d4760e2996" text:style-name="wijzig-lid">
          <text:p text:style-name="lid">
                  <text:span text:style-name="lidnr">B<text:tab/>
                  </text:span>
               </text:p>
          <text:p text:style-name="wat">Artikel 10d komt te luiden:</text:p>
          <text:section text:name="wijziging.d4760e3005" text:style-name="wijziging">
            <text:section text:name="artikel.d4760e3007" text:style-name="wijziging.block">
              <text:h text:outline-level="5" text:style-name="artikel_kop">Artikel 10d
                     </text:h>
              <text:list text:style-name="list-style-9">
                <text:list-item text:start-value="1">
                  <text:p text:style-name="list.start"> Onze Minister van Financiën kan een bestuurlijke boete
                              opleggen ter zake van overtreding van regels, gesteld krachtens artikel
                              10b.
                           </text:p>
                </text:list-item>
                <text:list-item text:start-value="2">
                  <text:p text:style-name="list.cont"> Ten aanzien van de ondernemingen en instellingen, bedoeld
                              in artikel 10, tweede lid, onder a, b, d, f, g en h, is artikel 1:85 van de Wet
                              op het financieel toezicht van overeenkomstige toepassing.
                           </text:p>
                </text:list-item>
                <text:list-item text:start-value="3">
                  <text:p text:style-name="list.cont"> Ten aanzien van de instellingen, bedoeld in artikel 10,
                              tweede lid, onder c, zijn de artikelen 26 en 27 en de categorie-indeling in
                              artikel 2 van de bijlage, bedoeld in artikel 22, van de Wet inzake de
                              geldtransactiekantoren van overeenkomstige toepassing.
                           </text:p>
                </text:list-item>
                <text:list-item text:start-value="4">
                  <text:p text:style-name="list.end"> Ten aanzien van de instellingen, bedoeld in artikel 10,
                              tweede lid, onder e, zijn artikel 183 en 184 van de Pensioenwet en artikel 178
                              en 179 van de Wet verplichte beroepspensioenregeling, en de categorie-indeling
                              op grond van de algemene maatregel van bestuur, bedoeld in artikel 179 van de
                              Pensioenwet, en de algemene maatregel van bestuur, bedoeld in artikel 174 van
                              de Wet verplichte beroepspensioenregeling van overeenkomstige toepassing.
                           </text:p>
                </text:list-item>
              </text:list>
            </text:section>
          </text:section>
        </text:section>
        <text:section text:name="wijzig-lid.d4760e3052" text:style-name="wijzig-lid">
          <text:p text:style-name="lid">
                  <text:span text:style-name="lidnr">C<text:tab/>
                  </text:span>
               </text:p>
          <text:p text:style-name="wat">Artikel 10e wordt als volgt gewijzigd:</text:p>
          <text:section text:name="wijziging.d4760e3061" text:style-name="wijziging">
            <text:p text:style-name="wat-labeled">1. In het eerste lid wordt «boete» telkens vervangen door:
                     bestuurlijke boete.
                  </text:p>
          </text:section>
          <text:section text:name="wijziging.d4760e3069" text:style-name="wijziging">
            <text:p text:style-name="wat-labeled">2. Het tweede lid komt te luiden:
                  </text:p>
            <text:section text:name="artikeltekst.d4760e3076" text:style-name="wijziging.block">
              <text:list text:style-name="list-style-10">
                <text:list-item text:start-value="2">
                  <text:p text:style-name="list.single"> Het bedrag van de bestuurlijke boete wordt bepaald door
                              vermenigvuldiging van het bedrag van € 5 445 met de factor die van toepassing
                              is op grond van de in artikel 10d, tweede, derde en vierde lid, bedoelde
                              categorie-indeling.
                           </text:p>
                </text:list-item>
              </text:list>
            </text:section>
          </text:section>
          <text:section text:name="wijziging.d4760e3091" text:style-name="wijziging">
            <text:p text:style-name="wat-labeled">3. Het derde lid vervalt.
                  </text:p>
          </text:section>
        </text:section>
        <text:h text:outline-level="3" text:style-name="hoofdstuk_kop">HOOFDSTUK 4. MINISTERIE VAN DEFENSIE
            </text:h>
        <text:h text:outline-level="4" text:style-name="wijzig-artikel_kop">Enig artikel
            </text:h>
        <text:p text:style-name="wat">Artikel 52 van de <text:span text:style-name="Strong_Emphasis">Inkwartieringswet</text:span> komt te luiden:
            </text:p>
        <text:section text:name="wijziging.d4760e3114" text:style-name="wijziging">
          <text:section text:name="artikel.d4760e3116" text:style-name="wijziging.block">
            <text:h text:outline-level="5" text:style-name="artikel_kop">Artikel 52
                  </text:h>
            <text:list text:style-name="list-style-11">
              <text:list-item text:start-value="1">
                <text:p text:style-name="list.start"> In afwijking van artikel 5:10, tweede lid, van de Algemene
                           wet bestuursrecht kan de burgemeester de kosten welke het gevolg zijn van
                           toepassing van bestuursdwang door een militaire autoriteit, op diens
                           schriftelijk verzoek bij dwangbevel invorderen.
                        </text:p>
              </text:list-item>
              <text:list-item text:start-value="2">
                <text:p text:style-name="list.end"> Bij toepassing van het eerste lid worden de ten laste van
                           de gemeente komende kosten van invordering door het Rijk aan de gemeente
                           vergoed.
                        </text:p>
              </text:list-item>
            </text:list>
          </text:section>
        </text:section>
        <text:h text:outline-level="3" text:style-name="hoofdstuk_kop">HOOFDSTUK 5. MINISTERIE VAN ECONOMISCHE ZAKEN
            </text:h>
        <text:h text:outline-level="4" text:style-name="wijzig-artikel_kop">Artikel 1
            </text:h>
        <text:p text:style-name="wat">Het opschrift van paragraaf 2a van de
               <text:span text:style-name="Strong_Emphasis">Distributiewet</text:span> komt te luiden:
            </text:p>
        <text:section text:name="wijziging.d4760e3158" text:style-name="wijziging">
          <text:section text:name="wijzig-divisie.d4760e3160" text:style-name="wijzig-divisie">
            <text:h text:outline-level="5" text:style-name="wijzig-divisie_kop">§ 2a. Toezicht.
                  </text:h>
          </text:section>
        </text:section>
        <text:h text:outline-level="4" text:style-name="wijzig-artikel_kop">Artikel 2
            </text:h>
        <text:p text:style-name="wat">De <text:span text:style-name="Strong_Emphasis">Elektriciteitswet
                  1998</text:span> wordt als volgt gewijzigd:
            </text:p>
        <text:section text:name="wijzig-lid.d4760e3178" text:style-name="wijzig-lid">
          <text:p text:style-name="lid">
                  <text:span text:style-name="lidnr">A<text:tab/>
                  </text:span>
               </text:p>
          <text:p text:style-name="wat">In artikel 13, achtste lid, wordt «toepassing van
                  bestuursdwang» vervangen door: oplegging van een last onder
                  bestuursdwang.
               </text:p>
        </text:section>
        <text:section text:name="wijzig-lid.d4760e3189" text:style-name="wijzig-lid">
          <text:p text:style-name="lid">
                  <text:span text:style-name="lidnr">B<text:tab/>
                  </text:span>
               </text:p>
          <text:p text:style-name="wat">In artikel 22, derde lid, wordt «toepassing van bestuursdwang»
                  vervangen door: oplegging van een last onder bestuursdwang.
               </text:p>
        </text:section>
        <text:section text:name="wijzig-lid.d4760e3199" text:style-name="wijzig-lid">
          <text:p text:style-name="lid">
                  <text:span text:style-name="lidnr">C<text:tab/>
                  </text:span>
               </text:p>
          <text:p text:style-name="wat">
                  <text:span text:style-name="cur">Vervallen.</text:span>
                  
               </text:p>
        </text:section>
        <text:section text:name="wijzig-lid.d4760e3212" text:style-name="wijzig-lid">
          <text:p text:style-name="lid">
                  <text:span text:style-name="lidnr">D<text:tab/>
                  </text:span>
               </text:p>
          <text:p text:style-name="wat">
                  <text:span text:style-name="cur">Vervallen.</text:span>
                  
               </text:p>
        </text:section>
        <text:section text:name="wijzig-lid.d4760e3225" text:style-name="wijzig-lid">
          <text:p text:style-name="lid">
                  <text:span text:style-name="lidnr">E<text:tab/>
                  </text:span>
               </text:p>
          <text:p text:style-name="wat">Artikel 77g vervalt.</text:p>
        </text:section>
        <text:section text:name="wijzig-lid.d4760e3235" text:style-name="wijzig-lid">
          <text:p text:style-name="lid">
                  <text:span text:style-name="lidnr">F<text:tab/>
                  </text:span>
               </text:p>
          <text:p text:style-name="wat">Artikel 77h wordt als volgt gewijzigd:</text:p>
          <text:section text:name="wijziging.d4760e3244" text:style-name="wijziging">
            <text:p text:style-name="wat-labeled">1. Onder vernummering van het vijfde lid tot het vierde lid,
                     vervalt het vierde lid.
                  </text:p>
          </text:section>
          <text:section text:name="wijziging.d4760e3252" text:style-name="wijziging">
            <text:p text:style-name="wat-labeled">2. Na het vierde lid worden twee leden toegevoegd,
                     luidende:
                  </text:p>
            <text:section text:name="artikeltekst.d4760e3259" text:style-name="wijziging.block">
              <text:list text:style-name="list-style-12">
                <text:list-item text:start-value="5">
                  <text:p text:style-name="list.start"> Indien de raad van bestuur van de mededingingsautoriteit
                              vaststelt dat een overtreding als bedoeld in het eerste lid is begaan, doet hij
                              daarvan een rapport opmaken.
                           </text:p>
                </text:list-item>
                <text:list-item text:start-value="6">
                  <text:p text:style-name="list.end"> Afdeling 5.4.2 van de Algemene wet bestuursrecht is van
                              overeenkomstige toepassing.
                           </text:p>
                </text:list-item>
              </text:list>
            </text:section>
          </text:section>
        </text:section>
        <text:section text:name="wijzig-lid.d4760e3283" text:style-name="wijzig-lid">
          <text:p text:style-name="lid">
                  <text:span text:style-name="lidnr">G<text:tab/>
                  </text:span>
               </text:p>
          <text:p text:style-name="wat">Artikel 77i, tweede lid, komt te luiden:</text:p>
          <text:section text:name="wijziging.d4760e3292" text:style-name="wijziging">
            <text:section text:name="artikeltekst.d4760e3294" text:style-name="wijziging.block">
              <text:list text:style-name="list-style-13">
                <text:list-item text:start-value="2">
                  <text:p text:style-name="list.single"> Indien op grond van artikel 5:1, derde lid, van de
                              Algemene wet bestuursrecht toepassing is gegeven aan artikel 51, tweede lid,
                              onder 2°, van het Wetboek van Strafrecht, bedraagt voor de daar bedoelde
                              overtreder de bestuurlijke boete ten hoogste € 450 000.
                           </text:p>
                </text:list-item>
              </text:list>
            </text:section>
          </text:section>
        </text:section>
        <text:section text:name="wijzig-lid.d4760e3311" text:style-name="wijzig-lid">
          <text:p text:style-name="lid">
                  <text:span text:style-name="lidnr">H<text:tab/>
                  </text:span>
               </text:p>
          <text:p text:style-name="wat">De artikelen 77j, 77k, 77l, 77m, 77n en 77p vervallen.</text:p>
        </text:section>
        <text:section text:name="wijzig-lid.d4760e3321" text:style-name="wijzig-lid">
          <text:p text:style-name="lid">
                  <text:span text:style-name="lidnr">I<text:tab/>
                  </text:span>
               </text:p>
          <text:p text:style-name="wat">In artikel 77o, eerste lid, wordt «Een beschikking als bedoeld
                  in artikel 77n» vervangen door: Een beschikking tot oplegging van een last
                  onder dwangsom of een bestuurlijke boete.
               </text:p>
        </text:section>
        <text:section text:name="wijzig-lid.d4760e3331" text:style-name="wijzig-lid">
          <text:p text:style-name="lid">
                  <text:span text:style-name="lidnr">J<text:tab/>
                  </text:span>
               </text:p>
          <text:p text:style-name="wat">Artikel 77q komt te luiden:</text:p>
          <text:section text:name="wijziging.d4760e3340" text:style-name="wijziging">
            <text:section text:name="artikel.d4760e3342" text:style-name="wijziging.block">
              <text:h text:outline-level="5" text:style-name="artikel_kop">Artikel 77q
                     </text:h>
              <text:p text:style-name="artikel">Verzet schorst de tenuitvoerlegging van een dwangbevel dat
                        strekt tot invordering van de bestuurlijke boete.
                     </text:p>
            </text:section>
          </text:section>
        </text:section>
        <text:section text:name="wijzig-lid.d4760e3354" text:style-name="wijzig-lid">
          <text:p text:style-name="lid">
                  <text:span text:style-name="lidnr">K<text:tab/>
                  </text:span>
               </text:p>
          <text:p text:style-name="wat">Artikel 85 wordt als volgt gewijzigd:</text:p>
          <text:section text:name="wijziging.d4760e3363" text:style-name="wijziging">
            <text:p text:style-name="wat-labeled">1. Het derde lid komt te luiden:
                  </text:p>
            <text:section text:name="artikeltekst.d4760e3370" text:style-name="wijziging.block">
              <text:list text:style-name="list-style-14">
                <text:list-item text:start-value="3">
                  <text:p text:style-name="list.single"> Onze Minister kan het verschuldigde bedrag invorderen bij
                              dwangbevel. Ten aanzien van de in het eerste lid bedoelde vergoedingen is, voor
                              zover al niet van toepassing, titel 4.4, met uitzondering van de artikelen 4:85
                              en 4:95, van de Algemene wet bestuursrecht van overeenkomstige toepassing.
                           </text:p>
                </text:list-item>
              </text:list>
            </text:section>
          </text:section>
          <text:section text:name="wijziging.d4760e3385" text:style-name="wijziging">
            <text:p text:style-name="wat-labeled">2. Het vierde lid vervalt.
                  </text:p>
          </text:section>
        </text:section>
        <text:section text:name="wijzig-lid.d4760e3394" text:style-name="wijzig-lid">
          <text:p text:style-name="lid">
                  <text:span text:style-name="lidnr">L<text:tab/>
                  </text:span>
               </text:p>
          <text:p text:style-name="wat">In artikel 95i wordt «toepassing van bestuursdwang» vervangen
                  door: oplegging van een last onder bestuursdwang.
               </text:p>
        </text:section>
        <text:h text:outline-level="4" text:style-name="wijzig-artikel_kop">Artikel 3
            </text:h>
        <text:p text:style-name="wat">De <text:span text:style-name="Strong_Emphasis">Gaswet</text:span> wordt als
               volgt gewijzigd: 
            </text:p>
        <text:section text:name="wijzig-lid.d4760e3415" text:style-name="wijzig-lid">
          <text:p text:style-name="lid">
                  <text:span text:style-name="lidnr">A<text:tab/>
                  </text:span>
               </text:p>
          <text:p text:style-name="wat">In de artikelen 5, achtste lid, 9, tweede lid, en 49 wordt
                  «toepassing van bestuursdwang» telkens vervangen door: oplegging van een last
                  onder bestuursdwang.
               </text:p>
        </text:section>
        <text:section text:name="wijzig-lid.d4760e3425" text:style-name="wijzig-lid">
          <text:p text:style-name="lid">
                  <text:span text:style-name="lidnr">Aa<text:tab/>
                  </text:span>
               </text:p>
          <text:p text:style-name="wat">In artikel 18e, eerste lid, wordt «zoals opgenomen in de
                  artikelen 59 tot en met 61 van de Mededingingswet» vervangen door: zoals
                  opgenomen in artikel 59 van de Mededingingswet.
               </text:p>
        </text:section>
        <text:section text:name="wijzig-lid.d4760e3435" text:style-name="wijzig-lid">
          <text:p text:style-name="lid">
                  <text:span text:style-name="lidnr">B<text:tab/>
                  </text:span>
               </text:p>
          <text:p text:style-name="wat">Artikel 57, derde lid, vervalt.</text:p>
        </text:section>
        <text:section text:name="wijzig-lid.d4760e3445" text:style-name="wijzig-lid">
          <text:p text:style-name="lid">
                  <text:span text:style-name="lidnr">C<text:tab/>
                  </text:span>
               </text:p>
          <text:p text:style-name="wat">Artikel 60a vervalt.</text:p>
        </text:section>
        <text:section text:name="wijzig-lid.d4760e3455" text:style-name="wijzig-lid">
          <text:p text:style-name="lid">
                  <text:span text:style-name="lidnr">D<text:tab/>
                  </text:span>
               </text:p>
          <text:p text:style-name="wat">Artikel 60ac wordt als volgt gewijzigd:</text:p>
          <text:section text:name="wijziging.d4760e3464" text:style-name="wijziging">
            <text:p text:style-name="wat-labeled">1. Onder vernummering van het vijfde lid tot het vierde lid,
                     vervalt het vierde lid.
                  </text:p>
          </text:section>
          <text:section text:name="wijziging.d4760e3472" text:style-name="wijziging">
            <text:p text:style-name="wat-labeled">2. Na het vierde lid worden twee leden toegevoegd,
                     luidende:
                  </text:p>
            <text:section text:name="artikeltekst.d4760e3479" text:style-name="wijziging.block">
              <text:list text:style-name="list-style-15">
                <text:list-item text:start-value="5">
                  <text:p text:style-name="list.cont"> Indien de raad van bestuur van de mededingingsautoriteit
                              vaststelt dat een overtreding als bedoeld in het eerste lid is begaan, doet hij
                              daarvan een rapport opmaken.
                           </text:p>
                </text:list-item>
                <text:list-item text:start-value="6">
                  <text:p text:style-name="list.end"> Afdeling 5.4.2 van de Algemene wet bestuursrecht is van
                              overeenkomstige toepassing.
                           </text:p>
                </text:list-item>
              </text:list>
            </text:section>
          </text:section>
        </text:section>
        <text:section text:name="wijzig-lid.d4760e3504" text:style-name="wijzig-lid">
          <text:p text:style-name="lid">
                  <text:span text:style-name="lidnr">E<text:tab/>
                  </text:span>
               </text:p>
          <text:p text:style-name="wat">Artikel 60ad, tweede lid, komt te luiden:</text:p>
          <text:section text:name="wijziging.d4760e3513" text:style-name="wijziging">
            <text:section text:name="artikeltekst.d4760e3515" text:style-name="wijziging.block">
              <text:list text:style-name="list-style-16">
                <text:list-item text:start-value="2">
                  <text:p text:style-name="list.single"> Indien op grond van artikel 5:1, derde lid, van de
                              Algemene wet bestuursrecht toepassing is gegeven aan artikel 51, tweede lid,
                              onder 2°, van het Wetboek van Strafrecht, bedraagt de bestuurlijke boete voor
                              de daar bedoelde overtreder ten hoogste € 450 000.
                           </text:p>
                </text:list-item>
              </text:list>
            </text:section>
          </text:section>
        </text:section>
        <text:section text:name="wijzig-lid.d4760e3531" text:style-name="wijzig-lid">
          <text:p text:style-name="lid">
                  <text:span text:style-name="lidnr">F<text:tab/>
                  </text:span>
               </text:p>
          <text:p text:style-name="wat">De artikelen 60ae, 60af, 60ag, 60ah, 60ai en 60ak
                  vervallen.
               </text:p>
        </text:section>
        <text:section text:name="wijzig-lid.d4760e3541" text:style-name="wijzig-lid">
          <text:p text:style-name="lid">
                  <text:span text:style-name="lidnr">G<text:tab/>
                  </text:span>
               </text:p>
          <text:p text:style-name="wat">In artikel 60aj, eerste lid, wordt «Een beschikking als
                  bedoeld in artikel 60ai» vervangen door: Een beschikking tot oplegging van een
                  last onder dwangsom of een bestuurlijke boete.
               </text:p>
        </text:section>
        <text:section text:name="wijzig-lid.d4760e3551" text:style-name="wijzig-lid">
          <text:p text:style-name="lid">
                  <text:span text:style-name="lidnr">H<text:tab/>
                  </text:span>
               </text:p>
          <text:p text:style-name="wat">Artikel 60al komt te luiden:</text:p>
          <text:section text:name="wijziging.d4760e3560" text:style-name="wijziging">
            <text:section text:name="artikel.d4760e3562" text:style-name="wijziging.block">
              <text:h text:outline-level="5" text:style-name="artikel_kop">Artikel 60al
                     </text:h>
              <text:p text:style-name="artikel">Verzet schorst de tenuitvoerlegging van een dwangbevel dat
                        strekt tot invordering van de bestuurlijke boete.
                     </text:p>
            </text:section>
          </text:section>
        </text:section>
        <text:section text:name="wijzig-lid.d4760e3574" text:style-name="wijzig-lid">
          <text:p text:style-name="lid">
                  <text:span text:style-name="lidnr">I<text:tab/>
                  </text:span>
               </text:p>
          <text:p text:style-name="wat">Artikel 64 wordt als volgt gewijzigd:</text:p>
          <text:section text:name="wijziging.d4760e3583" text:style-name="wijziging">
            <text:p text:style-name="wat-labeled">1. Het derde lid komt te luiden:
                  </text:p>
            <text:section text:name="artikeltekst.d4760e3590" text:style-name="wijziging.block">
              <text:list text:style-name="list-style-17">
                <text:list-item text:start-value="3">
                  <text:p text:style-name="list.single"> Onze Minister kan het verschuldigde bedrag invorderen bij
                              dwangbevel. Ten aanzien van de in het eerste lid bedoelde vergoedingen is, voor
                              zover al niet van toepassing, titel 4.4 met uitzondering van de artikelen 4:85
                              en 4:95 van de Algemene wet bestuursrecht van overeenkomstige toepassing.
                           </text:p>
                </text:list-item>
              </text:list>
            </text:section>
          </text:section>
          <text:section text:name="wijziging.d4760e3605" text:style-name="wijziging">
            <text:p text:style-name="wat-labeled">2. Het vierde lid vervalt.
                  </text:p>
          </text:section>
        </text:section>
        <text:section text:name="wijzig-lid.d4760e3614" text:style-name="wijzig-lid">
          <text:p text:style-name="lid">
                  <text:span text:style-name="lidnr">J<text:tab/>
                  </text:span>
               </text:p>
          <text:p text:style-name="wat">Artikel 65 vervalt.</text:p>
        </text:section>
        <text:h text:outline-level="4" text:style-name="wijzig-artikel_kop">Artikel 4
            </text:h>
        <text:p text:style-name="wat">In artikel 6a, vierde lid, van de
               <text:span text:style-name="Strong_Emphasis">Hamsterwet</text:span> wordt «toepassing van bestuursdwang»
               vervangen door: oplegging van een last onder bestuursdwang.
            </text:p>
        <text:h text:outline-level="4" text:style-name="wijzig-artikel_kop">Artikel 5
            </text:h>
        <text:p text:style-name="wat">In artikel 7, vierde lid, van de
               <text:span text:style-name="Strong_Emphasis">Kaderwet EZ-subsidies</text:span> wordt «en 4:57 van de
               Algemene wet bestuursrecht» vervangen door: en 4:57, vierde lid, van de
               Algemene wet bestuursrecht.
            </text:p>
        <text:h text:outline-level="4" text:style-name="wijzig-artikel_kop">Artikel 6
            </text:h>
        <text:p text:style-name="wat">De <text:span text:style-name="Strong_Emphasis">Mededingingswet</text:span>
               wordt als volgt gewijzigd:
            </text:p>
        <text:section text:name="wijzig-lid.d4760e3656" text:style-name="wijzig-lid">
          <text:p text:style-name="lid">
                  <text:span text:style-name="lidnr">A<text:tab/>
                  </text:span>
               </text:p>
          <text:p text:style-name="wat">Artikel 1 wordt als volgt gewijzigd:</text:p>
          <text:section text:name="wijziging.d4760e3665" text:style-name="wijziging">
            <text:p text:style-name="wat-labeled">1. De onderdelen j en l vervallen, onder verlettering van de
                     onderdelen k, m, n, o en p tot respectievelijk j, k, l, m en n.
                  </text:p>
          </text:section>
          <text:section text:name="wijziging.d4760e3673" text:style-name="wijziging">
            <text:p text:style-name="wat-labeled">2. In onderdeel m (nieuw) wordt «onderdelen m en n» vervangen
                     door: onderdelen k en l.
                  </text:p>
          </text:section>
        </text:section>
        <text:section text:name="wijzig-lid.d4760e3682" text:style-name="wijzig-lid">
          <text:p text:style-name="lid">
                  <text:span text:style-name="lidnr">Aa<text:tab/>
                  </text:span>
               </text:p>
          <text:p text:style-name="wat">In artikel 49a, tweede en derde lid, wordt «boete» telkens
                  vervangen door: bestuurlijke boete.
               </text:p>
        </text:section>
        <text:section text:name="wijzig-lid.d4760e3692" text:style-name="wijzig-lid">
          <text:p text:style-name="lid">
                  <text:span text:style-name="lidnr">Ab<text:tab/>
                  </text:span>
               </text:p>
          <text:p text:style-name="wat">In artikel 54a wordt «in verband met de uitvoering van de
                  artikelen 60, 61, 62, 78 en 79» vervangen door: in verband met het opleggen van
                  een bestuurlijke boete of een last onder dwangsom.
               </text:p>
        </text:section>
        <text:section text:name="wijzig-lid.d4760e3702" text:style-name="wijzig-lid">
          <text:p text:style-name="lid">
                  <text:span text:style-name="lidnr">B<text:tab/>
                  </text:span>
               </text:p>
          <text:p text:style-name="wat">Artikel 56 komt te luiden:</text:p>
          <text:section text:name="wijziging.d4760e3711" text:style-name="wijziging">
            <text:section text:name="artikel.d4760e3713" text:style-name="wijziging.block">
              <text:h text:outline-level="5" text:style-name="artikel_kop">Artikel 56
                     </text:h>
              <text:list text:style-name="list-style-18">
                <text:list-item text:start-value="1">
                  <text:p text:style-name="list.start"> Ingeval van overtreding van artikel 6, eerste lid, of van
                              artikel 24, eerste lid, kan de raad de overtreder:
                           </text:p>
                  <text:list>
                    <text:list-item text:start-value="1">
                      <text:p text:style-name="list.start">een bestuurlijke boete opleggen;
                                 </text:p>
                    </text:list-item>
                    <text:list-item text:start-value="2">
                      <text:p text:style-name="list.cont">een last onder dwangsom opleggen;
                                 </text:p>
                    </text:list-item>
                    <text:list-item text:start-value="3">
                      <text:p text:style-name="list.cont">een bindende aanwijzing tot naleving van deze wet
                                    opleggen.
                                 </text:p>
                    </text:list-item>
                  </text:list>
                </text:list-item>
                <text:list-item text:start-value="2">
                  <text:p text:style-name="list.end"> Ingeval van overtreding van een bindende aanwijzing als
                              bedoeld in het eerste lid, onder c, kan de raad de overtreder een bestuurlijke
                              boete of een last onder dwangsom opleggen.
                           </text:p>
                </text:list-item>
              </text:list>
            </text:section>
          </text:section>
        </text:section>
        <text:section text:name="wijzig-lid.d4760e3768" text:style-name="wijzig-lid">
          <text:p text:style-name="lid">
                  <text:span text:style-name="lidnr">C<text:tab/>
                  </text:span>
               </text:p>
          <text:p text:style-name="wat">Artikel 57 wordt als volgt gewijzigd:</text:p>
          <text:section text:name="wijziging.d4760e3777" text:style-name="wijziging">
            <text:p text:style-name="wat-labeled">1. Het eerste lid komt te luiden:
                  </text:p>
            <text:section text:name="artikeltekst.d4760e3784" text:style-name="wijziging.block">
              <text:list text:style-name="list-style-19">
                <text:list-item text:start-value="1">
                  <text:p text:style-name="list.single"> De bestuurlijke boete bedraagt ten hoogste € 450 000 of,
                              indien dat meer is, ten hoogste 10% van de omzet van de onderneming dan wel,
                              indien de overtreding door een ondernemersvereniging is begaan, van de
                              gezamenlijke omzet van de ondernemingen die van de vereniging deel uitmaken, in
                              het boekjaar voorafgaande aan de beschikking. Indien op grond van artikel 5:1,
                              derde lid, van de Algemene wet bestuursrecht toepassing is gegeven aan artikel
                              51, tweede lid, onder 2°, van het Wetboek van Strafrecht, bedraagt voor de daar
                              bedoelde overtreder de bestuurlijke boete ten hoogste € 450 000.
                           </text:p>
                </text:list-item>
              </text:list>
            </text:section>
          </text:section>
          <text:section text:name="wijziging.d4760e3799" text:style-name="wijziging">
            <text:p text:style-name="wat-labeled">2. Het tweede lid vervalt onder vernummering van het derde lid
                     tot tweede lid.
                  </text:p>
          </text:section>
        </text:section>
        <text:section text:name="wijzig-lid.d4760e3808" text:style-name="wijzig-lid">
          <text:p text:style-name="lid">
                  <text:span text:style-name="lidnr">D<text:tab/>
                  </text:span>
               </text:p>
          <text:p text:style-name="wat">Artikel 58 wordt als volgt gewijzigd:</text:p>
          <text:section text:name="wijziging.d4760e3817" text:style-name="wijziging">
            <text:p text:style-name="wat-labeled">1. Het eerste lid komt te luiden:
                  </text:p>
            <text:section text:name="artikeltekst.d4760e3824" text:style-name="wijziging.block">
              <text:list text:style-name="list-style-20">
                <text:list-item text:start-value="1">
                  <text:p text:style-name="list.single"> Aan een last onder dwangsom kunnen voorschriften worden
                              verbonden inzake het verstrekken van gegevens aan de raad.
                           </text:p>
                </text:list-item>
              </text:list>
            </text:section>
          </text:section>
          <text:section text:name="wijziging.d4760e3839" text:style-name="wijziging">
            <text:p text:style-name="wat-labeled">2. Het derde lid vervalt.
                  </text:p>
          </text:section>
        </text:section>
        <text:section text:name="wijzig-lid.d4760e3849" text:style-name="wijzig-lid">
          <text:p text:style-name="lid">
                  <text:span text:style-name="lidnr">E<text:tab/>
                  </text:span>
               </text:p>
          <text:p text:style-name="wat">De artikelen 59, 60 en 61 worden vervangen door:</text:p>
          <text:section text:name="wijziging.d4760e3858" text:style-name="wijziging">
            <text:section text:name="artikel.d4760e3860" text:style-name="wijziging.block">
              <text:h text:outline-level="5" text:style-name="artikel_kop">Artikel 59
                     </text:h>
              <text:list text:style-name="list-style-21">
                <text:list-item text:start-value="1">
                  <text:p text:style-name="list.start"> Indien de raad na afloop van het onderzoek een redelijk
                              vermoeden heeft dat een overtreding als bedoeld in artikel 56 is begaan en dat
                              daarvoor een bestuurlijke boete of een last onder dwangsom dient te worden
                              opgelegd, doet hij een rapport als bedoeld in artikel 5:48, eerste lid, van de
                              Algemene wet bestuursrecht opmaken.
                           </text:p>
                </text:list-item>
                <text:list-item text:start-value="2">
                  <text:p text:style-name="list.cont"> Voor zover het rapport strekt ter voorbereiding van het
                              opleggen van een last onder dwangsom, is afdeling 5.4.2 van de Algemene wet
                              bestuursrecht van overeenkomstige toepassing.
                           </text:p>
                </text:list-item>
                <text:list-item text:start-value="3">
                  <text:p text:style-name="list.end"> Van hetgeen mondeling naar voren is gebracht bij het
                              geven van een zienswijze ten aanzien van het rapport wordt een verslag
                              gemaakt.
                           </text:p>
                </text:list-item>
              </text:list>
            </text:section>
          </text:section>
        </text:section>
        <text:section text:name="wijzig-lid.d4760e3896" text:style-name="wijzig-lid">
          <text:p text:style-name="lid">
                  <text:span text:style-name="lidnr">F<text:tab/>
                  </text:span>
               </text:p>
          <text:p text:style-name="wat">In artikel 59a, eerste lid, wordt «boete» telkens vervangen
                  door: bestuurlijke boete.
               </text:p>
        </text:section>
        <text:section text:name="wijzig-lid.d4760e3906" text:style-name="wijzig-lid">
          <text:p text:style-name="lid">
                  <text:span text:style-name="lidnr">G<text:tab/>
                  </text:span>
               </text:p>
          <text:p text:style-name="wat">Artikel 62 komt te luiden:</text:p>
          <text:section text:name="wijziging.d4760e3915" text:style-name="wijziging">
            <text:section text:name="artikel.d4760e3917" text:style-name="wijziging.block">
              <text:h text:outline-level="5" text:style-name="artikel_kop">Artikel 62
                     </text:h>
              <text:p text:style-name="artikel">In afwijking van artikel 5:51, eerste lid, van de Algemene
                        wet bestuursrecht, beslist de raad omtrent het opleggen van een bestuurlijke
                        boete of een last onder dwangsom binnen acht maanden na dagtekening van het
                        rapport.
                     </text:p>
            </text:section>
          </text:section>
        </text:section>
        <text:section text:name="wijzig-lid.d4760e3929" text:style-name="wijzig-lid">
          <text:p text:style-name="lid">
                  <text:span text:style-name="lidnr">H<text:tab/>
                  </text:span>
               </text:p>
          <text:p text:style-name="wat">Artikel 63 komt te luiden:</text:p>
          <text:section text:name="wijziging.d4760e3938" text:style-name="wijziging">
            <text:section text:name="artikel.d4760e3940" text:style-name="wijziging.block">
              <text:h text:outline-level="5" text:style-name="artikel_kop">Artikel 63
                     </text:h>
              <text:p text:style-name="artikel">De werking van een beschikking als bedoeld in artikel 56
                        wordt, voor zover daarbij een bestuurlijke boete wordt opgelegd, opgeschort
                        totdat de beroepstermijn is verstreken of, indien beroep is ingesteld, op het
                        beroep is beslist.
                     </text:p>
            </text:section>
          </text:section>
        </text:section>
        <text:section text:name="wijzig-lid.d4760e3952" text:style-name="wijzig-lid">
          <text:p text:style-name="lid">
                  <text:span text:style-name="lidnr">I<text:tab/>
                  </text:span>
               </text:p>
          <text:p text:style-name="wat">Artikel 64 wordt als volgt gewijzigd:</text:p>
          <text:section text:name="wijziging.d4760e3961" text:style-name="wijziging">
            <text:p text:style-name="wat-labeled">1. Het eerste en vijfde lid vervallen onder vernummering van
                     het tweede tot en met vierde lid tot eerste tot en met derde lid.
                  </text:p>
          </text:section>
          <text:section text:name="wijziging.d4760e3969" text:style-name="wijziging">
            <text:p text:style-name="wat-labeled">2. In het eerste lid wordt «De in het eerste lid bedoelde
                     verjaringstermijn» vervangen door: De vervaltermijn, bedoeld in artikel 5:45
                     van de Algemene wet bestuursrecht.
                  </text:p>
          </text:section>
          <text:section text:name="wijziging.d4760e3977" text:style-name="wijziging">
            <text:p text:style-name="wat-labeled">3. In het tweede en derde lid wordt «verjaringstermijn» telkens
                     vervangen door: vervaltermijn.
                  </text:p>
          </text:section>
          <text:section text:name="wijziging.d4760e3986" text:style-name="wijziging">
            <text:p text:style-name="wat-labeled">4. In het derde lid wordt «ingevolge het vijfde lid» vervangen
                     door: ingevolge artikel 5:45, derde lid, van de Algemene wet
                     bestuursrecht.
                  </text:p>
          </text:section>
        </text:section>
        <text:section text:name="wijzig-lid.d4760e3995" text:style-name="wijzig-lid">
          <text:p text:style-name="lid">
                  <text:span text:style-name="lidnr">J<text:tab/>
                  </text:span>
               </text:p>
          <text:p text:style-name="wat">In artikel 65, eerste lid, wordt «Een beschikking als bedoeld
                  in artikel 62, eerste lid,» vervangen door: Een beschikking waarbij een
                  bestuurlijke boete of een last onder dwangsom als bedoeld in artikel 56 wordt
                  opgelegd.
               </text:p>
        </text:section>
        <text:section text:name="wijzig-lid.d4760e4006" text:style-name="wijzig-lid">
          <text:p text:style-name="lid">
                  <text:span text:style-name="lidnr">K<text:tab/>
                  </text:span>
               </text:p>
          <text:p text:style-name="wat">In artikel 66, tweede lid, wordt «belanghebbenden» vervangen
                  door «de overtreder» en wordt «hun zienswijze» vervangen door: zijn
                  zienswijze.
               </text:p>
        </text:section>
        <text:section text:name="wijzig-lid.d4760e4016" text:style-name="wijzig-lid">
          <text:p text:style-name="lid">
                  <text:span text:style-name="lidnr">KA<text:tab/>
                  </text:span>
               </text:p>
          <text:p text:style-name="wat">Het opschrift van paragraaf 5 van hoofdstuk 7 komt
                  luiden:
               </text:p>
          <text:section text:name="wijziging.d4760e4025" text:style-name="wijziging">
            <text:section text:name="wijzig-divisie.d4760e4027" text:style-name="wijzig-divisie">
              <text:h text:outline-level="5" text:style-name="wijzig-divisie_kop">§ 5. Invordering van de bestuurlijke boete
                     </text:h>
            </text:section>
          </text:section>
        </text:section>
        <text:section text:name="wijzig-lid.d4760e4036" text:style-name="wijzig-lid">
          <text:p text:style-name="lid">
                  <text:span text:style-name="lidnr">L<text:tab/>
                  </text:span>
               </text:p>
          <text:p text:style-name="wat">Artikel 67 komt te luiden:</text:p>
          <text:section text:name="wijziging.d4760e4045" text:style-name="wijziging">
            <text:section text:name="artikel.d4760e4047" text:style-name="wijziging.block">
              <text:h text:outline-level="5" text:style-name="artikel_kop">Artikel 67
                     </text:h>
              <text:p text:style-name="artikel">Een bestuurlijke boete wordt betaald binnen dertien weken
                        nadat de beschikking waarbij de bestuurlijke boete is opgelegd, bekend is
                        gemaakt.
                     </text:p>
            </text:section>
          </text:section>
        </text:section>
        <text:section text:name="wijzig-lid.d4760e4059" text:style-name="wijzig-lid">
          <text:p text:style-name="lid">
                  <text:span text:style-name="lidnr">M<text:tab/>
                  </text:span>
               </text:p>
          <text:p text:style-name="wat">Artikel 68 komt te luiden:</text:p>
          <text:section text:name="wijziging.d4760e4068" text:style-name="wijziging">
            <text:section text:name="artikel.d4760e4070" text:style-name="wijziging.block">
              <text:h text:outline-level="5" text:style-name="artikel_kop">Artikel 68
                     </text:h>
              <text:p text:style-name="artikel">Verzet schorst de tenuitvoerlegging van een dwangbevel dat
                        strekt tot invordering van de bestuurlijke boete.
                     </text:p>
            </text:section>
          </text:section>
        </text:section>
        <text:section text:name="wijzig-lid.d4760e4082" text:style-name="wijzig-lid">
          <text:p text:style-name="lid">
                  <text:span text:style-name="lidnr">N<text:tab/>
                  </text:span>
               </text:p>
          <text:p text:style-name="wat">Artikel 68a wordt als volgt gewijzigd:</text:p>
          <text:section text:name="wijziging.d4760e4091" text:style-name="wijziging">
            <text:p text:style-name="wat-labeled">1. In het eerste, tweede en vierde lid wordt «boete» telkens
                     vervangen door: bestuurlijke boete.
                  </text:p>
          </text:section>
          <text:section text:name="wijziging.d4760e4099" text:style-name="wijziging">
            <text:p text:style-name="wat-labeled">2. In het eerste lid wordt «de in artikel 67, derde lid,
                     bedoelde termijn» vervangen door: de in artikel 4:112, eerste lid, van de
                     Algemene wet bestuursrecht bedoelde termijn.
                  </text:p>
          </text:section>
        </text:section>
        <text:section text:name="wijzig-lid.d4760e4108" text:style-name="wijzig-lid">
          <text:p text:style-name="lid">
                  <text:span text:style-name="lidnr">O<text:tab/>
                  </text:span>
               </text:p>
          <text:p text:style-name="wat">Artikel 69 wordt als volgt gewijzigd:</text:p>
          <text:section text:name="wijziging.d4760e4117" text:style-name="wijziging">
            <text:p text:style-name="wat-labeled">1. In het eerste lid wordt «boete» vervangen door: bestuurlijke
                     boete.
                  </text:p>
          </text:section>
          <text:section text:name="wijziging.d4760e4125" text:style-name="wijziging">
            <text:p text:style-name="wat-labeled">2. Het tweede en vierde lid vervallen onder vernummering van
                     het derde tot tweede lid.
                  </text:p>
          </text:section>
        </text:section>
        <text:section text:name="wijzig-lid.d4760e4135" text:style-name="wijzig-lid">
          <text:p text:style-name="lid">
                  <text:span text:style-name="lidnr">P<text:tab/>
                  </text:span>
               </text:p>
          <text:p text:style-name="wat">In artikel 70 vervallen het tweede en derde lid, alsmede de
                  aanduiding «1.» voor het eerste lid.
               </text:p>
        </text:section>
        <text:section text:name="wijzig-lid.d4760e4145" text:style-name="wijzig-lid">
          <text:p text:style-name="lid">
                  <text:span text:style-name="lidnr">Q<text:tab/>
                  </text:span>
               </text:p>
          <text:p text:style-name="wat">Artikel 70a komt te luiden:</text:p>
          <text:section text:name="wijziging.d4760e4154" text:style-name="wijziging">
            <text:section text:name="artikel.d4760e4156" text:style-name="wijziging.block">
              <text:h text:outline-level="5" text:style-name="artikel_kop">Artikel 70a
                     </text:h>
              <text:p text:style-name="artikel">De raad kan ingeval van overtreding van artikel 25b, eerste
                        of tweede lid, of van artikel 25e, eerste volzin, de overtreder:
                     </text:p>
              <text:list text:style-name="list-style-22">
                <text:list-item text:start-value="1">
                  <text:p text:style-name="list.start">een bestuurlijke boete opleggen van ten hoogste
                              € 450 000 of, indien dat meer is, van ten hoogste 1% van de omzet van de
                              onderneming dan wel, indien de overtreding door een ondernemersvereniging is
                              begaan, van de gezamenlijke omzet van de ondernemingen die van de vereniging
                              deel uitmaken, in het boekjaar voorafgaande aan de beschikking;
                           </text:p>
                </text:list-item>
                <text:list-item text:start-value="2">
                  <text:p text:style-name="list.end">een last onder dwangsom opleggen.
                           </text:p>
                </text:list-item>
              </text:list>
            </text:section>
          </text:section>
        </text:section>
        <text:section text:name="wijzig-lid.d4760e4187" text:style-name="wijzig-lid">
          <text:p text:style-name="lid">
                  <text:span text:style-name="lidnr">R<text:tab/>
                  </text:span>
               </text:p>
          <text:p text:style-name="wat">Artikel 70b wordt als volgt gewijzigd:</text:p>
          <text:section text:name="wijziging.d4760e4196" text:style-name="wijziging">
            <text:p text:style-name="wat-labeled">1. Het eerste lid komt te luiden:
                  </text:p>
            <text:section text:name="artikeltekst.d4760e4203" text:style-name="wijziging.block">
              <text:list text:style-name="list-style-23">
                <text:list-item text:start-value="1">
                  <text:p text:style-name="list.single"> De raad kan degene, die een verzegeling als bedoeld in
                              artikel 54, eerste lid, verbreekt, opheft of beschadigt, of de door de
                              verzegeling bedoelde afsluiting op andere wijze verijdelt, een bestuurlijke
                              boete opleggen van ten hoogste € 450 000 of, indien dat meer is, van ten
                              hoogste 1% van de omzet van de onderneming dan wel, indien de overtreding door
                              een ondernemersvereniging is begaan, van de gezamenlijke omzet van de
                              ondernemingen die van de vereniging deel uitmaken, in het boekjaar voorafgaande
                              aan de beschikking.
                           </text:p>
                </text:list-item>
              </text:list>
            </text:section>
          </text:section>
          <text:section text:name="wijziging.d4760e4218" text:style-name="wijziging">
            <text:p text:style-name="wat-labeled">2. Het tweede en vierde lid vervallen onder vernummering van
                     het derde tot tweede lid.
                  </text:p>
          </text:section>
        </text:section>
        <text:section text:name="wijzig-lid.d4760e4227" text:style-name="wijzig-lid">
          <text:p text:style-name="lid">
                  <text:span text:style-name="lidnr">S<text:tab/>
                  </text:span>
               </text:p>
          <text:p text:style-name="wat">Artikel 71 komt te luiden:</text:p>
          <text:section text:name="wijziging.d4760e4236" text:style-name="wijziging">
            <text:section text:name="artikel.d4760e4238" text:style-name="wijziging.block">
              <text:h text:outline-level="5" text:style-name="artikel_kop">Artikel 71
                     </text:h>
              <text:p text:style-name="artikel">Indien op grond van artikel 40, tweede lid, of van artikel
                        46, tweede lid, aan een ontheffing als in het desbetreffende artikel bedoeld
                        verbonden voorschriften niet worden nageleefd, kan de raad de overtreder een
                        bestuurlijke boete opleggen van ten hoogste € 450 000 of, indien dat meer is,
                        van ten hoogste 10% van de omzet van de onderneming dan wel, indien de
                        overtreding door een ondernemersvereniging is begaan, van de gezamenlijke omzet
                        van de ondernemingen die van de vereniging deel uitmaken, in het boekjaar
                        voorafgaande aan de beschikking.
                     </text:p>
            </text:section>
          </text:section>
        </text:section>
        <text:section text:name="wijzig-lid.d4760e4250" text:style-name="wijzig-lid">
          <text:p text:style-name="lid">
                  <text:span text:style-name="lidnr">T<text:tab/>
                  </text:span>
               </text:p>
          <text:p text:style-name="wat">Artikel 72 komt te luiden:</text:p>
          <text:section text:name="wijziging.d4760e4259" text:style-name="wijziging">
            <text:section text:name="artikel.d4760e4261" text:style-name="wijziging.block">
              <text:h text:outline-level="5" text:style-name="artikel_kop">Artikel 72
                     </text:h>
              <text:p text:style-name="artikel">De raad kan degene die, in strijd handelt met artikel 43,
                        een bestuurlijke boete opleggen van ten hoogste € 450 000 of, indien dat meer
                        is, van ten hoogste 1% van de omzet van de onderneming dan wel, indien de
                        overtreding door een ondernemersvereniging is begaan, van de gezamenlijke omzet
                        van de ondernemingen die van de vereniging deel uitmaken, in het boekjaar
                        voorafgaande aan de beschikking.
                     </text:p>
            </text:section>
          </text:section>
        </text:section>
        <text:section text:name="wijzig-lid.d4760e4273" text:style-name="wijzig-lid">
          <text:p text:style-name="lid">
                  <text:span text:style-name="lidnr">U<text:tab/>
                  </text:span>
               </text:p>
          <text:p text:style-name="wat">Artikel 73 komt te luiden:</text:p>
          <text:section text:name="wijziging.d4760e4282" text:style-name="wijziging">
            <text:section text:name="artikel.d4760e4284" text:style-name="wijziging.block">
              <text:h text:outline-level="5" text:style-name="artikel_kop">Artikel 73
                     </text:h>
              <text:p text:style-name="artikel">De raad kan degene die onjuiste of onvolledige gegevens
                        verstrekt bij een melding van een concentratie op grond van artikel 34 of bij
                        een aanvraag om een vergunning voor het tot stand brengen van een concentratie
                        als bedoeld in artikel 41, eerste lid, een bestuurlijke boete opleggen van ten
                        hoogste € 450 000 of, indien dat meer is, van ten hoogste 1% van de omzet van
                        de onderneming dan wel, indien de overtreding door een ondernemersvereniging is
                        begaan, van de gezamenlijke omzet van de ondernemingen die van de vereniging
                        deel uitmaken, in het boekjaar voorafgaande aan de beschikking.
                     </text:p>
            </text:section>
          </text:section>
        </text:section>
        <text:section text:name="wijzig-lid.d4760e4297" text:style-name="wijzig-lid">
          <text:p text:style-name="lid">
                  <text:span text:style-name="lidnr">V<text:tab/>
                  </text:span>
               </text:p>
          <text:p text:style-name="wat">Artikel 74 komt te luiden:</text:p>
          <text:section text:name="wijziging.d4760e4306" text:style-name="wijziging">
            <text:section text:name="artikel.d4760e4308" text:style-name="wijziging.block">
              <text:h text:outline-level="5" text:style-name="artikel_kop">Artikel 74
                     </text:h>
              <text:p text:style-name="artikel">De raad kan ingeval van overtreding van:</text:p>
              <text:list text:style-name="list-style-24">
                <text:list-item text:start-value="1">
                  <text:p text:style-name="list.start">artikel 34,
                           </text:p>
                </text:list-item>
                <text:list-item text:start-value="2">
                  <text:p text:style-name="list.cont">artikel 39, tweede lid, onder a of b,
                           </text:p>
                </text:list-item>
                <text:list-item text:start-value="3">
                  <text:p text:style-name="list.cont">artikel 40, derde lid, onder a of b,
                           </text:p>
                </text:list-item>
                <text:list-item text:start-value="4">
                  <text:p text:style-name="list.cont">artikel 41, eerste lid,
                           </text:p>
                </text:list-item>
                <text:list-item text:start-value="5">
                  <text:p text:style-name="list.cont">artikel 46, derde of vierde lid, de overtreder,
                           </text:p>
                  <text:list>
                    <text:list-item text:start-value="1">
                      <text:p text:style-name="list.cont">een bestuurlijke boete opleggen van ten hoogste
                                    € 450 000 of, indien dat meer is, van ten hoogste 10% van de omzet van de
                                    onderneming dan wel, indien de overtreding door een ondernemersvereniging is
                                    begaan, van de gezamenlijke omzet van de ondernemingen die van de vereniging
                                    deel uitmaken, in het boekjaar voorafgaande aan de beschikking;
                                 </text:p>
                    </text:list-item>
                    <text:list-item text:start-value="2">
                      <text:p text:style-name="list.end">een last onder dwangsom opleggen.
                                 </text:p>
                    </text:list-item>
                  </text:list>
                </text:list-item>
              </text:list>
            </text:section>
          </text:section>
        </text:section>
        <text:section text:name="wijzig-lid.d4760e4382" text:style-name="wijzig-lid">
          <text:p text:style-name="lid">
                  <text:span text:style-name="lidnr">W<text:tab/>
                  </text:span>
               </text:p>
          <text:p text:style-name="wat">Artikel 75 komt te luiden:</text:p>
          <text:section text:name="wijziging.d4760e4391" text:style-name="wijziging">
            <text:section text:name="artikel.d4760e4393" text:style-name="wijziging.block">
              <text:h text:outline-level="5" text:style-name="artikel_kop">Artikel 75
                     </text:h>
              <text:p text:style-name="artikel">Indien op grond van artikel 37, vierde lid, opgelegde
                        voorwaarden niet worden nageleefd of op grond van artikel 41 aan een vergunning
                        verbonden voorschriften niet worden nageleefd, kan de raad de overtreder:
                     </text:p>
              <text:list text:style-name="list-style-25">
                <text:list-item text:start-value="1">
                  <text:p text:style-name="list.start">een bestuurlijke boete opleggen van ten hoogste
                              € 450 000 of, indien dat meer is, van ten hoogste 10% van de omzet van de
                              onderneming dan wel, indien de overtreding door een ondernemersvereniging is
                              begaan, van de gezamenlijke omzet van de ondernemingen die van de vereniging
                              deel uitmaken, in het boekjaar voorafgaande aan de beschikking;
                           </text:p>
                </text:list-item>
                <text:list-item text:start-value="2">
                  <text:p text:style-name="list.end">een last onder dwangsom opleggen.
                           </text:p>
                </text:list-item>
              </text:list>
            </text:section>
          </text:section>
        </text:section>
        <text:section text:name="wijzig-lid.d4760e4424" text:style-name="wijzig-lid">
          <text:p text:style-name="lid">
                  <text:span text:style-name="lidnr">X<text:tab/>
                  </text:span>
               </text:p>
          <text:p text:style-name="wat">Artikel 75a komt te luiden:</text:p>
          <text:section text:name="wijziging.d4760e4433" text:style-name="wijziging">
            <text:section text:name="artikel.d4760e4435" text:style-name="wijziging.block">
              <text:h text:outline-level="5" text:style-name="artikel_kop">Artikel 75a
                     </text:h>
              <text:p text:style-name="artikel">Indien op grond van artikel 5:1, derde lid, van de Algemene
                        wet bestuursrecht bij overtredingen als bedoeld in de artikelen 69, 70a, 70b en
                        71 tot en met 75 toepassing is gegeven aan artikel 51, tweede lid, onder 2°,
                        van het Wetboek van Strafrecht, bedraagt voor de daar bedoelde overtreder de
                        bestuurlijke boete ten hoogste € 450 000.
                     </text:p>
            </text:section>
          </text:section>
        </text:section>
        <text:section text:name="wijzig-lid.d4760e4447" text:style-name="wijzig-lid">
          <text:p text:style-name="lid">
                  <text:span text:style-name="lidnr">Y<text:tab/>
                  </text:span>
               </text:p>
          <text:p text:style-name="wat">Artikel 76 komt te luiden:</text:p>
          <text:section text:name="wijziging.d4760e4456" text:style-name="wijziging">
            <text:section text:name="artikel.d4760e4458" text:style-name="wijziging.block">
              <text:h text:outline-level="5" text:style-name="artikel_kop">Artikel 76
                     </text:h>
              <text:p text:style-name="artikel">Artikel 57, tweede lid, is van toepassing ten aanzien van
                        het opleggen van een bestuurlijke boete op grond van artikel 69, eerste lid,
                        70a, 70b, 71, 72, 73, 74, 75 of 75a.
                     </text:p>
            </text:section>
          </text:section>
        </text:section>
        <text:section text:name="wijzig-lid.d4760e4470" text:style-name="wijzig-lid">
          <text:p text:style-name="lid">
                  <text:span text:style-name="lidnr">Ya<text:tab/>
                  </text:span>
               </text:p>
          <text:p text:style-name="wat">In artikel 76a wordt «de natuurlijke persoon of de
                  rechtspersoon aan wie de overtreding kan worden toegerekend» vervangen door: de
                  overtreder.
               </text:p>
        </text:section>
        <text:section text:name="wijzig-lid.d4760e4480" text:style-name="wijzig-lid">
          <text:p text:style-name="lid">
                  <text:span text:style-name="lidnr">Z<text:tab/>
                  </text:span>
               </text:p>
          <text:p text:style-name="wat">De artikelen 77, 78 en 79 worden vervangen door:</text:p>
          <text:section text:name="wijziging.d4760e4489" text:style-name="wijziging">
            <text:section text:name="artikel.d4760e4491" text:style-name="wijziging.block">
              <text:h text:outline-level="5" text:style-name="artikel_kop">Artikel 77
                     </text:h>
              <text:list text:style-name="list-style-26">
                <text:list-item text:start-value="1">
                  <text:p text:style-name="list.start"> Indien een ambtenaar als bedoeld in artikel 52, eerste
                              lid, vaststelt dat een overtreding als bedoeld in artikel 69, eerste lid, 70a,
                              eerste lid, 70b, eerste lid, 71, 72, 73, 74, eerste lid, 75, eerste lid, of
                              76a, is begaan, maakt hij daarvan een rapport als bedoeld in artikel 5:48,
                              eerste lid, van de Algemene wet bestuursrecht op.
                           </text:p>
                </text:list-item>
                <text:list-item text:start-value="2">
                  <text:p text:style-name="list.end"> Voor zover het rapport strekt ter voorbereiding van het
                              opleggen van een last onder dwangsom, is afdeling 5.4.2 van de Algemene wet
                              bestuursrecht van overeenkomstige toepassing.
                           </text:p>
                </text:list-item>
              </text:list>
            </text:section>
          </text:section>
        </text:section>
        <text:section text:name="wijzig-lid.d4760e4520" text:style-name="wijzig-lid">
          <text:p text:style-name="lid">
                  <text:span text:style-name="lidnr">AA<text:tab/>
                  </text:span>
               </text:p>
          <text:p text:style-name="wat">In artikel 77a, eerste lid, wordt «boete» telkens vervangen
                  door: bestuurlijke boete.
               </text:p>
        </text:section>
        <text:section text:name="wijzig-lid.d4760e4530" text:style-name="wijzig-lid">
          <text:p text:style-name="lid">
                  <text:span text:style-name="lidnr">BB<text:tab/>
                  </text:span>
               </text:p>
          <text:p text:style-name="wat">De artikelen 80 en 81 worden vervangen door:</text:p>
          <text:section text:name="wijziging.d4760e4539" text:style-name="wijziging">
            <text:section text:name="artikel.d4760e4541" text:style-name="wijziging.block">
              <text:h text:outline-level="5" text:style-name="artikel_kop">Artikel 80
                     </text:h>
              <text:p text:style-name="artikel">De artikelen 63, 67, 68 en 68a zijn van toepassing op de in
                        dit hoofdstuk bedoelde bestuurlijke boete.
                     </text:p>
            </text:section>
          </text:section>
        </text:section>
        <text:section text:name="wijzig-lid.d4760e4553" text:style-name="wijzig-lid">
          <text:p text:style-name="lid">
                  <text:span text:style-name="lidnr">CC<text:tab/>
                  </text:span>
               </text:p>
          <text:p text:style-name="wat">Artikel 82 wordt als volgt gewijzigd:</text:p>
          <text:section text:name="wijziging.d4760e4562" text:style-name="wijziging">
            <text:p text:style-name="wat-labeled">1. Het eerste, tweede en vijfde lid vervallen onder
                     vernummering van het derde en vierde lid tot eerste en tweede lid.
                  </text:p>
          </text:section>
          <text:section text:name="wijziging.d4760e4570" text:style-name="wijziging">
            <text:p text:style-name="wat-labeled">2. In het eerste lid wordt «De verjaringstermijn» vervangen
                     door: De vervaltermijn, bedoeld in artikel 5:45 van de Algemene wet
                     bestuursrecht.
                  </text:p>
          </text:section>
          <text:section text:name="wijziging.d4760e4578" text:style-name="wijziging">
            <text:p text:style-name="wat-labeled">3. In het tweede lid wordt «verjaringstermijn» vervangen door:
                     vervaltermijn.
                  </text:p>
          </text:section>
        </text:section>
        <text:section text:name="wijzig-lid.d4760e4587" text:style-name="wijzig-lid">
          <text:p text:style-name="lid">
                  <text:span text:style-name="lidnr">DD<text:tab/>
                  </text:span>
               </text:p>
          <text:p text:style-name="wat">Artikel 82a komt te luiden:</text:p>
          <text:section text:name="wijziging.d4760e4596" text:style-name="wijziging">
            <text:section text:name="artikel.d4760e4598" text:style-name="wijziging.block">
              <text:h text:outline-level="5" text:style-name="artikel_kop">Artikel 82a
                     </text:h>
              <text:p text:style-name="artikel">De bevoegdheid tot het opleggen van een last onder dwangsom
                        als bedoeld in artikel 70a vervalt vijf jaren nadat de overtreding is
                        begaan.
                     </text:p>
            </text:section>
          </text:section>
        </text:section>
        <text:section text:name="wijzig-lid.d4760e4610" text:style-name="wijzig-lid">
          <text:p text:style-name="lid">
                  <text:span text:style-name="lidnr">EE<text:tab/>
                  </text:span>
               </text:p>
          <text:p text:style-name="wat">Artikel 83 wordt als volgt gewijzigd:</text:p>
          <text:section text:name="wijziging.d4760e4619" text:style-name="wijziging">
            <text:p text:style-name="wat-labeled">1. In het tweede lid wordt «de natuurlijke persoon of
                     rechtspersoon, aan wie de overtreding voorshands kan worden toegerekend»
                     vervangen door: de overtreder.
                  </text:p>
          </text:section>
          <text:section text:name="wijziging.d4760e4627" text:style-name="wijziging">
            <text:p text:style-name="wat-labeled">2. Het derde lid komt te luiden:
                  </text:p>
            <text:section text:name="artikeltekst.d4760e4634" text:style-name="wijziging.block">
              <text:list text:style-name="list-style-27">
                <text:list-item text:start-value="3">
                  <text:p text:style-name="list.single"> Afdeling 5.3.2 van de Algemene wet bestuursrecht is van
                              overeenkomstige toepassing op de voorlopige last onder dwangsom.
                           </text:p>
                </text:list-item>
              </text:list>
            </text:section>
          </text:section>
        </text:section>
        <text:section text:name="wijzig-lid.d4760e4650" text:style-name="wijzig-lid">
          <text:p text:style-name="lid">
                  <text:span text:style-name="lidnr">FF<text:tab/>
                  </text:span>
               </text:p>
          <text:p text:style-name="wat">Artikel 84 wordt als volgt gewijzigd:</text:p>
          <text:section text:name="wijziging.d4760e4659" text:style-name="wijziging">
            <text:p text:style-name="wat-labeled">1. In het eerste lid wordt «de belanghebbenden» vervangen door:
                     de overtreder.
                  </text:p>
          </text:section>
          <text:section text:name="wijziging.d4760e4667" text:style-name="wijziging">
            <text:p text:style-name="wat-labeled">2. In het tweede lid wordt «belanghebbenden» vervangen door: de
                     overtreder.
                  </text:p>
          </text:section>
        </text:section>
        <text:section text:name="wijzig-lid.d4760e4677" text:style-name="wijzig-lid">
          <text:p text:style-name="lid">
                  <text:span text:style-name="lidnr">GG<text:tab/>
                  </text:span>
               </text:p>
          <text:p text:style-name="wat">Artikel 85 komt te luiden:</text:p>
          <text:section text:name="wijziging.d4760e4686" text:style-name="wijziging">
            <text:section text:name="artikel.d4760e4688" text:style-name="wijziging.block">
              <text:h text:outline-level="5" text:style-name="artikel_kop">Artikel 85
                     </text:h>
              <text:p text:style-name="artikel">De voorlopige last vervalt in ieder geval:</text:p>
              <text:list text:style-name="list-style-28">
                <text:list-item text:start-value="1">
                  <text:p text:style-name="list.start">indien niet binnen zes maanden nadat de beschikking is
                              gegeven een rapport als bedoeld in artikel 5:48 van de Algemene wet
                              bestuursrecht is opgemaakt, op het tijdstip waarop die zes maanden zijn
                              verstreken;
                           </text:p>
                </text:list-item>
                <text:list-item text:start-value="2">
                  <text:p text:style-name="list.end">indien binnen de onder a bedoelde termijn het rapport
                              is opgemaakt, zodra een beschikking is gegeven waarbij een bestuurlijke boete
                              of een last onder dwangsom wordt opgelegd.
                           </text:p>
                </text:list-item>
              </text:list>
            </text:section>
          </text:section>
        </text:section>
        <text:section text:name="wijzig-lid.d4760e4719" text:style-name="wijzig-lid">
          <text:p text:style-name="lid">
                  <text:span text:style-name="lidnr">GGa<text:tab/>
                  </text:span>
               </text:p>
          <text:p text:style-name="wat">In artikel 92, eerste lid, wordt «als bedoeld in artikel 62,
                  eerste lid,» vervangen door: omtrent het opleggen van een bestuurlijke boete of
                  een last onder dwangsom.
               </text:p>
        </text:section>
        <text:section text:name="wijzig-lid.d4760e4729" text:style-name="wijzig-lid">
          <text:p text:style-name="lid">
                  <text:span text:style-name="lidnr">HH<text:tab/>
                  </text:span>
               </text:p>
          <text:p text:style-name="wat">Artikel 93a wordt als volgt gewijzigd:</text:p>
          <text:section text:name="wijziging.d4760e4738" text:style-name="wijziging">
            <text:p text:style-name="wat-labeled">1. Het derde lid komt te luiden:
                  </text:p>
            <text:section text:name="artikeltekst.d4760e4745" text:style-name="wijziging.block">
              <text:list text:style-name="list-style-29">
                <text:list-item text:start-value="3">
                  <text:p text:style-name="list.single"> Ten aanzien van de in het eerste lid bedoelde
                              vergoedingen is, voorzover al niet van toepassing, titel 4.4 met uitzondering
                              van de artikelen 4:85 en 4:95 van de Algemene wet bestuursrecht van
                              overeenkomstige toepassing.
                           </text:p>
                </text:list-item>
              </text:list>
            </text:section>
          </text:section>
          <text:section text:name="wijziging.d4760e4760" text:style-name="wijziging">
            <text:p text:style-name="wat-labeled">2. Het vierde lid komt te luiden:
                  </text:p>
            <text:section text:name="artikeltekst.d4760e4767" text:style-name="wijziging.block">
              <text:list text:style-name="list-style-30">
                <text:list-item text:start-value="4">
                  <text:p text:style-name="list.single"> Het verschuldigde bedrag kan worden ingevorderd bij
                              dwangbevel. Artikel 68 is van overeenkomstige toepassing.
                           </text:p>
                </text:list-item>
              </text:list>
            </text:section>
          </text:section>
        </text:section>
        <text:section text:name="wijzig-lid.d4760e4783" text:style-name="wijzig-lid">
          <text:p text:style-name="lid">
                  <text:span text:style-name="lidnr">II<text:tab/>
                  </text:span>
               </text:p>
          <text:p text:style-name="wat">Artikel 93b vervalt.</text:p>
        </text:section>
        <text:h text:outline-level="4" text:style-name="wijzig-artikel_kop">Artikel 7
            </text:h>
        <text:p text:style-name="wat">Artikel 35 van de <text:span text:style-name="Strong_Emphasis">Metrologiewet</text:span> wordt als volgt gewijzigd:
            </text:p>
        <text:section text:name="wijziging.d4760e4804" text:style-name="wijziging">
          <text:p text:style-name="wat-labeled">1. In het eerste lid wordt «toepassing van bestuursdwang»
                  vervangen door: oplegging van een last onder bestuursdwang.
               </text:p>
        </text:section>
        <text:section text:name="wijziging.d4760e4812" text:style-name="wijziging">
          <text:p text:style-name="wat-labeled">2. Het tweede lid komt te luiden:
               </text:p>
          <text:section text:name="artikeltekst.d4760e4819" text:style-name="wijziging.block">
            <text:list text:style-name="list-style-31">
              <text:list-item text:start-value="2">
                <text:p text:style-name="list.single"> De te betalen geldsom van een verbeurde dwangsom komt toe
                           aan de Staat.
                        </text:p>
              </text:list-item>
            </text:list>
          </text:section>
        </text:section>
        <text:h text:outline-level="4" text:style-name="wijzig-artikel_kop">Artikel 8
            </text:h>
        <text:p text:style-name="wat">De <text:span text:style-name="Strong_Emphasis">Mijnbouwwet</text:span>
               wordt als volgt gewijzigd:
            </text:p>
        <text:section text:name="wijzig-lid.d4760e4844" text:style-name="wijzig-lid">
          <text:p text:style-name="lid">
                  <text:span text:style-name="lidnr">A<text:tab/>
                  </text:span>
               </text:p>
          <text:p text:style-name="wat">In artikel 47, eerste lid, en artikel 48, eerste lid, wordt
                  «ingeval hij bestuursdwang toepast» telkens vervangen door: ingeval hij een
                  last onder bestuursdwang oplegt.
               </text:p>
        </text:section>
        <text:section text:name="wijzig-lid.d4760e4854" text:style-name="wijzig-lid">
          <text:p text:style-name="lid">
                  <text:span text:style-name="lidnr">B<text:tab/>
                  </text:span>
               </text:p>
          <text:p text:style-name="wat">Artikel 79 komt te luiden:</text:p>
          <text:section text:name="wijziging.d4760e4863" text:style-name="wijziging">
            <text:section text:name="artikel.d4760e4865" text:style-name="wijziging.block">
              <text:h text:outline-level="5" text:style-name="artikel_kop">Artikel 79
                     </text:h>
              <text:p text:style-name="artikel">Onverminderd het bij of krachtens deze afdeling bepaalde
                        geschieden de heffing en invordering van de afdracht aan de provincie met
                        overeenkomstige toepassing van de artikelen 11, 12, 14, 17, eerste lid, 28,
                        eerste, vijfde en zesde lid, en 29 van de Invorderingswet 1990 met dien
                        verstande dat gedeputeerde staten in de plaats treden van de ontvanger.
                     </text:p>
            </text:section>
          </text:section>
        </text:section>
        <text:section text:name="wijzig-lid.d4760e4878" text:style-name="wijzig-lid">
          <text:p text:style-name="lid">
                  <text:span text:style-name="lidnr">C<text:tab/>
                  </text:span>
               </text:p>
          <text:p text:style-name="wat">In artikel 80 wordt «artikel 30f, vijfde lid, van de Algemene
                  wet inzake rijksbelastingen» vervangen door: artikel 30f, zesde lid, van de
                  Algemene wet inzake rijksbelastingen.
               </text:p>
        </text:section>
        <text:section text:name="wijzig-lid.d4760e4888" text:style-name="wijzig-lid">
          <text:p text:style-name="lid">
                  <text:span text:style-name="lidnr">D<text:tab/>
                  </text:span>
               </text:p>
          <text:p text:style-name="wat">Artikel 100 komt te luiden:</text:p>
          <text:section text:name="wijziging.d4760e4897" text:style-name="wijziging">
            <text:section text:name="artikel.d4760e4899" text:style-name="wijziging.block">
              <text:h text:outline-level="5" text:style-name="artikel_kop">Artikel 100
                     </text:h>
              <text:p text:style-name="artikel">Onverminderd het bij of krachtens deze afdeling bepaalde
                        geschieden de heffing en invordering van de afdracht aan de staat of een
                        vooruitbetaling op een afdracht met overeenkomstige toepassing van de artikelen
                        11, 12, 14, 17, eerste lid, 25, eerste en tweede lid, 28, eerste, tweede,
                        vijfde en zesde lid, en 29 van de Invorderingswet 1990 met dien verstande dat
                        Onze Minister in de plaats treedt van de ontvanger.
                     </text:p>
            </text:section>
          </text:section>
        </text:section>
        <text:section text:name="wijzig-lid.d4760e4911" text:style-name="wijzig-lid">
          <text:p text:style-name="lid">
                  <text:span text:style-name="lidnr">E<text:tab/>
                  </text:span>
               </text:p>
          <text:p text:style-name="wat">In artikel 101 wordt «artikel 30f, vijfde lid, van de Algemene
                  wet inzake rijksbelastingen» vervangen door: artikel 30f, zesde lid, van de
                  Algemene wet inzake rijksbelastingen.
               </text:p>
        </text:section>
        <text:section text:name="wijzig-lid.d4760e4921" text:style-name="wijzig-lid">
          <text:p text:style-name="lid">
                  <text:span text:style-name="lidnr">F<text:tab/>
                  </text:span>
               </text:p>
          <text:p text:style-name="wat">In artikel 132 wordt «toepassing van bestuursdwang» vervangen
                  door: oplegging van een last onder bestuursdwang.
               </text:p>
        </text:section>
        <text:h text:outline-level="4" text:style-name="wijzig-artikel_kop">Artikel 9
            </text:h>
        <text:p text:style-name="wat">De <text:span text:style-name="Strong_Emphasis">Postwet</text:span> wordt
               als volgt gewijzigd: 
            </text:p>
        <text:section text:name="wijzig-lid.d4760e4942" text:style-name="wijzig-lid">
          <text:p text:style-name="lid">
                  <text:span text:style-name="lidnr">A<text:tab/>
                  </text:span>
               </text:p>
          <text:p text:style-name="wat">In artikel 15a wordt «toepassing van bestuursdwang» telkens
                  vervangen door: oplegging van een last onder bestuursdwang.
               </text:p>
        </text:section>
        <text:section text:name="wijzig-lid.d4760e4952" text:style-name="wijzig-lid">
          <text:p text:style-name="lid">
                  <text:span text:style-name="lidnr">B<text:tab/>
                  </text:span>
               </text:p>
          <text:p text:style-name="wat">Artikel 15b wordt als volgt gewijzigd:</text:p>
          <text:section text:name="wijziging.d4760e4961" text:style-name="wijziging">
            <text:p text:style-name="wat-labeled">1. In het eerste lid vervalt «bij beschikking» en wordt «een
                     miljoen gulden» vervangen door: € 450 000.
                  </text:p>
          </text:section>
          <text:section text:name="wijziging.d4760e4969" text:style-name="wijziging">
            <text:p text:style-name="wat-labeled">2. In het tweede lid vervalt: bij beschikking.
                  </text:p>
          </text:section>
          <text:section text:name="wijziging.d4760e4977" text:style-name="wijziging">
            <text:p text:style-name="wat-labeled">3. Het derde en vierde lid vervallen.
                  </text:p>
          </text:section>
        </text:section>
        <text:section text:name="wijzig-lid.d4760e4986" text:style-name="wijzig-lid">
          <text:p text:style-name="lid">
                  <text:span text:style-name="lidnr">C<text:tab/>
                  </text:span>
               </text:p>
          <text:p text:style-name="wat">De artikelen 15d, 15e, 15f, 15g, 15h, 15i, 15j, 15k, 15m en
                  15n vervallen.
               </text:p>
        </text:section>
        <text:section text:name="wijzig-lid.d4760e4996" text:style-name="wijzig-lid">
          <text:p text:style-name="lid">
                  <text:span text:style-name="lidnr">D<text:tab/>
                  </text:span>
               </text:p>
          <text:p text:style-name="wat">In artikel 15l, eerste lid, wordt «Een beschikking als bedoeld
                  in artikel 15b» vervangen door: Een beschikking tot oplegging van een
                  bestuurlijke boete. 
               </text:p>
        </text:section>
        <text:h text:outline-level="4" text:style-name="wijzig-artikel_kop">Artikel 10
            </text:h>
        <text:p text:style-name="wat">Artikel 11 van de <text:span text:style-name="Strong_Emphasis">Prijzennoodwet</text:span> komt te luiden:
            </text:p>
        <text:section text:name="wijziging.d4760e5017" text:style-name="wijziging">
          <text:section text:name="artikel.d4760e5019" text:style-name="wijziging.block">
            <text:h text:outline-level="5" text:style-name="artikel_kop">Artikel 11
                  </text:h>
            <text:list text:style-name="list-style-32">
              <text:list-item text:start-value="1">
                <text:p text:style-name="list.start"> Hetgeen is verschuldigd ingevolge een krachtens artikel 9
                           opgelegde heffing kan bij dwangbevel worden ingevorderd door Onze
                           Minister.
                        </text:p>
              </text:list-item>
              <text:list-item text:start-value="2">
                <text:p text:style-name="list.end"> Verzet tegen de executie geschiedt door dagvaarding van de
                           Staat voor de rechtbank van het arrondissement binnen hetwelk zijn woonplaats
                           is gelegen.
                        </text:p>
              </text:list-item>
            </text:list>
          </text:section>
        </text:section>
        <text:h text:outline-level="4" text:style-name="wijzig-artikel_kop">Artikel 11
            </text:h>
        <text:p text:style-name="wat">De <text:span text:style-name="Strong_Emphasis">Telecommunicatiewet</text:span> wordt als volgt gewijzigd:
            </text:p>
        <text:section text:name="wijzig-lid.d4760e5056" text:style-name="wijzig-lid">
          <text:p text:style-name="lid">
                  <text:span text:style-name="lidnr">A<text:tab/>
                  </text:span>
               </text:p>
          <text:p text:style-name="wat">Het opschrift van paragraaf 15.2 komt te luiden:</text:p>
          <text:section text:name="wijziging.d4760e5065" text:style-name="wijziging">
            <text:section text:name="wijzig-divisie.d4760e5067" text:style-name="wijzig-divisie">
              <text:h text:outline-level="5" text:style-name="wijzig-divisie_kop">§ 15.2 Bestuurlijke boete en last onder dwangsom.
                     </text:h>
            </text:section>
          </text:section>
        </text:section>
        <text:section text:name="wijzig-lid.d4760e5076" text:style-name="wijzig-lid">
          <text:p text:style-name="lid">
                  <text:span text:style-name="lidnr">B<text:tab/>
                  </text:span>
               </text:p>
          <text:p text:style-name="wat">Artikel 15.2 wordt als volgt gewijzigd:</text:p>
          <text:section text:name="wijziging.d4760e5085" text:style-name="wijziging">
            <text:p text:style-name="wat-labeled">1. In het eerste en tweede lid wordt «tot toepassing van
                     bestuursdwang» vervangen door: tot oplegging van een last onder
                     bestuursdwang.
                  </text:p>
          </text:section>
          <text:section text:name="wijziging.d4760e5093" text:style-name="wijziging">
            <text:p text:style-name="wat-labeled">2. Het derde lid komt te luiden:
                  </text:p>
            <text:section text:name="artikeltekst.d4760e5100" text:style-name="wijziging.block">
              <text:list text:style-name="list-style-33">
                <text:list-item text:start-value="3">
                  <text:p text:style-name="list.single"> De raad van bestuur van de mededingingsautoriteit is
                              bevoegd tot oplegging van een last onder dwangsom ter zake van overtreding van
                              artikel 6a.20, derde lid. Artikel 58 van de Mededingingswet is van
                              overeenkomstige toepassing.
                           </text:p>
                </text:list-item>
              </text:list>
            </text:section>
          </text:section>
          <text:section text:name="wijziging.d4760e5115" text:style-name="wijziging">
            <text:p text:style-name="wat-labeled">3. In het vierde lid en vijfde lid wordt «is vereiste spoed als
                     bedoeld in artikel 5:24, vijfde lid, van de Algemene wet bestuursrecht in elk
                     geval aanwezig» vervangen door: is van een spoedeisend geval als bedoeld in
                     artikel 5:31, eerste lid, van de Algemene wet bestuursrecht in elk geval
                     sprake.
                  </text:p>
          </text:section>
        </text:section>
        <text:section text:name="wijzig-lid.d4760e5124" text:style-name="wijzig-lid">
          <text:p text:style-name="lid">
                  <text:span text:style-name="lidnr">C<text:tab/>
                  </text:span>
               </text:p>
          <text:p text:style-name="wat">Artikel 15.4 wordt als volgt gewijzigd:</text:p>
          <text:section text:name="wijziging.d4760e5133" text:style-name="wijziging">
            <text:p text:style-name="wat-labeled">1. Het eerste lid komt te luiden:
                  </text:p>
            <text:section text:name="artikeltekst.d4760e5140" text:style-name="wijziging.block">
              <text:list text:style-name="list-style-34">
                <text:list-item text:start-value="1">
                  <text:p text:style-name="list.single"> Onze Minister kan een bestuurlijke boete opleggen van ten
                              hoogste € 450 000 ter zake van overtreding van de bij of krachtens de in
                              artikel 15.1, eerste lid, bedoelde regels, alsmede van artikel 5:20 van de
                              Algemene wet bestuursrecht.
                           </text:p>
                </text:list-item>
              </text:list>
            </text:section>
          </text:section>
          <text:section text:name="wijziging.d4760e5155" text:style-name="wijziging">
            <text:p text:style-name="wat-labeled">2. In het tweede en derde lid wordt «een boete» telkens
                     vervangen door «een bestuurlijke boete» en wordt «ingeval van» vervangen door
                     «ter zake van».
                  </text:p>
          </text:section>
          <text:section text:name="wijziging.d4760e5163" text:style-name="wijziging">
            <text:p text:style-name="wat-labeled">3. Het vierde lid komt te luiden:
                  </text:p>
            <text:section text:name="artikeltekst.d4760e5170" text:style-name="wijziging.block">
              <text:list text:style-name="list-style-35">
                <text:list-item text:start-value="4">
                  <text:p text:style-name="list.single"> Het college kan een bestuurlijke boete opleggen van ten
                              hoogste € 450 000 ter zake van overtreding van de bij of krachtens de in
                              artikel 15.1, derde lid, bedoelde regels, niet zijnde regels bedoeld in het
                              tweede lid, alsmede van artikel 5:20 van de Algemene wet bestuursrecht.
                           </text:p>
                </text:list-item>
              </text:list>
            </text:section>
          </text:section>
          <text:section text:name="wijziging.d4760e5186" text:style-name="wijziging">
            <text:p text:style-name="wat-labeled">4. Het vijfde lid komt te luiden:
                  </text:p>
            <text:section text:name="artikeltekst.d4760e5193" text:style-name="wijziging.block">
              <text:list text:style-name="list-style-36">
                <text:list-item text:start-value="5">
                  <text:p text:style-name="list.single"> Indien op grond van artikel 5:1, derde lid, van de
                              Algemene wet bestuursrecht toepassing is gegeven aan artikel 51, tweede lid,
                              onder 2°, van het Wetboek van Strafrecht, bedraagt voor de daar bedoelde
                              overtreder de bestuurlijke boete, bedoeld in het tweede en derde lid, ten
                              hoogste € 450 000.
                           </text:p>
                </text:list-item>
              </text:list>
            </text:section>
          </text:section>
          <text:section text:name="wijziging.d4760e5208" text:style-name="wijziging">
            <text:p text:style-name="wat-labeled">5. Het zesde en zevende lid vervallen en het achtste lid wordt
                     vernummerd tot zesde lid.
                  </text:p>
          </text:section>
        </text:section>
        <text:section text:name="wijzig-lid.d4760e5218" text:style-name="wijzig-lid">
          <text:p text:style-name="lid">
                  <text:span text:style-name="lidnr">D<text:tab/>
                  </text:span>
               </text:p>
          <text:p text:style-name="wat">De artikelen 15.6, 15.8, 15.9, 15.10, 15.11, 15.13 en 15.16
                  vervallen.
               </text:p>
        </text:section>
        <text:section text:name="wijzig-lid.d4760e5228" text:style-name="wijzig-lid">
          <text:p text:style-name="lid">
                  <text:span text:style-name="lidnr">E<text:tab/>
                  </text:span>
               </text:p>
          <text:p text:style-name="wat">Artikel 15.12 komt te luiden:</text:p>
          <text:section text:name="wijziging.d4760e5237" text:style-name="wijziging">
            <text:section text:name="artikel.d4760e5239" text:style-name="wijziging.block">
              <text:h text:outline-level="5" text:style-name="artikel_kop">Artikel 15.12
                     </text:h>
              <text:p text:style-name="artikel">De werking van een beschikking waarmee een bestuurlijke
                        boete is opgelegd, wordt opgeschort totdat de beroepstermijn is verstreken of,
                        indien beroep is ingesteld, op het beroep is beslist.
                     </text:p>
            </text:section>
          </text:section>
        </text:section>
        <text:section text:name="wijzig-lid.d4760e5251" text:style-name="wijzig-lid">
          <text:p text:style-name="lid">
                  <text:span text:style-name="lidnr">F<text:tab/>
                  </text:span>
               </text:p>
          <text:p text:style-name="wat">Artikel 15.14 komt te luiden:</text:p>
          <text:section text:name="wijziging.d4760e5260" text:style-name="wijziging">
            <text:section text:name="artikel.d4760e5262" text:style-name="wijziging.block">
              <text:h text:outline-level="5" text:style-name="artikel_kop">Artikel 15.14
                     </text:h>
              <text:p text:style-name="artikel">Verzet schorst de tenuitvoerlegging van een dwangbevel dat
                        strekt tot invordering van de bestuurlijke boete.
                     </text:p>
            </text:section>
          </text:section>
        </text:section>
        <text:section text:name="wijzig-lid.d4760e5274" text:style-name="wijzig-lid">
          <text:p text:style-name="lid">
                  <text:span text:style-name="lidnr">G<text:tab/>
                  </text:span>
               </text:p>
          <text:p text:style-name="wat">Artikel 15.15 komt te luiden:</text:p>
          <text:section text:name="wijziging.d4760e5283" text:style-name="wijziging">
            <text:section text:name="artikel.d4760e5285" text:style-name="wijziging.block">
              <text:h text:outline-level="5" text:style-name="artikel_kop">Artikel 15.15
                     </text:h>
              <text:p text:style-name="artikel">De te betalen geldsom van de opgelegde bestuurlijke boete,
                        de verbeurde dwangsommen en de wettelijke rente komen toe aan de Staat.
                     </text:p>
            </text:section>
          </text:section>
        </text:section>
        <text:h text:outline-level="4" text:style-name="wijzig-artikel_kop">Artikel 12
            </text:h>
        <text:p text:style-name="wat">In de artikelen 10, eerste lid, 22, tweede lid,
               en 27, eerste lid, van de <text:span text:style-name="Strong_Emphasis">Vorderingswet</text:span> wordt
               «toepassing van bestuursdwang» telkens vervangen door: oplegging van een last
               onder bestuursdwang.
            </text:p>
        <text:h text:outline-level="4" text:style-name="wijzig-artikel_kop">Artikel 13
            </text:h>
        <text:p text:style-name="wat">In artikel 4 van de <text:span text:style-name="Strong_Emphasis">Wet
                  aardgasprijzen</text:span> wordt «toepassing van bestuursdwang» vervangen door:
               oplegging van een last onder bestuursdwang.
            </text:p>
        <text:h text:outline-level="4" text:style-name="wijzig-artikel_kop">Artikel 14
            </text:h>
        <text:p text:style-name="wat">In artikel 8, eerste lid, van de
               <text:span text:style-name="Strong_Emphasis">Wet beschikbaarheid goederen</text:span> wordt «toepassing van
               bestuursdwang» vervangen door: oplegging van een last onder
               bestuursdwang.
            </text:p>
        <text:h text:outline-level="4" text:style-name="wijzig-artikel_kop">Artikel 15
            </text:h>
        <text:p text:style-name="wat">In artikel 7, derde lid, van de
               <text:span text:style-name="Strong_Emphasis">Wet goedkeuring en uitvoering Markham-overeenkomst</text:span>
               wordt «toepassing van bestuursdwang» vervangen door: oplegging van een last
               onder bestuursdwang.
            </text:p>
        <text:h text:outline-level="4" text:style-name="wijzig-artikel_kop">Artikel 16
            </text:h>
        <text:p text:style-name="wat">Artikel 10.4 van de <text:span text:style-name="Strong_Emphasis">Wet
                  handhaving consumentenbescherming</text:span> wordt als volgt gewijzigd:
            </text:p>
        <text:section text:name="wijziging.d4760e5349" text:style-name="wijziging">
          <text:p text:style-name="wat-labeled">1. In onderdeel c wordt «de artikelen 5.4.2.1 tot en met 5.4.2.4
                  van de Algemene wet bestuursrecht» vervangen door: de artikelen 5:48 tot en met
                  5:51 van de Algemene wet bestuursrecht.
               </text:p>
        </text:section>
        <text:section text:name="wijziging.d4760e5357" text:style-name="wijziging">
          <text:p text:style-name="wat-labeled">2. In onderdeel e wordt «de artikelen 1:81 en 1: 87» vervangen
                  door: artikel 1:81.
               </text:p>
        </text:section>
        <text:h text:outline-level="4" text:style-name="wijzig-artikel_kop">Artikel 17
            </text:h>
        <text:p text:style-name="wat">[Vervallen].</text:p>
        <text:h text:outline-level="4" text:style-name="wijzig-artikel_kop">Artikel 18
            </text:h>
        <text:p text:style-name="wat">De <text:span text:style-name="Strong_Emphasis">Wet op het Centraal
                  bureau voor de statistiek</text:span> wordt als volgt gewijzigd:
            </text:p>
        <text:section text:name="wijzig-lid.d4760e5383" text:style-name="wijzig-lid">
          <text:p text:style-name="lid">
                  <text:span text:style-name="lidnr">A<text:tab/>
                  </text:span>
               </text:p>
          <text:p text:style-name="wat">Artikel 43 wordt als volgt gewijzigd:</text:p>
          <text:section text:name="wijziging.d4760e5392" text:style-name="wijziging">
            <text:p text:style-name="wat-labeled">1. Het derde lid vervalt.
                  </text:p>
          </text:section>
          <text:section text:name="wijziging.d4760e5400" text:style-name="wijziging">
            <text:p text:style-name="wat-labeled">2. Het vierde lid wordt vernummerd tot derde lid en in dat lid
                     wordt «boete» vervangen door: bestuurlijke boete.
                  </text:p>
          </text:section>
        </text:section>
        <text:section text:name="wijzig-lid.d4760e5409" text:style-name="wijzig-lid">
          <text:p text:style-name="lid">
                  <text:span text:style-name="lidnr">B<text:tab/>
                  </text:span>
               </text:p>
          <text:p text:style-name="wat">De artikelen 44, 45, 46, 47, 49, 50 en 52, derde lid,
                  vervallen.
               </text:p>
        </text:section>
        <text:section text:name="wijzig-lid.d4760e5419" text:style-name="wijzig-lid">
          <text:p text:style-name="lid">
                  <text:span text:style-name="lidnr">C<text:tab/>
                  </text:span>
               </text:p>
          <text:p text:style-name="wat">In artikel 48 wordt «boete» vervangen door: bestuurlijke
                  boete.
               </text:p>
        </text:section>
        <text:h text:outline-level="4" text:style-name="wijzig-artikel_kop">Artikel 19
            </text:h>
        <text:p text:style-name="wat">De <text:span text:style-name="Strong_Emphasis">wet van 23 november 2006
                  tot wijziging van de Elektriciteitswet 1998 en van de Gaswet in verband met
                  nadere regels omtrent een onafhankelijk netbeheer</text:span> (Stb. 614) wordt gewijzigd als
               volgt:
            </text:p>
        <text:section text:name="wijzig-lid.d4760e5443" text:style-name="wijzig-lid">
          <text:p text:style-name="lid">
                  <text:span text:style-name="lidnr">A<text:tab/>
                  </text:span>
               </text:p>
          <text:p text:style-name="wat">Artikel VIA, vijfde lid, tweede volzin, komt te luiden: De
                  artikelen 77h, tweede tot en met zesde lid, en 77o van de Elektriciteitswet
                  1998 zijn van toepassing.
               </text:p>
        </text:section>
        <text:section text:name="wijzig-lid.d4760e5453" text:style-name="wijzig-lid">
          <text:p text:style-name="lid">
                  <text:span text:style-name="lidnr">B<text:tab/>
                  </text:span>
               </text:p>
          <text:p text:style-name="wat">Artikel VII, derde lid, tweede volzin, komt te luiden: De
                  artikelen 77h, tweede tot en met zesde lid, en 77o van de Elektriciteitswet
                  1998 onderscheidenlijk de artikelen 60ac, tweede tot en met zesde lid, en 60aj
                  van de Gaswet zijn van toepassing.
               </text:p>
        </text:section>
        <text:section text:name="wijzig-lid.d4760e5463" text:style-name="wijzig-lid">
          <text:p text:style-name="lid">
                  <text:span text:style-name="lidnr">C<text:tab/>
                  </text:span>
               </text:p>
          <text:p text:style-name="wat">Artikel IX, zesde lid, tweede volzin, komt te luiden: De
                  artikelen 60ac, tweede tot en met zesde lid, en 60aj van de Gaswet zijn van
                  toepassing.
               </text:p>
        </text:section>
        <text:h text:outline-level="3" text:style-name="hoofdstuk_kop">HOOFDSTUK 6. MINISTERIE VAN FINANCIËN
            </text:h>
        <text:h text:outline-level="4" text:style-name="wijzig-artikel_kop">Artikel 1
            </text:h>
        <text:p text:style-name="wat">De <text:span text:style-name="Strong_Emphasis">Algemene wet
                  inkomensafhankelijke regelingen</text:span> wordt als volgt gewijzigd: 
            </text:p>
        <text:section text:name="wijzig-lid.d4760e5488" text:style-name="wijzig-lid">
          <text:p text:style-name="lid">
                  <text:span text:style-name="lidnr">A<text:tab/>
                  </text:span>
               </text:p>
          <text:p text:style-name="wat">Artikel 2, eerste lid, wordt als volgt gewijzigd:</text:p>
          <text:section text:name="wijziging.d4760e5497" text:style-name="wijziging">
            <text:p text:style-name="wat-labeled">1. Onderdeel c vervalt.
                  </text:p>
          </text:section>
          <text:section text:name="wijziging.d4760e5505" text:style-name="wijziging">
            <text:p text:style-name="wat-labeled">2. De onderdelen d tot en met p worden verletterd tot onderdeel
                     c tot en met o.
                  </text:p>
          </text:section>
        </text:section>
        <text:section text:name="wijzig-lid.d4760e5514" text:style-name="wijzig-lid">
          <text:p text:style-name="lid">
                  <text:span text:style-name="lidnr">B<text:tab/>
                  </text:span>
               </text:p>
          <text:p text:style-name="wat">Artikel 12 komt te luiden:</text:p>
          <text:section text:name="wijziging.d4760e5523" text:style-name="wijziging">
            <text:section text:name="artikel.d4760e5525" text:style-name="wijziging.block">
              <text:h text:outline-level="5" text:style-name="artikel_kop">Artikel 12
                     </text:h>
              <text:p text:style-name="artikel">Voor de toepassing van dit hoofdstuk blijven titel 4.2 en
                        artikel 4:125 van de Algemene wet bestuursrecht buiten toepassing en zijn
                        artikel 3:40, titel 4.1 en de hoofdstukken 6 en 7 van die wet niet van
                        toepassing op de verrekeningsbeschikking, bedoeld in artikel 30.
                     </text:p>
            </text:section>
          </text:section>
        </text:section>
        <text:section text:name="wijzig-lid.d4760e5537" text:style-name="wijzig-lid">
          <text:p text:style-name="lid">
                  <text:span text:style-name="lidnr">C<text:tab/>
                  </text:span>
               </text:p>
          <text:p text:style-name="wat">In artikel 25, eerste en tweede lid, vervalt «, bestemd voor
                  girale betaling».
               </text:p>
        </text:section>
        <text:section text:name="wijzig-lid.d4760e5547" text:style-name="wijzig-lid">
          <text:p text:style-name="lid">
                  <text:span text:style-name="lidnr">D<text:tab/>
                  </text:span>
               </text:p>
          <text:p text:style-name="wat">Artikel 28 wordt als volgt gewijzigd:</text:p>
          <text:section text:name="wijziging.d4760e5556" text:style-name="wijziging">
            <text:p text:style-name="wat-labeled">1. Het opschrift komt te luiden: Betalingstermijn bij
                     terugvordering.
                  </text:p>
          </text:section>
          <text:section text:name="wijziging.d4760e5564" text:style-name="wijziging">
            <text:p text:style-name="wat-labeled">2. In het eerste en tweede lid wordt «twee maanden» telkens
                     vervangen door: zes weken.
                  </text:p>
          </text:section>
        </text:section>
        <text:section text:name="wijzig-lid.d4760e5573" text:style-name="wijzig-lid">
          <text:p text:style-name="lid">
                  <text:span text:style-name="lidnr">E<text:tab/>
                  </text:span>
               </text:p>
          <text:p text:style-name="wat">Artikel 30 wordt als volgt gewijzigd:</text:p>
          <text:section text:name="wijziging.d4760e5582" text:style-name="wijziging">
            <text:p text:style-name="wat-labeled">1. In het eerste lid wordt «kan een door de belanghebbende
                     verschuldigd bedrag aan terugvordering verrekenen» vervangen door: is bevoegd
                     tot verrekening van een door de belanghebbende verschuldigd bedrag aan
                     terugvordering.
                  </text:p>
          </text:section>
          <text:section text:name="wijziging.d4760e5590" text:style-name="wijziging">
            <text:p text:style-name="wat-labeled">2. In het tweede lid wordt «een door de belanghebbende
                     verschuldigd bedrag aan terugvordering te verrekenen» vervangen door: tot
                     verrekening van een door de belanghebbende verschuldigd bedrag aan
                     terugvordering.
                  </text:p>
          </text:section>
        </text:section>
        <text:section text:name="wijzig-lid.d4760e5600" text:style-name="wijzig-lid">
          <text:p text:style-name="lid">
                  <text:span text:style-name="lidnr">F<text:tab/>
                  </text:span>
               </text:p>
          <text:p text:style-name="wat">Artikel 31 komt te luiden:</text:p>
          <text:section text:name="wijziging.d4760e5609" text:style-name="wijziging">
            <text:section text:name="artikel.d4760e5611" text:style-name="wijziging.block">
              <text:h text:outline-level="5" text:style-name="artikel_kop">Artikel 31
                     </text:h>
              <text:p text:style-name="artikel">Bij ministeriële regeling worden regels gesteld met
                        betrekking tot het verlenen van uitstel van betaling.
                     </text:p>
            </text:section>
          </text:section>
        </text:section>
        <text:section text:name="wijzig-lid.d4760e5623" text:style-name="wijzig-lid">
          <text:p text:style-name="lid">
                  <text:span text:style-name="lidnr">G<text:tab/>
                  </text:span>
               </text:p>
          <text:p text:style-name="wat">Artikel 32 wordt als volgt gewijzigd:</text:p>
          <text:section text:name="wijziging.d4760e5632" text:style-name="wijziging">
            <text:p text:style-name="wat-labeled">1. In het eerste lid, eerste volzin, wordt «tien dagen»
                     vervangen door «twee weken» en vervalt de zinsnede «, onder kennisgeving dat
                     hij anders door middelen bij de wet bepaald tot betaling zal worden gedwongen».
                     Voorts vervalt in het eerste lid de tweede volzin.
                  </text:p>
          </text:section>
          <text:section text:name="wijziging.d4760e5640" text:style-name="wijziging">
            <text:p text:style-name="wat-labeled">2. Het tweede lid komt te luiden:
                  </text:p>
            <text:section text:name="artikeltekst.d4760e5647" text:style-name="wijziging.block">
              <text:list text:style-name="list-style-37">
                <text:list-item text:start-value="2">
                  <text:p text:style-name="list.single"> De invordering van het bedrag van de terugvordering kan
                              geschieden bij een door de Belastingdienst/Toeslagen uit te vaardigen
                              dwangbevel. In afwijking van artikel 4:119, eerste lid, van de Algemene wet
                              bestuursrecht kunnen bij het dwangbevel tevens de kosten van de aanmaning, de
                              kosten van het dwangbevel en de verschuldigde renten worden ingevorderd.
                           </text:p>
                </text:list-item>
              </text:list>
            </text:section>
          </text:section>
          <text:section text:name="wijziging.d4760e5662" text:style-name="wijziging">
            <text:p text:style-name="wat-labeled">3. Het vierde lid komt te luiden:
                  </text:p>
            <text:section text:name="artikeltekst.d4760e5669" text:style-name="wijziging.block">
              <text:list text:style-name="list-style-38">
                <text:list-item text:start-value="4">
                  <text:p text:style-name="list.single"> Artikel 14 van de Invorderingswet 1990 is van
                              overeenkomstige toepassing.
                           </text:p>
                </text:list-item>
              </text:list>
            </text:section>
          </text:section>
          <text:section text:name="wijziging.d4760e5685" text:style-name="wijziging">
            <text:p text:style-name="wat-labeled">4. Het zevende lid komt te luiden:
                  </text:p>
            <text:section text:name="artikeltekst.d4760e5692" text:style-name="wijziging.block">
              <text:list text:style-name="list-style-39">
                <text:list-item text:start-value="7">
                  <text:p text:style-name="list.single"> Artikel 27, eerste lid, van de Invorderingswet 1990 is
                              van overeenkomstige toepassing.
                           </text:p>
                </text:list-item>
              </text:list>
            </text:section>
          </text:section>
        </text:section>
        <text:section text:name="wijzig-lid.d4760e5708" text:style-name="wijzig-lid">
          <text:p text:style-name="lid">
                  <text:span text:style-name="lidnr">H<text:tab/>
                  </text:span>
               </text:p>
          <text:p text:style-name="wat">Artikel 33 wordt als volgt gewijzigd:</text:p>
          <text:section text:name="wijziging.d4760e5717" text:style-name="wijziging">
            <text:p text:style-name="wat-labeled">1. In het eerste lid wordt «kosten van dwanginvordering»
                     vervangen door «kosten van aanmaning en de kosten van invordering bij
                     dwangbevel» en wordt «opgelegde boete» vervangen door: opgelegde bestuurlijke
                     boete.
                  </text:p>
          </text:section>
          <text:section text:name="wijziging.d4760e5725" text:style-name="wijziging">
            <text:p text:style-name="wat-labeled">2. In het tweede lid wordt «twee maanden» vervangen door «zes
                     weken» en wordt «artikelen 28, derde lid, 30, 31 en 32» vervangen door:
                     artikelen 28, vierde lid, 30, 31 en 32.
                  </text:p>
          </text:section>
          <text:section text:name="wijziging.d4760e5733" text:style-name="wijziging">
            <text:p text:style-name="wat-labeled">3. Er wordt een lid toegevoegd, luidende:
                  </text:p>
            <text:section text:name="artikeltekst.d4760e5740" text:style-name="wijziging.block">
              <text:list text:style-name="list-style-40">
                <text:list-item text:start-value="3">
                  <text:p text:style-name="list.single"> Op de beschikking, bedoeld in het tweede lid, zijn de
                              artikelen 4:97 tot en met 4:102 van de Algemene wet bestuursrecht niet van
                              toepassing
                           </text:p>
                </text:list-item>
              </text:list>
            </text:section>
          </text:section>
        </text:section>
        <text:section text:name="wijzig-lid.d4760e5756" text:style-name="wijzig-lid">
          <text:p text:style-name="lid">
                  <text:span text:style-name="lidnr">I<text:tab/>
                  </text:span>
               </text:p>
          <text:p text:style-name="wat">Artikel 34 wordt als volgt gewijzigd:</text:p>
          <text:section text:name="wijziging.d4760e5765" text:style-name="wijziging">
            <text:p text:style-name="wat-labeled">1. Het eerste lid vervalt.
                  </text:p>
          </text:section>
          <text:section text:name="wijziging.d4760e5773" text:style-name="wijziging">
            <text:p text:style-name="wat-labeled">2. Het tweede tot en met vierde lid worden vernummerd tot
                     eerste tot en met derde lid.
                  </text:p>
          </text:section>
          <text:section text:name="wijziging.d4760e5781" text:style-name="wijziging">
            <text:p text:style-name="wat-labeled">3. In het derde lid (nieuw) wordt «De toerekening van betaling
                     geschiedt» vervangen door: In afwijking van artikel 4:92, eerste lid, van de
                     Algemene wet bestuursrecht geschiedt de toerekening van de betalingen.
                  </text:p>
          </text:section>
        </text:section>
        <text:section text:name="wijzig-lid.d4760e5790" text:style-name="wijzig-lid">
          <text:p text:style-name="lid">
                  <text:span text:style-name="lidnr">J<text:tab/>
                  </text:span>
               </text:p>
          <text:p text:style-name="wat">Artikel 40 wordt als volgt gewijzigd:</text:p>
          <text:section text:name="wijziging.d4760e5799" text:style-name="wijziging">
            <text:p text:style-name="wat-labeled">1. In het opschrift wordt «Boete» vervangen door: Bestuurlijke
                     boete.
                  </text:p>
          </text:section>
          <text:section text:name="wijziging.d4760e5807" text:style-name="wijziging">
            <text:p text:style-name="wat-labeled">2. Het derde lid komt te luiden:
                  </text:p>
            <text:section text:name="artikeltekst.d4760e5814" text:style-name="wijziging.block">
              <text:list text:style-name="list-style-41">
                <text:list-item text:start-value="3">
                  <text:p text:style-name="list.single"> Bij het opleggen van een bestuurlijke boete is artikel
                              67g, tweede lid, van de Algemene wet inzake rijksbelastingen van
                              overeenkomstige toepassing.
                           </text:p>
                </text:list-item>
              </text:list>
            </text:section>
          </text:section>
          <text:section text:name="wijziging.d4760e5829" text:style-name="wijziging">
            <text:p text:style-name="wat-labeled">3. Onder vernummering van het vierde en vijfde lid tot vijfde
                     en zesde lid wordt na het derde lid een lid ingevoegd, luidende:
                  </text:p>
            <text:section text:name="artikeltekst.d4760e5836" text:style-name="wijziging.block">
              <text:list text:style-name="list-style-42">
                <text:list-item text:start-value="4">
                  <text:p text:style-name="list.single"> Bij het opleggen van de in het eerste lid bedoelde
                              bestuurlijke boete vindt artikel 5:53 van de Algemene wet bestuursrecht geen
                              toepassing.
                           </text:p>
                </text:list-item>
              </text:list>
            </text:section>
          </text:section>
          <text:section text:name="wijziging.d4760e5852" text:style-name="wijziging">
            <text:p text:style-name="wat-labeled">4. Het vijfde lid (nieuw) komt te luiden:
                  </text:p>
            <text:section text:name="artikeltekst.d4760e5859" text:style-name="wijziging.block">
              <text:list text:style-name="list-style-43">
                <text:list-item text:start-value="5">
                  <text:p text:style-name="list.single"> In afwijking in zoverre van artikel 5:45 van de Algemene
                              wet bestuursrecht vervalt de bevoegdheid tot het opleggen van een bestuurlijke
                              boete als bedoeld in het eerste lid, vijf jaren na de dag waarop de in artikel
                              18, derde lid, gestelde termijn is verstreken en een bestuurlijke boete als
                              bedoeld in het tweede lid, vijf jaren na het einde van het berekeningsjaar
                              waarop de te hoog toegekende tegemoetkoming betrekking heeft.
                           </text:p>
                </text:list-item>
              </text:list>
            </text:section>
          </text:section>
        </text:section>
        <text:section text:name="wijzig-lid.d4760e5875" text:style-name="wijzig-lid">
          <text:p text:style-name="lid">
                  <text:span text:style-name="lidnr">K<text:tab/>
                  </text:span>
               </text:p>
          <text:p text:style-name="wat">Artikel 41 wordt als volgt gewijzigd:</text:p>
          <text:section text:name="wijziging.d4760e5884" text:style-name="wijziging">
            <text:p text:style-name="wat-labeled">1. In het opschrift wordt «Boete» vervangen door: Bestuurlijke
                     boete.
                  </text:p>
          </text:section>
          <text:section text:name="wijziging.d4760e5892" text:style-name="wijziging">
            <text:p text:style-name="wat-labeled">2. Het derde lid komt te luiden:
                  </text:p>
            <text:section text:name="artikeltekst.d4760e5899" text:style-name="wijziging.block">
              <text:list text:style-name="list-style-44">
                <text:list-item text:start-value="3">
                  <text:p text:style-name="list.single"> Bij het opleggen van een bestuurlijke boete zijn de
                              artikelen 67g, tweede lid, en 67p van de Algemene wet inzake rijksbelastingen
                              van overeenkomstige toepassing.
                           </text:p>
                </text:list-item>
              </text:list>
            </text:section>
          </text:section>
          <text:section text:name="wijziging.d4760e5914" text:style-name="wijziging">
            <text:p text:style-name="wat-labeled">3. Onder vernummering van het vierde lid tot vijfde lid wordt
                     na het derde lid een lid ingevoegd, luidende:
                  </text:p>
            <text:section text:name="artikeltekst.d4760e5921" text:style-name="wijziging.block">
              <text:list text:style-name="list-style-45">
                <text:list-item text:start-value="4">
                  <text:p text:style-name="list.single"> Bij het opleggen van de in het eerste lid bedoelde
                              bestuurlijke boete vindt artikel 5:53 van de Algemene wet bestuursrecht geen
                              toepassing.
                           </text:p>
                </text:list-item>
              </text:list>
            </text:section>
          </text:section>
          <text:section text:name="wijziging.d4760e5937" text:style-name="wijziging">
            <text:p text:style-name="wat-labeled">4. Het vijfde lid (nieuw) komt te luiden:
                  </text:p>
            <text:section text:name="artikeltekst.d4760e5944" text:style-name="wijziging.block">
              <text:list text:style-name="list-style-46">
                <text:list-item text:start-value="5">
                  <text:p text:style-name="list.single"> In afwijking in zoverre van 5:45 van de Algemene wet
                              bestuursrecht vervalt de bevoegdheid tot het opleggen van een bestuurlijke
                              boete vijf jaren na de dag waarop de in artikel 38, derde lid, gestelde termijn
                              is verstreken.
                           </text:p>
                </text:list-item>
              </text:list>
            </text:section>
          </text:section>
        </text:section>
        <text:section text:name="wijzig-lid.d4760e5961" text:style-name="wijzig-lid">
          <text:p text:style-name="lid">
                  <text:span text:style-name="lidnr">L<text:tab/>
                  </text:span>
               </text:p>
          <text:p text:style-name="wat">In artikel 42 wordt «boete» vervangen door: bestuurlijke
                  boete.
               </text:p>
        </text:section>
        <text:h text:outline-level="4" text:style-name="wijzig-artikel_kop">Artikel 2
            </text:h>
        <text:p text:style-name="wat">De <text:span text:style-name="Strong_Emphasis">Algemene wet inzake
                  rijksbelastingen</text:span> wordt als volgt gewijzigd:
            </text:p>
        <text:section text:name="wijzig-lid.d4760e5981" text:style-name="wijzig-lid">
          <text:p text:style-name="lid">
                  <text:span text:style-name="lidnr">aA<text:tab/>
                  </text:span>
               </text:p>
          <text:p text:style-name="wat">In artikel 1, vierde lid, wordt «de afdelingen 5.2 en 10.2.1
                  van de Algemene wet bestuursrecht» vervangen door: titel 5.2 en afdeling 10.2.1
                  van de Algemene wet bestuursrecht.
               </text:p>
        </text:section>
        <text:section text:name="wijzig-lid.d4760e5991" text:style-name="wijzig-lid">
          <text:p text:style-name="lid">
                  <text:span text:style-name="lidnr">A<text:tab/>
                  </text:span>
               </text:p>
          <text:p text:style-name="wat">Artikel 5, derde lid, vervalt.</text:p>
        </text:section>
        <text:section text:name="wijzig-lid.d4760e6001" text:style-name="wijzig-lid">
          <text:p text:style-name="lid">
                  <text:span text:style-name="lidnr">B<text:tab/>
                  </text:span>
               </text:p>
          <text:p text:style-name="wat">In de artikelen 27c, 29c, derde lid, 67a, eerste lid, 67b,
                  eerste en tweede lid, 67c, eerste lid, 67d, eerste lid, 67e, eerste en derde
                  lid, en 67f, eerste lid, wordt «een boete» telkens vervangen door: een
                  bestuurlijke boete.
               </text:p>
        </text:section>
        <text:section text:name="wijzig-lid.d4760e6012" text:style-name="wijzig-lid">
          <text:p text:style-name="lid">
                  <text:span text:style-name="lidnr">Ba<text:tab/>
                  </text:span>
               </text:p>
          <text:p text:style-name="wat">In artikel 66 wordt «boete» vervangen door: bestuurlijke
                  boete.
               </text:p>
        </text:section>
        <text:section text:name="wijzig-lid.d4760e6022" text:style-name="wijzig-lid">
          <text:p text:style-name="lid">
                  <text:span text:style-name="lidnr">C<text:tab/>
                  </text:span>
               </text:p>
          <text:p text:style-name="wat">Na artikel 67f wordt ingevoegd:</text:p>
          <text:section text:name="wijziging.d4760e6031" text:style-name="wijziging">
            <text:section text:name="artikel.d4760e6033" text:style-name="wijziging.block">
              <text:h text:outline-level="5" text:style-name="artikel_kop">Artikel 67fa
                     </text:h>
              <text:p text:style-name="artikel">Bij toepassing van artikel 5:1, tweede lid, van de Algemene
                        wet bestuursrecht vervalt de voorwaarde van gelijktijdigheid, bedoeld in de
                        artikelen 67a, eerste lid, 67c, tweede lid, 67d, eerste lid, 67e, eerste lid en
                        67f, derde lid, voor zover nodig.
                     </text:p>
            </text:section>
          </text:section>
        </text:section>
        <text:section text:name="wijzig-lid.d4760e6045" text:style-name="wijzig-lid">
          <text:p text:style-name="lid">
                  <text:span text:style-name="lidnr">D<text:tab/>
                  </text:span>
               </text:p>
          <text:p text:style-name="wat">Hoofdstuk VIIIA wordt als volgt gewijzigd:</text:p>
          <text:section text:name="wijziging.d4760e6054" text:style-name="wijziging">
            <text:p text:style-name="wat">Het opschrift van afdeling 1 komt te
                     luiden: Afdeling 1 Overtredingen.
                  </text:p>
          </text:section>
          <text:section text:name="wijziging.d4760e6061" text:style-name="wijziging">
            <text:p text:style-name="wat">In het opschrift van afdeling 2 wordt
                     «Voorschriften» vervangen door: Aanvullende voorschriften.
                  </text:p>
          </text:section>
        </text:section>
        <text:section text:name="wijzig-lid.d4760e6069" text:style-name="wijzig-lid">
          <text:p text:style-name="lid">
                  <text:span text:style-name="lidnr">E<text:tab/>
                  </text:span>
               </text:p>
          <text:p text:style-name="wat">Artikel 67g wordt als volgt gewijzigd:</text:p>
          <text:section text:name="wijziging.d4760e6078" text:style-name="wijziging">
            <text:p text:style-name="wat-labeled">1. In het eerste lid wordt «boete» vervangen door: bestuurlijke
                     boete.
                  </text:p>
          </text:section>
          <text:section text:name="wijziging.d4760e6086" text:style-name="wijziging">
            <text:p text:style-name="wat-labeled">2. Het tweede lid komt te luiden:
                  </text:p>
            <text:section text:name="artikeltekst.d4760e6093" text:style-name="wijziging.block">
              <text:list text:style-name="list-style-47">
                <text:list-item text:start-value="2">
                  <text:p text:style-name="list.single"> In afwijking van artikel 5:9 van de Algemene wet
                              bestuursrecht stelt de inspecteur de belastingplichtige of de
                              inhoudingsplichtige, uiterlijk bij de in het eerste lid bedoelde beschikking,
                              in kennis van de in dat artikel bedoelde gegevens.
                           </text:p>
                </text:list-item>
              </text:list>
            </text:section>
          </text:section>
          <text:section text:name="wijziging.d4760e6108" text:style-name="wijziging">
            <text:p text:style-name="wat-labeled">3. Het derde en vierde lid vervallen.
                  </text:p>
          </text:section>
        </text:section>
        <text:section text:name="wijzig-lid.d4760e6117" text:style-name="wijzig-lid">
          <text:p text:style-name="lid">
                  <text:span text:style-name="lidnr">F<text:tab/>
                  </text:span>
               </text:p>
          <text:p text:style-name="wat">In artikel 67h wordt «een boete» vervangen door: een
                  bestuurlijke boete.
               </text:p>
        </text:section>
        <text:section text:name="wijzig-lid.d4760e6127" text:style-name="wijzig-lid">
          <text:p text:style-name="lid">
                  <text:span text:style-name="lidnr">G<text:tab/>
                  </text:span>
               </text:p>
          <text:p text:style-name="wat">De artikelen 67i tot en met 67m en 67o vervallen.</text:p>
        </text:section>
        <text:section text:name="wijzig-lid.d4760e6138" text:style-name="wijzig-lid">
          <text:p text:style-name="lid">
                  <text:span text:style-name="lidnr">H<text:tab/>
                  </text:span>
               </text:p>
          <text:p text:style-name="wat">Na artikel 67p worden twee nieuwe artikelen ingevoegd,
                  luidende:
               </text:p>
          <text:section text:name="wijziging.d4760e6147" text:style-name="wijziging">
            <text:section text:name="artikel.d4760e6149" text:style-name="wijziging.block">
              <text:h text:outline-level="5" text:style-name="artikel_kop">Artikel 67pa
                     </text:h>
              <text:list text:style-name="list-style-48">
                <text:list-item text:start-value="1">
                  <text:p text:style-name="list.start"> Met betrekking tot het opleggen van een verzuimboete
                              vindt artikel 5:53 van de Algemene wet bestuursrecht geen toepassing.
                           </text:p>
                </text:list-item>
                <text:list-item text:start-value="2">
                  <text:p text:style-name="list.end"> In afwijking in zoverre van artikel 5:45 van de Algemene
                              wet bestuursrecht vervalt de bevoegdheid om een in een belastingwet geregelde
                              verzuim- of vergrijpboete op te leggen niet na twee, onderscheidenlijk vijf
                              jaren nadat de overtreding heeft plaatsgevonden.
                           </text:p>
                </text:list-item>
              </text:list>
            </text:section>
            <text:section text:name="artikel.d4760e6175" text:style-name="wijziging.block">
              <text:h text:outline-level="5" text:style-name="artikel_kop">Artikel 67pb
                     </text:h>
              <text:p text:style-name="artikel">In afwijking van artikel 10:3, vierde lid, van de Algemene
                        wet bestuursrecht kan degene die de overtreding constateert ook worden belast
                        met het opleggen van een bestuurlijke boete.
                     </text:p>
            </text:section>
          </text:section>
        </text:section>
        <text:section text:name="wijzig-lid.d4760e6187" text:style-name="wijzig-lid">
          <text:p text:style-name="lid">
                  <text:span text:style-name="lidnr">I<text:tab/>
                  </text:span>
               </text:p>
          <text:p text:style-name="wat">Artikel 69a vervalt.</text:p>
        </text:section>
        <text:h text:outline-level="4" text:style-name="wijzig-artikel_kop">Artikel 3
            </text:h>
        <text:p text:style-name="wat">De <text:span text:style-name="Strong_Emphasis">Invorderingswet
                  1990</text:span> wordt als volgt gewijzigd: 
            </text:p>
        <text:section text:name="wijzig-lid.d4760e6207" text:style-name="wijzig-lid">
          <text:p text:style-name="lid">
                  <text:span text:style-name="lidnr">A<text:tab/>
                  </text:span>
               </text:p>
          <text:p text:style-name="wat">In artikel 1, tweede lid, wordt «hoofdstuk 4, afdeling 5.2»
                  vervangen door: titels 4.1 tot en met 4.3, artikel 4:125, titel 5.2.
               </text:p>
        </text:section>
        <text:section text:name="wijzig-lid.d4760e6217" text:style-name="wijzig-lid">
          <text:p text:style-name="lid">
                  <text:span text:style-name="lidnr">B<text:tab/>
                  </text:span>
               </text:p>
          <text:p text:style-name="wat">Artikel 3 wordt als volgt gewijzigd:</text:p>
          <text:section text:name="wijziging.d4760e6226" text:style-name="wijziging">
            <text:p text:style-name="wat-labeled">1. Het tweede lid vervalt.
                  </text:p>
          </text:section>
          <text:section text:name="wijziging.d4760e6234" text:style-name="wijziging">
            <text:p text:style-name="wat-labeled">2. Het derde en vierde lid worden vernummerd tot tweede en
                     derde lid. 
                  </text:p>
          </text:section>
        </text:section>
        <text:section text:name="wijzig-lid.d4760e6244" text:style-name="wijzig-lid">
          <text:p text:style-name="lid">
                  <text:span text:style-name="lidnr">C<text:tab/>
                  </text:span>
               </text:p>
          <text:p text:style-name="wat">Artikel 7 wordt als volgt gewijzigd:</text:p>
          <text:section text:name="wijziging.d4760e6253" text:style-name="wijziging">
            <text:p text:style-name="wat-labeled">1. Het eerste lid komt te luiden:
                  </text:p>
            <text:section text:name="artikeltekst.d4760e6260" text:style-name="wijziging.block">
              <text:list text:style-name="list-style-49">
                <text:list-item text:start-value="1">
                  <text:p text:style-name="list.start"> In afwijking van artikel 4:92, eerste lid, van de
                              Algemene wet bestuursrecht geschiedt de toerekening van de betalingen
                              achtereenvolgens aan:
                           </text:p>
                  <text:list>
                    <text:list-item text:start-value="1">
                      <text:p text:style-name="list.start">de kosten;
                                 </text:p>
                    </text:list-item>
                    <text:list-item text:start-value="2">
                      <text:p text:style-name="list.cont">de betalingskorting;
                                 </text:p>
                    </text:list-item>
                    <text:list-item text:start-value="3">
                      <text:p text:style-name="list.cont">de rente;
                                 </text:p>
                    </text:list-item>
                    <text:list-item text:start-value="4">
                      <text:p text:style-name="list.end">de belastingaanslag.
                                 </text:p>
                    </text:list-item>
                  </text:list>
                </text:list-item>
              </text:list>
            </text:section>
          </text:section>
          <text:section text:name="wijziging.d4760e6310" text:style-name="wijziging">
            <text:p text:style-name="wat-labeled">2. Het derde lid vervalt.
                  </text:p>
          </text:section>
        </text:section>
        <text:section text:name="wijzig-lid.d4760e6319" text:style-name="wijzig-lid">
          <text:p text:style-name="lid">
                  <text:span text:style-name="lidnr">D<text:tab/>
                  </text:span>
               </text:p>
          <text:p text:style-name="wat">Artikel 7a, eerste lid, komt te luiden:</text:p>
          <text:section text:name="wijziging.d4760e6328" text:style-name="wijziging">
            <text:section text:name="artikeltekst.d4760e6330" text:style-name="wijziging.block">
              <text:list text:style-name="list-style-50">
                <text:list-item text:start-value="1">
                  <text:p text:style-name="list.single"> Ingeval de belastingschuldige geen bankrekening heeft
                              bestemd voor betaling van rijksbelastingen dan wel andere belastingen of
                              heffingen voor zover de invordering daarvan is opgedragen aan de ontvanger
                              betaalt de ontvanger op een bankrekening die op naam staat van de
                              belastingschuldige.
                           </text:p>
                </text:list-item>
              </text:list>
            </text:section>
          </text:section>
        </text:section>
        <text:section text:name="wijzig-lid.d4760e6346" text:style-name="wijzig-lid">
          <text:p text:style-name="lid">
                  <text:span text:style-name="lidnr">E<text:tab/>
                  </text:span>
               </text:p>
          <text:p text:style-name="wat">Artikel 9 wordt als volgt gewijzigd:</text:p>
          <text:section text:name="wijziging.d4760e6355" text:style-name="wijziging">
            <text:p text:style-name="wat-labeled">1. In het eerste lid wordt «twee maanden» vervangen door: zes
                     weken.
                  </text:p>
          </text:section>
          <text:section text:name="wijziging.d4760e6363" text:style-name="wijziging">
            <text:p text:style-name="wat-labeled">2. Het vijfde lid, derde volzin, komt te luiden: Indien de
                     toepassing van de eerste volzin niet leidt tot meer dan één termijn, vindt het
                     eerste lid toepassing.
                  </text:p>
          </text:section>
        </text:section>
        <text:section text:name="wijzig-lid.d4760e6372" text:style-name="wijzig-lid">
          <text:p text:style-name="lid">
                  <text:span text:style-name="lidnr">F<text:tab/>
                  </text:span>
               </text:p>
          <text:p text:style-name="wat">In artikel 11 wordt «tien dagen» vervangen door «twee weken»
                  en vervalt de zinsnede «, onder kennisgeving dat hij anders door middelen bij
                  de wet bepaald tot betaling zal worden gedwongen». Voorts vervalt de tweede
                  volzin.
               </text:p>
        </text:section>
        <text:section text:name="wijzig-lid.d4760e6382" text:style-name="wijzig-lid">
          <text:p text:style-name="lid">
                  <text:span text:style-name="lidnr">G<text:tab/>
                  </text:span>
               </text:p>
          <text:p text:style-name="wat">Artikel 12 komt te luiden:</text:p>
          <text:section text:name="wijziging.d4760e6391" text:style-name="wijziging">
            <text:section text:name="artikel.d4760e6393" text:style-name="wijziging.block">
              <text:h text:outline-level="5" text:style-name="artikel_kop">Artikel 12
                     </text:h>
              <text:list text:style-name="list-style-51">
                <text:list-item text:start-value="1">
                  <text:p text:style-name="list.start"> De invordering van de belastingaanslag kan geschieden bij
                              een door de ontvanger uit te vaardigen dwangbevel.
                           </text:p>
                </text:list-item>
                <text:list-item text:start-value="2">
                  <text:p text:style-name="list.end"> In afwijking van artikel 4:119, eerste lid, van de
                              Algemene wet bestuursrecht kunnen bij het dwangbevel tevens de kosten van de
                              aanmaning, de kosten van het dwangbevel en de rente worden ingevorderd.
                           </text:p>
                </text:list-item>
              </text:list>
            </text:section>
          </text:section>
        </text:section>
        <text:section text:name="wijzig-lid.d4760e6421" text:style-name="wijzig-lid">
          <text:p text:style-name="lid">
                  <text:span text:style-name="lidnr">H<text:tab/>
                  </text:span>
               </text:p>
          <text:p text:style-name="wat">Artikel 13 wordt als volgt gewijzigd:</text:p>
          <text:section text:name="wijziging.d4760e6430" text:style-name="wijziging">
            <text:p text:style-name="wat-labeled">1. Het eerste lid komt te luiden:
                  </text:p>
            <text:section text:name="artikeltekst.d4760e6437" text:style-name="wijziging.block">
              <text:list text:style-name="list-style-52">
                <text:list-item text:start-value="1">
                  <text:p text:style-name="list.single"> In afwijking van artikel 4:123 van de Algemene wet
                              bestuursrecht geschiedt de betekening van het dwangbevel overeenkomstig de
                              regels van het Wetboek van Burgerlijke Rechtsvordering met betrekking tot de
                              betekening van exploten. Het dwangbevel vermeldt dat de belastingschuldige
                              tegen de tenuitvoerlegging van een dwangbevel in verzet kan komen.
                           </text:p>
                </text:list-item>
              </text:list>
            </text:section>
          </text:section>
          <text:section text:name="wijziging.d4760e6452" text:style-name="wijziging">
            <text:p text:style-name="wat-labeled">2. In het derde lid wordt «De betekening van het dwangbevel met
                     bevel tot betaling kan ook geschieden» vervangen door: In afwijking van artikel
                     4:123 kan de betekening van het dwangbevel met bevel tot betaling ook
                     geschieden.
                  </text:p>
          </text:section>
        </text:section>
        <text:section text:name="wijzig-lid.d4760e6462" text:style-name="wijzig-lid">
          <text:p text:style-name="lid">
                  <text:span text:style-name="lidnr">I<text:tab/>
                  </text:span>
               </text:p>
          <text:p text:style-name="wat">Artikel 14 wordt als volgt gewijzigd:</text:p>
          <text:section text:name="wijziging.d4760e6471" text:style-name="wijziging">
            <text:p text:style-name="wat-labeled">1. Het eerste lid vervalt.
                  </text:p>
          </text:section>
          <text:section text:name="wijziging.d4760e6479" text:style-name="wijziging">
            <text:p text:style-name="wat-labeled">2. Het tweede en derde lid worden vernummerd tot eerste en
                     tweede lid.
                  </text:p>
          </text:section>
          <text:section text:name="wijziging.d4760e6487" text:style-name="wijziging">
            <text:p text:style-name="wat-labeled">3. De eerste volzin van het eerste lid (nieuw) komt te
                     luiden:
                  </text:p>
            <text:section text:name="artikeltekst.d4760e6494" text:style-name="wijziging.block">
              <text:list text:style-name="list-style-53">
                <text:list-item text:start-value="1">
                  <text:p text:style-name="list.single"> In afwijking van artikel 4:116 van de Algemene wet
                              bestuursrecht geschiedt de tenuitvoerlegging van een dwangbevel, dat op de voet
                              van artikel 13, derde lid, is betekend, niet dan na betekening van een
                              hernieuwd bevel tot betaling.
                           </text:p>
                </text:list-item>
              </text:list>
            </text:section>
          </text:section>
          <text:section text:name="wijziging.d4760e6510" text:style-name="wijziging">
            <text:p text:style-name="wat-labeled">4. In het tweede lid (nieuw) wordt «Het tweede lid» vervangen
                     door: Het eerste lid.
                  </text:p>
          </text:section>
        </text:section>
        <text:section text:name="wijzig-lid.d4760e6519" text:style-name="wijzig-lid">
          <text:p text:style-name="lid">
                  <text:span text:style-name="lidnr">J<text:tab/>
                  </text:span>
               </text:p>
          <text:p text:style-name="wat">In artikel 15, eerste lid, onderdeel d, wordt «artikel 14,
                  tweede lid» vervangen door: artikel 14, eerste lid.
               </text:p>
        </text:section>
        <text:section text:name="wijzig-lid.d4760e6529" text:style-name="wijzig-lid">
          <text:p text:style-name="lid">
                  <text:span text:style-name="lidnr">K<text:tab/>
                  </text:span>
               </text:p>
          <text:p text:style-name="wat">Artikel 16 vervalt.</text:p>
        </text:section>
        <text:section text:name="wijzig-lid.d4760e6539" text:style-name="wijzig-lid">
          <text:p text:style-name="lid">
                  <text:span text:style-name="lidnr">L<text:tab/>
                  </text:span>
               </text:p>
          <text:p text:style-name="wat">Artikel 24 wordt als volgt gewijzigd:</text:p>
          <text:section text:name="wijziging.d4760e6548" text:style-name="wijziging">
            <text:p text:style-name="wat-labeled">1. Het eerste lid vervalt.
                  </text:p>
          </text:section>
          <text:section text:name="wijziging.d4760e6556" text:style-name="wijziging">
            <text:p text:style-name="wat-labeled">2. Het tweede tot en met negende lid worden vernummerd tot
                     eerste tot en met achtste lid.
                  </text:p>
          </text:section>
          <text:section text:name="wijziging.d4760e6564" text:style-name="wijziging">
            <text:p text:style-name="wat-labeled">3. In de eerste volzin van het eerste lid (nieuw) wordt «ter
                     zake van de in het eerste lid bedoelde rijksbelastingen en andere belastingen
                     en heffingen» vervangen door: ter zake van rijksbelastingen en andere
                     belastingen en heffingen voor zover de invordering daarvan aan de ontvanger is
                     opgedragen.
                  </text:p>
          </text:section>
          <text:section text:name="wijziging.d4760e6573" text:style-name="wijziging">
            <text:p text:style-name="wat-labeled">4. In het eerste lid (nieuw) wordt na de eerste volzin een
                     volzin ingevoegd: De artikelen 53 tot en met 55, 234, 235 en 307 van de
                     Faillissementswet zijn van overeenkomstige toepassing.
                  </text:p>
          </text:section>
          <text:section text:name="wijziging.d4760e6581" text:style-name="wijziging">
            <text:p text:style-name="wat-labeled">5. In het eerste lid (nieuw) vervalt in de vierde volzin
                     (nieuw) de zinsnede «voor zoveel nodig in afwijking van hetgeen voortvloeit uit
                     het eerste lid».
                  </text:p>
          </text:section>
          <text:section text:name="wijziging.d4760e6589" text:style-name="wijziging">
            <text:p text:style-name="wat-labeled">6. In het eerste lid (nieuw) komt de zesde volzin (nieuw) te
                     luiden: In afwijking van artikel 4:93, derde lid, van de Algemene wet
                     bestuursrecht geldt als tijdstip van verrekening de dagtekening van het
                     aanslagbiljet waaruit van het te betalen bedrag blijkt.
                  </text:p>
          </text:section>
          <text:section text:name="wijziging.d4760e6597" text:style-name="wijziging">
            <text:p text:style-name="wat-labeled">7. In het derde lid (nieuw) wordt in de derde volzin «het
                     tweede en derde lid» vervangen door: het eerste en tweede lid.
                  </text:p>
          </text:section>
          <text:section text:name="wijziging.d4760e6605" text:style-name="wijziging">
            <text:p text:style-name="wat-labeled">8. In het vijfde lid (nieuw) wordt «het vijfde lid» vervangen
                     door: het vierde lid.
                  </text:p>
          </text:section>
          <text:section text:name="wijziging.d4760e6613" text:style-name="wijziging">
            <text:p text:style-name="wat-labeled">9. In het zesde lid (nieuw) wordt «het vijfde lid» vervangen
                     door: het vierde lid.
                  </text:p>
          </text:section>
          <text:section text:name="wijziging.d4760e6622" text:style-name="wijziging">
            <text:p text:style-name="wat-labeled">10. Na het achtste lid (nieuw) wordt een lid toegevoegd,
                     luidende:
                  </text:p>
            <text:section text:name="artikeltekst.d4760e6629" text:style-name="wijziging.block">
              <text:list text:style-name="list-style-54">
                <text:list-item text:start-value="9">
                  <text:p text:style-name="list.single"> In afwijking van artikel 4:93, vierde lid, van de
                              Algemene wet bestuursrecht is verrekening ook mogelijk van een voorlopige
                              aanslag tot een negatief bedrag als bedoeld in artikel 13, tweede lid, van de
                              Algemene wet inzake rijksbelastingen.
                           </text:p>
                </text:list-item>
              </text:list>
            </text:section>
          </text:section>
        </text:section>
        <text:section text:name="wijzig-lid.d4760e6645" text:style-name="wijzig-lid">
          <text:p text:style-name="lid">
                  <text:span text:style-name="lidnr">M<text:tab/>
                  </text:span>
               </text:p>
          <text:p text:style-name="wat">Artikel 27 komt te luiden:</text:p>
          <text:section text:name="wijziging.d4760e6654" text:style-name="wijziging">
            <text:section text:name="artikel.d4760e6656" text:style-name="wijziging.block">
              <text:h text:outline-level="5" text:style-name="artikel_kop">Artikel 27
                     </text:h>
              <text:list text:style-name="list-style-55">
                <text:list-item text:start-value="1">
                  <text:p text:style-name="list.start"> De ontvanger kan de verjaring van een rechtsvordering tot
                              betaling stuiten door een schriftelijke mededeling waarin hij zich
                              ondubbelzinnig zijn recht op betaling voorhoudt.
                           </text:p>
                </text:list-item>
                <text:list-item text:start-value="2">
                  <text:p text:style-name="list.end"> Indien een belastingschuldige is opgehouden te bestaan en
                              voor zover voor zijn belastingschuld een aansprakelijkstelling als bedoeld in
                              artikel 49, eerste lid, heeft plaatsgevonden, treedt de aansprakelijk gestelde
                              voor die belastingschuld in de plaats van de belastingschuldige, voor zover het
                              betreft de stuiting van de verjaring of de verlenging van de verjaringstermijn
                              van de rechtsvordering tot betaling.
                           </text:p>
                </text:list-item>
              </text:list>
            </text:section>
          </text:section>
        </text:section>
        <text:section text:name="wijzig-lid.d4760e6684" text:style-name="wijzig-lid">
          <text:p text:style-name="lid">
                  <text:span text:style-name="lidnr">N<text:tab/>
                  </text:span>
               </text:p>
          <text:p text:style-name="wat">Artikel 49 wordt als volgt gewijzigd:</text:p>
          <text:section text:name="wijziging.d4760e6693" text:style-name="wijziging">
            <text:p text:style-name="wat-labeled">1. In het eerste lid vervalt de tweede volzin.
                  </text:p>
          </text:section>
          <text:section text:name="wijziging.d4760e6701" text:style-name="wijziging">
            <text:p text:style-name="wat-labeled">2. Het tweede tot en met zesde lid worden vernummerd tot derde
                     tot en met zevende lid.
                  </text:p>
          </text:section>
          <text:section text:name="wijziging.d4760e6709" text:style-name="wijziging">
            <text:p text:style-name="wat-labeled">3. Na het eerste lid wordt een lid ingevoegd, luidende:
                  </text:p>
            <text:section text:name="artikeltekst.d4760e6716" text:style-name="wijziging.block">
              <text:list text:style-name="list-style-56">
                <text:list-item text:start-value="2">
                  <text:p text:style-name="list.single"> Op de in het eerste lid bedoelde beschikking is afdeling
                              4.4.2 van de Algemene wet bestuursrecht niet van toepassing.
                           </text:p>
                </text:list-item>
              </text:list>
            </text:section>
          </text:section>
        </text:section>
        <text:section text:name="wijzig-lid.d4760e6733" text:style-name="wijzig-lid">
          <text:p text:style-name="lid">
                  <text:span text:style-name="lidnr">O<text:tab/>
                  </text:span>
               </text:p>
          <text:p text:style-name="wat">In artikel 52, eerste lid, wordt «twee maanden» vervangen
                  door: zes weken.
               </text:p>
        </text:section>
        <text:section text:name="wijzig-lid.d4760e6743" text:style-name="wijzig-lid">
          <text:p text:style-name="lid">
                  <text:span text:style-name="lidnr">P<text:tab/>
                  </text:span>
               </text:p>
          <text:p text:style-name="wat">In artikel 53, eerste lid, wordt «artikel 24, derde lid»
                  vervangen door: artikel 24, tweede lid.
               </text:p>
        </text:section>
        <text:h text:outline-level="4" text:style-name="wijzig-artikel_kop">Artikel 4
            </text:h>
        <text:p text:style-name="wat">In artikel 1 van <text:span text:style-name="Strong_Emphasis">de
                  Kostenwet invordering rijksbelastingen</text:span> wordt «Ter zake van het
               verrichten van werkzaamheden voor de invordering van bedragen door de zorg van
               een inzake rijksbelastingen bevoegde ontvanger en door een belastingdeurwaarder
               op grond van de bepalingen van de Invorderingswet 1990 of enige andere
               wettelijke bepaling worden» vervangen door: In afwijking van de afdelingen
               4.4.4 en 4.4.5 van de Algemene wet bestuursrecht worden ter zake van het
               verrichten van werkzaamheden voor de invordering van bedragen door de zorg van
               een inzake rijksbelastingen bevoegde ontvanger en door een
               belastingdeurwaarder op grond van de bepalingen van de Invorderingswet 1990 of
               enige andere wettelijke bepaling.
            </text:p>
        <text:h text:outline-level="4" text:style-name="wijzig-artikel_kop">Artikel 5
            </text:h>
        <text:p text:style-name="wat">Artikel 13 van de <text:span text:style-name="Strong_Emphasis">Wet
                  belasting zware motorrijtuigen</text:span> wordt als volgt gewijzigd:
            </text:p>
        <text:section text:name="wijziging.d4760e6776" text:style-name="wijziging">
          <text:p text:style-name="wat-labeled">1. In het eerste lid wordt «boete» vervangen door: bestuurlijke
                  boete.
               </text:p>
        </text:section>
        <text:section text:name="wijziging.d4760e6784" text:style-name="wijziging">
          <text:p text:style-name="wat-labeled">2. In het derde lid wordt «vervalt de bevoegdheid» vervangen
                  door: vervalt, in afwijking van artikel 5:45, tweede lid, van de Algemene wet
                  bestuursrecht, de bevoegdheid.
               </text:p>
        </text:section>
        <text:h text:outline-level="4" text:style-name="wijzig-artikel_kop">Artikel 6
            </text:h>
        <text:p text:style-name="wat">De <text:span text:style-name="Strong_Emphasis">Wet financiële
                  betrekkingen buitenland 1994</text:span> wordt als volgt gewijzigd: 
            </text:p>
        <text:section text:name="wijzig-lid.d4760e6802" text:style-name="wijzig-lid">
          <text:p text:style-name="lid">
                  <text:span text:style-name="lidnr">A<text:tab/>
                  </text:span>
               </text:p>
          <text:p text:style-name="wat">Artikel 9a wordt als volgt gewijzigd:</text:p>
          <text:section text:name="wijziging.d4760e6811" text:style-name="wijziging">
            <text:p text:style-name="wat-labeled">1. Het tweede lid vervalt.
                  </text:p>
          </text:section>
          <text:section text:name="wijziging.d4760e6819" text:style-name="wijziging">
            <text:p text:style-name="wat-labeled">2. Het derde lid wordt vernummerd tot tweede lid.
                  </text:p>
          </text:section>
        </text:section>
        <text:section text:name="wijzig-lid.d4760e6828" text:style-name="wijzig-lid">
          <text:p text:style-name="lid">
                  <text:span text:style-name="lidnr">B<text:tab/>
                  </text:span>
               </text:p>
          <text:p text:style-name="wat">Artikel 9b wordt als volgt gewijzigd:</text:p>
          <text:section text:name="wijziging.d4760e6837" text:style-name="wijziging">
            <text:p text:style-name="wat-labeled">1. Het tweede lid vervalt.
                  </text:p>
          </text:section>
          <text:section text:name="wijziging.d4760e6845" text:style-name="wijziging">
            <text:p text:style-name="wat-labeled">2. Het derde lid wordt vernummerd tot tweede lid.
                  </text:p>
          </text:section>
        </text:section>
        <text:section text:name="wijzig-lid.d4760e6855" text:style-name="wijzig-lid">
          <text:p text:style-name="lid">
                  <text:span text:style-name="lidnr">C<text:tab/>
                  </text:span>
               </text:p>
          <text:p text:style-name="wat">Artikel 9c wordt als volgt gewijzigd:</text:p>
          <text:section text:name="wijziging.d4760e6864" text:style-name="wijziging">
            <text:p text:style-name="wat-labeled">1. In het eerste en tweede lid wordt «boete» telkens vervangen
                     door: bestuurlijke boete.
                  </text:p>
          </text:section>
          <text:section text:name="wijziging.d4760e6872" text:style-name="wijziging">
            <text:p text:style-name="wat-labeled">2. Het vierde lid vervalt.
                  </text:p>
          </text:section>
        </text:section>
        <text:section text:name="wijzig-lid.d4760e6881" text:style-name="wijzig-lid">
          <text:p text:style-name="lid">
                  <text:span text:style-name="lidnr">D<text:tab/>
                  </text:span>
               </text:p>
          <text:p text:style-name="wat">De artikelen 9d, 9e en 9f vervallen.</text:p>
        </text:section>
        <text:section text:name="wijzig-lid.d4760e6891" text:style-name="wijzig-lid">
          <text:p text:style-name="lid">
                  <text:span text:style-name="lidnr">E<text:tab/>
                  </text:span>
               </text:p>
          <text:p text:style-name="wat">De artikelen 9h, 9i en 9j vervallen.</text:p>
        </text:section>
        <text:h text:outline-level="4" text:style-name="wijzig-artikel_kop">Artikel 7
            </text:h>
        <text:p text:style-name="wat">De <text:span text:style-name="Strong_Emphasis">Wet ter voorkoming van
                  witwassen en financieren van terrorisme</text:span> wordt als volgt gewijzigd:
               
            </text:p>
        <text:section text:name="wijzig-lid.d4760e6911" text:style-name="wijzig-lid">
          <text:p text:style-name="lid">
                  <text:span text:style-name="lidnr">A<text:tab/>
                  </text:span>
               </text:p>
          <text:p text:style-name="wat">De artikelen 28a tot en met 28g vervallen.</text:p>
        </text:section>
        <text:section text:name="wijzig-lid.d4760e6922" text:style-name="wijzig-lid">
          <text:p text:style-name="lid">
                  <text:span text:style-name="lidnr">B<text:tab/>
                  </text:span>
               </text:p>
          <text:p text:style-name="wat">Indien het bij koninklijke boodschap van 10 oktober 2007
                  ingediende voorstel van wet houdende samenvoeging van de Wet identificatie bij
                  dienstverlening en de Wet melding ongebruikelijke transacties (Wet ter
                  voorkoming van witwassen en financieren van terrorisme) (Kamerstukken II
                  2007/08, 31 238, nr.
                     2) niet tot wet is of wordt verheven of, nadat het tot wet is
                  verheven, nog niet in werking is getreden, wordt de <text:span text:style-name="Strong_Emphasis">Wet
                     identificatie bij dienstverlening</text:span> als volgt gewijzigd:
               </text:p>
          <text:section text:name="wijziging.d4760e6937" text:style-name="wijziging">
            <text:p text:style-name="wat-labeled">1. In artikel 8b vervalt het tweede lid en wordt het derde lid
                     vernummerd tot tweede lid.
                  </text:p>
          </text:section>
          <text:section text:name="wijziging.d4760e6945" text:style-name="wijziging">
            <text:p text:style-name="wat-labeled">2. De artikelen 8c, derde lid, 8d, derde lid, 8e, 8f, 8g, 8h,
                     8i, 8j en 8k vervallen.
                  </text:p>
          </text:section>
        </text:section>
        <text:h text:outline-level="4" text:style-name="wijzig-artikel_kop">Artikel 8
            </text:h>
        <text:p text:style-name="wat">In de artikelen 1.7, eerste lid, 3.83, zevende
               lid, onder 1°, 3.133, vijfde lid, 3.135, eerste lid, onderdeel d, 3.136, tweede
               lid, 3.138, vierde lid, en 7.2, achtste lid, onderdeel d, onder 1°, van de
               <text:span text:style-name="Strong_Emphasis">Wet inkomstenbelasting 2001</text:span> wordt «artikel 25,
               vijfde lid» telkens vervangen door: artikel 25, derde lid.
            </text:p>
        <text:h text:outline-level="4" text:style-name="wijzig-artikel_kop">Artikel 9
            </text:h>
        <text:p text:style-name="wat">De <text:span text:style-name="Strong_Emphasis">Wet inzake de
                  geldtransactiekantoren</text:span> wordt als volgt gewijzigd:
            </text:p>
        <text:section text:name="wijzig-lid.d4760e6974" text:style-name="wijzig-lid">
          <text:p text:style-name="lid">
                  <text:span text:style-name="lidnr">A<text:tab/>
                  </text:span>
               </text:p>
          <text:p text:style-name="wat">Het opschrift van Hoofdstuk 7 komt te luiden:</text:p>
          <text:section text:name="wijziging.d4760e6983" text:style-name="wijziging">
            <text:section text:name="wijzig-divisie.d4760e6985" text:style-name="wijzig-divisie">
              <text:h text:outline-level="5" text:style-name="wijzig-divisie_kop">LAST ONDER DWANGSOM EN BESTUURLIJKE BOETE.
                     </text:h>
            </text:section>
          </text:section>
        </text:section>
        <text:section text:name="wijzig-lid.d4760e6995" text:style-name="wijzig-lid">
          <text:p text:style-name="lid">
                  <text:span text:style-name="lidnr">B<text:tab/>
                  </text:span>
               </text:p>
          <text:p text:style-name="wat">De artikelen 20, tweede lid, 21, tweede lid, 22, vierde lid,
                  23, 24 en 25 vervallen, onder vernummering van het derde lid van de artikelen
                  20 en 21 tot tweede lid.
               </text:p>
        </text:section>
        <text:section text:name="wijzig-lid.d4760e7005" text:style-name="wijzig-lid">
          <text:p text:style-name="lid">
                  <text:span text:style-name="lidnr">C<text:tab/>
                  </text:span>
               </text:p>
          <text:p text:style-name="wat">Artikel 26, tweede lid, vervalt, alsmede de aanduiding «1»
                  voor het eerste lid.
               </text:p>
        </text:section>
        <text:section text:name="wijzig-lid.d4760e7015" text:style-name="wijzig-lid">
          <text:p text:style-name="lid">
                  <text:span text:style-name="lidnr">D<text:tab/>
                  </text:span>
               </text:p>
          <text:p text:style-name="wat">De artikelen 27, 28, 29 en 30 vervallen.</text:p>
        </text:section>
        <text:h text:outline-level="4" text:style-name="wijzig-artikel_kop">Artikel 10
            </text:h>
        <text:p text:style-name="wat">Indien het bij koninklijke boodschap van
               10 oktober 2007 ingediende voorstel van wet houdende samenvoeging van de Wet
               identificatie bij dienstverlening en de Wet melding ongebruikelijke transacties
               (Wet ter voorkoming van witwassen en financieren van terrorisme) (Kamerstukken
               II 2007/08, 31 238, nr.
                  2) niet tot wet is of wordt verheven of, nadat het tot wet is
               verheven, nog niet in werking is getreden, wordt de <text:span text:style-name="Strong_Emphasis">Wet
                  melding ongebruikelijke transacties</text:span> als volgt gewijzigd:
            </text:p>
        <text:section text:name="wijziging.d4760e7038" text:style-name="wijziging">
          <text:p text:style-name="wat-labeled">1. Artikel 17c vervalt het tweede lid en wordt het derde lid
                  vernummerd tot tweede lid.
               </text:p>
        </text:section>
        <text:section text:name="wijziging.d4760e7047" text:style-name="wijziging">
          <text:p text:style-name="wat-labeled">2. De artikelen 17d, derde lid, 17e, derde lid, 17f, 17g, 17h,
                  17i, 17j, 17k en 17l vervallen.
               </text:p>
        </text:section>
        <text:h text:outline-level="4" text:style-name="wijzig-artikel_kop">Artikel 11
            </text:h>
        <text:p text:style-name="wat">In de artikelen 13a, zesde lid, en 15a, elfde
               lid, van de <text:span text:style-name="Strong_Emphasis">Wet op de belasting van personenauto’s en
                  motorrijwielen 1992</text:span> wordt «boete» telkens vervangen door: bestuurlijke
               boete. 
            </text:p>
        <text:h text:outline-level="4" text:style-name="wijzig-artikel_kop">Artikel 12
            </text:h>
        <text:p text:style-name="wat">De <text:span text:style-name="Strong_Emphasis">Wet op de loonbelasting
                  1964</text:span> wordt als volgt gewijzigd: 
            </text:p>
        <text:section text:name="wijzig-lid.d4760e7075" text:style-name="wijzig-lid">
          <text:p text:style-name="lid">
                  <text:span text:style-name="lidnr">A<text:tab/>
                  </text:span>
               </text:p>
          <text:p text:style-name="wat">In artikel 19b, eerste lid, onderdeel b, wordt «artikel 25,
                  vijfde lid» vervangen door: artikel 25, derde lid.
               </text:p>
        </text:section>
        <text:section text:name="wijzig-lid.d4760e7086" text:style-name="wijzig-lid">
          <text:p text:style-name="lid">
                  <text:span text:style-name="lidnr">B<text:tab/>
                  </text:span>
               </text:p>
          <text:p text:style-name="wat">In de artikelen 28b, eerste, tweede, derde en vierde lid, en
                  28c, eerste en tweede lid, wordt «boete» telkens vervangen door: bestuurlijke
                  boete.
               </text:p>
        </text:section>
        <text:h text:outline-level="4" text:style-name="wijzig-artikel_kop">Artikel 13
            </text:h>
        <text:p text:style-name="wat">Artikel 37d van de <text:span text:style-name="Strong_Emphasis">Wet op de
                  motorrijtuigenbelasting 1994</text:span> komt te luiden: 
            </text:p>
        <text:section text:name="wijziging.d4760e7106" text:style-name="wijziging">
          <text:section text:name="artikel.d4760e7108" text:style-name="wijziging.block">
            <text:h text:outline-level="5" text:style-name="artikel_kop">Artikel 37d
                  </text:h>
            <text:list text:style-name="list-style-57">
              <text:list-item text:start-value="1">
                <text:p text:style-name="list.start"> Indien gebruik van de weg wordt gemaakt met een vrachtauto
                           die deel uitmaakt van een bedrijfsvoertuigenpark en die is verbonden met een
                           aanhangwagen die geen deel uitmaakt van dat bedrijfsvoertuigenpark, is artikel
                           37c met betrekking tot die vrachtwagen niet van toepassing gedurende het in
                           artikel 37b, vierde lid, onderdeel a, bedoelde jaar.
                        </text:p>
              </text:list-item>
              <text:list-item text:start-value="2">
                <text:p text:style-name="list.end"> Het gebruik van de weg, bedoeld in het eerste lid, vormt
                           een verzuim ter zake waarvan de inspecteur aan de houder een bestuurlijke boete
                           kan opleggen van ten hoogste € 453. De bevoegdheid tot het opleggen van de
                           boete vervalt, in afwijking van artikel 5:45, tweede lid, van de Algemene wet
                           bestuursrecht, door het verloop van vijf jaren na afloop van het in artikel
                           37b, vierde lid, onderdeel a, bedoelde jaar.
                        </text:p>
              </text:list-item>
            </text:list>
          </text:section>
        </text:section>
        <text:h text:outline-level="4" text:style-name="wijzig-artikel_kop">Artikel 14
            </text:h>
        <text:p text:style-name="wat">Artikel 40, eerste lid, van de
               <text:span text:style-name="Strong_Emphasis">Wet op de omzetbelasting 1968</text:span> wordt als volgt
               gewijzigd:
            </text:p>
        <text:section text:name="wijziging.d4760e7146" text:style-name="wijziging">
          <text:p text:style-name="wat-labeled">1. In het eerste lid wordt «boete» vervangen door: bestuurlijke
                  boete.
               </text:p>
        </text:section>
        <text:section text:name="wijziging.d4760e7154" text:style-name="wijziging">
          <text:p text:style-name="wat-labeled">2. In het tweede lid wordt «vervalt door» vervangen door:
                  vervalt, in afwijking van artikel 5:45, tweede lid, van de Algemene wet
                  bestuursrecht.
               </text:p>
        </text:section>
        <text:h text:outline-level="4" text:style-name="wijzig-artikel_kop">Artikel 15
            </text:h>
        <text:p text:style-name="wat">De <text:span text:style-name="Strong_Emphasis">Wet op het financieel
                  toezicht</text:span> wordt als volgt gewijzigd:
            </text:p>
        <text:section text:name="wijzig-lid.d4760e7172" text:style-name="wijzig-lid">
          <text:p text:style-name="lid">
                  <text:span text:style-name="lidnr">A<text:tab/>
                  </text:span>
               </text:p>
          <text:p text:style-name="wat">Artikel 1:79 wordt als volgt gewijzigd:</text:p>
          <text:section text:name="wijziging.d4760e7181" text:style-name="wijziging">
            <text:p text:style-name="wat-labeled">1. Het tweede lid vervalt.
                  </text:p>
          </text:section>
          <text:section text:name="wijziging.d4760e7189" text:style-name="wijziging">
            <text:p text:style-name="wat-labeled">2. Het derde lid wordt vernummerd tot tweede lid.
                  </text:p>
          </text:section>
        </text:section>
        <text:section text:name="wijzig-lid.d4760e7198" text:style-name="wijzig-lid">
          <text:p text:style-name="lid">
                  <text:span text:style-name="lidnr">B<text:tab/>
                  </text:span>
               </text:p>
          <text:p text:style-name="wat">Artikel 1:80 wordt als volgt gewijzigd:</text:p>
          <text:section text:name="wijziging.d4760e7207" text:style-name="wijziging">
            <text:p text:style-name="wat-labeled">1. Het tweede lid vervalt.
                  </text:p>
          </text:section>
          <text:section text:name="wijziging.d4760e7215" text:style-name="wijziging">
            <text:p text:style-name="wat-labeled">2. Het derde lid wordt vernummerd tot tweede lid.
                  </text:p>
          </text:section>
        </text:section>
        <text:section text:name="wijzig-lid.d4760e7225" text:style-name="wijzig-lid">
          <text:p text:style-name="lid">
                  <text:span text:style-name="lidnr">C<text:tab/>
                  </text:span>
               </text:p>
          <text:p text:style-name="wat">Artikel 1:81 wordt als volgt gewijzigd:</text:p>
          <text:section text:name="wijziging.d4760e7234" text:style-name="wijziging">
            <text:p text:style-name="wat-labeled">1. In het eerste lid wordt «boete» vervangen door: bestuurlijke
                     boete.
                  </text:p>
          </text:section>
          <text:section text:name="wijziging.d4760e7242" text:style-name="wijziging">
            <text:p text:style-name="wat-labeled">2. Het derde lid vervalt.
                  </text:p>
          </text:section>
        </text:section>
        <text:section text:name="wijzig-lid.d4760e7251" text:style-name="wijzig-lid">
          <text:p text:style-name="lid">
                  <text:span text:style-name="lidnr">D<text:tab/>
                  </text:span>
               </text:p>
          <text:p text:style-name="wat">De artikelen 1:82, 1:83 en 1:84 vervallen.</text:p>
        </text:section>
        <text:section text:name="wijzig-lid.d4760e7261" text:style-name="wijzig-lid">
          <text:p text:style-name="lid">
                  <text:span text:style-name="lidnr">E<text:tab/>
                  </text:span>
               </text:p>
          <text:p text:style-name="wat">Artikel 1:85 komt te luiden:</text:p>
          <text:section text:name="wijziging.d4760e7270" text:style-name="wijziging">
            <text:section text:name="artikel.d4760e7272" text:style-name="wijziging.block">
              <text:h text:outline-level="5" text:style-name="artikel_kop">Artikel 1:85
                     </text:h>
              <text:list text:style-name="list-style-58">
                <text:list-item text:start-value="1">
                  <text:p text:style-name="list.start"> Indien tegen een besluit tot het opleggen van een
                              bestuurlijke boete bezwaar of beroep wordt aangetekend, schorst dit de
                              verplichting tot betaling van de boete totdat de beroepstermijn is verstreken
                              of, indien beroep is ingesteld, op het beroep is beslist.
                           </text:p>
                </text:list-item>
                <text:list-item text:start-value="2">
                  <text:p text:style-name="list.end"> De schorsing van de verplichting tot betaling schorst
                              niet de berekening van de wettelijke rente.
                           </text:p>
                </text:list-item>
              </text:list>
            </text:section>
          </text:section>
        </text:section>
        <text:section text:name="wijzig-lid.d4760e7300" text:style-name="wijzig-lid">
          <text:p text:style-name="lid">
                  <text:span text:style-name="lidnr">F<text:tab/>
                  </text:span>
               </text:p>
          <text:p text:style-name="wat">De artikelen 1:86, 1:87 en 1:88 vervallen.</text:p>
        </text:section>
        <text:h text:outline-level="4" text:style-name="wijzig-artikel_kop">Artikel 16
            </text:h>
        <text:p text:style-name="wat">De <text:span text:style-name="Strong_Emphasis">Wet toezicht
                  accountantsorganisaties</text:span> wordt als volgt gewijzigd: 
            </text:p>
        <text:section text:name="wijzig-lid.d4760e7321" text:style-name="wijzig-lid">
          <text:p text:style-name="lid">
                  <text:span text:style-name="lidnr">A<text:tab/>
                  </text:span>
               </text:p>
          <text:p text:style-name="wat">Artikel 53 wordt als volgt gewijzigd:</text:p>
          <text:section text:name="wijziging.d4760e7330" text:style-name="wijziging">
            <text:p text:style-name="wat-labeled">1. Het tweede lid vervalt.
                  </text:p>
          </text:section>
          <text:section text:name="wijziging.d4760e7338" text:style-name="wijziging">
            <text:p text:style-name="wat-labeled">2. Het derde lid wordt vernummerd tot tweede lid.
                  </text:p>
          </text:section>
        </text:section>
        <text:section text:name="wijzig-lid.d4760e7347" text:style-name="wijzig-lid">
          <text:p text:style-name="lid">
                  <text:span text:style-name="lidnr">B<text:tab/>
                  </text:span>
               </text:p>
          <text:p text:style-name="wat">Artikel 54 wordt als volgt gewijzigd:</text:p>
          <text:section text:name="wijziging.d4760e7356" text:style-name="wijziging">
            <text:p text:style-name="wat-labeled">1. Het tweede lid vervalt.
                  </text:p>
          </text:section>
          <text:section text:name="wijziging.d4760e7364" text:style-name="wijziging">
            <text:p text:style-name="wat-labeled">2. Het derde lid wordt vernummerd tot tweede lid.
                  </text:p>
          </text:section>
        </text:section>
        <text:section text:name="wijzig-lid.d4760e7373" text:style-name="wijzig-lid">
          <text:p text:style-name="lid">
                  <text:span text:style-name="lidnr">C<text:tab/>
                  </text:span>
               </text:p>
          <text:p text:style-name="wat">Artikel 55 wordt als volgt gewijzigd:</text:p>
          <text:section text:name="wijziging.d4760e7382" text:style-name="wijziging">
            <text:p text:style-name="wat-labeled">1. In het eerste lid wordt «de boete» vervangen door: de
                     bestuurlijke boete.
                  </text:p>
          </text:section>
          <text:section text:name="wijziging.d4760e7390" text:style-name="wijziging">
            <text:p text:style-name="wat-labeled">2. Het derde lid vervalt.
                  </text:p>
          </text:section>
        </text:section>
        <text:section text:name="wijzig-lid.d4760e7399" text:style-name="wijzig-lid">
          <text:p text:style-name="lid">
                  <text:span text:style-name="lidnr">D<text:tab/>
                  </text:span>
               </text:p>
          <text:p text:style-name="wat">De artikelen 56, 57, 58, 59, 60, 61 en 62 vervallen.</text:p>
        </text:section>
        <text:h text:outline-level="4" text:style-name="wijzig-artikel_kop">Artikel 17
            </text:h>
        <text:p text:style-name="wat">De <text:span text:style-name="Strong_Emphasis">Wet toezicht
                  trustkantoren</text:span> wordt als volgt gewijzigd: 
            </text:p>
        <text:section text:name="wijzig-lid.d4760e7420" text:style-name="wijzig-lid">
          <text:p text:style-name="lid">
                  <text:span text:style-name="lidnr">A<text:tab/>
                  </text:span>
               </text:p>
          <text:p text:style-name="wat">Het opschrift van Hoofdstuk 7 komt te luiden:</text:p>
          <text:section text:name="wijziging.d4760e7429" text:style-name="wijziging">
            <text:section text:name="wijzig-divisie.d4760e7431" text:style-name="wijzig-divisie">
              <text:h text:outline-level="5" text:style-name="wijzig-divisie_kop">LAST ONDER DWANGSOM EN BESTUURLIJKE BOETE
                     </text:h>
            </text:section>
          </text:section>
        </text:section>
        <text:section text:name="wijzig-lid.d4760e7440" text:style-name="wijzig-lid">
          <text:p text:style-name="lid">
                  <text:span text:style-name="lidnr">B<text:tab/>
                  </text:span>
               </text:p>
          <text:p text:style-name="wat">Artikel 20 wordt als volgt gewijzigd:</text:p>
          <text:section text:name="wijziging.d4760e7449" text:style-name="wijziging">
            <text:p text:style-name="wat-labeled">1. Het tweede lid vervalt.
                  </text:p>
          </text:section>
          <text:section text:name="wijziging.d4760e7457" text:style-name="wijziging">
            <text:p text:style-name="wat-labeled">2. Het derde lid wordt vernummerd tot tweede lid.
                  </text:p>
          </text:section>
        </text:section>
        <text:section text:name="wijzig-lid.d4760e7466" text:style-name="wijzig-lid">
          <text:p text:style-name="lid">
                  <text:span text:style-name="lidnr">C<text:tab/>
                  </text:span>
               </text:p>
          <text:p text:style-name="wat">Artikel 21 wordt als volgt gewijzigd:</text:p>
          <text:section text:name="wijziging.d4760e7475" text:style-name="wijziging">
            <text:p text:style-name="wat-labeled">1. Het tweede lid vervalt.
                  </text:p>
          </text:section>
          <text:section text:name="wijziging.d4760e7483" text:style-name="wijziging">
            <text:p text:style-name="wat-labeled">2. Het derde lid wordt vernummerd tot tweede lid.
                  </text:p>
          </text:section>
        </text:section>
        <text:section text:name="wijzig-lid.d4760e7492" text:style-name="wijzig-lid">
          <text:p text:style-name="lid">
                  <text:span text:style-name="lidnr">D<text:tab/>
                  </text:span>
               </text:p>
          <text:p text:style-name="wat">Artikel 22 wordt als volgt gewijzigd:</text:p>
          <text:section text:name="wijziging.d4760e7501" text:style-name="wijziging">
            <text:p text:style-name="wat-labeled">1. In het eerste en tweede lid wordt «boete» telkens vervangen
                     door: bestuurlijke boete.
                  </text:p>
          </text:section>
          <text:section text:name="wijziging.d4760e7509" text:style-name="wijziging">
            <text:p text:style-name="wat-labeled">2. Het vierde lid vervalt.
                  </text:p>
          </text:section>
        </text:section>
        <text:section text:name="wijzig-lid.d4760e7518" text:style-name="wijzig-lid">
          <text:p text:style-name="lid">
                  <text:span text:style-name="lidnr">E<text:tab/>
                  </text:span>
               </text:p>
          <text:p text:style-name="wat">De artikelen 23, 24 en 25 vervallen.</text:p>
        </text:section>
        <text:section text:name="wijzig-lid.d4760e7528" text:style-name="wijzig-lid">
          <text:p text:style-name="lid">
                  <text:span text:style-name="lidnr">F<text:tab/>
                  </text:span>
               </text:p>
          <text:p text:style-name="wat">Artikel 26, tweede lid, vervalt, alsmede de aanduiding «1»
                  voor het eerste lid.
               </text:p>
        </text:section>
        <text:section text:name="wijzig-lid.d4760e7539" text:style-name="wijzig-lid">
          <text:p text:style-name="lid">
                  <text:span text:style-name="lidnr">G<text:tab/>
                  </text:span>
               </text:p>
          <text:p text:style-name="wat">De artikelen 27, 28, 29 en 30 vervallen.</text:p>
        </text:section>
        <text:h text:outline-level="4" text:style-name="wijzig-artikel_kop">Artikel 18
            </text:h>
        <text:p text:style-name="wat">Indien het bij koninklijke boodschap van 1 juni
               2006 ingediende <text:span text:style-name="Strong_Emphasis">voorstel van wet tot Algehele herziening van
                  de douanewetgeving (Algemene douanewet)</text:span> (Kamerstukken II 2005/06,
               30 580, nr. 2) tot
               wet is verheven en in werking is getreden, wordt die wet als volgt
               gewijzigd:
            </text:p>
        <text:section text:name="wijzig-lid.d4760e7562" text:style-name="wijzig-lid">
          <text:p text:style-name="lid">
                  <text:span text:style-name="lidnr">A<text:tab/>
                  </text:span>
               </text:p>
          <text:p text:style-name="wat">In artikel 1:6, tweede lid, wordt «afdeling 5.2» vervangen
                  door: titel 5.2.
               </text:p>
        </text:section>
        <text:section text:name="wijzig-lid.d4760e7572" text:style-name="wijzig-lid">
          <text:p text:style-name="lid">
                  <text:span text:style-name="lidnr">B<text:tab/>
                  </text:span>
               </text:p>
          <text:p text:style-name="wat">Artikel 1:31 wordt als volgt gewijzigd:</text:p>
          <text:section text:name="wijziging.d4760e7581" text:style-name="wijziging">
            <text:p text:style-name="wat-labeled">1. In het eerste lid wordt «het toepassen van bestuursdwang»
                     vervangen door: het opleggen van een last onder bestuursdwang.
                  </text:p>
          </text:section>
          <text:section text:name="wijziging.d4760e7589" text:style-name="wijziging">
            <text:p text:style-name="wat-labeled">2. In het tweede lid wordt «toepassing van bestuursdwang»
                     vervangen door: oplegging van een last onder bestuursdwang.
                  </text:p>
          </text:section>
        </text:section>
        <text:section text:name="wijzig-lid.d4760e7598" text:style-name="wijzig-lid">
          <text:p text:style-name="lid">
                  <text:span text:style-name="lidnr">C<text:tab/>
                  </text:span>
               </text:p>
          <text:p text:style-name="wat">In paragraaf 7.3.1 wordt vóór artikel 7:5 een nieuw artikel
                  ingevoegd, luidende:
               </text:p>
          <text:section text:name="wijziging.d4760e7607" text:style-name="wijziging">
            <text:section text:name="artikel.d4760e7609" text:style-name="wijziging.block">
              <text:h text:outline-level="5" text:style-name="artikel_kop">Artikel 7:4a
                     </text:h>
              <text:list text:style-name="list-style-59">
                <text:list-item text:start-value="1">
                  <text:p text:style-name="list.start"> Artikel 4:86 van de Algemene wet bestuursrecht is niet
                              van toepassing.
                           </text:p>
                </text:list-item>
                <text:list-item text:start-value="2">
                  <text:p text:style-name="list.cont"> Artikel 4:88, derde lid, van de Algemene wet
                              bestuursrecht is niet van toepassing.
                           </text:p>
                </text:list-item>
                <text:list-item text:start-value="3">
                  <text:p text:style-name="list.cont"> Uitstel van betaling als bedoeld in de artikelen 224 tot
                              en met 228 van het Communautair douanewetboek is geen uitstel van betaling als
                              bedoeld in artikel 4:94 van de Algemene wet bestuursrecht.
                           </text:p>
                </text:list-item>
                <text:list-item text:start-value="4">
                  <text:p text:style-name="list.cont"> Het uitstel van betaling, bedoeld in artikel 4:94 van de
                              Algemene wet bestuursrecht, is een «andere betalingsfaciliteit» als bedoeld in
                              artikel 229 van het Communautair douanewetboek.
                           </text:p>
                </text:list-item>
                <text:list-item text:start-value="5">
                  <text:p text:style-name="list.cont"> Artikel 4:96 van de Algemene wet bestuursrecht is slechts
                              van toepassing indien het uitstel van betaling betreft ingevolge artikel 229
                              van het Communautair douanewetboek.
                           </text:p>
                </text:list-item>
                <text:list-item text:start-value="6">
                  <text:p text:style-name="list.end"> Afdeling 4.4.2 van de Algemene wet bestuursrecht is niet
                              van toepassing.
                           </text:p>
                </text:list-item>
              </text:list>
            </text:section>
          </text:section>
        </text:section>
        <text:section text:name="wijzig-lid.d4760e7671" text:style-name="wijzig-lid">
          <text:p text:style-name="lid">
                  <text:span text:style-name="lidnr">D<text:tab/>
                  </text:span>
               </text:p>
          <text:p text:style-name="wat">In de artikelen 9:1 tot en met 9:5 wordt «boete» telkens
                  vervangen door: bestuurlijke boete.
               </text:p>
        </text:section>
        <text:section text:name="wijzig-lid.d4760e7681" text:style-name="wijzig-lid">
          <text:p text:style-name="lid">
                  <text:span text:style-name="lidnr">E<text:tab/>
                  </text:span>
               </text:p>
          <text:p text:style-name="wat">Artikel 9:6 komt te luiden:</text:p>
          <text:section text:name="wijziging.d4760e7690" text:style-name="wijziging">
            <text:section text:name="artikel.d4760e7692" text:style-name="wijziging.block">
              <text:h text:outline-level="5" text:style-name="artikel_kop">Artikel 9:6
                     </text:h>
              <text:p text:style-name="artikel">In afwijking van artikel 5:45, eerste en tweede lid, van de
                        Algemene wet bestuursrecht vervalt de bevoegdheid tot het opleggen van een
                        bestuurlijke boete als bedoeld in deze afdeling door verloop van drie jaren na
                        het tijdstip waarop het verzuim of vergrijp waarop de bestuurlijke boete
                        betrekking heeft, heeft plaatsgevonden.
                     </text:p>
            </text:section>
          </text:section>
        </text:section>
        <text:section text:name="wijzig-lid.d4760e7704" text:style-name="wijzig-lid">
          <text:p text:style-name="lid">
                  <text:span text:style-name="lidnr">F<text:tab/>
                  </text:span>
               </text:p>
          <text:p text:style-name="wat">In het opschrift van afdeling 9.2 van Hoofdstuk 9 wordt
                  «VOORSCHRIFTEN» vervangen door: AANVULLENDE VOORSCHRIFTEN. 
               </text:p>
        </text:section>
        <text:section text:name="wijzig-lid.d4760e7714" text:style-name="wijzig-lid">
          <text:p text:style-name="lid">
                  <text:span text:style-name="lidnr">G<text:tab/>
                  </text:span>
               </text:p>
          <text:p text:style-name="wat">De artikelen 9:7 en 9:9 tot en met 9:15 vervallen.</text:p>
        </text:section>
        <text:section text:name="wijzig-lid.d4760e7724" text:style-name="wijzig-lid">
          <text:p text:style-name="lid">
                  <text:span text:style-name="lidnr">H<text:tab/>
                  </text:span>
               </text:p>
          <text:p text:style-name="wat">In artikel 9:8 wordt «boete» telkens vervangen door:
                  bestuurlijke boete.
               </text:p>
        </text:section>
        <text:section text:name="wijzig-lid.d4760e7734" text:style-name="wijzig-lid">
          <text:p text:style-name="lid">
                  <text:span text:style-name="lidnr">I<text:tab/>
                  </text:span>
               </text:p>
          <text:p text:style-name="wat">In artikel 9:16 wordt «bij beschikking opgelegde boete»
                  vervangen door: opgelegde bestuurlijke boete.
               </text:p>
        </text:section>
        <text:section text:name="wijzig-lid.d4760e7745" text:style-name="wijzig-lid">
          <text:p text:style-name="lid">
                  <text:span text:style-name="lidnr">J<text:tab/>
                  </text:span>
               </text:p>
          <text:p text:style-name="wat">Artikel 10:12 vervalt.</text:p>
        </text:section>
        <text:h text:outline-level="3" text:style-name="hoofdstuk_kop">HOOFDSTUK 7. MINISTERIE VAN JUSTITIE
            </text:h>
        <text:h text:outline-level="4" text:style-name="wijzig-artikel_kop">Artikel 0
            </text:h>
        <text:p text:style-name="wat">Indien hoofdstuk 3, artikel 3.5, onderdeel A,
               onder 2, van het bij koninklijke boodschap van 11 december 2006 ingediende
               voorstel van wet tot aanpassing van enige wetten in verband met de invoering
               van het burgerservicenummer (<text:span text:style-name="Strong_Emphasis">Aanpassingswet
                  burgerservicenummer</text:span>) (30 907), eerder in werking treedt of is getreden
               dan deze wet, wordt deze wet als volgt gewijzigd:
            </text:p>
        <text:section text:name="wijziging.d4760e7769" text:style-name="wijziging">
          <text:p text:style-name="wat-labeled">A. Hoofdstuk 6, artikel 1 (<text:span text:style-name="Strong_Emphasis">Algemene wet
                     inkomensafhankelijke regelingen</text:span>), onderdeel A, onder 2, komt te
                  luiden:
               </text:p>
          <text:section text:name="artikeltekst.d4760e7779" text:style-name="wijziging.block">
            <text:list text:style-name="list-style-60">
              <text:list-item text:start-value="2">
                <text:p text:style-name="list.single">De onderdelen d tot en met q worden verletterd tot
                           onderdeel c tot en met p.
                        </text:p>
              </text:list-item>
            </text:list>
          </text:section>
        </text:section>
        <text:section text:name="wijziging.d4760e7794" text:style-name="wijziging">
          <text:p text:style-name="wat-labeled">B. Hoofdstuk 9, artikel 6 (<text:span text:style-name="Strong_Emphasis">Wet
                     kinderopvang</text:span>), onderdeel B, komt te luiden:
               </text:p>
        </text:section>
        <text:section text:name="wijziging.d4760e7806" text:style-name="wijziging">
          <text:section text:name="wijzig-lid.d4760e7808" text:style-name="wijzig-lid">
            <text:p text:style-name="lid">
                     <text:span text:style-name="lidnr">B<text:tab/>
                     </text:span>
                  </text:p>
            <text:p text:style-name="wat">In artikel 1a, derde lid, onderdeel a, wordt «onderdelen b,
                     h en q» vervangen door: onderdelen b, g en p. 
                  </text:p>
          </text:section>
        </text:section>
        <text:h text:outline-level="4" text:style-name="wijzig-artikel_kop">Artikel 1
            </text:h>
        <text:p text:style-name="wat">In artikel 30, eerste lid, van de
               <text:span text:style-name="Strong_Emphasis">Gerechtsdeurwaarderswet</text:span> wordt «Afdeling 5.2 van de
               Algemene wet bestuursrecht» vervangen door: Titel 5.2 van de Algemene wet
               bestuursrecht.
            </text:p>
        <text:h text:outline-level="4" text:style-name="wijzig-artikel_kop">Artikel 1a
            </text:h>
        <text:p text:style-name="wat">In de artikelen 77, eerste lid, onder 2, en 94,
               eerste lid, van de <text:span text:style-name="Strong_Emphasis">Onteigeningswet</text:span> wordt
               «toepassing van bestuursdwang» telkens vervangen door: oplegging van een last
               onder bestuursdwang.
            </text:p>
        <text:h text:outline-level="4" text:style-name="wijzig-artikel_kop">Artikel 1b
            </text:h>
        <text:p text:style-name="wat">[Vervallen].</text:p>
        <text:h text:outline-level="4" text:style-name="wijzig-artikel_kop">Artikel 2
            </text:h>
        <text:p text:style-name="wat">In artikel 26, tweede lid, van de
               <text:span text:style-name="Strong_Emphasis">Wet aansprakelijkheid olietankschepen</text:span> wordt
               «toepassing van bestuursdwang» vervangen door: oplegging van een last onder
               bestuursdwang.
            </text:p>
        <text:h text:outline-level="4" text:style-name="wijzig-artikel_kop">Artikel 3
            </text:h>
        <text:p text:style-name="wat">Na artikel 2 van de <text:span text:style-name="Strong_Emphasis">Wet
                  administratiefrechtelijke handhaving verkeersvoorschriften</text:span> wordt een
               artikel ingevoegd, luidende: 
            </text:p>
        <text:section text:name="wijziging.d4760e7867" text:style-name="wijziging">
          <text:section text:name="artikel.d4760e7869" text:style-name="wijziging.block">
            <text:h text:outline-level="5" text:style-name="artikel_kop">Artikel 2a
                  </text:h>
            <text:p text:style-name="artikel">De titels 4.4, 5.1 en 5.4 van de <text:span text:style-name="Strong_Emphasis">Algemene
                        wet bestuursrecht</text:span> zijn niet van toepassing op het opleggen en de
                     inning van een administratieve sanctie op grond van deze wet.
                  </text:p>
          </text:section>
        </text:section>
        <text:h text:outline-level="4" text:style-name="wijzig-artikel_kop">Artikel 4
            </text:h>
        <text:p text:style-name="wat">De <text:span text:style-name="Strong_Emphasis">Wet bescherming
                  persoonsgegevens</text:span> wordt als volgt gewijzigd:
            </text:p>
        <text:section text:name="wijzig-lid.d4760e7894" text:style-name="wijzig-lid">
          <text:p text:style-name="lid">
                  <text:span text:style-name="lidnr">A<text:tab/>
                  </text:span>
               </text:p>
          <text:p text:style-name="wat">In de artikelen 61, vierde lid, en 65 wordt «toepassing van
                  bestuursdwang» telkens vervangen door: oplegging van een last onder
                  bestuursdwang.
               </text:p>
        </text:section>
        <text:section text:name="wijzig-lid.d4760e7904" text:style-name="wijzig-lid">
          <text:p text:style-name="lid">
                  <text:span text:style-name="lidnr">B<text:tab/>
                  </text:span>
               </text:p>
          <text:p text:style-name="wat">In artikel 64, derde lid, wordt «Afdeling 5.2 van de Algemene
                  wet bestuursrecht» vervangen door: Titel 5.2 van de Algemene wet
                  bestuursrecht.
               </text:p>
        </text:section>
        <text:section text:name="wijzig-lid.d4760e7914" text:style-name="wijzig-lid">
          <text:p text:style-name="lid">
                  <text:span text:style-name="lidnr">C<text:tab/>
                  </text:span>
               </text:p>
          <text:p text:style-name="wat">Artikel 66 komt te luiden:</text:p>
          <text:section text:name="wijziging.d4760e7923" text:style-name="wijziging">
            <text:section text:name="artikel.d4760e7925" text:style-name="wijziging.block">
              <text:h text:outline-level="5" text:style-name="artikel_kop">Artikel 66
                     </text:h>
              <text:p text:style-name="artikel">Het College kan aan de verantwoordelijke een bestuurlijke
                        boete opleggen van ten hoogste EUR 4 500 ter zake van overtreding van het bij
                        of krachtens artikel 27, 28 of 79, eerste lid, bepaalde.
                     </text:p>
            </text:section>
          </text:section>
        </text:section>
        <text:section text:name="wijzig-lid.d4760e7937" text:style-name="wijzig-lid">
          <text:p text:style-name="lid">
                  <text:span text:style-name="lidnr">D<text:tab/>
                  </text:span>
               </text:p>
          <text:p text:style-name="wat">De artikelen 67, 68, 69 en 70 vervallen.</text:p>
        </text:section>
        <text:section text:name="wijzig-lid.d4760e7948" text:style-name="wijzig-lid">
          <text:p text:style-name="lid">
                  <text:span text:style-name="lidnr">E<text:tab/>
                  </text:span>
               </text:p>
          <text:p text:style-name="wat">In artikel 71 wordt «De werking van een beschikking als
                  bedoeld in artikel 70» vervangen door: De werking van de beschikking tot
                  oplegging van de bestuurlijk boete.
               </text:p>
        </text:section>
        <text:section text:name="wijzig-lid.d4760e7958" text:style-name="wijzig-lid">
          <text:p text:style-name="lid">
                  <text:span text:style-name="lidnr">F<text:tab/>
                  </text:span>
               </text:p>
          <text:p text:style-name="wat">De artikelen 72, 73 en 75, vijfde lid, vervallen.</text:p>
        </text:section>
        <text:h text:outline-level="4" text:style-name="wijzig-artikel_kop">Artikel 5
            </text:h>
        <text:p text:style-name="wat">De <text:span text:style-name="Strong_Emphasis">Wet bestuursrechtspraak
                  bedrijfsorganisatie</text:span> wordt als volgt gewijzigd:
            </text:p>
        <text:section text:name="wijzig-lid.d4760e7978" text:style-name="wijzig-lid">
          <text:p text:style-name="lid">
                  <text:span text:style-name="lidnr">A<text:tab/>
                  </text:span>
               </text:p>
          <text:p text:style-name="wat">In artikel 18, eerste lid, aanhef en onder a, vervalt «en een
                  besluit tot invordering bij dwangbevel».
               </text:p>
        </text:section>
        <text:section text:name="wijzig-lid.d4760e7988" text:style-name="wijzig-lid">
          <text:p text:style-name="lid">
                  <text:span text:style-name="lidnr">B<text:tab/>
                  </text:span>
               </text:p>
          <text:p text:style-name="wat">In de bijlage wordt onderdeel «17. Artikel 73, eerste lid, van
                  de Meststoffenwet» vervangen door: 17. Artikel 51, eerste lid, van de
                  Meststoffenwet.
               </text:p>
        </text:section>
        <text:h text:outline-level="4" text:style-name="wijzig-artikel_kop">Artikel 5a
            </text:h>
        <text:p text:style-name="wat">De <text:span text:style-name="Strong_Emphasis">Wet
                  Justitie-subsidies</text:span> wordt als volgt gewijzigd:
            </text:p>
        <text:section text:name="wijziging.d4760e8009" text:style-name="wijziging">
          <text:p text:style-name="wat-labeled">a. Het opschrift «Afdeling 3. De regionale en lokale instellingen
                  voor slachtofferhulp» vervalt.
               </text:p>
        </text:section>
        <text:section text:name="wijziging.d4760e8017" text:style-name="wijziging">
          <text:p text:style-name="wat-labeled">b. De artikelen 16 tot en met 19 vervallen.
               </text:p>
        </text:section>
        <text:h text:outline-level="4" text:style-name="wijzig-artikel_kop">Artikel 6
            </text:h>
        <text:p text:style-name="wat">In de artikelen 96, eerste lid, en 110, eerste
               lid, van de <text:span text:style-name="Strong_Emphasis">Wet op het notarisambt</text:span> wordt «Afdeling
               5.2 van de Algemene wet bestuursrecht» telkens vervangen door: Titel 5.2 van de
               Algemene wet bestuursrecht.
            </text:p>
        <text:h text:outline-level="4" text:style-name="wijzig-artikel_kop">Artikel 7
            </text:h>
        <text:p text:style-name="wat">De <text:span text:style-name="Strong_Emphasis">Wet particuliere
                  beveiligingsorganisaties en recherchebureaus</text:span> wordt als volgt
               gewijzigd:
            </text:p>
        <text:section text:name="wijzig-lid.d4760e8046" text:style-name="wijzig-lid">
          <text:p text:style-name="lid">
                  <text:span text:style-name="lidnr">A<text:tab/>
                  </text:span>
               </text:p>
          <text:p text:style-name="wat">Aan artikel 12, derde lid, wordt een volzin toegevoegd,
                  luidende:
               </text:p>
          <text:section text:name="wijziging.d4760e8055" text:style-name="wijziging">
            <text:section text:name="artikeltekst.d4760e8057" text:style-name="wijziging.block">
              <text:p text:style-name="artikeltekst">Artikel 10:22, tweede lid, van de Algemene wet
                        bestuursrecht is van overeenkomstige toepassing.
                     </text:p>
            </text:section>
          </text:section>
        </text:section>
        <text:section text:name="wijzig-lid.d4760e8065" text:style-name="wijzig-lid">
          <text:p text:style-name="lid">
                  <text:span text:style-name="lidnr">B<text:tab/>
                  </text:span>
               </text:p>
          <text:section text:name="wijziging.d4760e8071" text:style-name="wijziging">
            <text:p text:style-name="wijziging">Artikel 15 komt te luiden:</text:p>
          </text:section>
          <text:section text:name="wijziging.d4760e8077" text:style-name="wijziging">
            <text:section text:name="artikel.d4760e8079" text:style-name="wijziging.block">
              <text:h text:outline-level="5" text:style-name="artikel_kop">Artikel 15
                     </text:h>
              <text:p text:style-name="artikel">Onze Minister kan aan de houder van de vergunning een
                        bestuurlijke boete opleggen van ten hoogste EUR 11 250 ter zake van overtreding
                        van artikel 4, vijfde of zesde lid, 6, 7, eerste, tweede of vijfde lid, 8,
                        tweede lid, 9, 10, eerste, derde of vierde lid, 11, tweede lid, of 12, eerste
                        of tweede lid.
                     </text:p>
            </text:section>
          </text:section>
        </text:section>
        <text:section text:name="wijzig-lid.d4760e8091" text:style-name="wijzig-lid">
          <text:p text:style-name="lid">
                  <text:span text:style-name="lidnr">C<text:tab/>
                  </text:span>
               </text:p>
          <text:p text:style-name="wat">In artikel 16 vervallen het derde en vierde lid.</text:p>
        </text:section>
        <text:section text:name="wijzig-lid.d4760e8101" text:style-name="wijzig-lid">
          <text:p text:style-name="lid">
                  <text:span text:style-name="lidnr">D<text:tab/>
                  </text:span>
               </text:p>
          <text:p text:style-name="wat">Artikel 17 komt te luiden:</text:p>
          <text:section text:name="wijziging.d4760e8110" text:style-name="wijziging">
            <text:section text:name="artikel.d4760e8112" text:style-name="wijziging.block">
              <text:h text:outline-level="5" text:style-name="artikel_kop">Artikel 17
                     </text:h>
              <text:p text:style-name="artikel">De werking van de beschikking waarbij een bestuurlijke
                        boete wordt opgelegd, wordt opgeschort totdat de bezwaartermijn is verstreken
                        of, indien bezwaar is gemaakt, op het bezwaar is beslist.
                     </text:p>
            </text:section>
          </text:section>
        </text:section>
        <text:h text:outline-level="4" text:style-name="wijzig-artikel_kop">Artikel 8
            </text:h>
        <text:p text:style-name="wat">Aan artikel 38 van de <text:span text:style-name="Strong_Emphasis">Wet
                  wapens en munitie</text:span> wordt een lid toegevoegd, luidende: 
            </text:p>
        <text:section text:name="wijziging.d4760e8135" text:style-name="wijziging">
          <text:section text:name="artikeltekst.d4760e8137" text:style-name="wijziging.block">
            <text:list text:style-name="list-style-61">
              <text:list-item text:start-value="4">
                <text:p text:style-name="list.single"> Artikel 10:22, tweede lid, van de Algemene wet
                           bestuursrecht is van overeenkomstige toepassing.
                        </text:p>
              </text:list-item>
            </text:list>
          </text:section>
        </text:section>
        <text:h text:outline-level="4" text:style-name="wijzig-artikel_kop">Artikel 9
            </text:h>
        <text:p text:style-name="wat">Indien het bij koninklijke boodschap van 6 juni
               2007 ingediende voorstel van wet tot aanpassing van de wetgeving aan en
               invoering van titel 7.13 (vennootschap) van het Burgerlijk Wetboek
               (Kamerstukken II, 2006/07, 31 065, nr. 1–2) tot wet is verheven
               en later in werking treedt dan hoofdstuk 7 van deze wet, vervallen in hoofdstuk
               8 van die wet de artikelen 4, 5 en 8.
            </text:p>
        <text:h text:outline-level="3" text:style-name="hoofdstuk_kop">HOOFDSTUK 8. MINISTERIE VAN LANDBOUW, NATUUR EN VOEDSELKWALITEIT
            </text:h>
        <text:h text:outline-level="4" text:style-name="wijzig-artikel_kop">Artikel 1
            </text:h>
        <text:p text:style-name="wat">In artikel 8 van de <text:span text:style-name="Strong_Emphasis">Bodemproductiewet 1939</text:span> wordt «toepassing van bestuursdwang»
               vervangen door: oplegging van een last onder bestuursdwang.
            </text:p>
        <text:h text:outline-level="4" text:style-name="wijzig-artikel_kop">Artikel 2
            </text:h>
        <text:p text:style-name="wat">In artikel 17, derde lid, van de
               <text:span text:style-name="Strong_Emphasis">Diergeneesmiddelenwet</text:span> wordt «toepassing van
               bestuursdwang» vervangen door: oplegging van een last onder
               bestuursdwang.
            </text:p>
        <text:h text:outline-level="4" text:style-name="wijzig-artikel_kop">Artikel 3
            </text:h>
        <text:p text:style-name="wat">De <text:span text:style-name="Strong_Emphasis">Flora- en
                  faunawet</text:span> wordt als volgt gewijzigd:
            </text:p>
        <text:section text:name="wijzig-lid.d4760e8197" text:style-name="wijzig-lid">
          <text:p text:style-name="lid">
                  <text:span text:style-name="lidnr">A<text:tab/>
                  </text:span>
               </text:p>
          <text:p text:style-name="wat">In artikel 112, eerste lid, wordt «toepassing van
                  bestuursdwang» vervangen door: oplegging van een last onder
                  bestuursdwang.
               </text:p>
        </text:section>
        <text:section text:name="wijzig-lid.d4760e8207" text:style-name="wijzig-lid">
          <text:p text:style-name="lid">
                  <text:span text:style-name="lidnr">B<text:tab/>
                  </text:span>
               </text:p>
          <text:p text:style-name="wat">Artikel 113 komt te luiden:</text:p>
          <text:section text:name="wijziging.d4760e8216" text:style-name="wijziging">
            <text:section text:name="artikel.d4760e8218" text:style-name="wijziging.block">
              <text:h text:outline-level="5" text:style-name="artikel_kop">Artikel 113
                     </text:h>
              <text:p text:style-name="artikel">Hetgeen krachtens het voorgaande artikel verschuldigd is,
                        kan worden ingevorderd bij dwangbevel.
                     </text:p>
            </text:section>
          </text:section>
        </text:section>
        <text:h text:outline-level="4" text:style-name="wijzig-artikel_kop">Artikel 4
            </text:h>
        <text:p text:style-name="wat">De <text:span text:style-name="Strong_Emphasis">Gezondheids- en
                  welzijnswet voor dieren</text:span> wordt als volgt gewijzigd:
            </text:p>
        <text:section text:name="wijzig-lid.d4760e8240" text:style-name="wijzig-lid">
          <text:p text:style-name="lid">
                  <text:span text:style-name="lidnr">A<text:tab/>
                  </text:span>
               </text:p>
          <text:p text:style-name="wat">In artikel 93a vervalt de eerste volzin van het zesde
                  lid.
               </text:p>
        </text:section>
        <text:section text:name="wijzig-lid.d4760e8250" text:style-name="wijzig-lid">
          <text:p text:style-name="lid">
                  <text:span text:style-name="lidnr">B<text:tab/>
                  </text:span>
               </text:p>
          <text:p text:style-name="wat">In artikel 106 wordt «toepassing van bestuursdwang» vervangen
                  door: oplegging van een last onder bestuursdwang.
               </text:p>
        </text:section>
        <text:h text:outline-level="4" text:style-name="wijzig-artikel_kop">Artikel 5
            </text:h>
        <text:p text:style-name="wat">De <text:span text:style-name="Strong_Emphasis">Herinrichtingswet
                  Oost-Groningen en de Gronings-Drentse Veenkoloniën</text:span> wordt als volgt
               gewijzigd:
            </text:p>
        <text:section text:name="wijzig-lid.d4760e8271" text:style-name="wijzig-lid">
          <text:p text:style-name="lid">
                  <text:span text:style-name="lidnr">A<text:tab/>
                  </text:span>
               </text:p>
          <text:p text:style-name="wat">In artikel 23, tweede lid, wordt «toepassing van
                  bestuursdwang» vervangen door: oplegging van een last onder
                  bestuursdwang.
               </text:p>
        </text:section>
        <text:section text:name="wijzig-lid.d4760e8281" text:style-name="wijzig-lid">
          <text:p text:style-name="lid">
                  <text:span text:style-name="lidnr">B<text:tab/>
                  </text:span>
               </text:p>
          <text:p text:style-name="wat">Artikel 135 wordt als volgt gewijzigd:</text:p>
          <text:section text:name="wijziging.d4760e8290" text:style-name="wijziging">
            <text:p text:style-name="wat-labeled">1. Het eerste lid komt te luiden:
                  </text:p>
            <text:section text:name="artikeltekst.d4760e8297" text:style-name="wijziging.block">
              <text:list text:style-name="list-style-62">
                <text:list-item text:start-value="1">
                  <text:p text:style-name="list.single"> Zodra en voor zover de lijst der geldelijke regelingen
                              door de rechtbank is gesloten, wordt de schuldplichtigheid, bedoeld in artikel
                              102, vastgesteld door een door Onze Minister aan te wijzen ambtenaar.
                           </text:p>
                </text:list-item>
              </text:list>
            </text:section>
          </text:section>
          <text:section text:name="wijziging.d4760e8312" text:style-name="wijziging">
            <text:p text:style-name="wat-labeled">2. Onder vernummering van het derde, vierde en vijfde lid tot
                     tweede, derde en vierde lid en van het zevende en achtste lid tot vijfde en
                     zesde lid vervallen het tweede en het zesde lid.
                  </text:p>
          </text:section>
          <text:section text:name="wijziging.d4760e8320" text:style-name="wijziging">
            <text:p text:style-name="wat-labeled">3. Het tweede lid (nieuw) komt te luiden:
                  </text:p>
            <text:section text:name="artikeltekst.d4760e8327" text:style-name="wijziging.block">
              <text:list text:style-name="list-style-63">
                <text:list-item text:start-value="2">
                  <text:p text:style-name="list.single"> Indien de schuldplichtige na de aanmaning in gebreke
                              blijft, kan de invordering van het verschuldigde bedrag geschieden bij een door
                              de ambtenaar uit te vaardigen dwangbevel.
                           </text:p>
                </text:list-item>
              </text:list>
            </text:section>
          </text:section>
          <text:section text:name="wijziging.d4760e8343" text:style-name="wijziging">
            <text:p text:style-name="wat-labeled">4. Het zesde lid (nieuw) komt te luiden:
                  </text:p>
            <text:section text:name="artikeltekst.d4760e8350" text:style-name="wijziging.block">
              <text:list text:style-name="list-style-64">
                <text:list-item text:start-value="6">
                  <text:p text:style-name="list.single"> Met betrekking tot de kosten van aanmaning en verdere
                              invordering zijn de artikelen 6 en 7 van de Invorderingswet 1990 van
                              overeenkomstige toepassing.
                           </text:p>
                </text:list-item>
              </text:list>
            </text:section>
          </text:section>
        </text:section>
        <text:h text:outline-level="4" text:style-name="wijzig-artikel_kop">Artikel 6
            </text:h>
        <text:p text:style-name="wat">In artikel 30 van de <text:span text:style-name="Strong_Emphasis">Kaderwet diervoeders</text:span> wordt «toepassing van bestuursdwang»
               vervangen door: oplegging van een last onder bestuursdwang.
            </text:p>
        <text:h text:outline-level="4" text:style-name="wijzig-artikel_kop">Artikel 7
            </text:h>
        <text:p text:style-name="wat">In artikel 6, vierde lid, van de
               <text:span text:style-name="Strong_Emphasis">Kaderwet LNV-subsidies</text:span> wordt «en artikel 4:57 van
               de Algemene wet bestuursrecht» vervangen door: en artikel 4:57, vierde lid, van
               de Algemene wet bestuursrecht.
            </text:p>
        <text:h text:outline-level="4" text:style-name="wijzig-artikel_kop">Artikel 8
            </text:h>
        <text:p text:style-name="wat">Artikel 49 van de <text:span text:style-name="Strong_Emphasis">Landbouwwet</text:span> komt te luiden:
            </text:p>
        <text:section text:name="wijziging.d4760e8397" text:style-name="wijziging">
          <text:section text:name="artikel.d4760e8399" text:style-name="wijziging.block">
            <text:h text:outline-level="5" text:style-name="artikel_kop">Artikel 49
                  </text:h>
            <text:list text:style-name="list-style-65">
              <text:list-item text:start-value="1">
                <text:p text:style-name="list.start"> Hetgeen krachtens de artikelen 13 en 14 is verschuldigd,
                           kan door de Staat, onderscheidenlijk door de voorzitter van het betrokken
                           bedrijfslichaam of samenwerkingslichaam bij dwangbevel worden ingevorderd.
                        </text:p>
              </text:list-item>
              <text:list-item text:start-value="2">
                <text:p text:style-name="list.end"> Verzet tegen de executie geschiedt door dagvaarding van de
                           Staat, onderscheidenlijk het betrokken productschap, bedrijfschap of samenwerkingslichaam
                           voor de rechtbank van het arrondissement, binnen hetwelk zijn woonplaats is
                           gelegen.
                        </text:p>
              </text:list-item>
            </text:list>
          </text:section>
        </text:section>
        <text:h text:outline-level="4" text:style-name="wijzig-artikel_kop">Artikel 9
            </text:h>
        <text:p text:style-name="wat">De <text:span text:style-name="Strong_Emphasis">Meststoffenwet</text:span>
               wordt als volgt gewijzigd:
            </text:p>
        <text:section text:name="wijzig-lid.d4760e8439" text:style-name="wijzig-lid">
          <text:p text:style-name="lid">
                  <text:span text:style-name="lidnr">A<text:tab/>
                  </text:span>
               </text:p>
          <text:p text:style-name="wat">In artikel 49 wordt «toepassing van bestuursdwang» vervangen
                  door: oplegging van een last onder bestuursdwang.
               </text:p>
        </text:section>
        <text:section text:name="wijzig-lid.d4760e8449" text:style-name="wijzig-lid">
          <text:p text:style-name="lid">
                  <text:span text:style-name="lidnr">B<text:tab/>
                  </text:span>
               </text:p>
          <text:p text:style-name="wat">Artikel 50 vervalt.</text:p>
        </text:section>
        <text:section text:name="wijzig-lid.d4760e8459" text:style-name="wijzig-lid">
          <text:p text:style-name="lid">
                  <text:span text:style-name="lidnr">C<text:tab/>
                  </text:span>
               </text:p>
          <text:p text:style-name="wat">Artikel 51 komt te luiden:</text:p>
          <text:section text:name="wijziging.d4760e8468" text:style-name="wijziging">
            <text:section text:name="artikel.d4760e8470" text:style-name="wijziging.block">
              <text:h text:outline-level="5" text:style-name="artikel_kop">Artikel 51
                     </text:h>
              <text:p text:style-name="artikel">Onze Minister kan een bestuurlijke boete opleggen ter zake
                        van overtreding van de artikelen 7, 9, tweede lid, 11, vijfde lid, 13, derde
                        lid, 14, eerste lid, 15, 34, 35, 36, 37, 38, derde lid, of 40.
                     </text:p>
            </text:section>
          </text:section>
        </text:section>
        <text:section text:name="wijzig-lid.d4760e8482" text:style-name="wijzig-lid">
          <text:p text:style-name="lid">
                  <text:span text:style-name="lidnr">D<text:tab/>
                  </text:span>
               </text:p>
          <text:p text:style-name="wat">De artikelen 52 tot en met 54 vervallen.</text:p>
        </text:section>
        <text:section text:name="wijzig-lid.d4760e8492" text:style-name="wijzig-lid">
          <text:p text:style-name="lid">
                  <text:span text:style-name="lidnr">E<text:tab/>
                  </text:span>
               </text:p>
          <text:p text:style-name="wat">In artikel 55 vervallen het tweede en derde lid alsmede de
                  aanduiding «1.» voor het eerste lid.
               </text:p>
        </text:section>
        <text:section text:name="wijzig-lid.d4760e8503" text:style-name="wijzig-lid">
          <text:p text:style-name="lid">
                  <text:span text:style-name="lidnr">F<text:tab/>
                  </text:span>
               </text:p>
          <text:p text:style-name="wat">De artikelen 56, 59, 61 en 63 tot en met 68 vervallen.</text:p>
        </text:section>
        <text:section text:name="wijzig-lid.d4760e8513" text:style-name="wijzig-lid">
          <text:p text:style-name="lid">
                  <text:span text:style-name="lidnr">G<text:tab/>
                  </text:span>
               </text:p>
          <text:p text:style-name="wat">Artikel 69 (nieuw) komt te luiden:</text:p>
          <text:section text:name="wijziging.d4760e8522" text:style-name="wijziging">
            <text:section text:name="artikel.d4760e8524" text:style-name="wijziging.block">
              <text:h text:outline-level="5" text:style-name="artikel_kop">Artikel 69
                     </text:h>
              <text:p text:style-name="artikel">Onze Minister kan de bestuurlijke boete verrekenen met te
                        verstrekken subsidies bij of krachtens de Kaderwet LNV-subsidies.
                     </text:p>
            </text:section>
          </text:section>
        </text:section>
        <text:section text:name="wijzig-lid.d4760e8536" text:style-name="wijzig-lid">
          <text:p text:style-name="lid">
                  <text:span text:style-name="lidnr">H<text:tab/>
                  </text:span>
               </text:p>
          <text:p text:style-name="wat">De artikelen 70 tot en met 75 vervallen.</text:p>
        </text:section>
        <text:h text:outline-level="4" text:style-name="wijzig-artikel_kop">Artikel 10
            </text:h>
        <text:p text:style-name="wat">In artikel 57, eerste en tweede lid, van de
               <text:span text:style-name="Strong_Emphasis">Natuurbeschermingswet 1998</text:span> wordt «toepassing van
               bestuursdwang» telkens vervangen door: oplegging van een last onder
               bestuursdwang.
            </text:p>
        <text:h text:outline-level="4" text:style-name="wijzig-artikel_kop">Artikel 11
            </text:h>
        <text:p text:style-name="wat">De <text:span text:style-name="Strong_Emphasis">Noodwet
                  voedselvoorziening</text:span> wordt als volgt gewijzigd:
            </text:p>
        <text:section text:name="wijzig-lid.d4760e8567" text:style-name="wijzig-lid">
          <text:p text:style-name="lid">
                  <text:span text:style-name="lidnr">A<text:tab/>
                  </text:span>
               </text:p>
          <text:p text:style-name="wat">In artikel 26, eerste lid, wordt «toepassing van
                  bestuursdwang» vervangen door: oplegging van een last onder
                  bestuursdwang.
               </text:p>
        </text:section>
        <text:section text:name="wijzig-lid.d4760e8577" text:style-name="wijzig-lid">
          <text:p text:style-name="lid">
                  <text:span text:style-name="lidnr">B<text:tab/>
                  </text:span>
               </text:p>
          <text:p text:style-name="wat">Artikel 27 komt te luiden:</text:p>
          <text:section text:name="wijziging.d4760e8586" text:style-name="wijziging">
            <text:section text:name="artikel.d4760e8588" text:style-name="wijziging.block">
              <text:h text:outline-level="5" text:style-name="artikel_kop">Artikel 27
                     </text:h>
              <text:p text:style-name="artikel">Hetgeen krachtens artikel 8 is verschuldigd, kan door Onze
                        Minister, onderscheidenlijk door de voorzitter van het betrokken
                        bedrijfslichaam bij dwangbevel worden ingevorderd.
                     </text:p>
            </text:section>
          </text:section>
        </text:section>
        <text:h text:outline-level="4" text:style-name="wijzig-artikel_kop">Artikel 12
            </text:h>
        <text:p text:style-name="wat">In de artikelen 7 en 12, eerste lid, van de
               <text:span text:style-name="Strong_Emphasis">Plantenziektenwet</text:span> wordt «toepassing van
               bestuursdwang» telkens vervangen door: oplegging van een last onder
               bestuursdwang.
            </text:p>
        <text:h text:outline-level="4" text:style-name="wijzig-artikel_kop">Artikel 13
            </text:h>
        <text:p text:style-name="wat">In artikel 13, tweede lid, van de
               <text:span text:style-name="Strong_Emphasis">Reconstructiewet concentratiegebieden</text:span> wordt
               «toepassing van bestuursdwang» vervangen door: oplegging van een last onder
               bestuursdwang.
            </text:p>
        <text:h text:outline-level="4" text:style-name="wijzig-artikel_kop">Artikel 14
            </text:h>
        <text:p text:style-name="wat">In artikel 54b van de <text:span text:style-name="Strong_Emphasis">Visserijwet 1963</text:span> wordt «toepassing van bestuursdwang»
               vervangen door: oplegging van een last onder bestuursdwang.
            </text:p>
        <text:h text:outline-level="4" text:style-name="wijzig-artikel_kop">Artikel 15
            </text:h>
        <text:p text:style-name="wat">Artikel 16 van de <text:span text:style-name="Strong_Emphasis">Wet op de
                  uitoefening van de diergeneeskunde 1990</text:span> wordt als volgt
               gewijzigd:
            </text:p>
        <text:section text:name="wijziging.d4760e8641" text:style-name="wijziging">
          <text:p text:style-name="wat-labeled">1. Het vijfde lid komt te luiden:
               </text:p>
          <text:section text:name="artikeltekst.d4760e8648" text:style-name="wijziging.block">
            <text:list text:style-name="list-style-66">
              <text:list-item text:start-value="5">
                <text:p text:style-name="list.single"> De geldboete komt toe aan de Staat. Degene aan wie een
                           boete is opgelegd, wordt door een door Onze Minister aan te wijzen ambtenaar
                           bij gedagtekende brief uitgenodigd de verschuldigde geldboete te betalen.
                        </text:p>
              </text:list-item>
            </text:list>
          </text:section>
        </text:section>
        <text:section text:name="wijziging.d4760e8664" text:style-name="wijziging">
          <text:p text:style-name="wat-labeled">2. Onder vernummering van het zevende, achtste en negende lid tot
                  zesde, zevende en achtste lid en van het elfde en twaalfde lid tot negende en
                  tiende lid vervallen het zesde en het tiende lid.
               </text:p>
        </text:section>
        <text:section text:name="wijziging.d4760e8672" text:style-name="wijziging">
          <text:p text:style-name="wat-labeled">3. Het zesde lid (nieuw) komt te luiden:
               </text:p>
          <text:section text:name="artikeltekst.d4760e8679" text:style-name="wijziging.block">
            <text:list text:style-name="list-style-67">
              <text:list-item text:start-value="6">
                <text:p text:style-name="list.single"> Indien de schuldenaar in gebreke blijft, kan de invordering
                           van de verschuldigde geldboete geschieden bij een door de ambtenaar uit te
                           vaardigen dwangbevel.
                        </text:p>
              </text:list-item>
            </text:list>
          </text:section>
        </text:section>
        <text:section text:name="wijziging.d4760e8694" text:style-name="wijziging">
          <text:p text:style-name="wat-labeled">4. Het tiende lid (nieuw) komt te luiden:
               </text:p>
          <text:section text:name="artikeltekst.d4760e8701" text:style-name="wijziging.block">
            <text:list text:style-name="list-style-68">
              <text:list-item text:start-value="10">
                <text:p text:style-name="list.single"> Met betrekking tot de kosten van aanmaning en verdere
                           invordering zijn de artikelen 6 en 7 van de Invorderingswet 1990 van
                           overeenkomstige toepassing.
                        </text:p>
              </text:list-item>
            </text:list>
          </text:section>
        </text:section>
        <text:h text:outline-level="4" text:style-name="wijzig-artikel_kop">Artikel 16
            </text:h>
        <text:p text:style-name="wat">De <text:span text:style-name="Strong_Emphasis">Zaaizaad- en plantgoedwet
                  2005</text:span> wordt als volgt gewijzigd:
            </text:p>
        <text:section text:name="wijzig-lid.d4760e8726" text:style-name="wijzig-lid">
          <text:p text:style-name="lid">
                  <text:span text:style-name="lidnr">A<text:tab/>
                  </text:span>
               </text:p>
          <text:p text:style-name="wat">Artikel 6 wordt als volgt gewijzigd:</text:p>
          <text:section text:name="wijziging.d4760e8735" text:style-name="wijziging">
            <text:p text:style-name="wat-labeled">1. Het vijfde lid komt te luiden:
                  </text:p>
            <text:section text:name="artikeltekst.d4760e8742" text:style-name="wijziging.block">
              <text:list text:style-name="list-style-69">
                <text:list-item text:start-value="5">
                  <text:p text:style-name="list.single"> Bij gebreke van betaling binnen de door de Raad gestelde
                              termijn kan de Raad het verschuldigde bedrag invorderen bij dwangbevel. De
                              artikelen 4:114 tot en met 4:124 van de Algemene wet bestuursrecht zijn van
                              overeenkomstige toepassing.
                           </text:p>
                </text:list-item>
              </text:list>
            </text:section>
          </text:section>
          <text:section text:name="wijziging.d4760e8757" text:style-name="wijziging">
            <text:p text:style-name="wat-labeled">2. Onder vernummering van het zevende lid tot zesde lid vervalt
                     het zesde lid.
                  </text:p>
          </text:section>
        </text:section>
        <text:section text:name="wijzig-lid.d4760e8767" text:style-name="wijzig-lid">
          <text:p text:style-name="lid">
                  <text:span text:style-name="lidnr">B<text:tab/>
                  </text:span>
               </text:p>
          <text:p text:style-name="wat">Artikel 21 wordt als volgt gewijzigd:</text:p>
          <text:section text:name="wijziging.d4760e8776" text:style-name="wijziging">
            <text:p text:style-name="wat-labeled">1. Het vijfde lid komt te luiden:
                  </text:p>
            <text:section text:name="artikeltekst.d4760e8783" text:style-name="wijziging.block">
              <text:list text:style-name="list-style-70">
                <text:list-item text:start-value="5">
                  <text:p text:style-name="list.single"> Bij gebreke van betaling binnen de door de
                              keuringsinstelling gestelde termijn kan de keuringsinstelling het verschuldigde
                              bedrag invorderen bij dwangbevel. De artikelen 4:114 tot en met 4:124 van de
                              Algemene wet bestuursrecht zijn van overeenkomstige toepassing.
                           </text:p>
                </text:list-item>
              </text:list>
            </text:section>
          </text:section>
          <text:section text:name="wijziging.d4760e8798" text:style-name="wijziging">
            <text:p text:style-name="wat-labeled">2. Onder vernummering van het zevende lid tot zesde lid vervalt
                     het zesde lid.
                  </text:p>
          </text:section>
        </text:section>
        <text:section text:name="wijzig-lid.d4760e8807" text:style-name="wijzig-lid">
          <text:p text:style-name="lid">
                  <text:span text:style-name="lidnr">C<text:tab/>
                  </text:span>
               </text:p>
          <text:p text:style-name="wat">Artikel 47, derde lid komt te luiden:</text:p>
          <text:section text:name="wijziging.d4760e8816" text:style-name="wijziging">
            <text:section text:name="artikeltekst.d4760e8818" text:style-name="wijziging.block">
              <text:list text:style-name="list-style-71">
                <text:list-item text:start-value="3">
                  <text:p text:style-name="list.single"> De keuringsinstelling kan van de overtreder bij
                              dwangbevel de ingevolge het tweede lid verschuldigde kosten invorderen. De
                              artikelen 4:114 tot en met 4:124 van de Algemene wet bestuursrecht zijn van
                              overeenkomstige toepassing.
                           </text:p>
                </text:list-item>
              </text:list>
            </text:section>
          </text:section>
        </text:section>
        <text:section text:name="wijzig-lid.d4760e8834" text:style-name="wijzig-lid">
          <text:p text:style-name="lid">
                  <text:span text:style-name="lidnr">D<text:tab/>
                  </text:span>
               </text:p>
          <text:p text:style-name="wat">In artikel 93 wordt «toepassing van bestuursdwang» vervangen
                  door: oplegging van een last onder bestuursdwang.
               </text:p>
        </text:section>
        <text:h text:outline-level="4" text:style-name="wijzig-artikel_kop">Artikel 16a Landbouwkwaliteitswet
            </text:h>
        <text:p text:style-name="wat">De <text:span text:style-name="Strong_Emphasis">Landbouwkwaliteitswet</text:span> wordt als volgt gewijzigd:
            </text:p>
        <text:section text:name="wijzig-lid.d4760e8854" text:style-name="wijzig-lid">
          <text:p text:style-name="lid">
                  <text:span text:style-name="lidnr">A<text:tab/>
                  </text:span>
               </text:p>
          <text:p text:style-name="wat">Artikel 11 wordt als volgt gewijzigd:</text:p>
          <text:section text:name="wijziging.d4760e8863" text:style-name="wijziging">
            <text:p text:style-name="wat-labeled">1. In het vijfde lid wordt «worden nadere regels gesteld»
                     vervangen door: kunnen nadere regels worden gesteld.
                  </text:p>
          </text:section>
          <text:section text:name="wijziging.d4760e8871" text:style-name="wijziging">
            <text:p text:style-name="wat-labeled">2. Het zesde lid komt te luiden:
                  </text:p>
            <text:section text:name="artikeltekst.d4760e8878" text:style-name="wijziging.block">
              <text:list text:style-name="list-style-72">
                <text:list-item text:start-value="6">
                  <text:p text:style-name="list.single"> Bij gebreke van betaling binnen de door de
                              controle-instelling of door Onze Minister gestelde termijn kan de
                              controle-instelling of Onze Minister het verschuldigde bedrag invorderen bij
                              dwangbevel. De artikelen 4:114 tot en met 4:124 van de Algemene wet
                              bestuursrecht zijn van overeenkomstige toepassing.
                           </text:p>
                </text:list-item>
              </text:list>
            </text:section>
          </text:section>
        </text:section>
        <text:section text:name="wijzig-lid.d4760e8895" text:style-name="wijzig-lid">
          <text:p text:style-name="lid">
                  <text:span text:style-name="lidnr">B<text:tab/>
                  </text:span>
               </text:p>
          <text:p text:style-name="wat">In artikel 19 wordt «toepassing van bestuursdwang» vervangen
                  door: oplegging van een last onder bestuursdwang.
               </text:p>
        </text:section>
        <text:h text:outline-level="4" text:style-name="wijzig-artikel_kop">Artikel 17
            </text:h>
        <text:p text:style-name="wat">De <text:span text:style-name="Strong_Emphasis">Wet
                  gewasbeschermingsmiddelen en biociden</text:span> wordt als volgt gewijzigd:
            </text:p>
        <text:section text:name="wijzig-lid.d4760e8915" text:style-name="wijzig-lid">
          <text:p text:style-name="lid">
                  <text:span text:style-name="lidnr">A<text:tab/>
                  </text:span>
               </text:p>
          <text:p text:style-name="wat">In de artikelen 86 en 87, vijfde lid, wordt «toepassing van
                  bestuursdwang» telkens vervangen door: oplegging van een last onder
                  bestuursdwang.
               </text:p>
        </text:section>
        <text:section text:name="wijzig-lid.d4760e8925" text:style-name="wijzig-lid">
          <text:p text:style-name="lid">
                  <text:span text:style-name="lidnr">B<text:tab/>
                  </text:span>
               </text:p>
          <text:p text:style-name="wat">Artikel 89 vervalt.</text:p>
        </text:section>
        <text:section text:name="wijzig-lid.d4760e8935" text:style-name="wijzig-lid">
          <text:p text:style-name="lid">
                  <text:span text:style-name="lidnr">C<text:tab/>
                  </text:span>
               </text:p>
          <text:p text:style-name="wat">Artikel 90 komt te luiden:</text:p>
          <text:section text:name="wijziging.d4760e8944" text:style-name="wijziging">
            <text:section text:name="artikel.d4760e8946" text:style-name="wijziging.block">
              <text:h text:outline-level="5" text:style-name="artikel_kop">Artikel 90
                     </text:h>
              <text:p text:style-name="artikel">Onze Minister kan, mede namens Onze Minister van Sociale
                        Zaken en Werkgelegenheid, Onze Minister van Volksgezondheid, Welzijn en Sport
                        en Onze Minister van Verkeer en Waterstaat, een bestuurlijke boete opleggen ter
                        zake van een overtreding van artikel 18, 19, 20, 22, eerste, tweede of vierde
                        lid, 40, derde lid, 64, achtste lid, 67, tweede lid, 71, eerste lid, 72,
                        eerste, tweede of derde lid, 73, eerste lid, 74, tweede lid, 75, 76, eerste
                        lid, 77 tot en met 81, 115 of 118.
                     </text:p>
            </text:section>
          </text:section>
        </text:section>
        <text:section text:name="wijzig-lid.d4760e8959" text:style-name="wijzig-lid">
          <text:p text:style-name="lid">
                  <text:span text:style-name="lidnr">D<text:tab/>
                  </text:span>
               </text:p>
          <text:p text:style-name="wat">De artikelen 91 tot en met 93 vervallen.</text:p>
        </text:section>
        <text:section text:name="wijzig-lid.d4760e8969" text:style-name="wijzig-lid">
          <text:p text:style-name="lid">
                  <text:span text:style-name="lidnr">E<text:tab/>
                  </text:span>
               </text:p>
          <text:p text:style-name="wat">In artikel 94 vervallen het tweede en derde lid alsmede de
                  aanduiding «1.» voor het eerste lid.
               </text:p>
        </text:section>
        <text:section text:name="wijzig-lid.d4760e8979" text:style-name="wijzig-lid">
          <text:p text:style-name="lid">
                  <text:span text:style-name="lidnr">F<text:tab/>
                  </text:span>
               </text:p>
          <text:p text:style-name="wat">De artikelen 95, 96 en 98 tot en met 107 vervallen.</text:p>
        </text:section>
        <text:section text:name="wijzig-lid.d4760e8989" text:style-name="wijzig-lid">
          <text:p text:style-name="lid">
                  <text:span text:style-name="lidnr">G<text:tab/>
                  </text:span>
               </text:p>
          <text:p text:style-name="wat">Artikel 108 komt te luiden:</text:p>
          <text:section text:name="wijziging.d4760e8998" text:style-name="wijziging">
            <text:section text:name="artikel.d4760e9000" text:style-name="wijziging.block">
              <text:h text:outline-level="5" text:style-name="artikel_kop">Artikel 108
                     </text:h>
              <text:p text:style-name="artikel">Bij gebreke van volledige betaling binnen de in artikel
                        4:87 van de Algemene wet bestuursrecht bedoelde termijn kan Onze Minister de
                        verschuldigde bestuurlijke boete invorderen bij dwangbevel.
                     </text:p>
            </text:section>
          </text:section>
        </text:section>
        <text:section text:name="wijzig-lid.d4760e9012" text:style-name="wijzig-lid">
          <text:p text:style-name="lid">
                  <text:span text:style-name="lidnr">H<text:tab/>
                  </text:span>
               </text:p>
          <text:p text:style-name="wat">De artikelen 109 en 110 vervallen.</text:p>
        </text:section>
        <text:h text:outline-level="4" text:style-name="wijzig-artikel_kop">Artikel 18
            </text:h>
        <text:p text:style-name="wat">Indien het bij koninklijke boodschap van 14 mei
               2007 ingediende <text:span text:style-name="Strong_Emphasis">voorstel van wet tot wijziging van de
                  Natuurbeschermingswet 1998 in verband met de regulering van bestaand gebruik en
                  enkele andere zaken</text:span> (Kamerstukken II 2006/07,
               31 038, nr. 2) tot
               wet is verheven en in werking is getreden, wordt in artikel 57, eerste en
               vierde lid, van de <text:span text:style-name="Strong_Emphasis">Natuurbeschermingswet 1998</text:span>
               «toepassing van bestuursdwang» telkens vervangen door: oplegging van een last
               onder bestuursdwang.
            </text:p>
        <text:h text:outline-level="3" text:style-name="hoofdstuk_kop">HOOFDSTUK 9. MINISTERIE VAN ONDERWIJS, CULTUUR EN WETENSCHAP
            </text:h>
        <text:h text:outline-level="4" text:style-name="wijzig-artikel_kop">Artikel 1
            </text:h>
        <text:p text:style-name="wat">In de artikelen 24, tweede lid, 34, eerste lid,
               en 39, eerste lid, van de <text:span text:style-name="Strong_Emphasis">Archiefwet 1995</text:span> wordt
               «toepassing van bestuursdwang» telkens vervangen door: oplegging van een last
               onder bestuursdwang.
            </text:p>
        <text:h text:outline-level="4" text:style-name="wijzig-artikel_kop">Artikel 2
            </text:h>
        <text:p text:style-name="wat">Artikel 9a van de <text:span text:style-name="Strong_Emphasis">Les- en
                  cursusgeldwet</text:span> komt te luiden:
            </text:p>
        <text:section text:name="wijziging.d4760e9064" text:style-name="wijziging">
          <text:section text:name="artikel.d4760e9066" text:style-name="wijziging.block">
            <text:h text:outline-level="5" text:style-name="artikel_kop">Artikel 9a. Invordering en dwangbevel
                  </text:h>
            <text:p text:style-name="artikel">De Informatie Beheer Groep vaardigt een dwangbevel uit aan de
                     nalatige, indien het bij of krachtens deze wet verschuldigde lesgeld geheel of
                     gedeeltelijk niet tijdig is voldaan.
                  </text:p>
          </text:section>
        </text:section>
        <text:h text:outline-level="4" text:style-name="wijzig-artikel_kop">Artikel 3
            </text:h>
        <text:p text:style-name="wat">De <text:span text:style-name="Strong_Emphasis">Mediawet</text:span> wordt
               als volgt gewijzigd:
            </text:p>
        <text:section text:name="wijzig-lid.d4760e9087" text:style-name="wijzig-lid">
          <text:p text:style-name="lid">
                  <text:span text:style-name="lidnr">A<text:tab/>
                  </text:span>
               </text:p>
          <text:p text:style-name="wat">In artikel 95 wordt «toepassing van bestuursdwang» vervangen
                  door: oplegging van een last onder bestuursdwang.
               </text:p>
        </text:section>
        <text:section text:name="wijzig-lid.d4760e9097" text:style-name="wijzig-lid">
          <text:p text:style-name="lid">
                  <text:span text:style-name="lidnr">B<text:tab/>
                  </text:span>
               </text:p>
          <text:p text:style-name="wat">In artikel 106 vervalt de aanduiding «1.» en vervalt het
                  tweede lid.
               </text:p>
        </text:section>
        <text:section text:name="wijzig-lid.d4760e9107" text:style-name="wijzig-lid">
          <text:p text:style-name="lid">
                  <text:span text:style-name="lidnr">C<text:tab/>
                  </text:span>
               </text:p>
          <text:p text:style-name="wat">In artikel 108e vervalt de aanduiding «1.» en vervalt het
                  tweede lid.
               </text:p>
        </text:section>
        <text:section text:name="wijzig-lid.d4760e9118" text:style-name="wijzig-lid">
          <text:p text:style-name="lid">
                  <text:span text:style-name="lidnr">D<text:tab/>
                  </text:span>
               </text:p>
          <text:p text:style-name="wat">In artikel 135, eerste lid, onderdelen a tot en met c, wordt
                  «per overtreding, bij overtreding van het bepaalde bij of krachtens» telkens
                  vervangen door: per gedraging die in strijd is met het bepaalde bij of
                  krachtens.
               </text:p>
        </text:section>
        <text:section text:name="wijzig-lid.d4760e9128" text:style-name="wijzig-lid">
          <text:p text:style-name="lid">
                  <text:span text:style-name="lidnr">E<text:tab/>
                  </text:span>
               </text:p>
          <text:p text:style-name="wat">Artikel 137 vervalt.</text:p>
        </text:section>
        <text:h text:outline-level="4" text:style-name="wijzig-artikel_kop">Artikel 4
            </text:h>
        <text:p text:style-name="wat">In de artikelen 30 en 31 van de
               <text:span text:style-name="Strong_Emphasis">Monumentenwet 1988</text:span> wordt «toepassing van
               bestuursdwang» telkens vervangen door: oplegging van een last onder
               bestuursdwang.
            </text:p>
        <text:h text:outline-level="4" text:style-name="wijzig-artikel_kop">Artikel 5
            </text:h>
        <text:p text:style-name="wat">De <text:span text:style-name="Strong_Emphasis">Wet educatie en
                  beroepsonderwijs</text:span> wordt als volgt gewijzigd:
            </text:p>
        <text:section text:name="wijzig-lid.d4760e9159" text:style-name="wijzig-lid">
          <text:p text:style-name="lid">
                  <text:span text:style-name="lidnr">A<text:tab/>
                  </text:span>
               </text:p>
          <text:p text:style-name="wat">Artikel 2.5.9 wordt als volgt gewijzigd:</text:p>
          <text:section text:name="wijziging.d4760e9168" text:style-name="wijziging">
            <text:p text:style-name="wat-labeled">1. In het opschrift wordt «Correctie rijksbijdrage en
                     verrekening correcties» vervangen door: Correctie rijksbijdrage; verrekening
                     vorderingen.
                  </text:p>
          </text:section>
          <text:section text:name="wijziging.d4760e9176" text:style-name="wijziging">
            <text:p text:style-name="wat-labeled">2. In het eerste lid wordt «De correctie wordt verrekend met de
                     rijksbijdrage voor het desbetreffende jaar of uitbetaald in dat jaar» vervangen
                     door: Onze Minister verrekent de correctie met de rijksbijdrage voor het
                     desbetreffende jaar of betaalt uit in dat jaar.
                  </text:p>
          </text:section>
          <text:section text:name="wijziging.d4760e9184" text:style-name="wijziging">
            <text:p text:style-name="wat-labeled">3. In het tweede lid wordt «De correctie wordt verrekend met de
                     rijksbijdrage voor het eerstvolgende jaar of uitbetaald in dat jaar» vervangen
                     door: Onze Minister verrekent de correctie met de rijksbijdrage voor het
                     eerstvolgende jaar of betaalt uit in dat jaar.
                  </text:p>
          </text:section>
          <text:section text:name="wijziging.d4760e9193" text:style-name="wijziging">
            <text:p text:style-name="wat-labeled">4. Na het tweede lid wordt een nieuw lid toegevoegd,
                     luidende:
                  </text:p>
            <text:section text:name="artikeltekst.d4760e9200" text:style-name="wijziging.block">
              <text:list text:style-name="list-style-73">
                <text:list-item text:start-value="3">
                  <text:p text:style-name="list.single"> Onverminderd het eerste en tweede lid is Onze Minister
                              bevoegd tot verrekening van vorderingen krachtens deze wet van of op het
                              bevoegd gezag van een instelling met vorderingen krachtens een andere wet.
                           </text:p>
                </text:list-item>
              </text:list>
            </text:section>
          </text:section>
        </text:section>
        <text:section text:name="wijzig-lid.d4760e9216" text:style-name="wijzig-lid">
          <text:p text:style-name="lid">
                  <text:span text:style-name="lidnr">B<text:tab/>
                  </text:span>
               </text:p>
          <text:p text:style-name="wat">Artikel 11.4 wordt als volgt gewijzigd:</text:p>
          <text:section text:name="wijziging.d4760e9225" text:style-name="wijziging">
            <text:p text:style-name="wat-labeled">1. In het opschrift wordt «Terugvordering rijksbijdrage
                     educatie» vervangen door: Terugvordering rijksbijdrage educatie; verrekening
                     vorderingen.
                  </text:p>
          </text:section>
          <text:section text:name="wijziging.d4760e9233" text:style-name="wijziging">
            <text:p text:style-name="wat-labeled">2. Het tweede lid komt te luiden:
                  </text:p>
            <text:section text:name="artikeltekst.d4760e9240" text:style-name="wijziging.block">
              <text:list text:style-name="list-style-74">
                <text:list-item text:start-value="2">
                  <text:p text:style-name="list.single"> Onze Minister is bevoegd tot verrekening van vorderingen
                              krachtens deze wet van of op een gemeente met vorderingen van of op Onze
                              Minister krachtens een andere wet.
                           </text:p>
                </text:list-item>
              </text:list>
            </text:section>
          </text:section>
        </text:section>
        <text:h text:outline-level="4" text:style-name="wijzig-artikel_kop">Artikel 6
            </text:h>
        <text:p text:style-name="wat">De <text:span text:style-name="Strong_Emphasis">Wet kinderopvang</text:span>
               wordt als volgt gewijzigd:
            </text:p>
        <text:section text:name="wijzig-lid.d4760e9266" text:style-name="wijzig-lid">
          <text:p text:style-name="lid">
                  <text:span text:style-name="lidnr">A<text:tab/>
                  </text:span>
               </text:p>
          <text:p text:style-name="wat">In artikel 1, eerste lid, onderdeel n, wordt «onder i»
                  vervangen door: onderdeel h.
               </text:p>
        </text:section>
        <text:section text:name="wijzig-lid.d4760e9276" text:style-name="wijzig-lid">
          <text:p text:style-name="lid">
                  <text:span text:style-name="lidnr">B<text:tab/>
                  </text:span>
               </text:p>
          <text:p text:style-name="wat">In artikel 1a, derde lid, onderdeel a, wordt «onderdelen b en
                  h» vervangen door: onderdelen b en g.
               </text:p>
        </text:section>
        <text:section text:name="wijzig-lid.d4760e9287" text:style-name="wijzig-lid">
          <text:p text:style-name="lid">
                  <text:span text:style-name="lidnr">C<text:tab/>
                  </text:span>
               </text:p>
          <text:p text:style-name="wat">In artikel 66, eerste lid, wordt «het toepassen van
                  bestuursdwang» vervangen door: het opleggen van een last onder
                  bestuursdwang.
               </text:p>
        </text:section>
        <text:section text:name="wijzig-lid.d4760e9297" text:style-name="wijzig-lid">
          <text:p text:style-name="lid">
                  <text:span text:style-name="lidnr">D<text:tab/>
                  </text:span>
               </text:p>
          <text:p text:style-name="wat">Artikel 72 wordt als volgt gewijzigd:</text:p>
          <text:section text:name="wijziging.d4760e9306" text:style-name="wijziging">
            <text:p text:style-name="wat-labeled">1. Het tweede en vierde lid vervallen.
                  </text:p>
          </text:section>
          <text:section text:name="wijziging.d4760e9314" text:style-name="wijziging">
            <text:p text:style-name="wat-labeled">2. Het derde lid wordt vernummerd tot tweede lid.
                  </text:p>
          </text:section>
        </text:section>
        <text:section text:name="wijzig-lid.d4760e9323" text:style-name="wijzig-lid">
          <text:p text:style-name="lid">
                  <text:span text:style-name="lidnr">E<text:tab/>
                  </text:span>
               </text:p>
          <text:p text:style-name="wat">De artikelen 73 tot en met 79 vervallen.</text:p>
        </text:section>
        <text:section text:name="wijzig-lid.d4760e9333" text:style-name="wijzig-lid">
          <text:p text:style-name="lid">
                  <text:span text:style-name="lidnr">F<text:tab/>
                  </text:span>
               </text:p>
          <text:p text:style-name="wat">Artikel 80 komt te luiden:</text:p>
          <text:section text:name="wijziging.d4760e9342" text:style-name="wijziging">
            <text:section text:name="artikel.d4760e9344" text:style-name="wijziging.block">
              <text:h text:outline-level="5" text:style-name="artikel_kop">Artikel 80
                     </text:h>
              <text:p text:style-name="artikel">Indien het college van burgemeester en wethouders
                        voornemens is een bestuurlijke boete op te leggen, geeft hij de overtreder
                        daarvan kennis onder de vermelding van de gronden waarop het voornemen berust
                        en overlegging van het rapport.
                     </text:p>
            </text:section>
          </text:section>
        </text:section>
        <text:section text:name="wijzig-lid.d4760e9356" text:style-name="wijzig-lid">
          <text:p text:style-name="lid">
                  <text:span text:style-name="lidnr">G<text:tab/>
                  </text:span>
               </text:p>
          <text:p text:style-name="wat">De artikelen 81 tot en met 84 vervallen.</text:p>
        </text:section>
        <text:section text:name="wijzig-lid.d4760e9366" text:style-name="wijzig-lid">
          <text:p text:style-name="lid">
                  <text:span text:style-name="lidnr">H<text:tab/>
                  </text:span>
               </text:p>
          <text:p text:style-name="wat">Artikel 86 komt te luiden:</text:p>
          <text:section text:name="wijziging.d4760e9375" text:style-name="wijziging">
            <text:section text:name="artikel.d4760e9377" text:style-name="wijziging.block">
              <text:h text:outline-level="5" text:style-name="artikel_kop">Artikel 86
                     </text:h>
              <text:p text:style-name="artikel">Het Uitvoeringsinstituut werknemersverzekeringen kan:</text:p>
              <text:list text:style-name="list-style-75">
                <text:list-item text:start-value="1">
                  <text:p text:style-name="list.start">aan de ouder die een verplichting gesteld in artikel 33
                              niet nakomt, een bestuurlijke boete opleggen met overeenkomstige toepassing van
                              de artikelen 29a, en 29g van de Wet op de arbeidsongeschiktheidsverzekering;
                           </text:p>
                </text:list-item>
                <text:list-item text:start-value="2">
                  <text:p text:style-name="list.end">aan de houder die een verplichting gesteld in artikel
                              33, vierde lid, niet nakomt een bestuurlijke boete opleggen met overeenkomstige
                              toepassing van de artikelen 72, eerste lid, onder b, en 80.
                           </text:p>
                </text:list-item>
              </text:list>
            </text:section>
          </text:section>
        </text:section>
        <text:h text:outline-level="4" text:style-name="wijzig-artikel_kop">Artikel 7
            </text:h>
        <text:p text:style-name="wat">De <text:span text:style-name="Strong_Emphasis">Wet op de
                  expertisecentra</text:span> wordt als volgt gewijzigd:
            </text:p>
        <text:section text:name="wijzig-lid.d4760e9421" text:style-name="wijzig-lid">
          <text:p text:style-name="lid">
                  <text:span text:style-name="lidnr">A<text:tab/>
                  </text:span>
               </text:p>
          <text:p text:style-name="wat">Artikel 144 komt te luiden:</text:p>
          <text:section text:name="wijziging.d4760e9430" text:style-name="wijziging">
            <text:section text:name="artikel.d4760e9432" text:style-name="wijziging.block">
              <text:h text:outline-level="5" text:style-name="artikel_kop">Artikel 144. Verlening en verrekening voorschotten op de
                        bekostiging
                     </text:h>
              <text:p text:style-name="artikel">Bij of krachtens algemene maatregel van bestuur kunnen
                        regels worden gegeven voor de verlening van voorschotten op de bekostiging en
                        voor de verrekening van de betaalde voorschotten met het bedrag van de
                        vastgestelde bekostiging of onderdelen daarvan.
                     </text:p>
            </text:section>
          </text:section>
        </text:section>
        <text:section text:name="wijzig-lid.d4760e9444" text:style-name="wijzig-lid">
          <text:p text:style-name="lid">
                  <text:span text:style-name="lidnr">B<text:tab/>
                  </text:span>
               </text:p>
          <text:p text:style-name="wat">Na artikel 144 wordt een nieuw artikel ingevoegd,
                  luidende:
               </text:p>
          <text:section text:name="wijziging.d4760e9453" text:style-name="wijziging">
            <text:section text:name="artikel.d4760e9455" text:style-name="wijziging.block">
              <text:h text:outline-level="5" text:style-name="artikel_kop">Artikel 145. Verrekening van vorderingen
                     </text:h>
              <text:p text:style-name="artikel">Onze Minister is bevoegd tot verrekening van vorderingen
                        krachtens deze wet van of op het bevoegd gezag van een school met vorderingen
                        van of op Onze Minister krachtens een andere wet.
                     </text:p>
            </text:section>
          </text:section>
        </text:section>
        <text:h text:outline-level="4" text:style-name="wijzig-artikel_kop">Artikel 8
            </text:h>
        <text:p text:style-name="wat">De <text:span text:style-name="Strong_Emphasis">Wet op de vaste
                  boekenprijs</text:span> wordt als volgt gewijzigd:
            </text:p>
        <text:section text:name="wijzig-lid.d4760e9478" text:style-name="wijzig-lid">
          <text:p text:style-name="lid">
                  <text:span text:style-name="lidnr">A<text:tab/>
                  </text:span>
               </text:p>
          <text:p text:style-name="wat">Artikel 17 komt te luiden:</text:p>
          <text:section text:name="wijziging.d4760e9487" text:style-name="wijziging">
            <text:section text:name="artikel.d4760e9489" text:style-name="wijziging.block">
              <text:h text:outline-level="5" text:style-name="artikel_kop">Artikel 17
                     </text:h>
              <text:p text:style-name="artikel">Bij overtreding van het bepaalde bij of krachtens de
                        hoofdstukken 2 tot en met 4 door een uitgever, importeur of verkoper kan het
                        Commissariaat aan de overtreder:
                     </text:p>
              <text:list text:style-name="list-style-76">
                <text:list-item text:start-value="1">
                  <text:p text:style-name="list.start">een bestuurlijke boete opleggen, of
                           </text:p>
                </text:list-item>
                <text:list-item text:start-value="2">
                  <text:p text:style-name="list.end">een last onder dwangsom opleggen.
                           </text:p>
                </text:list-item>
              </text:list>
            </text:section>
          </text:section>
        </text:section>
        <text:section text:name="wijzig-lid.d4760e9520" text:style-name="wijzig-lid">
          <text:p text:style-name="lid">
                  <text:span text:style-name="lidnr">B<text:tab/>
                  </text:span>
               </text:p>
          <text:p text:style-name="wat">Artikel 18 komt te luiden:</text:p>
          <text:section text:name="wijziging.d4760e9529" text:style-name="wijziging">
            <text:section text:name="artikel.d4760e9531" text:style-name="wijziging.block">
              <text:h text:outline-level="5" text:style-name="artikel_kop">Artikel 18
                     </text:h>
              <text:p text:style-name="artikel">De in artikel 17, eerste lid, onder a, bedoelde
                        bestuurlijke boete bedraagt ten hoogste € 90 000.
                     </text:p>
            </text:section>
          </text:section>
        </text:section>
        <text:section text:name="wijzig-lid.d4760e9543" text:style-name="wijzig-lid">
          <text:p text:style-name="lid">
                  <text:span text:style-name="lidnr">C<text:tab/>
                  </text:span>
               </text:p>
          <text:p text:style-name="wat">Artikel 19 wordt als volgt gewijzigd:</text:p>
          <text:section text:name="wijziging.d4760e9552" text:style-name="wijziging">
            <text:p text:style-name="wat-labeled">1. In het eerste lid vervalt de eerste volzin en wordt «Aan een
                     last kunnen voorschriften worden verbonden» vervangen door: Aan een last onder
                     dwangsom, bedoeld in artikel 17, eerste lid, onder b, kunnen voorschriften
                     worden verbonden.
                  </text:p>
          </text:section>
          <text:section text:name="wijziging.d4760e9560" text:style-name="wijziging">
            <text:p text:style-name="wat-labeled">2. Het derde en vierde lid vervallen.
                  </text:p>
          </text:section>
        </text:section>
        <text:section text:name="wijzig-lid.d4760e9569" text:style-name="wijzig-lid">
          <text:p text:style-name="lid">
                  <text:span text:style-name="lidnr">D<text:tab/>
                  </text:span>
               </text:p>
          <text:p text:style-name="wat">De artikelen 20 en 21 vervallen.</text:p>
        </text:section>
        <text:section text:name="wijzig-lid.d4760e9579" text:style-name="wijzig-lid">
          <text:p text:style-name="lid">
                  <text:span text:style-name="lidnr">E<text:tab/>
                  </text:span>
               </text:p>
          <text:p text:style-name="wat">Artikel 22 wordt als volgt gewijzigd:</text:p>
          <text:section text:name="wijziging.d4760e9588" text:style-name="wijziging">
            <text:p text:style-name="wat-labeled">1. In het eerste lid wordt «boete» vervangen door: bestuurlijke
                     boete.
                  </text:p>
          </text:section>
          <text:section text:name="wijziging.d4760e9596" text:style-name="wijziging">
            <text:p text:style-name="wat-labeled">2. Het tweede, derde, vijfde en zesde lid vervallen.
                  </text:p>
          </text:section>
          <text:section text:name="wijziging.d4760e9604" text:style-name="wijziging">
            <text:p text:style-name="wat-labeled">3. Het vierde lid wordt vernummerd tot het tweede lid.
                  </text:p>
          </text:section>
        </text:section>
        <text:section text:name="wijzig-lid.d4760e9613" text:style-name="wijzig-lid">
          <text:p text:style-name="lid">
                  <text:span text:style-name="lidnr">F<text:tab/>
                  </text:span>
               </text:p>
          <text:p text:style-name="wat">De artikelen 23 tot en met 26 vervallen.</text:p>
        </text:section>
        <text:section text:name="wijzig-lid.d4760e9624" text:style-name="wijzig-lid">
          <text:p text:style-name="lid">
                  <text:span text:style-name="lidnr">G<text:tab/>
                  </text:span>
               </text:p>
          <text:p text:style-name="wat">Na artikel 27 wordt een nieuw artikel ingevoegd,
                  luidende:
               </text:p>
          <text:section text:name="wijziging.d4760e9633" text:style-name="wijziging">
            <text:section text:name="artikel.d4760e9635" text:style-name="wijziging.block">
              <text:h text:outline-level="5" text:style-name="artikel_kop">Artikel 27a
                     </text:h>
              <text:p text:style-name="artikel">Op de bevoegdheid een last onder dwangsom op te leggen als
                        bedoeld in artikel 17, eerste lid, onder b, zijn de artikelen 5:45 en 5:48 tot
                        en met 5:53 van de Algemene wet bestuursrecht van overeenkomstige
                        toepassing.
                     </text:p>
            </text:section>
          </text:section>
        </text:section>
        <text:h text:outline-level="4" text:style-name="wijzig-artikel_kop">Artikel 9
            </text:h>
        <text:p text:style-name="wat">Na artikel 2.9 van de <text:span text:style-name="Strong_Emphasis">Wet op
                  het hoger onderwijs en wetenschappelijk onderzoek</text:span> wordt een nieuw
               artikel toegevoegd, luidende:
            </text:p>
        <text:section text:name="wijziging.d4760e9657" text:style-name="wijziging">
          <text:section text:name="artikel.d4760e9659" text:style-name="wijziging.block">
            <text:h text:outline-level="5" text:style-name="artikel_kop">Artikel 2.9a Verrekening van vorderingen
                  </text:h>
            <text:p text:style-name="artikel">Onze Minister is bevoegd tot verrekening van vorderingen
                     krachtens deze wet van of op het bevoegd gezag van een instelling met
                     vorderingen van of op Onze Minister krachtens een andere wet.
                  </text:p>
          </text:section>
        </text:section>
        <text:h text:outline-level="4" text:style-name="wijzig-artikel_kop">Artikel 10
            </text:h>
        <text:p text:style-name="wat">De <text:span text:style-name="Strong_Emphasis">Wet op het primair
                  onderwijs</text:span> wordt als volgt gewijzigd:
            </text:p>
        <text:section text:name="wijzig-lid.d4760e9681" text:style-name="wijzig-lid">
          <text:p text:style-name="lid">
                  <text:span text:style-name="lidnr">A<text:tab/>
                  </text:span>
               </text:p>
          <text:p text:style-name="wat">Artikel 149 komt te luiden:</text:p>
          <text:section text:name="wijziging.d4760e9690" text:style-name="wijziging">
            <text:section text:name="artikel.d4760e9692" text:style-name="wijziging.block">
              <text:h text:outline-level="5" text:style-name="artikel_kop">Artikel 149. Verlening en verrekening voorschotten op de
                        bekostiging
                     </text:h>
              <text:p text:style-name="artikel">Bij of krachtens algemene maatregel van bestuur kunnen
                        regels worden gegeven voor de verlening van voorschotten op de bekostiging en
                        voor de verrekening van de betaalde voorschotten met het bedrag van de
                        vastgestelde bekostiging of onderdelen daarvan.
                     </text:p>
            </text:section>
          </text:section>
        </text:section>
        <text:section text:name="wijzig-lid.d4760e9704" text:style-name="wijzig-lid">
          <text:p text:style-name="lid">
                  <text:span text:style-name="lidnr">B<text:tab/>
                  </text:span>
               </text:p>
          <text:p text:style-name="wat">Na artikel 149 wordt een nieuw artikel ingevoegd,
                  luidende:
               </text:p>
          <text:section text:name="wijziging.d4760e9713" text:style-name="wijziging">
            <text:section text:name="artikel.d4760e9715" text:style-name="wijziging.block">
              <text:h text:outline-level="5" text:style-name="artikel_kop">Artikel 150. Verrekening van vorderingen
                     </text:h>
              <text:p text:style-name="artikel">Onze Minister is bevoegd tot verrekening van vorderingen
                        krachtens deze wet van of op het bevoegd gezag van een school met vorderingen
                        van of op Onze Minister krachtens een andere wet.
                     </text:p>
            </text:section>
          </text:section>
        </text:section>
        <text:h text:outline-level="4" text:style-name="wijzig-artikel_kop">Artikel 11
            </text:h>
        <text:p text:style-name="wat">De <text:span text:style-name="Strong_Emphasis">Wet op het voortgezet
                  onderwijs</text:span> wordt als volgt gewijzigd:
            </text:p>
        <text:section text:name="wijzig-lid.d4760e9737" text:style-name="wijzig-lid">
          <text:p text:style-name="lid">
                  <text:span text:style-name="lidnr">A<text:tab/>
                  </text:span>
               </text:p>
          <text:p text:style-name="wat">Artikel 96k wordt als volgt gewijzigd:</text:p>
          <text:section text:name="wijziging.d4760e9746" text:style-name="wijziging">
            <text:p text:style-name="wat-labeled">1. Het tweede lid vervalt.
                  </text:p>
          </text:section>
          <text:section text:name="wijziging.d4760e9754" text:style-name="wijziging">
            <text:p text:style-name="wat-labeled">2. Het derde en vierde lid worden vernummerd tot het tweede en
                     derde lid.
                  </text:p>
          </text:section>
        </text:section>
        <text:section text:name="wijzig-lid.d4760e9763" text:style-name="wijzig-lid">
          <text:p text:style-name="lid">
                  <text:span text:style-name="lidnr">B<text:tab/>
                  </text:span>
               </text:p>
          <text:p text:style-name="wat">Artikel 96r komt te luiden:</text:p>
          <text:section text:name="wijziging.d4760e9772" text:style-name="wijziging">
            <text:section text:name="artikel.d4760e9774" text:style-name="wijziging.block">
              <text:h text:outline-level="5" text:style-name="artikel_kop">Artikel 96r. Verlening en verrekening voorschotten op de
                        bekostiging
                     </text:h>
              <text:p text:style-name="artikel">Bij of krachtens algemene maatregel van bestuur kunnen
                        regels worden gegeven voor de verlening van voorschotten op de bekostiging en
                        voor de verrekening van de betaalde voorschotten met het bedrag van de
                        vastgestelde bekostiging of onderdelen daarvan.
                     </text:p>
            </text:section>
          </text:section>
        </text:section>
        <text:section text:name="wijzig-lid.d4760e9787" text:style-name="wijzig-lid">
          <text:p text:style-name="lid">
                  <text:span text:style-name="lidnr">C<text:tab/>
                  </text:span>
               </text:p>
          <text:p text:style-name="wat">Na artikel 96r wordt een nieuw artikel ingevoegd,
                  luidende:
               </text:p>
          <text:section text:name="wijziging.d4760e9796" text:style-name="wijziging">
            <text:section text:name="artikel.d4760e9798" text:style-name="wijziging.block">
              <text:h text:outline-level="5" text:style-name="artikel_kop">Artikel 96r1. Verrekening van vorderingen
                     </text:h>
              <text:p text:style-name="artikel">Onze Minister is bevoegd tot verrekening van vorderingen
                        krachtens deze wet van of op het bevoegd gezag van een school met vorderingen
                        van of op Onze Minister krachtens een andere wet.
                     </text:p>
            </text:section>
          </text:section>
        </text:section>
        <text:h text:outline-level="4" text:style-name="wijzig-artikel_kop">Artikel 12
            </text:h>
        <text:p text:style-name="wat">Artikel 7 van de <text:span text:style-name="Strong_Emphasis">Wet overige
                  OCenW-subsidies</text:span> vervalt.
            </text:p>
        <text:h text:outline-level="4" text:style-name="wijzig-artikel_kop">Artikel 13
            </text:h>
        <text:p text:style-name="wat">De <text:span text:style-name="Strong_Emphasis">Wet studiefinanciering
                  2000</text:span> wordt als volgt gewijzigd:
            </text:p>
        <text:section text:name="wijzig-lid.d4760e9830" text:style-name="wijzig-lid">
          <text:p text:style-name="lid">
                  <text:span text:style-name="lidnr">aA<text:tab/>
                  </text:span>
               </text:p>
          <text:p text:style-name="wat">Aan artikel 7.4 wordt een lid toegevoegd, luidende:</text:p>
          <text:section text:name="wijziging.d4760e9839" text:style-name="wijziging">
            <text:section text:name="artikeltekst.d4760e9841" text:style-name="wijziging.block">
              <text:list text:style-name="list-style-77">
                <text:list-item text:start-value="7">
                  <text:p text:style-name="list.single"> Artikel 4:93, vierde lid, van de Algemene wet
                              bestuursrecht is niet van toepassing op deze wet.
                           </text:p>
                </text:list-item>
              </text:list>
            </text:section>
          </text:section>
        </text:section>
        <text:section text:name="wijzig-lid.d4760e9858" text:style-name="wijzig-lid">
          <text:p text:style-name="lid">
                  <text:span text:style-name="lidnr">A<text:tab/>
                  </text:span>
               </text:p>
          <text:p text:style-name="wat">In artikel 8.1, tweede lid, wordt «wordt het toegekende bedrag
                  aan studiefinanciering verlaagd met het niet uitbetaalde bedrag» vervangen
                  door: verrekent de IB-Groep het toegekende bedrag aan studiefinanciering met
                  het niet uitbetaalde bedrag.
               </text:p>
        </text:section>
        <text:section text:name="wijzig-lid.d4760e9868" text:style-name="wijzig-lid">
          <text:p text:style-name="lid">
                  <text:span text:style-name="lidnr">B<text:tab/>
                  </text:span>
               </text:p>
          <text:p text:style-name="wat">Artikel 8.3 komt te luiden:</text:p>
          <text:section text:name="wijziging.d4760e9877" text:style-name="wijziging">
            <text:section text:name="artikel.d4760e9879" text:style-name="wijziging.block">
              <text:h text:outline-level="5" text:style-name="artikel_kop">Artikel 8.3. Invordering en dwangbevel
                     </text:h>
              <text:p text:style-name="artikel">De IB-Groep vaardigt een dwangbevel uit aan de nalatige,
                        indien een bij of krachtens deze wet verschuldigd bedrag geheel of gedeeltelijk
                        niet tijdig is voldaan.
                     </text:p>
            </text:section>
          </text:section>
        </text:section>
        <text:section text:name="wijzig-lid.d4760e9891" text:style-name="wijzig-lid">
          <text:p text:style-name="lid">
                  <text:span text:style-name="lidnr">C<text:tab/>
                  </text:span>
               </text:p>
          <text:p text:style-name="wat">Na artikel 12.11 wordt een nieuw artikel ingevoegd,
                  luidende:
               </text:p>
          <text:section text:name="wijziging.d4760e9900" text:style-name="wijziging">
            <text:section text:name="artikel.d4760e9902" text:style-name="wijziging.block">
              <text:h text:outline-level="5" text:style-name="artikel_kop">Artikel 12.12. Afwijking in verband met de Vierde tranche Algemene
                        wet bestuursrecht
                     </text:h>
              <text:p text:style-name="artikel">In afwijking van artikel III van de Vierde tranche Algemene
                        wet bestuursrecht is de Algemene wet bestuursrecht zoals die geldt na
                        inwerkingtreding van de Vierde tranche Algemene wet bestuursrecht van
                        toepassing op alle betalingen op grond van de Wet studiefinanciering 2000.
                     </text:p>
            </text:section>
          </text:section>
        </text:section>
        <text:h text:outline-level="4" text:style-name="wijzig-artikel_kop">Artikel 14
            </text:h>
        <text:p text:style-name="wat">De Wet <text:span text:style-name="Strong_Emphasis">tegemoetkoming
                  onderwijsbijdrage en schoolkosten</text:span> wordt als volgt gewijzigd:
            </text:p>
        <text:section text:name="wijzig-lid.d4760e9924" text:style-name="wijzig-lid">
          <text:p text:style-name="lid">
                  <text:span text:style-name="lidnr">A<text:tab/>
                  </text:span>
               </text:p>
          <text:p text:style-name="wat">In artikel 2.26, tweede lid, wordt «Deze tegemoetkoming wordt
                  verrekend met die onderwijsbijdrage» vervangen door: De IB-Groep verrekent deze
                  tegemoetkoming met die onderwijsbijdrage.
               </text:p>
        </text:section>
        <text:section text:name="wijzig-lid.d4760e9935" text:style-name="wijzig-lid">
          <text:p text:style-name="lid">
                  <text:span text:style-name="lidnr">Aa<text:tab/>
                  </text:span>
               </text:p>
          <text:p text:style-name="wat">Aan artikel 7.3 wordt een lid toegevoegd, luidende:</text:p>
          <text:section text:name="wijziging.d4760e9944" text:style-name="wijziging">
            <text:section text:name="artikeltekst.d4760e9946" text:style-name="wijziging.block">
              <text:list text:style-name="list-style-78">
                <text:list-item text:start-value="5">
                  <text:p text:style-name="list.single"> Artikel 4:93, vierde lid, van de Algemene wet
                              bestuursrecht is niet van toepassing op deze wet.
                           </text:p>
                </text:list-item>
              </text:list>
            </text:section>
          </text:section>
        </text:section>
        <text:section text:name="wijzig-lid.d4760e9962" text:style-name="wijzig-lid">
          <text:p text:style-name="lid">
                  <text:span text:style-name="lidnr">B<text:tab/>
                  </text:span>
               </text:p>
          <text:p text:style-name="wat">In artikel 8.1, tweede lid, wordt «wordt het toegekende bedrag
                  aan tegemoetkoming verlaagd met het niet uitbetaalde bedrag» vervangen door:
                  verrekent de IB-Groep het toegekende bedrag aan tegemoetkoming met het niet
                  uitbetaalde bedrag.
               </text:p>
        </text:section>
        <text:section text:name="wijzig-lid.d4760e9972" text:style-name="wijzig-lid">
          <text:p text:style-name="lid">
                  <text:span text:style-name="lidnr">C<text:tab/>
                  </text:span>
               </text:p>
          <text:p text:style-name="wat">Artikel 8.2 komt te luiden:</text:p>
          <text:section text:name="wijziging.d4760e9981" text:style-name="wijziging">
            <text:section text:name="artikel.d4760e9983" text:style-name="wijziging.block">
              <text:h text:outline-level="5" text:style-name="artikel_kop">Artikel 8.2. Invordering en dwangbevel
                     </text:h>
              <text:p text:style-name="artikel">De IB-Groep vaardigt een dwangbevel uit aan de nalatige,
                        indien een bij of krachtens deze wet verschuldigd bedrag geheel of gedeeltelijk
                        niet tijdig is voldaan.
                     </text:p>
            </text:section>
          </text:section>
        </text:section>
        <text:section text:name="wijzig-lid.d4760e9995" text:style-name="wijzig-lid">
          <text:p text:style-name="lid">
                  <text:span text:style-name="lidnr">D<text:tab/>
                  </text:span>
               </text:p>
          <text:p text:style-name="wat">Na artikel 12.11 wordt een nieuw artikel ingevoegd,
                  luidende:
               </text:p>
          <text:section text:name="wijziging.d4760e10004" text:style-name="wijziging">
            <text:section text:name="artikel.d4760e10006" text:style-name="wijziging.block">
              <text:h text:outline-level="5" text:style-name="artikel_kop">Artikel 12.12. Afwijking in verband met de Vierde tranche Algemene
                        wet bestuursrecht
                     </text:h>
              <text:p text:style-name="artikel">In afwijking van artikel III van de Vierde tranche Algemene
                        wet bestuursrecht is de Algemene wet bestuursrecht zoals die geldt na
                        inwerkingtreding van de Vierde tranche Algemene wet bestuursrecht van
                        toepassing op alle betalingen op grond van de Wet tegemoetkomingen
                        onderwijsbijdrage en schoolkosten.
                     </text:p>
            </text:section>
          </text:section>
        </text:section>
        <text:h text:outline-level="3" text:style-name="hoofdstuk_kop">HOOFDSTUK 10. MINISTERIE VAN SOCIALE ZAKEN EN WERKGELEGENHEID
            </text:h>
        <text:h text:outline-level="4" text:style-name="wijzig-artikel_kop">Artikel 1
            </text:h>
        <text:p text:style-name="wat">De <text:span text:style-name="Strong_Emphasis">Algemene
                  bijstandswet</text:span> wordt als volgt gewijzigd:
            </text:p>
        <text:section text:name="wijzig-lid.d4760e10035" text:style-name="wijzig-lid">
          <text:p text:style-name="lid">
                  <text:span text:style-name="lidnr">A<text:tab/>
                  </text:span>
               </text:p>
          <text:p text:style-name="wat">Artikel 14 komt te luiden:</text:p>
          <text:section text:name="wijziging.d4760e10044" text:style-name="wijziging">
            <text:section text:name="artikel.d4760e10046" text:style-name="wijziging.block">
              <text:h text:outline-level="5" text:style-name="artikel_kop">Artikel 14
                     </text:h>
              <text:list text:style-name="list-style-79">
                <text:list-item text:start-value="1">
                  <text:p text:style-name="list.start"> Burgemeester en wethouders weigeren de bijstand tijdelijk
                              geheel of gedeeltelijk indien de belanghebbende blijk heeft gegeven van een
                              tekortschietend besef van verantwoordelijkheid voor de voorziening in het
                              bestaan, dan wel in de periode voorafgaand aan de bijstandsaanvraag of nadien
                              onvoldoende heeft meegewerkt aan het verkrijgen of behouden van arbeid in
                              dienstbetrekking, de verplichting, bedoeld in artikel 65, eerste lid, of de
                              artikelen 28, tweede lid, en 29, eerste lid, van de Wet structuur
                              uitvoeringsorganisatie werk en inkomen, niet binnen de door burgemeester en
                              wethouders, onderscheidenlijk de Centrale organisatie werk en inkomen daarvoor
                              vastgestelde termijn is nagekomen, dan wel een verplichting als bedoeld in
                              artikel 8, zesde lid, onderdeel b, artikel 65, tweede of derde lid, artikel 70,
                              vierde lid, of een op grond van hoofdstuk VIII aan de bijstand verbonden
                              verplichting niet of niet behoorlijk is nagekomen.
                           </text:p>
                </text:list-item>
                <text:list-item text:start-value="2">
                  <text:p text:style-name="list.cont"> Een maatregel als bedoeld in het eerste lid wordt
                              afgestemd op de ernst van de gedraging, de mate waarin de belanghebbende de
                              gedraging verweten kan worden en de omstandigheden waarin hij verkeert. Van het
                              opleggen van een maatregel wordt in elk geval afgezien, indien elke vorm van
                              verwijtbaarheid ontbreekt.
                           </text:p>
                </text:list-item>
                <text:list-item text:start-value="3">
                  <text:p text:style-name="list.cont"> Burgemeester en wethouders kunnen afzien van het opleggen
                              van een maatregel als bedoeld in het eerste lid en volstaan met het geven van
                              een schriftelijke waarschuwing ter zake van het niet tijdig nakomen van de
                              verplichting, bedoeld in artikel 65, eerste lid, of de artikelen 28, tweede
                              lid, en 29, eerste lid, van de Wet structuur uitvoeringsorganisatie werk en
                              inkomen, indien het niet tijdig nakomen van de verplichting niet heeft geleid
                              tot het ten onrechte of tot een te hoog bedrag verlenen van bijstand, tenzij
                              het niet tijdig nakomen van de verplichting plaatsvindt binnen een periode van
                              twee jaar te rekenen vanaf de datum waarop eerder aan de belanghebbende een
                              zodanige waarschuwing is gegeven.
                           </text:p>
                </text:list-item>
                <text:list-item text:start-value="4">
                  <text:p text:style-name="list.cont"> Burgemeester en wethouders kunnen afzien van het opleggen
                              van een maatregel als bedoeld in het eerste lid indien daarvoor dringende
                              redenen aanwezig zijn.
                           </text:p>
                </text:list-item>
                <text:list-item text:start-value="5">
                  <text:p text:style-name="list.end"> Bij algemene maatregel van bestuur kunnen met betrekking
                              tot het eerste en het tweede lid nadere regels worden gesteld.
                           </text:p>
                </text:list-item>
              </text:list>
            </text:section>
          </text:section>
        </text:section>
        <text:section text:name="wijzig-lid.d4760e10098" text:style-name="wijzig-lid">
          <text:p text:style-name="lid">
                  <text:span text:style-name="lidnr">B<text:tab/>
                  </text:span>
               </text:p>
          <text:p text:style-name="wat">Artikel 14a komt te luiden:</text:p>
          <text:section text:name="wijziging.d4760e10107" text:style-name="wijziging">
            <text:section text:name="artikel.d4760e10109" text:style-name="wijziging.block">
              <text:h text:outline-level="5" text:style-name="artikel_kop">Artikel 14a
                     </text:h>
              <text:list text:style-name="list-style-80">
                <text:list-item text:start-value="1">
                  <text:p text:style-name="list.start"> Burgemeester en wethouders leggen een bestuurlijke boete
                              op van ten hoogste € 2 269 ter zake van het niet of niet behoorlijk nakomen
                              door de belanghebbende van de verplichting, bedoeld in artikel 65, eerste lid,
                              of de artikelen 28, tweede lid, en 29, eerste lid, van de Wet structuur
                              uitvoeringsorganisatie werk en inkomen door geen, onjuiste of onvolledige
                              mededelingen te doen.
                           </text:p>
                </text:list-item>
                <text:list-item text:start-value="2">
                  <text:p text:style-name="list.cont"> Burgemeester en wethouders kunnen afzien van het opleggen
                              van een bestuurlijke boete als bedoeld in het eerste lid en volstaan met het
                              geven van een schriftelijke waarschuwing ter zake van het niet of niet
                              behoorlijk nakomen van de verplichting, bedoeld in artikel 65, eerste lid, of
                              de artikelen 28, tweede lid, en 29, eerste lid, van de Wet structuur
                              uitvoeringsorganisatie werk en inkomen, indien dit niet heeft geleid tot het
                              ten onrechte of tot een te hoog bedrag verlenen van bijstand, tenzij het niet
                              of niet behoorlijk nakomen van de verplichting plaatsvindt binnen een periode
                              van twee jaar te rekenen vanaf de datum waarop eerder aan de belanghebbende een
                              zodanige waarschuwing is gegeven.
                           </text:p>
                </text:list-item>
                <text:list-item text:start-value="3">
                  <text:p text:style-name="list.cont"> Burgemeester en wethouders kunnen afzien van het opleggen
                              van een bestuurlijke boete indien daarvoor dringende redenen aanwezig
                              zijn.
                           </text:p>
                </text:list-item>
                <text:list-item text:start-value="4">
                  <text:p text:style-name="list.cont"> Degene aan wie een bestuurlijke boete is opgelegd is
                              verplicht desgevraagd aan burgemeester en wethouders de inlichtingen te
                              verstrekken die voor de tenuitvoerlegging van de bestuurlijke boete van belang
                              zijn.
                           </text:p>
                </text:list-item>
                <text:list-item text:start-value="5">
                  <text:p text:style-name="list.end"> Bij algemene maatregel van bestuur worden nadere regels
                              gesteld over de hoogte van de bestuurlijke boete.
                           </text:p>
                </text:list-item>
              </text:list>
            </text:section>
          </text:section>
        </text:section>
        <text:section text:name="wijzig-lid.d4760e10161" text:style-name="wijzig-lid">
          <text:p text:style-name="lid">
                  <text:span text:style-name="lidnr">C<text:tab/>
                  </text:span>
               </text:p>
          <text:p text:style-name="wat">De artikelen 14b tot en met 14e vervallen.</text:p>
        </text:section>
        <text:section text:name="wijzig-lid.d4760e10171" text:style-name="wijzig-lid">
          <text:p text:style-name="lid">
                  <text:span text:style-name="lidnr">D<text:tab/>
                  </text:span>
               </text:p>
          <text:p text:style-name="wat">Artikel 14f komt te luiden:</text:p>
          <text:section text:name="wijziging.d4760e10180" text:style-name="wijziging">
            <text:section text:name="artikel.d4760e10182" text:style-name="wijziging.block">
              <text:h text:outline-level="5" text:style-name="artikel_kop">Artikel 14f
                     </text:h>
              <text:list text:style-name="list-style-81">
                <text:list-item text:start-value="1">
                  <text:p text:style-name="list.start"> Burgemeester en wethouders verrekenen de bestuurlijke
                              boete met algemene bijstand of een uitkering op grond van de Wet
                              inkomensvoorziening oudere en gedeeltelijk arbeidsongeschikte werkloze
                              werknemers of, de Wet inkomensvoorziening oudere en gedeeltelijk
                              arbeidsongeschikte gewezen zelfstandigen of de Wet inkomensvoorziening
                              kunstenaars, die de overtreder ontvangt.
                           </text:p>
                </text:list-item>
                <text:list-item text:start-value="2">
                  <text:p text:style-name="list.cont"> Indien degene aan wie een bestuurlijke boete is opgelegd
                              inmiddels bijstand of uitkering als bedoeld in het eerste lid ontvangt van een
                              andere gemeente dan de gemeente die de bestuurlijke boete heeft opgelegd,
                              betaalt die andere gemeente het bedrag van die bestuurlijke boete, zonder dat
                              daarvoor een machtiging nodig is van de belanghebbende, op haar verzoek aan de
                              gemeente die de bestuurlijke boete heeft opgelegd.
                           </text:p>
                </text:list-item>
                <text:list-item text:start-value="3">
                  <text:p text:style-name="list.cont"> Indien degene aan wie een bestuurlijke boete is opgelegd
                              een uitkering ontvangt op grond van de Werkloosheidswet, de Ziektewet, de Wet
                              arbeidsongeschiktheidsverzekering zelfstandigen, de Wet
                              arbeidsongeschiktheidsvoorziening jonggehandicapten, de Wet op de
                              arbeidsongeschiktheidsverzekering, de Wet arbeidsongeschiktheidsvoorziening
                              militairen, de Toeslagenwet, de Algemene Ouderdomswet, de Algemene
                              nabestaandenwet of de Wet arbeid en zorg, betaalt het Uitvoeringsinstituut
                              werknemersverzekeringen, onderscheidenlijk de Sociale verzekeringsbank, het
                              bedrag van de bestuurlijke boete, zonder dat daarvoor een machtiging nodig is
                              van de belanghebbende, op haar verzoek aan de gemeente die de bestuurlijke
                              boete heeft opgelegd.
                           </text:p>
                </text:list-item>
                <text:list-item text:start-value="4">
                  <text:p text:style-name="list.cont"> De in artikel 479g van het Wetboek van Burgerlijke
                              Rechtsvordering aan de raad voor de kinderbescherming toegekende bevoegdheid
                              komt gelijkelijk toe aan burgemeester en wethouders. Indien burgemeester en
                              wethouders gebruik maken van deze bevoegdheid, geschiedt de bekendmaking van
                              het dwangbevel, in afwijking van artikel 4:123, eerste lid, van de Algemene wet
                              bestuursrecht, door middel van toezending per post aan degene aan wie de boete
                              is opgelegd.
                           </text:p>
                </text:list-item>
                <text:list-item text:start-value="5">
                  <text:p text:style-name="list.cont"> Zolang de belanghebbende zijn verplichting, bedoeld in
                              artikel 14a, vierde lid, niet of niet behoorlijk nakomt:
                           </text:p>
                  <text:list>
                    <text:list-item text:start-value="1">
                      <text:p text:style-name="list.cont">zijn burgemeester en wethouders, in afwijking van
                                    artikel 4:93, derde lid, van de Algemene wet bestuursrecht, bevoegd tot
                                    verrekening voor zover beslag op de vordering van de schuldeiser nietig zou
                                    zijn;
                                 </text:p>
                    </text:list-item>
                    <text:list-item text:start-value="2">
                      <text:p text:style-name="list.end">geldt de beslagvrije voet, bedoeld in de artikelen
                                    475c tot en met 475e van het Wetboek van Burgerlijke Rechtsvordering, in
                                    afwijking van artikel 4:116 van de Algemene wet bestuursrecht, niet bij
                                    invordering van een bestuurlijke boete bij dwangbevel.
                                 </text:p>
                    </text:list-item>
                  </text:list>
                </text:list-item>
              </text:list>
            </text:section>
          </text:section>
        </text:section>
        <text:section text:name="wijzig-lid.d4760e10253" text:style-name="wijzig-lid">
          <text:p text:style-name="lid">
                  <text:span text:style-name="lidnr">Da<text:tab/>
                  </text:span>
               </text:p>
          <text:p text:style-name="wat">[Vervallen].</text:p>
        </text:section>
        <text:section text:name="wijzig-lid.d4760e10264" text:style-name="wijzig-lid">
          <text:p text:style-name="lid">
                  <text:span text:style-name="lidnr">Db<text:tab/>
                  </text:span>
               </text:p>
          <text:p text:style-name="wat">[Vervallen].</text:p>
        </text:section>
        <text:section text:name="wijzig-lid.d4760e10274" text:style-name="wijzig-lid">
          <text:p text:style-name="lid">
                  <text:span text:style-name="lidnr">Dc<text:tab/>
                  </text:span>
               </text:p>
          <text:p text:style-name="wat">[Vervallen].</text:p>
        </text:section>
        <text:section text:name="wijzig-lid.d4760e10284" text:style-name="wijzig-lid">
          <text:p text:style-name="lid">
                  <text:span text:style-name="lidnr">E<text:tab/>
                  </text:span>
               </text:p>
          <text:p text:style-name="wat">Artikel 142a vervalt.</text:p>
        </text:section>
        <text:h text:outline-level="4" text:style-name="wijzig-artikel_kop">Artikel 2
            </text:h>
        <text:p text:style-name="wat">De <text:span text:style-name="Strong_Emphasis">Algemene
                  Kinderbijslagwet</text:span> wordt als volgt gewijzigd:
            </text:p>
        <text:section text:name="wijzig-lid.d4760e10304" text:style-name="wijzig-lid">
          <text:p text:style-name="lid">
                  <text:span text:style-name="lidnr">A<text:tab/>
                  </text:span>
               </text:p>
          <text:p text:style-name="wat">Artikel 13 wordt als volgt gewijzigd:</text:p>
          <text:section text:name="wijziging.d4760e10313" text:style-name="wijziging">
            <text:p text:style-name="wat-labeled">1. Het achtste lid komt te luiden:
                  </text:p>
            <text:section text:name="artikeltekst.d4760e10320" text:style-name="wijziging.block">
              <text:list text:style-name="list-style-82">
                <text:list-item text:start-value="8">
                  <text:p text:style-name="list.single"> Een herziening van de kinderbijslag op grond van dit
                              artikel vindt plaats zonder dat dit bij beschikking is vastgesteld.
                           </text:p>
                </text:list-item>
              </text:list>
            </text:section>
          </text:section>
          <text:section text:name="wijziging.d4760e10335" text:style-name="wijziging">
            <text:p text:style-name="wat-labeled">2. Er wordt een lid toegevoegd, luidende:
                  </text:p>
            <text:section text:name="artikeltekst.d4760e10342" text:style-name="wijziging.block">
              <text:list text:style-name="list-style-83">
                <text:list-item text:start-value="9">
                  <text:p text:style-name="list.single"> De Sociale verzekeringsbank betaalt de herziene
                              kinderbijslag, bedoeld in het achtste lid, bij de eerstvolgende betaling van de
                              kinderbijslag nadat de herziening, bedoeld in het tweede lid, heeft
                              plaatsgevonden.
                           </text:p>
                </text:list-item>
              </text:list>
            </text:section>
          </text:section>
        </text:section>
        <text:section text:name="wijzig-lid.d4760e10359" text:style-name="wijzig-lid">
          <text:p text:style-name="lid">
                  <text:span text:style-name="lidnr">B<text:tab/>
                  </text:span>
               </text:p>
          <text:p text:style-name="wat">Artikel 17 wordt als volgt gewijzigd:</text:p>
          <text:section text:name="wijziging.d4760e10368" text:style-name="wijziging">
            <text:p text:style-name="wat-labeled">1. Het eerste tot en met vierde lid komen te luiden:
                  </text:p>
            <text:section text:name="artikeltekst.d4760e10375" text:style-name="wijziging.block">
              <text:list text:style-name="list-style-84">
                <text:list-item text:start-value="1">
                  <text:p text:style-name="list.start"> De Sociale verzekeringsbank weigert de kinderbijslag
                              tijdelijk of blijvend, geheel of gedeeltelijk indien de verzekerde of de
                              persoon aan wie op grond van artikel 21 kinderbijslag wordt betaald, een
                              verplichting op grond van artikel 16 opgelegd, of de verplichting, bedoeld in
                              artikel 55, tweede lid, van de Wet structuur uitvoeringsorganisatie werk en
                              inkomen, niet of niet behoorlijk is nagekomen, dan wel de verplichting, bedoeld
                              in artikel 15 niet binnen de door de Sociale verzekeringsbank daarvoor
                              vastgestelde termijn is nagekomen.
                           </text:p>
                </text:list-item>
                <text:list-item text:start-value="2">
                  <text:p text:style-name="list.cont"> Een maatregel als bedoeld in het eerste lid wordt
                              afgestemd op de ernst van de gedraging en de mate waarin de verzekerde dan wel
                              de persoon aan wie op grond van artikel 21 kinderbijslag wordt betaald, de
                              gedraging verweten kan worden. Van het opleggen van een maatregel wordt in elk
                              geval afgezien, indien elke vorm van verwijtbaarheid ontbreekt.
                           </text:p>
                </text:list-item>
                <text:list-item text:start-value="3">
                  <text:p text:style-name="list.cont"> De Sociale verzekeringsbank kan afzien van het opleggen
                              van een maatregel als bedoeld in het eerste lid en volstaan met het geven van
                              een schriftelijke waarschuwing ter zake van het niet tijdig nakomen van de
                              verplichting, bedoeld in artikel 15, indien het niet tijdig nakomen van de
                              verplichting niet heeft geleid tot het ten onrechte of tot een te hoog bedrag
                              verlenen van kinderbijslag, tenzij het niet tijdig nakomen van de verplichting
                              plaatsvindt binnen een periode van twee jaar te rekenen vanaf de datum waarop
                              eerder aan de verzekerde, of de persoon aan wie op grond van artikel 21
                              kinderbijslag wordt betaald, een zodanige waarschuwing is gegeven.
                           </text:p>
                </text:list-item>
                <text:list-item text:start-value="4">
                  <text:p text:style-name="list.end"> De Sociale verzekeringsbank kan afzien van het opleggen
                              van een maatregel indien daarvoor dringende redenen aanwezig zijn.
                           </text:p>
                </text:list-item>
              </text:list>
            </text:section>
          </text:section>
          <text:section text:name="wijziging.d4760e10414" text:style-name="wijziging">
            <text:p text:style-name="wat-labeled">2. In het vijfde lid wordt «boete» vervangen door: bestuurlijke
                     boete.
                  </text:p>
          </text:section>
        </text:section>
        <text:section text:name="wijzig-lid.d4760e10423" text:style-name="wijzig-lid">
          <text:p text:style-name="lid">
                  <text:span text:style-name="lidnr">C<text:tab/>
                  </text:span>
               </text:p>
          <text:p text:style-name="wat">Artikel 17a komt te luiden:</text:p>
          <text:section text:name="wijziging.d4760e10432" text:style-name="wijziging">
            <text:section text:name="artikel.d4760e10434" text:style-name="wijziging.block">
              <text:h text:outline-level="5" text:style-name="artikel_kop">Artikel 17a
                     </text:h>
              <text:list text:style-name="list-style-85">
                <text:list-item text:start-value="1">
                  <text:p text:style-name="list.start"> De Sociale verzekeringsbank legt een bestuurlijke boete
                              op van ten hoogste € 2 269 ter zake van het niet of niet behoorlijk nakomen
                              door de verzekerde, of de persoon aan wie op grond van artikel 21 kinderbijslag
                              wordt betaald, van de verplichting, bedoeld in artikel 15.
                           </text:p>
                </text:list-item>
                <text:list-item text:start-value="2">
                  <text:p text:style-name="list.cont"> De Sociale verzekeringsbank kan afzien van het opleggen
                              van een bestuurlijke boete als bedoeld in het eerste lid en volstaan met het
                              geven van een schriftelijke waarschuwing ter zake van het niet of niet
                              behoorlijk nakomen van de verplichting, bedoeld in artikel 15, indien dit niet
                              heeft geleid tot het ten onrechte of tot een te hoog bedrag verlenen van
                              kinderbijslag, tenzij het niet of niet behoorlijk nakomen van de verplichting
                              plaatsvindt binnen een periode van twee jaar te rekenen vanaf de datum waarop
                              eerder aan de verzekerde, of de persoon aan wie op grond van artikel 21
                              kinderbijslag wordt betaald, een zodanige waarschuwing is gegeven.
                           </text:p>
                </text:list-item>
                <text:list-item text:start-value="3">
                  <text:p text:style-name="list.cont"> De Sociale verzekeringsbank kan afzien van het opleggen
                              van een bestuurlijke boete indien daarvoor dringende redenen aanwezig
                              zijn.
                           </text:p>
                </text:list-item>
                <text:list-item text:start-value="4">
                  <text:p text:style-name="list.cont"> Degene aan wie een bestuurlijke boete is opgelegd is
                              verplicht desgevraagd aan de Sociale verzekeringsbank de inlichtingen te
                              verstrekken die voor de tenuitvoerlegging van de bestuurlijke boete van belang
                              zijn.
                           </text:p>
                </text:list-item>
                <text:list-item text:start-value="5">
                  <text:p text:style-name="list.end"> Bij algemene maatregel van bestuur worden nadere regels
                              gesteld over de hoogte van de bestuurlijke boete.
                           </text:p>
                </text:list-item>
              </text:list>
            </text:section>
          </text:section>
        </text:section>
        <text:section text:name="wijzig-lid.d4760e10486" text:style-name="wijzig-lid">
          <text:p text:style-name="lid">
                  <text:span text:style-name="lidnr">D<text:tab/>
                  </text:span>
               </text:p>
          <text:p text:style-name="wat">Artikel 17b vervalt.</text:p>
        </text:section>
        <text:section text:name="wijzig-lid.d4760e10496" text:style-name="wijzig-lid">
          <text:p text:style-name="lid">
                  <text:span text:style-name="lidnr">E<text:tab/>
                  </text:span>
               </text:p>
          <text:p text:style-name="wat">Artikel 17c komt te luiden:</text:p>
          <text:section text:name="wijziging.d4760e10505" text:style-name="wijziging">
            <text:section text:name="artikel.d4760e10507" text:style-name="wijziging.block">
              <text:h text:outline-level="5" text:style-name="artikel_kop">Artikel 17c
                     </text:h>
              <text:p text:style-name="artikel">Bij ministeriële regeling kunnen regels worden gesteld
                        omtrent de termijn waarvoor uitstel van betaling van de bestuurlijke boete kan
                        worden verleend alsmede omtrent de hoogte van het op grond van artikel 17g,
                        eerste of tweede lid, te verrekenen bedrag en de termijn of termijnen
                        waarbinnen deze verrekening plaatsvindt.
                     </text:p>
            </text:section>
          </text:section>
        </text:section>
        <text:section text:name="wijzig-lid.d4760e10519" text:style-name="wijzig-lid">
          <text:p text:style-name="lid">
                  <text:span text:style-name="lidnr">F<text:tab/>
                  </text:span>
               </text:p>
          <text:p text:style-name="wat">De artikelen 17d en 17e vervallen.</text:p>
        </text:section>
        <text:section text:name="wijzig-lid.d4760e10529" text:style-name="wijzig-lid">
          <text:p text:style-name="lid">
                  <text:span text:style-name="lidnr">G<text:tab/>
                  </text:span>
               </text:p>
          <text:p text:style-name="wat">In artikel 17f wordt «boete» vervangen door: bestuurlijke
                  boete.
               </text:p>
        </text:section>
        <text:section text:name="wijzig-lid.d4760e10540" text:style-name="wijzig-lid">
          <text:p text:style-name="lid">
                  <text:span text:style-name="lidnr">H<text:tab/>
                  </text:span>
               </text:p>
          <text:p text:style-name="wat">Artikel 17g komt te luiden:</text:p>
          <text:section text:name="wijziging.d4760e10549" text:style-name="wijziging">
            <text:section text:name="artikel.d4760e10551" text:style-name="wijziging.block">
              <text:h text:outline-level="5" text:style-name="artikel_kop">Artikel 17g
                     </text:h>
              <text:list text:style-name="list-style-86">
                <text:list-item text:start-value="1">
                  <text:p text:style-name="list.start"> De Sociale verzekeringsbank verrekent de bestuurlijke
                              boete met kinderbijslag op grond van deze wet, ouderdomspensioen op grond van
                              de Algemene Ouderdomswet of een uitkering op grond van de Algemene
                              nabestaandenwet, die degene aan wie een bestuurlijke boete is opgelegd, dan wel
                              degene met wie hij een huishouden vormt, ontvangt.
                           </text:p>
                </text:list-item>
                <text:list-item text:start-value="2">
                  <text:p text:style-name="list.cont"> Het college van burgemeester en wethouders van de
                              betrokken gemeente, onderscheidenlijk het Uitvoeringsinstituut
                              werknemersverzekeringen, betaalt het bedrag van de bestuurlijke boete, zonder
                              dat daarvoor een machtiging nodig is, op haar verzoek aan de Sociale
                              verzekeringsbank indien degene aan wie een bestuurlijke boete is opgelegd, dan
                              wel degene met wie hij een huishouden vormt, een uitkering ontvangt op grond
                              van de Wet werk en bijstand, de Wet inkomensvoorziening oudere en gedeeltelijk
                              arbeidsongeschikte werkloze werknemers, de Wet inkomensvoorziening oudere en
                              gedeeltelijk arbeidsongeschikte gewezen zelfstandigen, de Wet werk en inkomen
                              kunstenaars, de Werkloosheidswet, de Ziektewet, de Wet
                              arbeidsongeschiktheidsverzekering zelfstandigen, de Wet
                              arbeidsongeschiktheidsvoorziening jonggehandicapten, de Wet werk en inkomen
                              naar arbeidsvermogen, de Wet op de arbeidsongeschiktheidsverzekering of de Wet
                              arbeid en zorg of een toeslag op grond van de Toeslagenwet.
                           </text:p>
                </text:list-item>
                <text:list-item text:start-value="3">
                  <text:p text:style-name="list.cont"> De in artikel 479g van het Wetboek van Burgerlijke
                              Rechtsvordering aan de raad voor de kinderbescherming toegekende bevoegdheid
                              komt gelijkelijk toe aan de Sociale verzekeringsbank. Indien de Sociale
                              verzekeringsbank gebruik maakt van deze bevoegdheid, geschiedt de bekendmaking
                              van het dwangbevel, in afwijking van artikel 4:123, eerste lid, van de Algemene
                              wet bestuursrecht, door middel van toezending per post aan degene aan wie de
                              boete is opgelegd.
                           </text:p>
                </text:list-item>
                <text:list-item text:start-value="4">
                  <text:p text:style-name="list.cont"> Zolang de verzekerde en degene met wie hij een huishouden
                              vormt, dan wel de persoon aan wie op grond van artikel 21 kinderbijslag wordt
                              betaald, zijn verplichting als bedoeld in artikel 17a, vierde lid, niet of niet
                              behoorlijk nakomt:
                           </text:p>
                  <text:list>
                    <text:list-item text:start-value="1">
                      <text:p text:style-name="list.cont">is de Sociale verzekeringsbank, in afwijking van
                                    artikel 4:93, derde lid, van de Algemene wet bestuursrecht, bevoegd tot
                                    verrekening van de bestuurlijke boete voor zover beslag op de vordering van de
                                    schuldeiser nietig zou zijn;
                                 </text:p>
                    </text:list-item>
                    <text:list-item text:start-value="2">
                      <text:p text:style-name="list.end">geldt de beslagvrije voet, bedoeld in de artikelen
                                    475c tot en met 475e van het Wetboek van Burgerlijke Rechtsvordering, in
                                    afwijking van artikel 4:116 van de Algemene wet bestuursrecht, niet bij de
                                    invordering van een bestuurlijke boete bij dwangbevel.
                                 </text:p>
                    </text:list-item>
                  </text:list>
                </text:list-item>
              </text:list>
            </text:section>
          </text:section>
        </text:section>
        <text:section text:name="wijzig-lid.d4760e10614" text:style-name="wijzig-lid">
          <text:p text:style-name="lid">
                  <text:span text:style-name="lidnr">I<text:tab/>
                  </text:span>
               </text:p>
          <text:p text:style-name="wat">Aan artikel 18 wordt een lid toegevoegd, luidende:</text:p>
          <text:section text:name="wijziging.d4760e10623" text:style-name="wijziging">
            <text:section text:name="artikeltekst.d4760e10625" text:style-name="wijziging.block">
              <text:list text:style-name="list-style-87">
                <text:list-item text:start-value="8">
                  <text:p text:style-name="list.start"> Indien de kinderbijslag in het buitenland wordt
                              uitbetaald:
                           </text:p>
                  <text:list>
                    <text:list-item text:start-value="1">
                      <text:p text:style-name="list.start">worden de daaraan verbonden kosten van overmaking op
                                    de kinderbijslag in mindering gebracht; en
                                 </text:p>
                    </text:list-item>
                    <text:list-item text:start-value="2">
                      <text:p text:style-name="list.end">geschiedt de betaling in afwijking van artikel 4:89,
                                    derde lid, van de Algemene wet bestuursrecht op het tijdstip waarop de rekening
                                    van de daartoe door de schuldeiser aangewezen bank wordt gecrediteerd.
                                 </text:p>
                    </text:list-item>
                  </text:list>
                </text:list-item>
              </text:list>
            </text:section>
          </text:section>
        </text:section>
        <text:section text:name="wijzig-lid.d4760e10660" text:style-name="wijzig-lid">
          <text:p text:style-name="lid">
                  <text:span text:style-name="lidnr">J<text:tab/>
                  </text:span>
               </text:p>
          <text:p text:style-name="wat">Artikel 21a komt te luiden:</text:p>
          <text:section text:name="wijziging.d4760e10669" text:style-name="wijziging">
            <text:section text:name="artikel.d4760e10671" text:style-name="wijziging.block">
              <text:h text:outline-level="5" text:style-name="artikel_kop">Artikel 21a
                     </text:h>
              <text:p text:style-name="artikel">Voor zover bij of krachtens deze wet niet anders is
                        bepaald, wordt een voorschot op de nog niet vastgestelde kinderbijslag
                        beschouwd als kinderbijslag op grond van deze wet.
                     </text:p>
            </text:section>
          </text:section>
        </text:section>
        <text:section text:name="wijzig-lid.d4760e10683" text:style-name="wijzig-lid">
          <text:p text:style-name="lid">
                  <text:span text:style-name="lidnr">K<text:tab/>
                  </text:span>
               </text:p>
          <text:p text:style-name="wat">In artikel 24 vervalt, onder vernummering van het zesde en
                  zevende lid tot vijfde en zesde lid, het vijfde lid.
               </text:p>
        </text:section>
        <text:section text:name="wijzig-lid.d4760e10693" text:style-name="wijzig-lid">
          <text:p text:style-name="lid">
                  <text:span text:style-name="lidnr">L<text:tab/>
                  </text:span>
               </text:p>
          <text:p text:style-name="wat">Artikel 24a wordt als volgt gewijzigd:</text:p>
          <text:section text:name="wijziging.d4760e10702" text:style-name="wijziging">
            <text:p text:style-name="wat-labeled">1. Het eerste lid komt te luiden:
                  </text:p>
            <text:section text:name="artikeltekst.d4760e10709" text:style-name="wijziging.block">
              <text:list text:style-name="list-style-88">
                <text:list-item text:start-value="1">
                  <text:p text:style-name="list.single"> De Sociale verzekeringsbank kan de onverschuldigd
                              betaalde kinderbijslag, bedoeld in artikel 24, eerste lid, invorderen bij
                              dwangbevel.
                           </text:p>
                </text:list-item>
              </text:list>
            </text:section>
          </text:section>
          <text:section text:name="wijziging.d4760e10724" text:style-name="wijziging">
            <text:p text:style-name="wat-labeled">2. In het tweede lid, onderdeel b, wordt «17g, tweede lid»
                     vervangen door: 17g, eerste lid.
                  </text:p>
          </text:section>
        </text:section>
        <text:section text:name="wijzig-lid.d4760e10733" text:style-name="wijzig-lid">
          <text:p text:style-name="lid">
                  <text:span text:style-name="lidnr">M<text:tab/>
                  </text:span>
               </text:p>
          <text:p text:style-name="wat">Artikel 24b komt te luiden:</text:p>
          <text:section text:name="wijziging.d4760e10742" text:style-name="wijziging">
            <text:section text:name="artikel.d4760e10744" text:style-name="wijziging.block">
              <text:h text:outline-level="5" text:style-name="artikel_kop">Artikel 24b
                     </text:h>
              <text:p text:style-name="artikel">Bij ministeriële regeling kunnen regels worden gesteld met
                        betrekking tot de wijze van tenuitvoerlegging van de beschikking waarbij is
                        vastgesteld dat onverschuldigd is betaald.
                     </text:p>
            </text:section>
          </text:section>
        </text:section>
        <text:section text:name="wijzig-lid.d4760e10757" text:style-name="wijzig-lid">
          <text:p text:style-name="lid">
                  <text:span text:style-name="lidnr">N<text:tab/>
                  </text:span>
               </text:p>
          <text:p text:style-name="wat">In artikel 36 wordt «Overtreding van bepalingen van» vervangen
                  door: Een gedraging die in strijd is met.
               </text:p>
        </text:section>
        <text:section text:name="wijzig-lid.d4760e10767" text:style-name="wijzig-lid">
          <text:p text:style-name="lid">
                  <text:span text:style-name="lidnr">O<text:tab/>
                  </text:span>
               </text:p>
          <text:p text:style-name="wat">Artikel 39 vervalt.</text:p>
        </text:section>
        <text:h text:outline-level="4" text:style-name="wijzig-artikel_kop">Artikel 3
            </text:h>
        <text:p text:style-name="wat">De <text:span text:style-name="Strong_Emphasis">Algemene
                  nabestaandenwet</text:span> wordt als volgt gewijzigd:
            </text:p>
        <text:section text:name="wijzig-lid.d4760e10787" text:style-name="wijzig-lid">
          <text:p text:style-name="lid">
                  <text:span text:style-name="lidnr">A<text:tab/>
                  </text:span>
               </text:p>
          <text:p text:style-name="wat">Artikel 2 wordt als volgt gewijzigd:</text:p>
          <text:section text:name="wijziging.d4760e10796" text:style-name="wijziging">
            <text:p text:style-name="wat-labeled">1. Het derde lid komt te luiden:
                  </text:p>
            <text:section text:name="artikeltekst.d4760e10803" text:style-name="wijziging.block">
              <text:list text:style-name="list-style-89">
                <text:list-item text:start-value="3">
                  <text:p text:style-name="list.single"> Een herziening van een uitkering op grond van deze wet in
                              verband met een wijziging van het netto-minimumloon vindt plaats zonder dat dit
                              bij beschikking is vastgesteld.
                           </text:p>
                </text:list-item>
              </text:list>
            </text:section>
          </text:section>
          <text:section text:name="wijziging.d4760e10818" text:style-name="wijziging">
            <text:p text:style-name="wat-labeled">2. Er wordt een vierde lid toegevoegd, luidende:
                  </text:p>
            <text:section text:name="artikeltekst.d4760e10825" text:style-name="wijziging.block">
              <text:list text:style-name="list-style-90">
                <text:list-item text:start-value="4">
                  <text:p text:style-name="list.single"> De Sociale verzekeringsbank betaalt de herziene
                              uitkering, bedoeld in het derde lid, bij de eerst volgende uitkeringsbetaling
                              nadat de herziening, bedoeld in het derde lid, heeft plaatsgevonden.
                           </text:p>
                </text:list-item>
              </text:list>
            </text:section>
          </text:section>
        </text:section>
        <text:section text:name="wijzig-lid.d4760e10841" text:style-name="wijzig-lid">
          <text:p text:style-name="lid">
                  <text:span text:style-name="lidnr">B<text:tab/>
                  </text:span>
               </text:p>
          <text:p text:style-name="wat">Artikel 33 wordt als volgt gewijzigd:</text:p>
          <text:section text:name="wijziging.d4760e10850" text:style-name="wijziging">
            <text:p text:style-name="wat-labeled">1. Het tweede lid komt te luiden:
                  </text:p>
            <text:section text:name="artikeltekst.d4760e10857" text:style-name="wijziging.block">
              <text:list text:style-name="list-style-91">
                <text:list-item text:start-value="2">
                  <text:p text:style-name="list.single"> De vakantie-uitkering wordt betaald zonder dat dit bij
                              beschikking is vastgesteld.
                           </text:p>
                </text:list-item>
              </text:list>
            </text:section>
          </text:section>
          <text:section text:name="wijziging.d4760e10872" text:style-name="wijziging">
            <text:p text:style-name="wat-labeled">2. Het vijfde lid vervalt.
                  </text:p>
          </text:section>
        </text:section>
        <text:section text:name="wijzig-lid.d4760e10882" text:style-name="wijzig-lid">
          <text:p text:style-name="lid">
                  <text:span text:style-name="lidnr">C<text:tab/>
                  </text:span>
               </text:p>
          <text:p text:style-name="wat">Artikel 38 wordt als volgt gewijzigd:</text:p>
          <text:section text:name="wijziging.d4760e10891" text:style-name="wijziging">
            <text:p text:style-name="wat-labeled">1. Het eerste tot en met vierde lid komen te luiden:
                  </text:p>
            <text:section text:name="artikeltekst.d4760e10898" text:style-name="wijziging.block">
              <text:list text:style-name="list-style-92">
                <text:list-item text:start-value="1">
                  <text:p text:style-name="list.start"> De Sociale verzekeringsbank weigert de uitkering
                              tijdelijk of blijvend, geheel of gedeeltelijk indien de nabestaande, het
                              ouderloos kind, of zijn wettelijke vertegenwoordiger een verplichting op grond
                              van artikel 36, tweede lid, of 37 opgelegd, of de verplichtingen, bedoeld in
                              artikel 55, tweede lid, van de Wet structuur uitvoeringsorganisatie werk en
                              inkomen, niet of niet behoorlijk is nagekomen, dan wel de verplichting, bedoeld
                              in artikel 35, niet binnen de door de Sociale verzekeringsbank daarvoor
                              vastgestelde termijn is nagekomen.
                           </text:p>
                </text:list-item>
                <text:list-item text:start-value="2">
                  <text:p text:style-name="list.cont"> Een maatregel als bedoeld in het eerste lid wordt
                              afgestemd op de ernst van de gedraging en de mate waarin de nabestaande, het
                              ouderloos kind, of zijn wettelijke vertegenwoordiger de gedraging verweten kan
                              worden. Van het opleggen van een maatregel wordt in elk geval afgezien, indien
                              elke vorm van verwijtbaarheid ontbreekt.
                           </text:p>
                </text:list-item>
                <text:list-item text:start-value="3">
                  <text:p text:style-name="list.cont"> De Sociale verzekeringsbank kan afzien van het opleggen
                              van een maatregel als bedoeld in het eerste lid en volstaan met het geven van
                              een schriftelijke waarschuwing ter zake van het niet tijdig nakomen van de
                              verplichting, bedoeld in artikel 35, indien het niet tijdig nakomen van de
                              verplichting niet heeft geleid tot het ten onrechte of tot een te hoog bedrag
                              verlenen van uitkering, tenzij het niet tijdig nakomen van de verplichting
                              plaatsvindt binnen een periode van twee jaar te rekenen vanaf de datum waarop
                              eerder aan de nabestaande, het ouderloos kind, of zijn wettelijke
                              vertegenwoordiger, een zodanige waarschuwing is gegeven.
                           </text:p>
                </text:list-item>
                <text:list-item text:start-value="4">
                  <text:p text:style-name="list.end"> De Sociale verzekeringsbank kan afzien van het opleggen
                              van een maatregel indien daarvoor dringende redenen aanwezig zijn.
                           </text:p>
                </text:list-item>
              </text:list>
            </text:section>
          </text:section>
          <text:section text:name="wijziging.d4760e10937" text:style-name="wijziging">
            <text:p text:style-name="wat-labeled">2. In het vijfde lid wordt «boete» vervangen door: bestuurlijke
                     boete.
                  </text:p>
          </text:section>
        </text:section>
        <text:section text:name="wijzig-lid.d4760e10946" text:style-name="wijzig-lid">
          <text:p text:style-name="lid">
                  <text:span text:style-name="lidnr">D<text:tab/>
                  </text:span>
               </text:p>
          <text:p text:style-name="wat">Artikel 39 komt te luiden:</text:p>
          <text:section text:name="wijziging.d4760e10955" text:style-name="wijziging">
            <text:section text:name="artikel.d4760e10957" text:style-name="wijziging.block">
              <text:h text:outline-level="5" text:style-name="artikel_kop">Artikel 39
                     </text:h>
              <text:list text:style-name="list-style-93">
                <text:list-item text:start-value="1">
                  <text:p text:style-name="list.start"> De Sociale verzekeringsbank legt een bestuurlijke boete
                              op van ten hoogste € 2 269 ter zake van het niet of niet behoorlijk nakomen
                              door de nabestaande, het ouderloos kind, of zijn wettelijke vertegenwoordiger
                              van de verplichting, bedoeld in artikel 35.
                           </text:p>
                </text:list-item>
                <text:list-item text:start-value="2">
                  <text:p text:style-name="list.cont"> De Sociale verzekeringsbank kan afzien van het opleggen
                              van een bestuurlijke boete als bedoeld in het eerste lid en volstaan met het
                              geven van een schriftelijke waarschuwing ter zake van het niet of niet
                              behoorlijk nakomen van de verplichting, bedoeld in artikel 35, indien dit niet
                              heeft geleid tot het ten onrechte of tot een te hoog bedrag verlenen van
                              uitkering, tenzij het niet of niet behoorlijk nakomen van de verplichting
                              plaatsvindt binnen een periode van twee jaar te rekenen vanaf de datum waarop
                              eerder aan de nabestaande, het ouderloos kind, of zijn wettelijke
                              vertegenwoordiger, een zodanige waarschuwing is gegeven.
                           </text:p>
                </text:list-item>
                <text:list-item text:start-value="3">
                  <text:p text:style-name="list.cont"> De Sociale verzekeringsbank kan afzien van het opleggen
                              van een bestuurlijke boete indien daarvoor dringende redenen aanwezig
                              zijn.
                           </text:p>
                </text:list-item>
                <text:list-item text:start-value="4">
                  <text:p text:style-name="list.cont"> Degene aan wie een bestuurlijke boete is opgelegd is
                              verplicht desgevraagd aan de Sociale verzekeringsbank de inlichtingen te
                              verstrekken die voor de tenuitvoerlegging van de bestuurlijke boete van belang
                              zijn.
                           </text:p>
                </text:list-item>
                <text:list-item text:start-value="5">
                  <text:p text:style-name="list.end"> Bij algemene maatregel van bestuur worden nadere regels
                              gesteld over de hoogte van de bestuurlijke boete.
                           </text:p>
                </text:list-item>
              </text:list>
            </text:section>
          </text:section>
        </text:section>
        <text:section text:name="wijzig-lid.d4760e11009" text:style-name="wijzig-lid">
          <text:p text:style-name="lid">
                  <text:span text:style-name="lidnr">E<text:tab/>
                  </text:span>
               </text:p>
          <text:p text:style-name="wat">Artikel 40 vervalt.</text:p>
        </text:section>
        <text:section text:name="wijzig-lid.d4760e11019" text:style-name="wijzig-lid">
          <text:p text:style-name="lid">
                  <text:span text:style-name="lidnr">F<text:tab/>
                  </text:span>
               </text:p>
          <text:p text:style-name="wat">Artikel 41 komt te luiden:</text:p>
          <text:section text:name="wijziging.d4760e11028" text:style-name="wijziging">
            <text:section text:name="artikel.d4760e11030" text:style-name="wijziging.block">
              <text:h text:outline-level="5" text:style-name="artikel_kop">Artikel 41
                     </text:h>
              <text:p text:style-name="artikel">Bij ministeriële regeling kunnen regels worden gesteld
                        omtrent de termijn waarvoor uitstel van betaling van de bestuurlijke boete kan
                        worden verleend alsmede omtrent de hoogte van het op grond van artikel 45,
                        eerste of tweede lid, te verrekenen bedrag en de termijn of termijnen
                        waarbinnen deze verrekening plaatsvindt.
                     </text:p>
            </text:section>
          </text:section>
        </text:section>
        <text:section text:name="wijzig-lid.d4760e11042" text:style-name="wijzig-lid">
          <text:p text:style-name="lid">
                  <text:span text:style-name="lidnr">G<text:tab/>
                  </text:span>
               </text:p>
          <text:p text:style-name="wat">De artikelen 42 en 43 vervallen.</text:p>
        </text:section>
        <text:section text:name="wijzig-lid.d4760e11052" text:style-name="wijzig-lid">
          <text:p text:style-name="lid">
                  <text:span text:style-name="lidnr">H<text:tab/>
                  </text:span>
               </text:p>
          <text:p text:style-name="wat">In artikel 44 wordt «boete» vervangen door: bestuurlijke
                  boete.
               </text:p>
        </text:section>
        <text:section text:name="wijzig-lid.d4760e11063" text:style-name="wijzig-lid">
          <text:p text:style-name="lid">
                  <text:span text:style-name="lidnr">I<text:tab/>
                  </text:span>
               </text:p>
          <text:p text:style-name="wat">Artikel 45 komt te luiden:</text:p>
          <text:section text:name="wijziging.d4760e11072" text:style-name="wijziging">
            <text:section text:name="artikel.d4760e11074" text:style-name="wijziging.block">
              <text:h text:outline-level="5" text:style-name="artikel_kop">Artikel 45
                     </text:h>
              <text:list text:style-name="list-style-94">
                <text:list-item text:start-value="1">
                  <text:p text:style-name="list.start"> De Sociale verzekeringsbank verrekent de bestuurlijke
                              boete met een uitkering op grond van deze wet, kinderbijslag op grond van de
                              Algemene Kinderbijslagwet of ouderdomspensioen op grond van de Algemene
                              Ouderdomswet, die degene aan wie een bestuurlijke boete is opgelegd,
                              ontvangt.
                           </text:p>
                </text:list-item>
                <text:list-item text:start-value="2">
                  <text:p text:style-name="list.cont"> Het college van burgemeester en wethouders van de
                              betrokken gemeente, onderscheidenlijk het Uitvoeringsinstituut
                              werknemersverzekeringen, betaalt het bedrag van de bestuurlijke boete, zonder
                              dat daarvoor een machtiging nodig is, op haar verzoek aan de Sociale
                              verzekeringsbank indien degene aan wie een bestuurlijke boete is opgelegd een
                              uitkering ontvangt op grond van de Wet werk en bijstand, de Wet
                              inkomensvoorziening oudere en gedeeltelijk arbeidsongeschikte werkloze
                              werknemers, de Wet inkomensvoorziening oudere en gedeeltelijk
                              arbeidsongeschikte gewezen zelfstandigen, de Wet werk en inkomen kunstenaars,
                              de Werkloosheidswet, de Ziektewet, de Wet arbeidsongeschiktheidsverzekering
                              zelfstandigen, de Wet arbeidsongeschiktheidsvoorziening jonggehandicapten, de
                              Wet werk en inkomen naar arbeidsvermogen, de Wet op de
                              arbeidsongeschiktheidsverzekering of de Wet arbeid en zorg of een toeslag op
                              grond van de Toeslagenwet.
                           </text:p>
                </text:list-item>
                <text:list-item text:start-value="3">
                  <text:p text:style-name="list.cont"> De in artikel 479g van het Wetboek van Burgerlijke
                              Rechtsvordering aan het Landelijk Bureau Inning Onderhoudsbijdragen toegekende
                              bevoegdheid komt gelijkelijk toe aan de Sociale verzekeringsbank. Indien de
                              Sociale verzekeringsbank gebruik maakt van deze bevoegdheid, geschiedt de
                              bekendmaking van het dwangbevel, in afwijking van artikel 4:123, eerste lid,
                              van de Algemene wet bestuursrecht, door middel van toezending per post aan
                              degene aan wie de boete is opgelegd.
                           </text:p>
                </text:list-item>
                <text:list-item text:start-value="4">
                  <text:p text:style-name="list.cont"> Zolang de nabestaande, het ouderloos kind, of zijn
                              wettelijke vertegenwoordiger, zijn verplichting, bedoeld in artikel 39, vierde
                              lid, niet of niet behoorlijk nakomt:
                           </text:p>
                  <text:list>
                    <text:list-item text:start-value="1">
                      <text:p text:style-name="list.cont">is de Sociale verzekeringsbank, in afwijking van
                                    artikel 4:93, derde lid, van de Algemene wet bestuursrecht, bevoegd tot
                                    verrekening voor zover beslag op de vordering van de schuldeiser nietig zou
                                    zijn;
                                 </text:p>
                    </text:list-item>
                    <text:list-item text:start-value="2">
                      <text:p text:style-name="list.end">geldt de beslagvrije voet, bedoeld in de artikelen
                                    475c tot en met 475e van het Wetboek van Burgerlijke Rechtsvordering, in
                                    afwijking van artikel 4:116 van de Algemene wet bestuursrecht, niet bij de
                                    invordering van een bestuurlijke boete bij dwangbevel.
                                 </text:p>
                    </text:list-item>
                  </text:list>
                </text:list-item>
              </text:list>
            </text:section>
          </text:section>
        </text:section>
        <text:section text:name="wijzig-lid.d4760e11137" text:style-name="wijzig-lid">
          <text:p text:style-name="lid">
                  <text:span text:style-name="lidnr">J<text:tab/>
                  </text:span>
               </text:p>
          <text:p text:style-name="wat">Artikel 46, eerste lid, komt te luiden:</text:p>
          <text:section text:name="wijziging.d4760e11146" text:style-name="wijziging">
            <text:section text:name="artikeltekst.d4760e11148" text:style-name="wijziging.block">
              <text:list text:style-name="list-style-95">
                <text:list-item text:start-value="1">
                  <text:p text:style-name="list.single"> De Sociale verzekeringsbank betaalt de uitkering waarop
                              op grond van deze wet recht bestaat.
                           </text:p>
                </text:list-item>
              </text:list>
            </text:section>
          </text:section>
        </text:section>
        <text:section text:name="wijzig-lid.d4760e11164" text:style-name="wijzig-lid">
          <text:p text:style-name="lid">
                  <text:span text:style-name="lidnr">K<text:tab/>
                  </text:span>
               </text:p>
          <text:p text:style-name="wat">Artikel 47 komt te luiden:</text:p>
          <text:section text:name="wijziging.d4760e11173" text:style-name="wijziging">
            <text:section text:name="artikel.d4760e11175" text:style-name="wijziging.block">
              <text:h text:outline-level="5" text:style-name="artikel_kop">Artikel 47
                     </text:h>
              <text:p text:style-name="artikel">Voor zover bij of krachtens deze wet niet anders is
                        bepaald, wordt een voorschot op de nog niet vastgestelde uitkering beschouwd
                        als een uitkering op grond van deze wet.
                     </text:p>
            </text:section>
          </text:section>
        </text:section>
        <text:section text:name="wijzig-lid.d4760e11187" text:style-name="wijzig-lid">
          <text:p text:style-name="lid">
                  <text:span text:style-name="lidnr">L<text:tab/>
                  </text:span>
               </text:p>
          <text:p text:style-name="wat">Artikel 48 komt te luiden:</text:p>
          <text:section text:name="wijziging.d4760e11196" text:style-name="wijziging">
            <text:section text:name="artikel.d4760e11198" text:style-name="wijziging.block">
              <text:h text:outline-level="5" text:style-name="artikel_kop">Artikel 48
                     </text:h>
              <text:p text:style-name="artikel">Indien de uitkering in het buitenland wordt
                        uitbetaald:
                     </text:p>
              <text:list text:style-name="list-style-96">
                <text:list-item text:start-value="1">
                  <text:p text:style-name="list.start">worden de daaraan verbonden kosten van overmaking op de
                              uitkering in mindering gebracht; en
                           </text:p>
                </text:list-item>
                <text:list-item text:start-value="2">
                  <text:p text:style-name="list.end">geschiedt de betaling in afwijking van artikel 4:89,
                              derde lid, van de Algemene wet bestuursrecht op het tijdstip waarop de rekening
                              van de daartoe door de schuldeiser aangewezen bank wordt gecrediteerd.
                           </text:p>
                </text:list-item>
              </text:list>
            </text:section>
          </text:section>
        </text:section>
        <text:section text:name="wijzig-lid.d4760e11229" text:style-name="wijzig-lid">
          <text:p text:style-name="lid">
                  <text:span text:style-name="lidnr">M<text:tab/>
                  </text:span>
               </text:p>
          <text:p text:style-name="wat">In artikel 53 vervalt, onder vernummering van het zesde en
                  zevende lid tot vijfde en zesde lid, het vijfde lid.
               </text:p>
        </text:section>
        <text:section text:name="wijzig-lid.d4760e11239" text:style-name="wijzig-lid">
          <text:p text:style-name="lid">
                  <text:span text:style-name="lidnr">N<text:tab/>
                  </text:span>
               </text:p>
          <text:p text:style-name="wat">Artikel 54, eerste lid, komt te luiden:</text:p>
          <text:section text:name="wijziging.d4760e11248" text:style-name="wijziging">
            <text:section text:name="artikeltekst.d4760e11250" text:style-name="wijziging.block">
              <text:list text:style-name="list-style-97">
                <text:list-item text:start-value="1">
                  <text:p text:style-name="list.single"> De Sociale verzekeringsbank kan de onverschuldigd
                              betaalde uitkering, bedoeld in artikel 53, eerste lid, invorderen bij
                              dwangbevel.
                           </text:p>
                </text:list-item>
              </text:list>
            </text:section>
          </text:section>
        </text:section>
        <text:section text:name="wijzig-lid.d4760e11267" text:style-name="wijzig-lid">
          <text:p text:style-name="lid">
                  <text:span text:style-name="lidnr">O<text:tab/>
                  </text:span>
               </text:p>
          <text:p text:style-name="wat">Artikel 55 komt te luiden:</text:p>
          <text:section text:name="wijziging.d4760e11276" text:style-name="wijziging">
            <text:section text:name="artikel.d4760e11278" text:style-name="wijziging.block">
              <text:h text:outline-level="5" text:style-name="artikel_kop">Artikel 55
                     </text:h>
              <text:p text:style-name="artikel">Bij ministeriële regeling kunnen regels worden gesteld met
                        betrekking tot de wijze van tenuitvoerlegging van de beschikking waarbij is
                        vastgesteld dat onverschuldigd is betaald.
                     </text:p>
            </text:section>
          </text:section>
        </text:section>
        <text:section text:name="wijzig-lid.d4760e11290" text:style-name="wijzig-lid">
          <text:p text:style-name="lid">
                  <text:span text:style-name="lidnr">P<text:tab/>
                  </text:span>
               </text:p>
          <text:p text:style-name="wat">Artikel 57, vierde lid, komt te luiden:</text:p>
          <text:section text:name="wijziging.d4760e11299" text:style-name="wijziging">
            <text:section text:name="artikeltekst.d4760e11301" text:style-name="wijziging.block">
              <text:list text:style-name="list-style-98">
                <text:list-item text:start-value="4">
                  <text:p text:style-name="list.single"> Een herziening van een uitkering op grond van het tweede
                              lid als gevolg van een wijziging van de verschuldigde bijdrage vindt plaats
                              zonder dat dit bij beschikking is vastgesteld.
                           </text:p>
                </text:list-item>
              </text:list>
            </text:section>
          </text:section>
        </text:section>
        <text:section text:name="wijzig-lid.d4760e11317" text:style-name="wijzig-lid">
          <text:p text:style-name="lid">
                  <text:span text:style-name="lidnr">Q<text:tab/>
                  </text:span>
               </text:p>
          <text:p text:style-name="wat">In artikel 77 wordt «Overtreding van bepalingen van» vervangen
                  door: Een gedraging die in strijd is met.
               </text:p>
        </text:section>
        <text:section text:name="wijzig-lid.d4760e11327" text:style-name="wijzig-lid">
          <text:p text:style-name="lid">
                  <text:span text:style-name="lidnr">R<text:tab/>
                  </text:span>
               </text:p>
          <text:p text:style-name="wat">Artikel 79 vervalt.</text:p>
        </text:section>
        <text:h text:outline-level="4" text:style-name="wijzig-artikel_kop">Artikel 4
            </text:h>
        <text:p text:style-name="wat">De <text:span text:style-name="Strong_Emphasis">Algemene
                  Ouderdomswet</text:span> wordt als volgt gewijzigd:
            </text:p>
        <text:section text:name="wijzig-lid.d4760e11348" text:style-name="wijzig-lid">
          <text:p text:style-name="lid">
                  <text:span text:style-name="lidnr">A<text:tab/>
                  </text:span>
               </text:p>
          <text:p text:style-name="wat">Artikel 9 wordt als volgt gewijzigd:</text:p>
          <text:section text:name="wijziging.d4760e11357" text:style-name="wijziging">
            <text:p text:style-name="wat-labeled">1. Het achtste lid komt te luiden:
                  </text:p>
            <text:section text:name="artikeltekst.d4760e11364" text:style-name="wijziging.block">
              <text:list text:style-name="list-style-99">
                <text:list-item text:start-value="8">
                  <text:p text:style-name="list.single"> Een herziening van het bruto-ouderdomspensioen in verband
                              met een wijziging van het netto-minimumloon vindt plaats zonder dat dit bij
                              beschikking is vastgesteld.
                           </text:p>
                </text:list-item>
              </text:list>
            </text:section>
          </text:section>
          <text:section text:name="wijziging.d4760e11379" text:style-name="wijziging">
            <text:p text:style-name="wat-labeled">2. Er wordt een negende lid toegevoegd, luidende:
                  </text:p>
            <text:section text:name="artikeltekst.d4760e11386" text:style-name="wijziging.block">
              <text:list text:style-name="list-style-100">
                <text:list-item text:start-value="9">
                  <text:p text:style-name="list.single"> De Sociale verzekeringsbank betaalt het herziene
                              ouderdomspensioen, bedoeld in het achtste lid, bij de eerstvolgende betaling
                              van het ouderdomspensioen nadat de herziening, bedoeld in het achtste lid,
                              heeft plaatsgevonden.
                           </text:p>
                </text:list-item>
              </text:list>
            </text:section>
          </text:section>
        </text:section>
        <text:section text:name="wijzig-lid.d4760e11402" text:style-name="wijzig-lid">
          <text:p text:style-name="lid">
                  <text:span text:style-name="lidnr">B<text:tab/>
                  </text:span>
               </text:p>
          <text:p text:style-name="wat">Artikel 17b wordt als volgt gewijzigd:</text:p>
          <text:section text:name="wijziging.d4760e11411" text:style-name="wijziging">
            <text:p text:style-name="wat-labeled">1. Het eerste tot en met vierde lid komen te luiden:
                  </text:p>
            <text:section text:name="artikeltekst.d4760e11418" text:style-name="wijziging.block">
              <text:list text:style-name="list-style-101">
                <text:list-item text:start-value="1">
                  <text:p text:style-name="list.start"> De Sociale verzekeringsbank weigert het ouderdomspensioen
                              geheel of gedeeltelijk, tijdelijk of blijvend, indien de pensioengerechtigde,
                              zijn echtgenoot, of zijn wettelijke vertegenwoordiger een verplichting, hem op
                              grond van artikel 15, tweede lid, opgelegd, of de verplichtingen, bedoeld in
                              artikel 55, tweede lid, van de Wet structuur uitvoeringsorganisatie werk en
                              inkomen niet of niet behoorlijk is nagekomen, dan wel de verplichting, bedoeld
                              in artikel 49 niet binnen de door de Sociale verzekeringsbank daarvoor
                              vastgestelde termijn is nagekomen.
                           </text:p>
                </text:list-item>
                <text:list-item text:start-value="2">
                  <text:p text:style-name="list.cont"> Een maatregel als bedoeld in het eerste lid wordt
                              afgestemd op de ernst van de gedraging en de mate waarin de belanghebbende de
                              gedraging verweten kan worden. Van het opleggen van een maatregel wordt in elk
                              geval afgezien, indien elke vorm van verwijtbaarheid ontbreekt.
                           </text:p>
                </text:list-item>
                <text:list-item text:start-value="3">
                  <text:p text:style-name="list.cont"> De Sociale verzekeringsbank kan afzien van het opleggen
                              van een maatregel als bedoeld in het eerste lid en volstaan met het geven van
                              een schriftelijke waarschuwing ter zake het niet tijdig nakomen van de
                              verplichting, bedoeld in artikel 49, indien het niet tijdig nakomen van de
                              verplichting niet heeft geleid tot het ten onrechte of tot een te hoog bedrag
                              verlenen van ouderdomspensioen, tenzij het niet tijdig nakomen van de
                              verplichting plaatsvindt binnen een periode van twee jaar te rekenen vanaf de
                              datum waarop eerder aan de belanghebbende een zodanige waarschuwing is
                              gegeven.
                           </text:p>
                </text:list-item>
                <text:list-item text:start-value="4">
                  <text:p text:style-name="list.end"> De Sociale verzekeringsbank kan afzien van het opleggen
                              van een maatregel indien daarvoor dringende redenen aanwezig zijn.
                           </text:p>
                </text:list-item>
              </text:list>
            </text:section>
          </text:section>
          <text:section text:name="wijziging.d4760e11457" text:style-name="wijziging">
            <text:p text:style-name="wat-labeled">2. In het vijfde lid wordt «boete» vervangen door: bestuurlijke
                     boete.
                  </text:p>
          </text:section>
        </text:section>
        <text:section text:name="wijzig-lid.d4760e11466" text:style-name="wijzig-lid">
          <text:p text:style-name="lid">
                  <text:span text:style-name="lidnr">C<text:tab/>
                  </text:span>
               </text:p>
          <text:p text:style-name="wat">Artikel 17c komt te luiden:</text:p>
          <text:section text:name="wijziging.d4760e11475" text:style-name="wijziging">
            <text:section text:name="artikel.d4760e11477" text:style-name="wijziging.block">
              <text:h text:outline-level="5" text:style-name="artikel_kop">Artikel 17c
                     </text:h>
              <text:list text:style-name="list-style-102">
                <text:list-item text:start-value="1">
                  <text:p text:style-name="list.start"> De Sociale verzekeringsbank legt een bestuurlijke boete
                              op van ten hoogste € 2 269 ter zake van het niet of niet behoorlijk nakomen
                              door de pensioengerechtigde, zijn echtgenoot, of zijn wettelijke
                              vertegenwoordiger van de verplichting, bedoeld in artikel 49.
                           </text:p>
                </text:list-item>
                <text:list-item text:start-value="2">
                  <text:p text:style-name="list.cont"> De Sociale verzekeringsbank kan afzien van het opleggen
                              van een bestuurlijke boete als bedoeld in het eerste lid en volstaan met het
                              geven van een schriftelijke waarschuwing ter zake van het niet of niet
                              behoorlijk nakomen van de verplichting, bedoeld in artikel 49, indien dit niet
                              heeft geleid tot het ten onrechte of tot een te hoog bedrag verlenen van
                              ouderdomspensioen, tenzij het niet of niet behoorlijk nakomen van de
                              verplichting plaatsvindt binnen een periode van twee jaar te rekenen vanaf de
                              datum waarop eerder aan de pensioengerechtigde, zijn echtgenoot, of zijn
                              wettelijke vertegenwoordiger, een zodanige waarschuwing is gegeven.
                           </text:p>
                </text:list-item>
                <text:list-item text:start-value="3">
                  <text:p text:style-name="list.cont"> De Sociale verzekeringsbank kan afzien van het opleggen
                              van een bestuurlijke boete indien daarvoor dringende redenen aanwezig
                              zijn.
                           </text:p>
                </text:list-item>
                <text:list-item text:start-value="4">
                  <text:p text:style-name="list.cont"> Degene aan wie een bestuurlijke boete is opgelegd is
                              verplicht desgevraagd aan de Sociale verzekeringsbank de inlichtingen te
                              verstrekken die voor de tenuitvoerlegging van de bestuurlijke boete van belang
                              zijn.
                           </text:p>
                </text:list-item>
                <text:list-item text:start-value="5">
                  <text:p text:style-name="list.end"> Bij algemene maatregel van bestuur worden nadere regels
                              gesteld over de hoogte van de bestuurlijke boete.
                           </text:p>
                </text:list-item>
              </text:list>
            </text:section>
          </text:section>
        </text:section>
        <text:section text:name="wijzig-lid.d4760e11529" text:style-name="wijzig-lid">
          <text:p text:style-name="lid">
                  <text:span text:style-name="lidnr">D<text:tab/>
                  </text:span>
               </text:p>
          <text:p text:style-name="wat">Artikel 17d vervalt.</text:p>
        </text:section>
        <text:section text:name="wijzig-lid.d4760e11539" text:style-name="wijzig-lid">
          <text:p text:style-name="lid">
                  <text:span text:style-name="lidnr">E<text:tab/>
                  </text:span>
               </text:p>
          <text:p text:style-name="wat">Artikel 17e komt te luiden:</text:p>
          <text:section text:name="wijziging.d4760e11548" text:style-name="wijziging">
            <text:section text:name="artikel.d4760e11550" text:style-name="wijziging.block">
              <text:h text:outline-level="5" text:style-name="artikel_kop">Artikel 17e
                     </text:h>
              <text:p text:style-name="artikel">Bij ministeriële regeling kunnen regels worden gesteld
                        omtrent de termijn waarvoor uitstel van betaling van de bestuurlijke boete kan
                        worden verleend alsmede omtrent de hoogte van het op grond van artikel 17i,
                        eerste of tweede lid, te verrekenen bedrag en de termijn of termijnen
                        waarbinnen deze verrekening plaatsvindt.
                     </text:p>
            </text:section>
          </text:section>
        </text:section>
        <text:section text:name="wijzig-lid.d4760e11562" text:style-name="wijzig-lid">
          <text:p text:style-name="lid">
                  <text:span text:style-name="lidnr">F<text:tab/>
                  </text:span>
               </text:p>
          <text:p text:style-name="wat">De artikelen 17f en 17g vervallen.</text:p>
        </text:section>
        <text:section text:name="wijzig-lid.d4760e11573" text:style-name="wijzig-lid">
          <text:p text:style-name="lid">
                  <text:span text:style-name="lidnr">G<text:tab/>
                  </text:span>
               </text:p>
          <text:p text:style-name="wat">In artikel 17h wordt «boete» vervangen door: bestuurlijke
                  boete.
               </text:p>
        </text:section>
        <text:section text:name="wijzig-lid.d4760e11583" text:style-name="wijzig-lid">
          <text:p text:style-name="lid">
                  <text:span text:style-name="lidnr">H<text:tab/>
                  </text:span>
               </text:p>
          <text:p text:style-name="wat">Artikel 17i komt te luiden:</text:p>
          <text:section text:name="wijziging.d4760e11592" text:style-name="wijziging">
            <text:section text:name="artikel.d4760e11594" text:style-name="wijziging.block">
              <text:h text:outline-level="5" text:style-name="artikel_kop">Artikel 17i
                     </text:h>
              <text:list text:style-name="list-style-103">
                <text:list-item text:start-value="1">
                  <text:p text:style-name="list.start"> De Sociale verzekeringsbank verrekent de bestuurlijke
                              boete met het ouderdomspensioen dat degene aan wie een bestuurlijke boete is
                              opgelegd op grond van deze wet ontvangt.
                           </text:p>
                </text:list-item>
                <text:list-item text:start-value="2">
                  <text:p text:style-name="list.cont"> Het college van burgemeester en wethouders van de
                              betrokken gemeente, onderscheidenlijk het Uitvoeringsinstituut
                              werknemersverzekeringen, betaalt het bedrag van de bestuurlijke boete, zonder
                              dat daarvoor een machtiging nodig is, op haar verzoek aan de Sociale
                              verzekeringsbank indien degene aan wie een bestuurlijke boete is opgelegd een
                              uitkering ontvangt op grond van de Wet werk en bijstand, de Wet
                              inkomensvoorziening oudere en gedeeltelijk arbeidsongeschikte werkloze
                              werknemers, de Wet inkomensvoorziening oudere en gedeeltelijk
                              arbeidsongeschikte gewezen zelfstandigen, de Wet werk en inkomen kunstenaars,
                              de Werkloosheidswet, de Ziektewet, de Wet arbeidsongeschiktheidsverzekering
                              zelfstandigen, de Wet arbeidsongeschiktheidsvoorziening jonggehandicapten, de
                              Wet werk en inkomen naar arbeidsvermogen, de Wet op de
                              arbeidsongeschiktheidsverzekering of de Wet arbeid en zorg of een toeslag op
                              grond van de Toeslagenwet.
                           </text:p>
                </text:list-item>
                <text:list-item text:start-value="3">
                  <text:p text:style-name="list.cont"> De in artikel 479g van het Wetboek van Burgerlijke
                              Rechtsvordering aan de raad voor de kinderbescherming toegekende bevoegdheid
                              komt gelijkelijk toe aan de Sociale verzekeringsbank. Indien de Sociale
                              verzekeringsbank gebruik maakt van deze bevoegdheid, geschiedt de bekendmaking
                              van het dwangbevel, in afwijking van artikel 4:123, eerste lid, van de Algemene
                              wet bestuursrecht, door middel van toezending per post aan degene aan wie de
                              boete is opgelegd.
                           </text:p>
                </text:list-item>
                <text:list-item text:start-value="4">
                  <text:p text:style-name="list.cont"> Zolang de belanghebbende zijn verplichting, bedoeld in
                              artikel 17c, vierde lid, niet of niet behoorlijk nakomt:
                           </text:p>
                  <text:list>
                    <text:list-item text:start-value="1">
                      <text:p text:style-name="list.cont">is de Sociale verzekeringsbank, in afwijking van
                                    artikel 4:93, derde lid, van de Algemene wet bestuursrecht, bevoegd tot
                                    verrekening voor zover beslag op de vordering van de schuldeiser nietig zou
                                    zijn;
                                 </text:p>
                    </text:list-item>
                    <text:list-item text:start-value="2">
                      <text:p text:style-name="list.end">geldt de beslagvrije voet, bedoeld in de artikelen
                                    475c tot en met 475e van het Wetboek van Burgerlijke Rechtsvordering, in
                                    afwijking van artikel 4:116 van de Algemene wet bestuursrecht, niet bij de
                                    invordering van een bestuurlijke boete bij dwangbevel.
                                 </text:p>
                    </text:list-item>
                  </text:list>
                </text:list-item>
              </text:list>
            </text:section>
          </text:section>
        </text:section>
        <text:section text:name="wijzig-lid.d4760e11657" text:style-name="wijzig-lid">
          <text:p text:style-name="lid">
                  <text:span text:style-name="lidnr">I<text:tab/>
                  </text:span>
               </text:p>
          <text:p text:style-name="wat">Artikel 19 wordt als volgt gewijzigd:</text:p>
          <text:section text:name="wijziging.d4760e11666" text:style-name="wijziging">
            <text:p text:style-name="wat-labeled">1. Het eerste lid komt te luiden:
                  </text:p>
            <text:section text:name="artikeltekst.d4760e11673" text:style-name="wijziging.block">
              <text:list text:style-name="list-style-104">
                <text:list-item text:start-value="1">
                  <text:p text:style-name="list.single"> De Sociale verzekeringsbank betaalt het ouderdomspensioen
                              waarop op grond van deze wet recht bestaat. De betaling geschiedt als regel
                              maandelijks.
                           </text:p>
                </text:list-item>
              </text:list>
            </text:section>
          </text:section>
          <text:section text:name="wijziging.d4760e11688" text:style-name="wijziging">
            <text:p text:style-name="wat-labeled">2. Het derde lid komt te luiden:
                  </text:p>
            <text:section text:name="artikeltekst.d4760e11695" text:style-name="wijziging.block">
              <text:list text:style-name="list-style-105">
                <text:list-item text:start-value="3">
                  <text:p text:style-name="list.start"> Indien het ouderdomspensioen in het buitenland wordt
                              uitbetaald:
                           </text:p>
                  <text:list>
                    <text:list-item text:start-value="1">
                      <text:p text:style-name="list.start">worden de daaraan verbonden kosten van overmaking op
                                    het ouderdomspensioen in mindering gebracht; en
                                 </text:p>
                    </text:list-item>
                    <text:list-item text:start-value="2">
                      <text:p text:style-name="list.end">geschiedt de betaling in afwijking van artikel 4:89,
                                    derde lid, van de Algemene wet bestuursrecht op het tijdstip waarop de rekening
                                    van de daartoe door de schuldeiser aangewezen bank wordt gecrediteerd.
                                 </text:p>
                    </text:list-item>
                  </text:list>
                </text:list-item>
              </text:list>
            </text:section>
          </text:section>
        </text:section>
        <text:section text:name="wijzig-lid.d4760e11730" text:style-name="wijzig-lid">
          <text:p text:style-name="lid">
                  <text:span text:style-name="lidnr">J<text:tab/>
                  </text:span>
               </text:p>
          <text:p text:style-name="wat">Artikel 20, vierde lid, komt te luiden:</text:p>
          <text:section text:name="wijziging.d4760e11739" text:style-name="wijziging">
            <text:section text:name="artikeltekst.d4760e11741" text:style-name="wijziging.block">
              <text:list text:style-name="list-style-106">
                <text:list-item text:start-value="4">
                  <text:p text:style-name="list.single"> Een herziening van het ouderdomspensioen op grond van het
                              eerste lid als gevolg van een wijziging van de verschuldigde bijdrage vindt
                              plaats zonder dat dit bij beschikking wordt vastgesteld.
                           </text:p>
                </text:list-item>
              </text:list>
            </text:section>
          </text:section>
        </text:section>
        <text:section text:name="wijzig-lid.d4760e11757" text:style-name="wijzig-lid">
          <text:p text:style-name="lid">
                  <text:span text:style-name="lidnr">K<text:tab/>
                  </text:span>
               </text:p>
          <text:p text:style-name="wat">Artikel 21 komt te luiden:</text:p>
          <text:section text:name="wijziging.d4760e11766" text:style-name="wijziging">
            <text:section text:name="artikel.d4760e11768" text:style-name="wijziging.block">
              <text:h text:outline-level="5" text:style-name="artikel_kop">Artikel 21
                     </text:h>
              <text:p text:style-name="artikel">Voor zover bij of krachtens deze wet niet anders is
                        bepaald, wordt een voorschot op het nog niet vastgestelde ouderdomspensioen
                        beschouwd als ouderdomspensioen op grond van deze wet.
                     </text:p>
            </text:section>
          </text:section>
        </text:section>
        <text:section text:name="wijzig-lid.d4760e11780" text:style-name="wijzig-lid">
          <text:p text:style-name="lid">
                  <text:span text:style-name="lidnr">L<text:tab/>
                  </text:span>
               </text:p>
          <text:p text:style-name="wat">In artikel 24 vervalt, onder vernummering van het zesde en
                  zevende lid tot vijfde en zesde lid, het vijfde lid.
               </text:p>
        </text:section>
        <text:section text:name="wijzig-lid.d4760e11791" text:style-name="wijzig-lid">
          <text:p text:style-name="lid">
                  <text:span text:style-name="lidnr">M<text:tab/>
                  </text:span>
               </text:p>
          <text:p text:style-name="wat">Artikel 24a, eerste lid, komt te luiden:</text:p>
          <text:section text:name="wijziging.d4760e11800" text:style-name="wijziging">
            <text:section text:name="artikeltekst.d4760e11802" text:style-name="wijziging.block">
              <text:list text:style-name="list-style-107">
                <text:list-item text:start-value="1">
                  <text:p text:style-name="list.single"> De Sociale verzekeringsbank kan het onverschuldigd
                              betaalde ouderdomspensioen, bedoeld in artikel 24, eerste lid, invorderen bij
                              dwangbevel.
                           </text:p>
                </text:list-item>
              </text:list>
            </text:section>
          </text:section>
        </text:section>
        <text:section text:name="wijzig-lid.d4760e11818" text:style-name="wijzig-lid">
          <text:p text:style-name="lid">
                  <text:span text:style-name="lidnr">N<text:tab/>
                  </text:span>
               </text:p>
          <text:p text:style-name="wat">Artikel 24b komt te luiden:</text:p>
          <text:section text:name="wijziging.d4760e11827" text:style-name="wijziging">
            <text:section text:name="artikel.d4760e11829" text:style-name="wijziging.block">
              <text:h text:outline-level="5" text:style-name="artikel_kop">Artikel 24b
                     </text:h>
              <text:p text:style-name="artikel">Bij ministeriële regeling kunnen regels worden gesteld met
                        betrekking tot de wijze van tenuitvoerlegging van de beschikking waarbij is
                        vastgesteld dat onverschuldigd is betaald.
                     </text:p>
            </text:section>
          </text:section>
        </text:section>
        <text:section text:name="wijzig-lid.d4760e11841" text:style-name="wijzig-lid">
          <text:p text:style-name="lid">
                  <text:span text:style-name="lidnr">O<text:tab/>
                  </text:span>
               </text:p>
          <text:p text:style-name="wat">Aan artikel 31 wordt een lid toegevoegd, luidende:</text:p>
          <text:section text:name="wijziging.d4760e11850" text:style-name="wijziging">
            <text:section text:name="artikeltekst.d4760e11852" text:style-name="wijziging.block">
              <text:list text:style-name="list-style-108">
                <text:list-item text:start-value="3">
                  <text:p text:style-name="list.single"> De vakantie-uitkering wordt betaald zonder dat dit bij
                              beschikking is vastgesteld. 
                           </text:p>
                </text:list-item>
              </text:list>
            </text:section>
          </text:section>
        </text:section>
        <text:section text:name="wijzig-lid.d4760e11868" text:style-name="wijzig-lid">
          <text:p text:style-name="lid">
                  <text:span text:style-name="lidnr">P<text:tab/>
                  </text:span>
               </text:p>
          <text:p text:style-name="wat">Artikel 33a vervalt.</text:p>
        </text:section>
        <text:section text:name="wijzig-lid.d4760e11878" text:style-name="wijzig-lid">
          <text:p text:style-name="lid">
                  <text:span text:style-name="lidnr">Q<text:tab/>
                  </text:span>
               </text:p>
          <text:p text:style-name="wat">Artikel 33b wordt als volgt gewijzigd:</text:p>
          <text:section text:name="wijziging.d4760e11887" text:style-name="wijziging">
            <text:p text:style-name="wat-labeled">1. Het derde lid komt te luiden:
                  </text:p>
            <text:section text:name="artikeltekst.d4760e11894" text:style-name="wijziging.block">
              <text:list text:style-name="list-style-109">
                <text:list-item text:start-value="3">
                  <text:p text:style-name="list.single"> De toekenning van de tegemoetkoming, voor zover die niet
                              samenhangt met de toekenning van het ouderdomspensioen, vindt plaats zonder dat
                              dit bij beschikking is vastgesteld. Artikel 9, achtste lid, is van
                              overeenkomstige toepassing.
                           </text:p>
                </text:list-item>
              </text:list>
            </text:section>
          </text:section>
          <text:section text:name="wijziging.d4760e11909" text:style-name="wijziging">
            <text:p text:style-name="wat-labeled">2. Onder vernummering van het vierde en vijfde lid tot vijfde
                     en zesde lid wordt een lid ingevoegd, luidende:
                  </text:p>
            <text:section text:name="artikeltekst.d4760e11916" text:style-name="wijziging.block">
              <text:list text:style-name="list-style-110">
                <text:list-item text:start-value="4">
                  <text:p text:style-name="list.single"> De betaling van de tegemoetkoming geschiedt maandelijks
                              tezamen met de betaling van het ouderdomspensioen.
                           </text:p>
                </text:list-item>
              </text:list>
            </text:section>
          </text:section>
        </text:section>
        <text:section text:name="wijzig-lid.d4760e11932" text:style-name="wijzig-lid">
          <text:p text:style-name="lid">
                  <text:span text:style-name="lidnr">R<text:tab/>
                  </text:span>
               </text:p>
          <text:p text:style-name="wat">In artikel 65 wordt «Overtreding van bepalingen van» vervangen
                  door: Een gedraging die in strijd is met.
               </text:p>
        </text:section>
        <text:section text:name="wijzig-lid.d4760e11943" text:style-name="wijzig-lid">
          <text:p text:style-name="lid">
                  <text:span text:style-name="lidnr">S<text:tab/>
                  </text:span>
               </text:p>
          <text:p text:style-name="wat">Artikel 68 vervalt.</text:p>
        </text:section>
        <text:h text:outline-level="4" text:style-name="wijzig-artikel_kop">Artikel 5
            </text:h>
        <text:p text:style-name="wat">De <text:span text:style-name="Strong_Emphasis">Arbeidsomstandighedenwet</text:span> wordt als volgt gewijzigd:
            </text:p>
        <text:section text:name="wijzig-lid.d4760e11963" text:style-name="wijzig-lid">
          <text:p text:style-name="lid">
                  <text:span text:style-name="lidnr">A<text:tab/>
                  </text:span>
               </text:p>
          <text:p text:style-name="wat">Artikel 1, vierde lid, vervalt onder vernummering van het
                  vijfde lid tot vierde lid.
               </text:p>
        </text:section>
        <text:section text:name="wijzig-lid.d4760e11973" text:style-name="wijzig-lid">
          <text:p text:style-name="lid">
                  <text:span text:style-name="lidnr">B<text:tab/>
                  </text:span>
               </text:p>
          <text:p text:style-name="wat">Artikel 6, derde lid, komt te luiden:</text:p>
          <text:section text:name="wijziging.d4760e11982" text:style-name="wijziging">
            <text:section text:name="artikeltekst.d4760e11984" text:style-name="wijziging.block">
              <text:list text:style-name="list-style-111">
                <text:list-item text:start-value="3">
                  <text:p text:style-name="list.single"> Het niet naleven van de eerste zin van het eerste lid is
                              een overtreding in de zin van artikel 2, derde lid, van de Wet op de
                              economische delicten. Voor zover het niet naleven van de bij of krachtens het
                              eerste lid gestelde regels is aangewezen als een strafbaar feit, is dat feit
                              eveneens een overtreding.
                           </text:p>
                </text:list-item>
              </text:list>
            </text:section>
          </text:section>
        </text:section>
        <text:section text:name="wijzig-lid.d4760e12000" text:style-name="wijzig-lid">
          <text:p text:style-name="lid">
                  <text:span text:style-name="lidnr">C<text:tab/>
                  </text:span>
               </text:p>
          <text:p text:style-name="wat">Artikel 10, tweede lid, komt te luiden:</text:p>
          <text:section text:name="wijziging.d4760e12009" text:style-name="wijziging">
            <text:section text:name="artikeltekst.d4760e12011" text:style-name="wijziging.block">
              <text:list text:style-name="list-style-112">
                <text:list-item text:start-value="2">
                  <text:p text:style-name="list.single"> Het niet naleven van het eerste lid is een overtreding in
                              de zin van artikel 2, derde lid, van de Wet op de economische delicten.
                           </text:p>
                </text:list-item>
              </text:list>
            </text:section>
          </text:section>
        </text:section>
        <text:section text:name="wijzig-lid.d4760e12028" text:style-name="wijzig-lid">
          <text:p text:style-name="lid">
                  <text:span text:style-name="lidnr">D<text:tab/>
                  </text:span>
               </text:p>
          <text:p text:style-name="wat">Artikel 15a, onderdeel e, komt te luiden:</text:p>
          <text:section text:name="wijziging.d4760e12037" text:style-name="wijziging">
            <text:section text:name="artikeltekst.d4760e12039" text:style-name="wijziging.block">
              <text:list text:style-name="list-style-113">
                <text:list-item text:start-value="5">
                  <text:p text:style-name="list.single">een beschikking tot oplegging van een last onder
                              bestuursdwang of tot oplegging van een last onder dwangsom als bedoeld in
                              artikel 28a;.
                           </text:p>
                </text:list-item>
              </text:list>
            </text:section>
          </text:section>
        </text:section>
        <text:section text:name="wijzig-lid.d4760e12055" text:style-name="wijzig-lid">
          <text:p text:style-name="lid">
                  <text:span text:style-name="lidnr">E<text:tab/>
                  </text:span>
               </text:p>
          <text:p text:style-name="wat">Artikel 16, elfde lid, komt te luiden:</text:p>
          <text:section text:name="wijziging.d4760e12064" text:style-name="wijziging">
            <text:section text:name="artikeltekst.d4760e12066" text:style-name="wijziging.block">
              <text:list text:style-name="list-style-114">
                <text:list-item text:start-value="11">
                  <text:p text:style-name="list.single"> Voor zover het niet naleven van de in het tiende lid
                              bedoelde voorschriften en verboden is aangewezen als een strafbaar feit, is dat
                              feit een overtreding in de zin van artikel 2, derde lid, van de Wet op de
                              economische delicten.
                           </text:p>
                </text:list-item>
              </text:list>
            </text:section>
          </text:section>
        </text:section>
        <text:section text:name="wijzig-lid.d4760e12082" text:style-name="wijzig-lid">
          <text:p text:style-name="lid">
                  <text:span text:style-name="lidnr">F<text:tab/>
                  </text:span>
               </text:p>
          <text:p text:style-name="wat">In artikel 24, achtste lid, wordt «een beboetbaar feit»
                  vervangen door: een overtreding.
               </text:p>
        </text:section>
        <text:section text:name="wijzig-lid.d4760e12092" text:style-name="wijzig-lid">
          <text:p text:style-name="lid">
                  <text:span text:style-name="lidnr">G<text:tab/>
                  </text:span>
               </text:p>
          <text:p text:style-name="wat">Artikel 28, zevende lid, komt te luiden:</text:p>
          <text:section text:name="wijziging.d4760e12101" text:style-name="wijziging">
            <text:section text:name="artikeltekst.d4760e12103" text:style-name="wijziging.block">
              <text:list text:style-name="list-style-115">
                <text:list-item text:start-value="7">
                  <text:p text:style-name="list.single"> Het opzettelijk niet naleven van het zesde lid is een
                              misdrijf in de zin van artikel 2, derde lid, van de Wet op de economische
                              delicten.
                           </text:p>
                </text:list-item>
              </text:list>
            </text:section>
          </text:section>
        </text:section>
        <text:section text:name="wijzig-lid.d4760e12119" text:style-name="wijzig-lid">
          <text:p text:style-name="lid">
                  <text:span text:style-name="lidnr">H<text:tab/>
                  </text:span>
               </text:p>
          <text:p text:style-name="wat">Artikel 28a komt te luiden:</text:p>
          <text:section text:name="wijziging.d4760e12128" text:style-name="wijziging">
            <text:section text:name="wijzig-divisie.d4760e12130" text:style-name="wijzig-divisie">
              <text:h text:outline-level="5" text:style-name="wijzig-divisie_kop.kopopmaak_vet">Last onder bestuursdwang
                     </text:h>
              <text:section text:name="artikel.d4760e12136" text:style-name="artikel">
                <text:h text:outline-level="6" text:style-name="artikel_kop">Artikel 28a
                        </text:h>
                <text:p text:style-name="artikel">Een daartoe aangewezen toezichthouder is bevoegd tot
                           oplegging van een last onder bestuursdwang ter zake van de naleving van artikel
                           5:20 van de Algemene wet bestuursrecht, voor zover het de verplichting betreft
                           tot het verlenen van medewerking aan de toezichthouder, de artikelen 24,
                           negende lid, en 28, eerste lid, en de daartoe bij algemene maatregel van
                           bestuur aangewezen bepalingen krachtens deze wet.
                        </text:p>
              </text:section>
            </text:section>
          </text:section>
        </text:section>
        <text:section text:name="wijzig-lid.d4760e12149" text:style-name="wijzig-lid">
          <text:p text:style-name="lid">
                  <text:span text:style-name="lidnr">I<text:tab/>
                  </text:span>
               </text:p>
          <text:p text:style-name="wat">Artikel 32, tweede lid, komt te luiden:</text:p>
          <text:section text:name="wijziging.d4760e12158" text:style-name="wijziging">
            <text:section text:name="artikeltekst.d4760e12160" text:style-name="wijziging.block">
              <text:list text:style-name="list-style-116">
                <text:list-item text:start-value="2">
                  <text:p text:style-name="list.single"> Het niet naleven van het eerste lid is een misdrijf in de
                              zin van artikel 2, derde lid, van de Wet op de economische delicten.
                           </text:p>
                </text:list-item>
              </text:list>
            </text:section>
          </text:section>
        </text:section>
        <text:section text:name="wijzig-lid.d4760e12177" text:style-name="wijzig-lid">
          <text:p text:style-name="lid">
                  <text:span text:style-name="lidnr">J<text:tab/>
                  </text:span>
               </text:p>
          <text:p text:style-name="wat">Artikel 33 komt te luiden:</text:p>
          <text:section text:name="wijziging.d4760e12186" text:style-name="wijziging">
            <text:section text:name="wijzig-divisie.d4760e12188" text:style-name="wijzig-divisie">
              <text:h text:outline-level="5" text:style-name="wijzig-divisie_kop.kopopmaak_vet">Overtredingen
                     </text:h>
              <text:section text:name="artikel.d4760e12194" text:style-name="artikel">
                <text:h text:outline-level="6" text:style-name="artikel_kop">Artikel 33
                        </text:h>
                <text:list text:style-name="list-style-117">
                  <text:list-item text:start-value="1">
                    <text:p text:style-name="list.start"> Als overtreding wordt aangemerkt het niet naleven van
                                 de artikelen 3, 4, eerste lid, 5, 8, 9, eerste en tweede lid, 11, 13, eerste
                                 tot en met vierde lid, negende en tiende lid, 14, eerste, tweede en zevende
                                 lid, 14a, tweede, derde en vierde lid, 15, eerste en derde lid, 18 en 19. Ter
                                 zake van de overtredingen, bedoeld in de vorige zin, kan een bestuurlijke boete
                                 worden opgelegd van de eerste categorie.
                              </text:p>
                  </text:list-item>
                  <text:list-item text:start-value="2">
                    <text:p text:style-name="list.cont"> Als overtreding wordt tevens aangemerkt het niet
                                 naleven van artikel 16, tiende lid, voor zover het niet naleven van de in dat
                                 artikellid bedoelde voorschriften en verboden bij of krachtens algemene
                                 maatregel van bestuur is aangemerkt als overtreding. Ter zake van de
                                 overtredingen, bedoeld in de vorige zin, wordt bij of krachtens algemene
                                 maatregel van bestuur bepaald of een bestuurlijke boete kan worden opgelegd van
                                 de eerste of tweede categorie.
                              </text:p>
                  </text:list-item>
                  <text:list-item text:start-value="3">
                    <text:p text:style-name="list.cont"> Een overtreding als bedoeld in het eerste of tweede lid
                                 wordt aangemerkt als een strafbaar feit, indien tweemaal binnen een aan de dag
                                 van het constateren van die overtreding voorafgaande periode van 48 maanden,
                                 met respectievelijke tussenliggende perioden van ten hoogste 24 maanden, voor
                                 een overtreding bestaande uit het niet naleven van eenzelfde wettelijke
                                 bepaling een bestuurlijke boete is opgelegd die onherroepelijk is
                                 geworden.
                              </text:p>
                  </text:list-item>
                  <text:list-item text:start-value="4">
                    <text:p text:style-name="list.cont"> Geen bestuurlijke boete kan worden opgelegd ter zake
                                 van bij of krachtens deze wet strafbaar gestelde feiten.
                              </text:p>
                  </text:list-item>
                  <text:list-item text:start-value="5">
                    <text:p text:style-name="list.end"> Het strafbaar feit, bedoeld in het derde lid, is een
                                 overtreding in de zin van artikel 2, derde lid, van de Wet op de economische
                                 delicten.
                              </text:p>
                  </text:list-item>
                </text:list>
              </text:section>
            </text:section>
          </text:section>
        </text:section>
        <text:section text:name="wijzig-lid.d4760e12247" text:style-name="wijzig-lid">
          <text:p text:style-name="lid">
                  <text:span text:style-name="lidnr">K<text:tab/>
                  </text:span>
               </text:p>
          <text:p text:style-name="wat">Artikel 33a vervalt.</text:p>
        </text:section>
        <text:section text:name="wijzig-lid.d4760e12257" text:style-name="wijzig-lid">
          <text:p text:style-name="lid">
                  <text:span text:style-name="lidnr">L<text:tab/>
                  </text:span>
               </text:p>
          <text:p text:style-name="wat">Artikel 34 wordt als volgt gewijzigd:</text:p>
          <text:section text:name="wijziging.d4760e12266" text:style-name="wijziging">
            <text:p text:style-name="wat-labeled">1. Het opschrift komt te luiden: 
                  </text:p>
            <text:section text:name="wijzig-divisie.d4760e12273" text:style-name="wijzig-divisie">
              <text:h text:outline-level="5" text:style-name="wijzig-divisie_kop.kopopmaak_vet">Hoogte bestuurlijke boete en recidive.
                     </text:h>
            </text:section>
          </text:section>
          <text:section text:name="wijziging.d4760e12281" text:style-name="wijziging">
            <text:p text:style-name="wat-labeled">2. Het eerste lid komt te luiden:
                  </text:p>
            <text:section text:name="artikeltekst.d4760e12288" text:style-name="wijziging.block">
              <text:list text:style-name="list-style-118">
                <text:list-item text:start-value="1">
                  <text:p text:style-name="list.single"> Een daartoe door Onze Minister aangewezen, onder hem
                              ressorterende ambtenaar legt de bestuurlijke boete op aan de overtreder op wie
                              de verplichtingen rusten die voortvloeien uit deze wet en de daarop berustende
                              bepalingen, voor zover het niet naleven daarvan is aangeduid als
                              overtreding.
                           </text:p>
                </text:list-item>
              </text:list>
            </text:section>
          </text:section>
          <text:section text:name="wijziging.d4760e12303" text:style-name="wijziging">
            <text:p text:style-name="wat-labeled">3. Het derde lid komt te luiden:
                  </text:p>
            <text:section text:name="artikeltekst.d4760e12310" text:style-name="wijziging.block">
              <text:list text:style-name="list-style-119">
                <text:list-item text:start-value="3">
                  <text:p text:style-name="list.single"> De hoogte van de bestuurlijke boete die ten hoogste voor
                              een overtreding kan worden opgelegd is gelijk aan de geldsom van de categorie
                              die voor de overtreding is bepaald. Artikel 5:53 van de Algemene wet
                              bestuursrecht is van toepassing indien een artikel gesteld bij of krachtens
                              deze wet op grond waarvan een bestuurlijke boete kan worden opgelegd, niet is
                              nageleefd.
                           </text:p>
                </text:list-item>
              </text:list>
            </text:section>
          </text:section>
          <text:section text:name="wijziging.d4760e12326" text:style-name="wijziging">
            <text:p text:style-name="wat-labeled">4. In het vijfde lid wordt «boete» vervangen door «bestuurlijke
                     boete».
                  </text:p>
          </text:section>
          <text:section text:name="wijziging.d4760e12334" text:style-name="wijziging">
            <text:p text:style-name="wat-labeled">5. Het zesde lid komt te luiden:
                  </text:p>
            <text:section text:name="artikeltekst.d4760e12341" text:style-name="wijziging.block">
              <text:list text:style-name="list-style-120">
                <text:list-item text:start-value="6">
                  <text:p text:style-name="list.single"> Onverminderd het vierde lid verhoogt de aangewezen
                              ambtenaar, bedoeld in het eerste lid, de op te leggen bestuurlijke boete met
                              50%, indien op de dag van het constateren van de overtreding nog geen 24
                              maanden zijn verstreken nadat een eerdere overtreding bestaande uit het niet
                              naleven van eenzelfde wettelijke verplichting is geconstateerd en de
                              bestuurlijke boete wegens de eerdere overtreding onherroepelijk is
                              geworden.
                           </text:p>
                </text:list-item>
              </text:list>
            </text:section>
          </text:section>
        </text:section>
        <text:section text:name="wijzig-lid.d4760e12357" text:style-name="wijzig-lid">
          <text:p text:style-name="lid">
                  <text:span text:style-name="lidnr">M<text:tab/>
                  </text:span>
               </text:p>
          <text:p text:style-name="wat">Artikel 35 vervalt.</text:p>
        </text:section>
        <text:section text:name="wijzig-lid.d4760e12367" text:style-name="wijzig-lid">
          <text:p text:style-name="lid">
                  <text:span text:style-name="lidnr">N<text:tab/>
                  </text:span>
               </text:p>
          <text:p text:style-name="wat">Artikel 36 komt te luiden:</text:p>
          <text:section text:name="wijziging.d4760e12376" text:style-name="wijziging">
            <text:section text:name="wijzig-divisie.d4760e12378" text:style-name="wijzig-divisie">
              <text:h text:outline-level="5" text:style-name="wijzig-divisie_kop.kopopmaak_vet">Boeterapport
                     </text:h>
              <text:section text:name="artikel.d4760e12384" text:style-name="artikel">
                <text:h text:outline-level="6" text:style-name="artikel_kop">Artikel 36
                        </text:h>
                <text:list text:style-name="list-style-121">
                  <text:list-item text:start-value="1">
                    <text:p text:style-name="list.start"> Onverminderd artikel 5:48, tweede lid, van de Algemene
                                 wet bestuursrecht vermeldt het rapport naast de overtreder in ieder geval de
                                 andere bij de overtreding betrokken persoon of personen.
                              </text:p>
                  </text:list-item>
                  <text:list-item text:start-value="2">
                    <text:p text:style-name="list.cont"> Het rapport wordt toegezonden aan de daartoe op grond
                                 van artikel 34, eerste lid, aangewezen ambtenaar.
                              </text:p>
                  </text:list-item>
                  <text:list-item text:start-value="3">
                    <text:p text:style-name="list.end"> Een afschrift van het rapport wordt toegezonden of
                                 uitgereikt aan de andere bij de overtreding betrokken persoon of personen,
                                 bedoeld in het eerste lid.
                              </text:p>
                  </text:list-item>
                </text:list>
              </text:section>
            </text:section>
          </text:section>
        </text:section>
        <text:section text:name="wijzig-lid.d4760e12421" text:style-name="wijzig-lid">
          <text:p text:style-name="lid">
                  <text:span text:style-name="lidnr">O<text:tab/>
                  </text:span>
               </text:p>
          <text:p text:style-name="wat">Artikel 37 komt te luiden:</text:p>
          <text:section text:name="wijziging.d4760e12430" text:style-name="wijziging">
            <text:section text:name="wijzig-divisie.d4760e12432" text:style-name="wijzig-divisie">
              <text:h text:outline-level="5" text:style-name="wijzig-divisie_kop.kopopmaak_vet">Boetebeschikking
                     </text:h>
              <text:section text:name="artikel.d4760e12438" text:style-name="artikel">
                <text:h text:outline-level="6" text:style-name="artikel_kop">Artikel 37
                        </text:h>
                <text:p text:style-name="artikel">Een afschrift van de boetebeschikking wordt toegezonden
                           of uitgereikt aan de andere bij de overtreding betrokken persoon of personen,
                           bedoeld in artikel 36, eerste lid, en in voorkomend geval, desgevraagd aan zijn
                           of hun nabestaande of nabestaanden.
                        </text:p>
              </text:section>
            </text:section>
          </text:section>
        </text:section>
        <text:section text:name="wijzig-lid.d4760e12452" text:style-name="wijzig-lid">
          <text:p text:style-name="lid">
                  <text:span text:style-name="lidnr">P<text:tab/>
                  </text:span>
               </text:p>
          <text:p text:style-name="wat">Artikel 38 komt te luiden:</text:p>
          <text:section text:name="wijziging.d4760e12461" text:style-name="wijziging">
            <text:section text:name="wijzig-divisie.d4760e12463" text:style-name="wijzig-divisie">
              <text:h text:outline-level="5" text:style-name="wijzig-divisie_kop.kopopmaak_vet">Inlichtingenplicht jegens de boeteoplegger
                     </text:h>
              <text:section text:name="artikel.d4760e12469" text:style-name="artikel">
                <text:h text:outline-level="6" text:style-name="artikel_kop">Artikel 38
                        </text:h>
                <text:p text:style-name="artikel">Degene aan wie een bestuurlijke boete is opgelegd is
                           verplicht desgevraagd aan de daartoe op grond van artikel 34, eerste lid,
                           aangewezen ambtenaar de inlichtingen te verstrekken die voor de
                           tenuitvoerlegging van de boete van belang zijn.
                        </text:p>
              </text:section>
            </text:section>
          </text:section>
        </text:section>
        <text:section text:name="wijzig-lid.d4760e12482" text:style-name="wijzig-lid">
          <text:p text:style-name="lid">
                  <text:span text:style-name="lidnr">Q<text:tab/>
                  </text:span>
               </text:p>
          <text:p text:style-name="wat">De artikelen 39 en 41 vervallen.</text:p>
        </text:section>
        <text:section text:name="wijzig-lid.d4760e12492" text:style-name="wijzig-lid">
          <text:p text:style-name="lid">
                  <text:span text:style-name="lidnr">R<text:tab/>
                  </text:span>
               </text:p>
          <text:p text:style-name="wat">In artikel 42 wordt «boete» vervangen door: bestuurlijke
                  boete.
               </text:p>
        </text:section>
        <text:section text:name="wijzig-lid.d4760e12502" text:style-name="wijzig-lid">
          <text:p text:style-name="lid">
                  <text:span text:style-name="lidnr">S<text:tab/>
                  </text:span>
               </text:p>
          <text:p text:style-name="wat">Artikel 43 komt te luiden:</text:p>
          <text:section text:name="wijziging.d4760e12511" text:style-name="wijziging">
            <text:section text:name="wijzig-divisie.d4760e12513" text:style-name="wijzig-divisie">
              <text:h text:outline-level="5" text:style-name="wijzig-divisie_kop.kopopmaak_vet">Terugbetaling
                     </text:h>
              <text:section text:name="artikel.d4760e12519" text:style-name="artikel">
                <text:h text:outline-level="6" text:style-name="artikel_kop">Artikel 43
                        </text:h>
                <text:p text:style-name="artikel">Indien een bestuurlijke boete ten onrechte is opgelegd,
                           wordt deze binnen zes weken nadat is vastgesteld dat de bestuurlijke boete ten
                           onrechte is opgelegd, aan de rechthebbende terugbetaald.
                        </text:p>
              </text:section>
            </text:section>
          </text:section>
        </text:section>
        <text:h text:outline-level="4" text:style-name="wijzig-artikel_kop">Artikel 6
            </text:h>
        <text:p text:style-name="wat">De <text:span text:style-name="Strong_Emphasis">Arbeidstijdenwet</text:span>
               wordt als volgt gewijzigd: 
            </text:p>
        <text:section text:name="wijzig-lid.d4760e12543" text:style-name="wijzig-lid">
          <text:p text:style-name="lid">
                  <text:span text:style-name="lidnr">A<text:tab/>
                  </text:span>
               </text:p>
          <text:p text:style-name="wat">In artikel 1:7 vervallen het tweede lid alsmede de aanduiding
                  «1» voor het eerste lid.
               </text:p>
        </text:section>
        <text:section text:name="wijzig-lid.d4760e12553" text:style-name="wijzig-lid">
          <text:p text:style-name="lid">
                  <text:span text:style-name="lidnr">B<text:tab/>
                  </text:span>
               </text:p>
          <text:p text:style-name="wat">Artikel 8:2 wordt als volgt gewijzigd:</text:p>
          <text:section text:name="wijziging.d4760e12562" text:style-name="wijziging">
            <text:p text:style-name="wat-labeled">1. In het tweede lid wordt «voor zover aangeduid als beboetbare
                     of strafbare feiten» vervangen door: voor zover aangeduid als overtredingen in
                     de zin van artikel 10:1 of overtredingen of misdrijven in de zin van artikel 2,
                     derde lid, van de Wet op de economische delicten.
                  </text:p>
          </text:section>
          <text:section text:name="wijziging.d4760e12570" text:style-name="wijziging">
            <text:p text:style-name="wat-labeled">2. In het vierde lid wordt «toepassing van bestuursdwang»
                     vervangen door: oplegging van een last onder bestuursdwang.
                  </text:p>
          </text:section>
        </text:section>
        <text:section text:name="wijzig-lid.d4760e12579" text:style-name="wijzig-lid">
          <text:p text:style-name="lid">
                  <text:span text:style-name="lidnr">C<text:tab/>
                  </text:span>
               </text:p>
          <text:p text:style-name="wat">Artikel 8:3, tweede lid, komt te luiden:</text:p>
          <text:section text:name="wijziging.d4760e12588" text:style-name="wijziging">
            <text:section text:name="artikeltekst.d4760e12590" text:style-name="wijziging.block">
              <text:list text:style-name="list-style-122">
                <text:list-item text:start-value="2">
                  <text:p text:style-name="list.single"> Een gedraging in strijd met het eerste lid is een
                              misdrijf in de zin van artikel 2, derde lid, van de Wet op de economische
                              delicten.
                           </text:p>
                </text:list-item>
              </text:list>
            </text:section>
          </text:section>
        </text:section>
        <text:section text:name="wijzig-lid.d4760e12606" text:style-name="wijzig-lid">
          <text:p text:style-name="lid">
                  <text:span text:style-name="lidnr">D<text:tab/>
                  </text:span>
               </text:p>
          <text:p text:style-name="wat">Artikel 8:4 komt te luiden:</text:p>
          <text:section text:name="wijziging.d4760e12615" text:style-name="wijziging">
            <text:section text:name="artikel.d4760e12617" text:style-name="wijziging.block">
              <text:h text:outline-level="5" text:style-name="artikel_kop">Artikel 8:4
                     </text:h>
              <text:p text:style-name="artikel">De toezichthouders zijn, behoudens tegenover hen aan wier
                        gezag zij uit hoofde van hun ambt zijn onderworpen, verplicht tot geheimhouding
                        van de namen van de personen door wie een klacht is ingediend of aangifte is
                        gedaan van een overtreding of misdrijf in de zin van artikel 2, derde lid, van
                        de Wet op de economische delicten voor zover betrekking hebbend op deze wet en
                        de daarop berustende bepalingen, behoudens wanneer deze personen hen
                        schriftelijk hebben verklaard tegen de mededeling van hun namen geen
                        bedenkingen te hebben.
                     </text:p>
            </text:section>
          </text:section>
        </text:section>
        <text:section text:name="wijzig-lid.d4760e12629" text:style-name="wijzig-lid">
          <text:p text:style-name="lid">
                  <text:span text:style-name="lidnr">E<text:tab/>
                  </text:span>
               </text:p>
          <text:p text:style-name="wat">Het opschrift van paragraaf 10.1 komt te luiden:</text:p>
          <text:section text:name="wijziging.d4760e12638" text:style-name="wijziging">
            <text:section text:name="wijzig-divisie.d4760e12640" text:style-name="wijzig-divisie">
              <text:h text:outline-level="5" text:style-name="wijzig-divisie_kop">§ 10.1 Overtredingen.
                     </text:h>
            </text:section>
          </text:section>
        </text:section>
        <text:section text:name="wijzig-lid.d4760e12649" text:style-name="wijzig-lid">
          <text:p text:style-name="lid">
                  <text:span text:style-name="lidnr">F<text:tab/>
                  </text:span>
               </text:p>
          <text:p text:style-name="wat">Artikel 10:1 wordt als volgt gewijzigd:</text:p>
          <text:section text:name="wijziging.d4760e12658" text:style-name="wijziging">
            <text:p text:style-name="wat-labeled">1. Het opschrift komt te luiden:
                  </text:p>
            <text:section text:name="wijzig-divisie.d4760e12665" text:style-name="wijzig-divisie">
              <text:h text:outline-level="5" text:style-name="wijzig-divisie_kop.kopopmaak_vet">Aanwijzing overtredingen.
                     </text:h>
            </text:section>
          </text:section>
          <text:section text:name="wijziging.d4760e12673" text:style-name="wijziging">
            <text:p text:style-name="wat-labeled">2.  In het artikel wordt «beboetbaar feit» telkens vervangen
                     door «overtreding» en wordt «beboetbare feiten» vervangen door:
                     overtredingen.
                  </text:p>
          </text:section>
        </text:section>
        <text:section text:name="wijzig-lid.d4760e12683" text:style-name="wijzig-lid">
          <text:p text:style-name="lid">
                  <text:span text:style-name="lidnr">G<text:tab/>
                  </text:span>
               </text:p>
          <text:p text:style-name="wat">Artikel 10:2 vervalt.</text:p>
        </text:section>
        <text:section text:name="wijzig-lid.d4760e12693" text:style-name="wijzig-lid">
          <text:p text:style-name="lid">
                  <text:span text:style-name="lidnr">H<text:tab/>
                  </text:span>
               </text:p>
          <text:p text:style-name="wat">Artikel 10:3 komt te luiden:</text:p>
          <text:section text:name="wijziging.d4760e12702" text:style-name="wijziging">
            <text:section text:name="wijzig-divisie.d4760e12704" text:style-name="wijzig-divisie">
              <text:h text:outline-level="5" text:style-name="wijzig-divisie_kop.kopopmaak_vet">Boeterapport
                     </text:h>
              <text:section text:name="artikel.d4760e12710" text:style-name="artikel">
                <text:h text:outline-level="6" text:style-name="artikel_kop">Artikel 10:3
                        </text:h>
                <text:list text:style-name="list-style-123">
                  <text:list-item text:start-value="1">
                    <text:p text:style-name="list.start"> Onverminderd artikel 5:48, tweede lid, van de Algemene
                                 wet bestuursrecht vermeldt het rapport in ieder geval:
                              </text:p>
                    <text:list>
                      <text:list-item text:start-value="1">
                        <text:p text:style-name="list.start">de bij de overtreding betrokken persoon of
                                       personen;
                                    </text:p>
                      </text:list-item>
                      <text:list-item text:start-value="2">
                        <text:p text:style-name="list.cont">het officiële nummer waaronder het desbetreffende
                                       vervoermiddel is geregistreerd, voor zover in verband met de overtreding van
                                       belang.
                                    </text:p>
                      </text:list-item>
                    </text:list>
                  </text:list-item>
                  <text:list-item text:start-value="2">
                    <text:p text:style-name="list.end"> Het rapport wordt toegezonden aan de op grond van
                                 artikel 10:5, eerste of tweede lid, aangewezen ambtenaar.
                              </text:p>
                  </text:list-item>
                </text:list>
              </text:section>
            </text:section>
          </text:section>
        </text:section>
        <text:section text:name="wijzig-lid.d4760e12758" text:style-name="wijzig-lid">
          <text:p text:style-name="lid">
                  <text:span text:style-name="lidnr">I<text:tab/>
                  </text:span>
               </text:p>
          <text:p text:style-name="wat">Artikel 10:4 vervalt.</text:p>
        </text:section>
        <text:section text:name="wijzig-lid.d4760e12768" text:style-name="wijzig-lid">
          <text:p text:style-name="lid">
                  <text:span text:style-name="lidnr">J<text:tab/>
                  </text:span>
               </text:p>
          <text:p text:style-name="wat">Artikel 10:5 wordt als volgt gewijzigd:</text:p>
          <text:section text:name="wijziging.d4760e12777" text:style-name="wijziging">
            <text:p text:style-name="wat-labeled">1. In het eerste en tweede lid wordt «beboetbaar feit» telkens
                     vervangen door «overtreding» en wordt «boete» telkens vervangen door:
                     bestuurlijke boete.
                  </text:p>
          </text:section>
          <text:section text:name="wijziging.d4760e12785" text:style-name="wijziging">
            <text:p text:style-name="wat-labeled">2. Het derde lid komt te luiden:
                  </text:p>
            <text:section text:name="artikeltekst.d4760e12792" text:style-name="wijziging.block">
              <text:list text:style-name="list-style-124">
                <text:list-item text:start-value="3">
                  <text:p text:style-name="list.single"> De ter zake van deze wet en de daarop berustende
                              bepalingen gestelde overtredingen gelden ten opzichte van elke persoon, met of
                              ten aanzien van wie de overtreding is begaan, en met betrekking tot elke dag in
                              de loop waarvan deze overtreding is begaan.
                           </text:p>
                </text:list-item>
              </text:list>
            </text:section>
          </text:section>
          <text:section text:name="wijziging.d4760e12807" text:style-name="wijziging">
            <text:p text:style-name="wat-labeled">3. In het vierde lid wordt «beboetbare feiten» vervangen door:
                     overtredingen.
                  </text:p>
          </text:section>
        </text:section>
        <text:section text:name="wijzig-lid.d4760e12816" text:style-name="wijzig-lid">
          <text:p text:style-name="lid">
                  <text:span text:style-name="lidnr">K<text:tab/>
                  </text:span>
               </text:p>
          <text:p text:style-name="wat">Artikel 10:6 komt te luiden:</text:p>
          <text:section text:name="wijziging.d4760e12825" text:style-name="wijziging">
            <text:section text:name="wijzig-divisie.d4760e12827" text:style-name="wijzig-divisie">
              <text:h text:outline-level="5" text:style-name="wijzig-divisie_kop.kopopmaak_vet">Geen oplegging van de bestuurlijke boete
                     </text:h>
              <text:section text:name="artikel.d4760e12833" text:style-name="artikel">
                <text:h text:outline-level="6" text:style-name="artikel_kop">Artikel 10:6
                        </text:h>
                <text:p text:style-name="artikel">Geen bestuurlijke boete wordt opgelegd, indien een
                           gedraging die in strijd is met deze wet of de daarop berustende bepalingen,
                           tevens een strafbaar feit als bedoeld in artikel 11:3, eerste tot en met derde
                           lid, oplevert.
                        </text:p>
              </text:section>
            </text:section>
          </text:section>
        </text:section>
        <text:section text:name="wijzig-lid.d4760e12846" text:style-name="wijzig-lid">
          <text:p text:style-name="lid">
                  <text:span text:style-name="lidnr">L<text:tab/>
                  </text:span>
               </text:p>
          <text:p text:style-name="wat">Artikel 10:7 komt te luiden:</text:p>
          <text:section text:name="wijziging.d4760e12855" text:style-name="wijziging">
            <text:section text:name="wijzig-divisie.d4760e12857" text:style-name="wijzig-divisie">
              <text:h text:outline-level="5" text:style-name="wijzig-divisie_kop.kopopmaak_vet">De hoogte van de bestuurlijke boete
                     </text:h>
              <text:section text:name="artikel.d4760e12863" text:style-name="artikel">
                <text:h text:outline-level="6" text:style-name="artikel_kop">Artikel 10:7
                        </text:h>
                <text:list text:style-name="list-style-125">
                  <text:list-item text:start-value="1">
                    <text:p text:style-name="list.start"> De bestuurlijke boete die ten hoogste voor een
                                 overtreding kan worden opgelegd, is, indien begaan door:
                              </text:p>
                    <text:list>
                      <text:list-item text:start-value="1">
                        <text:p text:style-name="list.start">een natuurlijke persoon, gelijk aan de geldsom van
                                       ten hoogste € 11 250,
                                    </text:p>
                      </text:list-item>
                      <text:list-item text:start-value="2">
                        <text:p text:style-name="list.cont">een rechtspersoon, gelijk aan de geldsom van ten
                                       hoogste € 45 000.
                                    </text:p>
                      </text:list-item>
                    </text:list>
                  </text:list-item>
                  <text:list-item text:start-value="2">
                    <text:p text:style-name="list.cont"> Onverminderd het eerste lid verhoogt de op grond van
                                 artikel 10:5, eerste of tweede lid, aangewezen ambtenaar de op te leggen
                                 bestuurlijke boete met 50%, indien op de dag van het constateren van de
                                 overtreding nog geen 24 maanden zijn verstreken nadat een eerdere overtreding
                                 bestaande uit het niet naleven van eenzelfde wettelijke verplichting is
                                 geconstateerd en de boete wegens de eerdere overtreding onherroepelijk is
                                 geworden.
                              </text:p>
                  </text:list-item>
                  <text:list-item text:start-value="3">
                    <text:p text:style-name="list.cont"> Onze Minister stelt beleidsregels vast waarin de
                                 boetebedragen voor de overtredingen worden vastgesteld. Voor overtredingen
                                 begaan door personen, bedoeld in artikel 5:12, tweede lid, stellen Onze
                                 Minister van Verkeer en Waterstaat en Onze Minister tezamen beleidsregels vast
                                 waarin de boetebedragen voor die overtredingen worden vastgesteld. Artikel 5:53
                                 van de Algemene wet bestuursrecht is van toepassing indien een artikel gesteld
                                 bij of krachtens de wet op grond waarvan een bestuurlijke boete kan worden
                                 opgelegd, niet is nageleefd.
                              </text:p>
                  </text:list-item>
                  <text:list-item text:start-value="4">
                    <text:p text:style-name="list.end"> In afwijking van artikel 8:69 van de Algemene wet
                                 bestuursrecht kan de rechter in beroep of hoger beroep de hoogte van de boete
                                 ook ten nadele van de belanghebbende wijzigen.
                              </text:p>
                  </text:list-item>
                </text:list>
              </text:section>
            </text:section>
          </text:section>
        </text:section>
        <text:section text:name="wijzig-lid.d4760e12928" text:style-name="wijzig-lid">
          <text:p text:style-name="lid">
                  <text:span text:style-name="lidnr">M<text:tab/>
                  </text:span>
               </text:p>
          <text:p text:style-name="wat">De artikelen 10:8 en 10:9 vervallen.</text:p>
        </text:section>
        <text:section text:name="wijzig-lid.d4760e12938" text:style-name="wijzig-lid">
          <text:p text:style-name="lid">
                  <text:span text:style-name="lidnr">N<text:tab/>
                  </text:span>
               </text:p>
          <text:p text:style-name="wat">Het opschrift van paragraaf 10.4 komt te luiden:</text:p>
          <text:section text:name="wijziging.d4760e12947" text:style-name="wijziging">
            <text:section text:name="wijzig-divisie.d4760e12949" text:style-name="wijzig-divisie">
              <text:h text:outline-level="5" text:style-name="wijzig-divisie_kop">§ 10.4 Inlichtingenplicht en terugbetaling.
                     </text:h>
            </text:section>
          </text:section>
        </text:section>
        <text:section text:name="wijzig-lid.d4760e12958" text:style-name="wijzig-lid">
          <text:p text:style-name="lid">
                  <text:span text:style-name="lidnr">O<text:tab/>
                  </text:span>
               </text:p>
          <text:p text:style-name="wat">Artikel 10:10 komt te luiden:</text:p>
          <text:section text:name="wijziging.d4760e12967" text:style-name="wijziging">
            <text:section text:name="wijzig-divisie.d4760e12969" text:style-name="wijzig-divisie">
              <text:h text:outline-level="5" text:style-name="wijzig-divisie_kop.kopopmaak_vet">Inlichtingenplicht jegens de boeteoplegger
                     </text:h>
              <text:section text:name="artikel.d4760e12975" text:style-name="artikel">
                <text:h text:outline-level="6" text:style-name="artikel_kop">Artikel 10:10
                        </text:h>
                <text:p text:style-name="artikel">De persoon aan wie een bestuurlijke boete is opgelegd,
                           verstrekt desgevraagd aan de daartoe op grond van artikel 10:5, eerste en
                           tweede lid, aangewezen ambtenaar de inlichtingen die redelijkerwijs voor de
                           tenuitvoerlegging van de bestuurlijke boete nodig zijn.
                        </text:p>
              </text:section>
            </text:section>
          </text:section>
        </text:section>
        <text:section text:name="wijzig-lid.d4760e12988" text:style-name="wijzig-lid">
          <text:p text:style-name="lid">
                  <text:span text:style-name="lidnr">P<text:tab/>
                  </text:span>
               </text:p>
          <text:p text:style-name="wat">De artikelen 10:11 en 10:12 vervallen.</text:p>
        </text:section>
        <text:section text:name="wijzig-lid.d4760e12998" text:style-name="wijzig-lid">
          <text:p text:style-name="lid">
                  <text:span text:style-name="lidnr">Q<text:tab/>
                  </text:span>
               </text:p>
          <text:p text:style-name="wat">Artikel 10:13 komt te luiden:</text:p>
          <text:section text:name="wijziging.d4760e13007" text:style-name="wijziging">
            <text:section text:name="wijzig-divisie.d4760e13009" text:style-name="wijzig-divisie">
              <text:h text:outline-level="5" text:style-name="wijzig-divisie_kop.kopopmaak_vet">Terugbetaling
                     </text:h>
              <text:section text:name="artikel.d4760e13015" text:style-name="artikel">
                <text:h text:outline-level="6" text:style-name="artikel_kop">Artikel 10.13
                        </text:h>
                <text:p text:style-name="artikel">Indien een bestuurlijke boete ten onrechte is opgelegd,
                           wordt deze binnen zes weken nadat is vastgesteld dat de bestuurlijke boete ten
                           onrechte is vastgesteld, aan de rechthebbende terugbetaald.
                        </text:p>
              </text:section>
            </text:section>
          </text:section>
        </text:section>
        <text:section text:name="wijzig-lid.d4760e13028" text:style-name="wijzig-lid">
          <text:p text:style-name="lid">
                  <text:span text:style-name="lidnr">R<text:tab/>
                  </text:span>
               </text:p>
          <text:p text:style-name="wat">Artikel 10:15 komt te luiden:</text:p>
          <text:section text:name="wijziging.d4760e13037" text:style-name="wijziging">
            <text:section text:name="wijzig-divisie.d4760e13039" text:style-name="wijzig-divisie">
              <text:h text:outline-level="5" text:style-name="wijzig-divisie_kop.kopopmaak_vet">Toepasselijkheid van de paragraaf
                     </text:h>
              <text:section text:name="artikel.d4760e13045" text:style-name="artikel">
                <text:h text:outline-level="6" text:style-name="artikel_kop">Artikel 10:15
                        </text:h>
                <text:p text:style-name="artikel">In afwijking van de paragrafen 10.2 tot en met 10.4, met
                           uitzondering van artikel 10:7 eerste en derde lid, kan deze paragraaf worden
                           toegepast indien de overtreding heeft plaatsgevonden met of door middel van een
                           voertuig waarvan aannemelijk is dat de houder van het kenteken geen bekende
                           woon- of verblijfplaats in Nederland heeft of dat de bestuurder van een
                           voertuig in Nederland geen bekende woon- of verblijfplaats heeft.
                        </text:p>
              </text:section>
            </text:section>
          </text:section>
        </text:section>
        <text:section text:name="wijzig-lid.d4760e13059" text:style-name="wijzig-lid">
          <text:p text:style-name="lid">
                  <text:span text:style-name="lidnr">S<text:tab/>
                  </text:span>
               </text:p>
          <text:p text:style-name="wat">Artikel 10:16 komt te luiden:</text:p>
          <text:section text:name="wijziging.d4760e13068" text:style-name="wijziging">
            <text:section text:name="wijzig-divisie.d4760e13070" text:style-name="wijzig-divisie">
              <text:h text:outline-level="5" text:style-name="wijzig-divisie_kop.kopopmaak_vet">Toepasselijkheid van de paragraaf
                     </text:h>
              <text:section text:name="artikel.d4760e13076" text:style-name="artikel">
                <text:h text:outline-level="6" text:style-name="artikel_kop">Artikel 10:16
                        </text:h>
                <text:list text:style-name="list-style-126">
                  <text:list-item text:start-value="1">
                    <text:p text:style-name="list.start"> Een bestuurlijke boete wordt opgelegd door de
                                 toezichthouder, bedoeld in artikel 8:1, eerste lid, en in artikel 8:1, tweede
                                 lid, ten aanzien van de in artikel 5:12, tweede lid, onderdeel a, bedoelde
                                 personen ten aanzien van arbeid door hen verricht in of op motorrijtuigen.
                              </text:p>
                  </text:list-item>
                  <text:list-item text:start-value="2">
                    <text:p text:style-name="list.cont"> Onverminderd artikel 5:48, eerste lid, van de Algemene
                                 wet bestuursrecht vermeldt de beschikking in ieder geval:
                              </text:p>
                    <text:list>
                      <text:list-item text:start-value="1">
                        <text:p text:style-name="list.cont">het officiële nummer waaronder het desbetreffende
                                       voertuig is geregistreerd;
                                    </text:p>
                      </text:list-item>
                      <text:list-item text:start-value="2">
                        <text:p text:style-name="list.end">de houder van het kenteken.
                                    </text:p>
                      </text:list-item>
                    </text:list>
                  </text:list-item>
                </text:list>
              </text:section>
            </text:section>
          </text:section>
        </text:section>
        <text:section text:name="wijzig-lid.d4760e13124" text:style-name="wijzig-lid">
          <text:p text:style-name="lid">
                  <text:span text:style-name="lidnr">T<text:tab/>
                  </text:span>
               </text:p>
          <text:p text:style-name="wat">In de artikelen 10:17 en 10:18 wordt «boete» telkens vervangen
                  door: bestuurlijke boete.
               </text:p>
        </text:section>
        <text:section text:name="wijzig-lid.d4760e13134" text:style-name="wijzig-lid">
          <text:p text:style-name="lid">
                  <text:span text:style-name="lidnr">U<text:tab/>
                  </text:span>
               </text:p>
          <text:p text:style-name="wat">Artikel 11:3 wordt als volgt gewijzigd:</text:p>
          <text:section text:name="wijziging.d4760e13143" text:style-name="wijziging">
            <text:p text:style-name="wat-labeled">1. In het derde lid wordt «beboetbaar feit» vervangen door
                     «overtreding» en wordt «beboetbare feiten» vervangen door: overtredingen.
                  </text:p>
          </text:section>
          <text:section text:name="wijziging.d4760e13151" text:style-name="wijziging">
            <text:p text:style-name="wat-labeled">2. Het vierde lid komt te luiden:
                  </text:p>
            <text:section text:name="artikeltekst.d4760e13158" text:style-name="wijziging.block">
              <text:list text:style-name="list-style-127">
                <text:list-item text:start-value="4">
                  <text:p text:style-name="list.single"> Een strafbaar feit als bedoeld in dit artikel is een
                              overtreding in de zin van artikel 2, derde lid, van de Wet op de economische
                              delicten.
                           </text:p>
                </text:list-item>
              </text:list>
            </text:section>
          </text:section>
        </text:section>
        <text:h text:outline-level="4" text:style-name="wijzig-artikel_kop">Artikel 7
            </text:h>
        <text:p text:style-name="wat">In artikel 7, vierde lid, van de
               <text:span text:style-name="Strong_Emphasis">Kaderwet SZW-subsidies</text:span> wordt « en 4:57 van de
               Algemene wet bestuursrecht» vervangen door: en 4:57, vierde lid, van de
               Algemene wet bestuursrecht.
            </text:p>
        <text:h text:outline-level="4" text:style-name="wijzig-artikel_kop">Artikel 8
            </text:h>
        <text:p text:style-name="wat">De <text:span text:style-name="Strong_Emphasis">Noodwet
                  Arbeidsvoorziening</text:span> wordt als volgt gewijzigd:
            </text:p>
        <text:section text:name="wijzig-lid.d4760e13195" text:style-name="wijzig-lid">
          <text:p text:style-name="lid">
                  <text:span text:style-name="lidnr">A<text:tab/>
                  </text:span>
               </text:p>
          <text:p text:style-name="wat">Artikel 5 wordt als volgt gewijzigd:</text:p>
          <text:section text:name="wijziging.d4760e13204" text:style-name="wijziging">
            <text:p text:style-name="wat-labeled">1. In het eerste lid vervalt «en van de door Onze Minister
                     gegeven aanwijzingen».
                  </text:p>
          </text:section>
          <text:section text:name="wijziging.d4760e13212" text:style-name="wijziging">
            <text:p text:style-name="wat-labeled">2. In het tweede lid wordt «Bij regelen en aanwijzingen als
                     bedoeld in het eerste lid» vervangen door: Bij regelen als bedoeld in het
                     eerste lid en instructies als bedoeld in artikel 10:22, eerste lid, van de
                     Algemene wet bestuursrecht.
                  </text:p>
          </text:section>
        </text:section>
        <text:section text:name="wijzig-lid.d4760e13221" text:style-name="wijzig-lid">
          <text:p text:style-name="lid">
                  <text:span text:style-name="lidnr">B<text:tab/>
                  </text:span>
               </text:p>
          <text:p text:style-name="wat">In artikel 44 wordt «toepassing van bestuursdwang» vervangen
                  door: oplegging van een last onder bestuursdwang.
               </text:p>
        </text:section>
        <text:section text:name="wijzig-lid.d4760e13231" text:style-name="wijzig-lid">
          <text:p text:style-name="lid">
                  <text:span text:style-name="lidnr">C<text:tab/>
                  </text:span>
               </text:p>
          <text:p text:style-name="wat">In de artikelen 53 en 54 wordt «Overtreding van» vervangen
                  door «Een gedraging die in strijd is met» en wordt «overtreding van» vervangen
                  door: een gedraging die in strijd is met.
               </text:p>
        </text:section>
        <text:h text:outline-level="4" text:style-name="wijzig-artikel_kop">Artikel 9
            </text:h>
        <text:p text:style-name="wat">De <text:span text:style-name="Strong_Emphasis">Pensioenwet</text:span>
               wordt als volgt gewijzigd:
            </text:p>
        <text:section text:name="wijzig-lid.d4760e13252" text:style-name="wijzig-lid">
          <text:p text:style-name="lid">
                  <text:span text:style-name="lidnr">A<text:tab/>
                  </text:span>
               </text:p>
          <text:p text:style-name="wat">Artikel 96 wordt als volgt gewijzigd:</text:p>
          <text:section text:name="wijziging.d4760e13261" text:style-name="wijziging">
            <text:p text:style-name="wat-labeled">1. In het opschrift wordt «boetes» vervangen door: bestuurlijke
                     boeten.
                  </text:p>
          </text:section>
          <text:section text:name="wijziging.d4760e13269" text:style-name="wijziging">
            <text:p text:style-name="wat-labeled">2. In onderdeel a wordt «boetes» vervangen door: bestuurlijke
                     boeten.
                  </text:p>
          </text:section>
        </text:section>
        <text:section text:name="wijzig-lid.d4760e13278" text:style-name="wijzig-lid">
          <text:p text:style-name="lid">
                  <text:span text:style-name="lidnr">B<text:tab/>
                  </text:span>
               </text:p>
          <text:p text:style-name="wat">In artikel 160, derde lid, wordt «boetes en verbeurde
                  dwangsommen» vervangen door: bestuurlijke boeten en verbeurde lasten onder
                  dwangsom.
               </text:p>
        </text:section>
        <text:section text:name="wijzig-lid.d4760e13288" text:style-name="wijzig-lid">
          <text:p text:style-name="lid">
                  <text:span text:style-name="lidnr">C<text:tab/>
                  </text:span>
               </text:p>
          <text:p text:style-name="wat">In artikel 175 vervalt het tweede lid en wordt het derde lid
                  vernummerd tot tweede lid.
               </text:p>
        </text:section>
        <text:section text:name="wijzig-lid.d4760e13298" text:style-name="wijzig-lid">
          <text:p text:style-name="lid">
                  <text:span text:style-name="lidnr">D<text:tab/>
                  </text:span>
               </text:p>
          <text:p text:style-name="wat">In artikel 176 vervalt het tweede lid en wordt het derde lid
                  vernummerd tot tweede lid.
               </text:p>
        </text:section>
        <text:section text:name="wijzig-lid.d4760e13308" text:style-name="wijzig-lid">
          <text:p text:style-name="lid">
                  <text:span text:style-name="lidnr">E<text:tab/>
                  </text:span>
               </text:p>
          <text:p text:style-name="wat">De artikelen 177 en 178 vervallen.</text:p>
        </text:section>
        <text:section text:name="wijzig-lid.d4760e13318" text:style-name="wijzig-lid">
          <text:p text:style-name="lid">
                  <text:span text:style-name="lidnr">F<text:tab/>
                  </text:span>
               </text:p>
          <text:p text:style-name="wat">Artikel 179 wordt als volgt gewijzigd:</text:p>
          <text:section text:name="wijziging.d4760e13327" text:style-name="wijziging">
            <text:p text:style-name="wat-labeled">1. In het eerste lid wordt «met dien verstande dat de boete»
                     vervangen door: met dien verstande dat de bestuurlijke boete.
                  </text:p>
          </text:section>
          <text:section text:name="wijziging.d4760e13335" text:style-name="wijziging">
            <text:p text:style-name="wat-labeled">2. Het derde lid vervalt.
                  </text:p>
          </text:section>
        </text:section>
        <text:section text:name="wijzig-lid.d4760e13345" text:style-name="wijzig-lid">
          <text:p text:style-name="lid">
                  <text:span text:style-name="lidnr">G<text:tab/>
                  </text:span>
               </text:p>
          <text:p text:style-name="wat">De artikelen 180 tot en met 183 vervallen.</text:p>
        </text:section>
        <text:section text:name="wijzig-lid.d4760e13355" text:style-name="wijzig-lid">
          <text:p text:style-name="lid">
                  <text:span text:style-name="lidnr">H<text:tab/>
                  </text:span>
               </text:p>
          <text:p text:style-name="wat">Artikel 184 komt te luiden:</text:p>
          <text:section text:name="wijziging.d4760e13364" text:style-name="wijziging">
            <text:section text:name="artikel.d4760e13366" text:style-name="wijziging.block">
              <text:h text:outline-level="5" text:style-name="artikel_kop">Artikel 184. Schorsende werking bij bestuurlijke boete
                     </text:h>
              <text:list text:style-name="list-style-128">
                <text:list-item text:start-value="1">
                  <text:p text:style-name="list.start"> Indien tegen een besluit tot het opleggen van een
                              bestuurlijke boete bezwaar of beroep wordt aangetekend, schorst dit de
                              verplichting tot betaling van de bestuurlijke boete totdat de beroepstermijn is
                              verstreken of, indien beroep is ingesteld, op het beroep is beslist.
                           </text:p>
                </text:list-item>
                <text:list-item text:start-value="2">
                  <text:p text:style-name="list.end"> De schorsing van een verplichting tot betaling schorst
                              niet de berekening van de wettelijke rente.
                           </text:p>
                </text:list-item>
              </text:list>
            </text:section>
          </text:section>
        </text:section>
        <text:section text:name="wijzig-lid.d4760e13394" text:style-name="wijzig-lid">
          <text:p text:style-name="lid">
                  <text:span text:style-name="lidnr">I<text:tab/>
                  </text:span>
               </text:p>
          <text:p text:style-name="wat">De artikelen 185 tot en met 187 vervallen.</text:p>
        </text:section>
        <text:h text:outline-level="4" text:style-name="wijzig-artikel_kop">Artikel 10
            </text:h>
        <text:p text:style-name="wat">De <text:span text:style-name="Strong_Emphasis">Toeslagenwet</text:span>
               wordt als volgt gewijzigd: 
            </text:p>
        <text:section text:name="wijzig-lid.d4760e13414" text:style-name="wijzig-lid">
          <text:p text:style-name="lid">
                  <text:span text:style-name="lidnr">A<text:tab/>
                  </text:span>
               </text:p>
          <text:p text:style-name="wat">Artikel 11, derde tot en met zesde lid, komen te luiden:</text:p>
          <text:section text:name="wijziging.d4760e13423" text:style-name="wijziging">
            <text:section text:name="artikeltekst.d4760e13425" text:style-name="wijziging.block">
              <text:list text:style-name="list-style-129">
                <text:list-item text:start-value="3">
                  <text:p text:style-name="list.start"> De toeslag op een loondervingsuitkering wordt betaald
                              zonder dat dit bij beschikking is vastgesteld indien de loondervingsuitkering
                              waarop de toeslag wordt of werd betaald ook op die wijze wordt betaald en
                              indien redelijkerwijs mag worden aangenomen dat aan een beschikking geen
                              behoefte bestaat.
                           </text:p>
                </text:list-item>
                <text:list-item text:start-value="4">
                  <text:p text:style-name="list.cont"> Een toeslag als bedoeld in het derde lid wordt beëindigd
                              zonder dat dit bij beschikking is vastgesteld, indien redelijkerwijs mag worden
                              aangenomen dat aan een beschikking geen behoefte bestaat. Indien de
                              belanghebbende binnen een redelijke termijn om een beschikking verzoekt, wordt
                              deze zo spoedig mogelijk alsnog verstrekt.
                           </text:p>
                </text:list-item>
                <text:list-item text:start-value="5">
                  <text:p text:style-name="list.cont"> Een herziening van de toeslag als gevolg van een
                              wijziging van het minimumloon of als gevolg van een indexering van het dagloon
                              of de grondslag waarnaar de loondervingsuitkering is berekend vindt plaats
                              zonder dat dit bij beschikking is vastgesteld.
                           </text:p>
                </text:list-item>
                <text:list-item text:start-value="6">
                  <text:p text:style-name="list.end"> De vakantie-uitkering wordt betaald zonder dat dit bij
                              beschikking is vastgesteld.
                           </text:p>
                </text:list-item>
              </text:list>
            </text:section>
          </text:section>
        </text:section>
        <text:section text:name="wijzig-lid.d4760e13466" text:style-name="wijzig-lid">
          <text:p text:style-name="lid">
                  <text:span text:style-name="lidnr">B<text:tab/>
                  </text:span>
               </text:p>
          <text:p text:style-name="wat">Artikel 14 wordt als volgt gewijzigd:</text:p>
          <text:section text:name="wijziging.d4760e13475" text:style-name="wijziging">
            <text:p text:style-name="wat-labeled">1. Het eerste lid komt te luiden:
                  </text:p>
            <text:section text:name="artikeltekst.d4760e13482" text:style-name="wijziging.block">
              <text:list text:style-name="list-style-130">
                <text:list-item text:start-value="1">
                  <text:p text:style-name="list.single"> Het Uitvoeringsinstituut werknemersverzekeringen weigert
                              de toeslag tijdelijk of blijvend, geheel of gedeeltelijk ter zake van het niet
                              of niet behoorlijk nakomen door degene die aanspraak maakt op een toeslag, zijn
                              echtgenoot, of zijn wettelijke vertegenwoordiger van een verplichting als
                              bedoeld in artikel 13 of artikel 55, tweede lid, van de Wet structuur
                              uitvoeringsorganisatie werk en inkomen, dan wel ter zake van het niet binnen de
                              door het Uitvoeringsinstituut werknemersverzekeringen, onderscheidenlijk de
                              Centrale organisatie werk en inkomen daarvoor vastgestelde termijn nakomen door
                              genoemde personen van een verplichting als bedoeld in artikel 12, of in de
                              artikelen 28, tweede lid, en 29, eerste lid, van de Wet structuur
                              uitvoeringsorganisatie werk en inkomen.
                           </text:p>
                </text:list-item>
              </text:list>
            </text:section>
          </text:section>
          <text:section text:name="wijziging.d4760e13497" text:style-name="wijziging">
            <text:p text:style-name="wat-labeled">2. Het derde tot en met vijfde lid komen te luiden:
                  </text:p>
            <text:section text:name="artikeltekst.d4760e13504" text:style-name="wijziging.block">
              <text:list text:style-name="list-style-131">
                <text:list-item text:start-value="3">
                  <text:p text:style-name="list.start"> Het Uitvoeringsinstituut werknemersverzekeringen kan
                              afzien van het opleggen van een maatregel als bedoeld in het eerste lid en
                              volstaan met het geven van een schriftelijke waarschuwing ter zake van het niet
                              of niet tijdig nakomen van een verplichting als bedoeld in artikel 12, of de
                              artikelen 28, tweede lid, en 29, eerste lid, van de Wet structuur
                              uitvoeringsorganisatie werk en inkomen indien dit niet heeft geleid tot het ten
                              onrechte of tot een te hoog bedrag verlenen van toeslag, tenzij het niet tijdig
                              nakomen van de verplichting plaatsvindt binnen een periode van twee jaar te
                              rekenen vanaf de datum waarop eerder aan degene die aanspraak maakt op toeslag,
                              zijn echtgenoot of zijn wettelijk vertegenwoordiger een zodanige waarschuwing
                              is gegeven.
                           </text:p>
                </text:list-item>
                <text:list-item text:start-value="4">
                  <text:p text:style-name="list.cont"> Het Uitvoeringsinstituut werknemersverzekeringen kan
                              afzien van het opleggen van een maatregel indien daarvoor dringende redenen
                              aanwezig zijn.
                           </text:p>
                </text:list-item>
                <text:list-item text:start-value="5">
                  <text:p text:style-name="list.end"> Het opleggen van een maatregel blijft achterwege indien
                              voor dezelfde gedraging een bestuurlijke boete als bedoeld in artikel 14a wordt
                              opgelegd.
                           </text:p>
                </text:list-item>
              </text:list>
            </text:section>
          </text:section>
        </text:section>
        <text:section text:name="wijzig-lid.d4760e13536" text:style-name="wijzig-lid">
          <text:p text:style-name="lid">
                  <text:span text:style-name="lidnr">C<text:tab/>
                  </text:span>
               </text:p>
          <text:p text:style-name="wat">Artikel 14a komt te luiden:</text:p>
          <text:section text:name="wijziging.d4760e13545" text:style-name="wijziging">
            <text:section text:name="artikel.d4760e13547" text:style-name="wijziging.block">
              <text:h text:outline-level="5" text:style-name="artikel_kop">Artikel 14a
                     </text:h>
              <text:list text:style-name="list-style-132">
                <text:list-item text:start-value="1">
                  <text:p text:style-name="list.start"> Het Uitvoeringsinstituut werknemersverzekeringen legt een
                              bestuurlijke boete op van ten hoogste € 2 269 ter zake van het niet of niet
                              behoorlijk nakomen door degene die aanspraak maakt op een toeslag, zijn
                              echtgenoot, of zijn wettelijke vertegenwoordiger van een verplichting als
                              bedoeld in artikel 12 of in artikel 28, tweede lid, of 29, eerste lid, van de
                              Wet structuur uitvoeringsorganisatie werk en inkomen.
                           </text:p>
                </text:list-item>
                <text:list-item text:start-value="2">
                  <text:p text:style-name="list.cont"> Het Uitvoeringsinstituut werknemersverzekeringen kan
                              afzien van het opleggen van een bestuurlijke boete als bedoeld in het eerste
                              lid en volstaan met het geven van een schriftelijke waarschuwing ter zake van
                              het niet of niet behoorlijk nakomen van een verplichting als bedoeld in artikel
                              12 of in artikel 28, tweede lid, of artikel 29, eerste lid, van de Wet
                              structuur uitvoeringsorganisatie werk en inkomen indien dit niet heeft geleid
                              tot het ten onrechte of tot een te hoog bedrag verlenen van toeslag, tenzij het
                              niet of niet behoorlijk nakomen van de verplichting plaatsvindt binnen een
                              periode van twee jaar te rekenen vanaf de datum waarop eerder aan degene die
                              aanspraak maakt op toeslag, zijn echtgenoot, of zijn wettelijk
                              vertegenwoordiger, een zodanige waarschuwing is gegeven.
                           </text:p>
                </text:list-item>
                <text:list-item text:start-value="3">
                  <text:p text:style-name="list.cont"> Het Uitvoeringsinstituut werknemersverzekeringen kan
                              afzien van het opleggen van een bestuurlijke boete indien daarvoor dringende
                              redenen aanwezig zijn.
                           </text:p>
                </text:list-item>
                <text:list-item text:start-value="4">
                  <text:p text:style-name="list.cont"> Degene aan wie een bestuurlijke boete is opgelegd is
                              verplicht desgevraagd aan het Uitvoeringsinstituut werknemersverzekeringen de
                              inlichtingen te verstrekken die voor de tenuitvoerlegging van de boete van
                              belang zijn.
                           </text:p>
                </text:list-item>
                <text:list-item text:start-value="5">
                  <text:p text:style-name="list.end"> Bij algemene maatregel van bestuur worden nadere regels
                              gesteld over de hoogte van de bestuurlijke boete.
                           </text:p>
                </text:list-item>
              </text:list>
            </text:section>
          </text:section>
        </text:section>
        <text:section text:name="wijzig-lid.d4760e13599" text:style-name="wijzig-lid">
          <text:p text:style-name="lid">
                  <text:span text:style-name="lidnr">D<text:tab/>
                  </text:span>
               </text:p>
          <text:p text:style-name="wat">Artikel 14b vervalt.</text:p>
        </text:section>
        <text:section text:name="wijzig-lid.d4760e13609" text:style-name="wijzig-lid">
          <text:p text:style-name="lid">
                  <text:span text:style-name="lidnr">E<text:tab/>
                  </text:span>
               </text:p>
          <text:p text:style-name="wat">Artikel 14c komt te luiden:</text:p>
          <text:section text:name="wijziging.d4760e13618" text:style-name="wijziging">
            <text:section text:name="artikel.d4760e13620" text:style-name="wijziging.block">
              <text:h text:outline-level="5" text:style-name="artikel_kop">Artikel 14c
                     </text:h>
              <text:p text:style-name="artikel">Bij ministeriële regeling kunnen regels worden gesteld met
                        betrekking tot de wijze van tenuitvoerlegging van de beschikking waarbij de
                        bestuurlijke boete is opgelegd.
                     </text:p>
            </text:section>
          </text:section>
        </text:section>
        <text:section text:name="wijzig-lid.d4760e13632" text:style-name="wijzig-lid">
          <text:p text:style-name="lid">
                  <text:span text:style-name="lidnr">F<text:tab/>
                  </text:span>
               </text:p>
          <text:p text:style-name="wat">De artikelen 14d en 14e vervallen.</text:p>
        </text:section>
        <text:section text:name="wijzig-lid.d4760e13642" text:style-name="wijzig-lid">
          <text:p text:style-name="lid">
                  <text:span text:style-name="lidnr">G<text:tab/>
                  </text:span>
               </text:p>
          <text:p text:style-name="wat">In artikel 14f wordt «boete» vervangen door: bestuurlijke
                  boete.
               </text:p>
        </text:section>
        <text:section text:name="wijzig-lid.d4760e13653" text:style-name="wijzig-lid">
          <text:p text:style-name="lid">
                  <text:span text:style-name="lidnr">H<text:tab/>
                  </text:span>
               </text:p>
          <text:p text:style-name="wat">Artikel 14g komt te luiden:</text:p>
          <text:section text:name="wijziging.d4760e13662" text:style-name="wijziging">
            <text:section text:name="artikel.d4760e13664" text:style-name="wijziging.block">
              <text:h text:outline-level="5" text:style-name="artikel_kop">Artikel 14g
                     </text:h>
              <text:list text:style-name="list-style-133">
                <text:list-item text:start-value="1">
                  <text:p text:style-name="list.start"> Het Uitvoeringsinstituut werknemersverzekeringen
                              verrekent de bestuurlijke boete met een toeslag op grond van deze wet, een
                              uitkering op grond van de Werkloosheidswet, de Ziektewet, de Wet werk en
                              inkomen naar arbeidsvermogen, de Wet op de arbeidsongeschiktheidsverzekering,
                              de Wet arbeidsongeschiktheidsverzekering zelfstandigen, de Wet
                              arbeidsongeschiktheidsvoorziening jonggehandicapten, de Wet
                              arbeidsongeschiktheidsvoorziening militairen of de Wet arbeid en zorg, die
                              degene aan wie de bestuurlijke boete is opgelegd ontvangt.
                           </text:p>
                </text:list-item>
                <text:list-item text:start-value="2">
                  <text:p text:style-name="list.cont"> De Sociale verzekeringsbank onderscheidenlijk de gemeente
                              betaalt het bedrag van de bestuurlijke boete, zonder dat daarvoor een
                              machtiging nodig is, op zijn verzoek aan het Uitvoeringsinstituut
                              werknemersverzekeringen indien degene aan wie een bestuurlijke boete is
                              opgelegd een uitkering ontvangt op grond van de Algemene Ouderdomswet, de
                              Algemene nabestaandenwet, de Wet werk en bijstand, de Wet inkomensvoorziening
                              oudere en gedeeltelijk arbeidsongeschikte werkloze werknemers, de Wet
                              inkomensvoorziening oudere en gedeeltelijk arbeidsongeschikte gewezen
                              zelfstandigen of de Wet werk en inkomen kunstenaars.
                           </text:p>
                </text:list-item>
                <text:list-item text:start-value="3">
                  <text:p text:style-name="list.cont"> De in artikel 479g van het Wetboek van Burgerlijke
                              Rechtsvordering aan de raad voor de kinderbescherming toegekende bevoegdheid
                              komt gelijkelijk toe aan het Uitvoeringsinstituut werknemersverzekeringen.
                              Indien het Uitvoeringsinstituut werknemersverzekeringen gebruik maakt van deze
                              bevoegdheid, geschiedt de bekendmaking van het dwangbevel, in afwijking van
                              artikel 4:123, eerste lid, van de Algemene wet bestuursrecht, door middel van
                              toezending per post aan degene aan wie de boete is opgelegd.
                           </text:p>
                </text:list-item>
                <text:list-item text:start-value="4">
                  <text:p text:style-name="list.cont"> Zolang degene die aanspraak maakt op een toeslag, zijn
                              echtgenoot, of zijn wettelijke vertegenwoordiger zijn verplichting, bedoeld in
                              artikel 14a, vierde lid, niet of niet behoorlijk nakomt:
                           </text:p>
                  <text:list>
                    <text:list-item text:start-value="1">
                      <text:p text:style-name="list.cont">is het Uitvoeringsinstituut werknemersverzekeringen
                                    in afwijking van artikel 4:93, derde lid, van de Algemene wet bestuursrecht
                                    bevoegd tot verrekening van de bestuurlijke boete voor zover beslag op de
                                    vordering van de schuldeiser nietig zou zijn;
                                 </text:p>
                    </text:list-item>
                    <text:list-item text:start-value="2">
                      <text:p text:style-name="list.end">geldt de beslagvrije voet, bedoeld in de artikelen
                                    475c tot en met 475e van het Wetboek van Burgerlijke Rechtsvordering, in
                                    afwijking van artikel 4:116 van de Algemene wet bestuursrecht, niet bij de
                                    invordering van een bestuurlijke boete bij dwangbevel.
                                 </text:p>
                    </text:list-item>
                  </text:list>
                </text:list-item>
              </text:list>
            </text:section>
          </text:section>
        </text:section>
        <text:section text:name="wijzig-lid.d4760e13727" text:style-name="wijzig-lid">
          <text:p text:style-name="lid">
                  <text:span text:style-name="lidnr">I<text:tab/>
                  </text:span>
               </text:p>
          <text:p text:style-name="wat">Artikel 15 wordt als volgt gewijzigd:</text:p>
          <text:section text:name="wijziging.d4760e13736" text:style-name="wijziging">
            <text:p text:style-name="wat-labeled">1. Het eerste lid komt te luiden:
                  </text:p>
            <text:section text:name="artikeltekst.d4760e13743" text:style-name="wijziging.block">
              <text:list text:style-name="list-style-134">
                <text:list-item text:start-value="1">
                  <text:p text:style-name="list.single"> Het Uitvoeringsinstituut werknemersverzekeringen betaalt
                              de toeslag waarop op grond van deze wet recht bestaat.
                           </text:p>
                </text:list-item>
              </text:list>
            </text:section>
          </text:section>
          <text:section text:name="wijziging.d4760e13758" text:style-name="wijziging">
            <text:p text:style-name="wat-labeled">2. Onder vernummering van het vijfde lid tot zesde lid wordt
                     een lid ingevoegd, luidende:
                  </text:p>
            <text:section text:name="artikeltekst.d4760e13765" text:style-name="wijziging.block">
              <text:list text:style-name="list-style-135">
                <text:list-item text:start-value="5">
                  <text:p text:style-name="list.start"> Onverminderd het eerste tot en met vierde lid vindt
                              betaling plaats:
                           </text:p>
                  <text:list>
                    <text:list-item text:start-value="1">
                      <text:p text:style-name="list.start">binnen zes weken na indiening van de aanvraag indien
                                    artikel 11, derde lid, van toepassing is;
                                 </text:p>
                    </text:list-item>
                    <text:list-item text:start-value="2">
                      <text:p text:style-name="list.cont">bij de eerstvolgende betaling van de toeslag nadat
                                    wijziging van het minimumloon heeft plaatsgevonden of tegelijk met de
                                    eerstvolgende gewijzigde loondervingsuitkering indien artikel 11, vijfde lid,
                                    van toepassing is;
                                 </text:p>
                    </text:list-item>
                    <text:list-item text:start-value="3">
                      <text:p text:style-name="list.end">tegelijk met de betaling van de vakantie-uitkering op
                                    de loondervingsuitkering indien artikel 11, zesde lid, van toepassing is.
                                 </text:p>
                    </text:list-item>
                  </text:list>
                </text:list-item>
              </text:list>
            </text:section>
          </text:section>
        </text:section>
        <text:section text:name="wijzig-lid.d4760e13808" text:style-name="wijzig-lid">
          <text:p text:style-name="lid">
                  <text:span text:style-name="lidnr">J<text:tab/>
                  </text:span>
               </text:p>
          <text:p text:style-name="wat">Artikel 17 komt te luiden:</text:p>
          <text:section text:name="wijziging.d4760e13817" text:style-name="wijziging">
            <text:section text:name="artikel.d4760e13819" text:style-name="wijziging.block">
              <text:h text:outline-level="5" text:style-name="artikel_kop">Artikel 17
                     </text:h>
              <text:p text:style-name="artikel">Voor zover bij of krachtens deze wet niet anders is
                        bepaald, wordt een voorschot op een nog niet vastgestelde toeslag beschouwd als
                        een toeslag op grond van deze wet.
                     </text:p>
            </text:section>
          </text:section>
        </text:section>
        <text:section text:name="wijzig-lid.d4760e13831" text:style-name="wijzig-lid">
          <text:p text:style-name="lid">
                  <text:span text:style-name="lidnr">K<text:tab/>
                  </text:span>
               </text:p>
          <text:p text:style-name="wat">In artikel 20 vervalt, onder vernummering van het zesde en
                  zevende lid tot vijfde en zesde lid, het vijfde lid.
               </text:p>
        </text:section>
        <text:section text:name="wijzig-lid.d4760e13841" text:style-name="wijzig-lid">
          <text:p text:style-name="lid">
                  <text:span text:style-name="lidnr">L<text:tab/>
                  </text:span>
               </text:p>
          <text:p text:style-name="wat">Artikel 20a, eerste lid, komt te luiden:</text:p>
          <text:section text:name="wijziging.d4760e13850" text:style-name="wijziging">
            <text:section text:name="artikeltekst.d4760e13852" text:style-name="wijziging.block">
              <text:list text:style-name="list-style-136">
                <text:list-item text:start-value="1">
                  <text:p text:style-name="list.single"> Het Uitvoeringsinstituut werknemersverzekeringen kan de
                              onverschuldigd betaalde toeslag, bedoeld in artikel 20, eerste lid, invorderen
                              bij dwangbevel.
                           </text:p>
                </text:list-item>
              </text:list>
            </text:section>
          </text:section>
        </text:section>
        <text:section text:name="wijzig-lid.d4760e13868" text:style-name="wijzig-lid">
          <text:p text:style-name="lid">
                  <text:span text:style-name="lidnr">M<text:tab/>
                  </text:span>
               </text:p>
          <text:p text:style-name="wat">Artikel 20b, tweede lid, komt te luiden:</text:p>
          <text:section text:name="wijziging.d4760e13877" text:style-name="wijziging">
            <text:section text:name="artikeltekst.d4760e13879" text:style-name="wijziging.block">
              <text:list text:style-name="list-style-137">
                <text:list-item text:start-value="2">
                  <text:p text:style-name="list.single"> Bij ministeriële regeling kunnen regels worden gesteld
                              met betrekking tot de wijze van tenuitvoerlegging van de beschikking waarbij is
                              vastgesteld dat onverschuldigd is betaald.
                           </text:p>
                </text:list-item>
              </text:list>
            </text:section>
          </text:section>
        </text:section>
        <text:section text:name="wijzig-lid.d4760e13896" text:style-name="wijzig-lid">
          <text:p text:style-name="lid">
                  <text:span text:style-name="lidnr">N<text:tab/>
                  </text:span>
               </text:p>
          <text:p text:style-name="wat">In artikel 26 wordt «boeten» vervangen door: bestuurlijke
                  boeten.
               </text:p>
        </text:section>
        <text:section text:name="wijzig-lid.d4760e13906" text:style-name="wijzig-lid">
          <text:p text:style-name="lid">
                  <text:span text:style-name="lidnr">O<text:tab/>
                  </text:span>
               </text:p>
          <text:p text:style-name="wat">In artikel 40 wordt «Overtreding van bepalingen van» vervangen
                  door: Een gedraging die in strijd is met.
               </text:p>
        </text:section>
        <text:section text:name="wijzig-lid.d4760e13916" text:style-name="wijzig-lid">
          <text:p text:style-name="lid">
                  <text:span text:style-name="lidnr">P<text:tab/>
                  </text:span>
               </text:p>
          <text:p text:style-name="wat">Artikel 43a vervalt.</text:p>
        </text:section>
        <text:h text:outline-level="4" text:style-name="wijzig-artikel_kop">Artikel 11
            </text:h>
        <text:p text:style-name="wat">De <text:span text:style-name="Strong_Emphasis">Werkloosheidswet</text:span>
               wordt als volgt gewijzigd:
            </text:p>
        <text:section text:name="wijzig-lid.d4760e13936" text:style-name="wijzig-lid">
          <text:p text:style-name="lid">
                  <text:span text:style-name="lidnr">A<text:tab/>
                  </text:span>
               </text:p>
          <text:p text:style-name="wat">Artikel 22 wordt als volgt gewijzigd:</text:p>
          <text:section text:name="wijziging.d4760e13945" text:style-name="wijziging">
            <text:p text:style-name="wat-labeled">1. Het derde lid komt te luiden:
                  </text:p>
            <text:section text:name="artikeltekst.d4760e13952" text:style-name="wijziging.block">
              <text:list text:style-name="list-style-138">
                <text:list-item text:start-value="3">
                  <text:p text:style-name="list.single"> Een uitkering als bedoeld in artikel 18 en een uitkering
                              die verband houdt met een verleende ontheffing op grond van artikel 8, derde
                              lid, van het Buitengewoon Besluit Arbeidsverhoudingen 1945 worden betaald
                              zonder dat dit bij beschikking is vastgesteld, indien redelijkerwijs mag worden
                              aangenomen dat aan een beschikking geen behoefte bestaat.
                           </text:p>
                </text:list-item>
              </text:list>
            </text:section>
          </text:section>
          <text:section text:name="wijziging.d4760e13967" text:style-name="wijziging">
            <text:p text:style-name="wat-labeled">2. Het vierde lid komt te luiden:
                  </text:p>
            <text:section text:name="artikeltekst.d4760e13974" text:style-name="wijziging.block">
              <text:list text:style-name="list-style-139">
                <text:list-item text:start-value="4">
                  <text:p text:style-name="list.single"> Een uitkering als bedoeld in het derde lid wordt
                              beëindigd zonder dat dit bij beschikking is vastgesteld, indien redelijkerwijs
                              mag worden aangenomen dat aan een beschikking geen behoefte bestaat. Indien de
                              belanghebbende binnen een redelijke termijn om een beschikking verzoekt, dan
                              wordt deze zo spoedig mogelijk alsnog verstrekt.
                           </text:p>
                </text:list-item>
              </text:list>
            </text:section>
          </text:section>
          <text:section text:name="wijziging.d4760e13989" text:style-name="wijziging">
            <text:p text:style-name="wat-labeled">3. Onder vernummering van het vijfde en zesde lid tot zesde en
                     zevende lid wordt een nieuw vijfde lid ingevoegd, luidende:
                  </text:p>
            <text:section text:name="artikeltekst.d4760e13996" text:style-name="wijziging.block">
              <text:list text:style-name="list-style-140">
                <text:list-item text:start-value="5">
                  <text:p text:style-name="list.single"> Het UWV betaalt de uitkering, bedoeld in het derde lid,
                              binnen zes weken na indiening van de aanvraag.
                           </text:p>
                </text:list-item>
              </text:list>
            </text:section>
          </text:section>
        </text:section>
        <text:section text:name="wijzig-lid.d4760e14013" text:style-name="wijzig-lid">
          <text:p text:style-name="lid">
                  <text:span text:style-name="lidnr">B<text:tab/>
                  </text:span>
               </text:p>
          <text:p text:style-name="wat">Artikel 27 wordt als volgt gewijzigd:</text:p>
          <text:section text:name="wijziging.d4760e14022" text:style-name="wijziging">
            <text:p text:style-name="wat-labeled">1. Het eerste tot en met vierde lid komen te luiden:
                  </text:p>
            <text:section text:name="artikeltekst.d4760e14029" text:style-name="wijziging.block">
              <text:list text:style-name="list-style-141">
                <text:list-item text:start-value="1">
                  <text:p text:style-name="list.start"> Het UWV weigert de uitkering blijvend geheel ter zake van
                              het niet nakomen door de werknemer van een verplichting als bedoeld in artikel
                              24, eerste lid, onderdeel a, of onderdeel b, onder 3°, tenzij het niet nakomen
                              van de verplichting de werknemer niet in overwegende mate kan worden verweten.
                              In dat geval weigert het UWV de uitkering gedeeltelijk door het
                              uitkeringspercentage te verlagen naar 35 over de volledige duur van de
                              uitkering, maar ten hoogste over een periode van 26 weken.
                           </text:p>
                </text:list-item>
                <text:list-item text:start-value="2">
                  <text:p text:style-name="list.cont"> Het UWV weigert de uitkering blijvend over het aantal
                              uren waarover het recht op uitkering zou zijn geëindigd of niet zou zijn
                              ontstaan indien de werknemer de betreffende arbeid zou hebben aanvaard of
                              verkregen ter zake van het niet nakomen door de werknemer van een verplichting
                              als bedoeld in artikel 24, eerste lid, onderdeel b, onder 2°.
                           </text:p>
                </text:list-item>
                <text:list-item text:start-value="3">
                  <text:p text:style-name="list.cont"> Het UWV weigert de uitkering tijdelijk of blijvend,
                              geheel of gedeeltelijk ter zake van het niet of niet behoorlijk nakomen door de
                              werknemer van een verplichting als bedoeld in de artikelen 24, eerste lid,
                              onderdeel b, onder 1° of 4°, of vijfde lid, of 26, artikel 55, tweede lid, van
                              de Wet structuur uitvoeringsorganisatie werk en inkomen of artikel 28, tweede
                              lid, van de Wet werk en inkomen naar arbeidsvermogen, dan wel ter zake van het
                              niet binnen de door het UWV, onderscheidenlijk de CWI daarvoor vastgestelde
                              termijn nakomen door de werknemer van een verplichting als bedoeld in artikel
                              25 of de artikelen 28, tweede lid, en 29, eerste lid, van de Wet structuur
                              uitvoeringsorganisatie werk en inkomen.
                           </text:p>
                </text:list-item>
                <text:list-item text:start-value="4">
                  <text:p text:style-name="list.end"> Het UWV weigert de uitkering tijdelijk of blijvend,
                              geheel of gedeeltelijk indien de verzekerde, bedoeld in de Ziektewet, die
                              gedurende de eerste dertien weken van zijn ongeschiktheid tot het verrichten
                              van zijn arbeid wegens ziekte een uitkering ontvangt op grond van deze wet een
                              verplichting voortvloeiend uit artikel 45, eerste lid, van de Ziektewet niet is
                              nagekomen.
                           </text:p>
                </text:list-item>
              </text:list>
            </text:section>
          </text:section>
          <text:section text:name="wijziging.d4760e14068" text:style-name="wijziging">
            <text:p text:style-name="wat-labeled">2. Het zevende tot en met negende lid komen te luiden:
                  </text:p>
            <text:section text:name="artikeltekst.d4760e14075" text:style-name="wijziging.block">
              <text:list text:style-name="list-style-142">
                <text:list-item text:start-value="7">
                  <text:p text:style-name="list.start"> Het UWV kan afzien van het opleggen van een maatregel als
                              bedoeld in het derde of vierde lid en volstaan met het geven van een
                              schriftelijke waarschuwing ter zake van het niet tijdig nakomen van een
                              verplichting als bedoeld in artikel 25, of de artikelen 28, tweede lid, en 29,
                              eerste lid van de Wet structuur uitvoeringsorganisatie werk en inkomen, indien
                              het niet tijdig nakomen van de verplichting, niet heeft geleid tot het ten
                              onrechte of tot een te hoog bedrag verlenen van uitkering, of ter zake van het
                              zich niet houden aan een voorschrift als bedoeld in artikel 26, eerste lid,
                              onderdelen a, b of d, tenzij het niet tijdig nakomen van de verplichting, of
                              het zich niet houden aan de voorschriften, plaatsvindt binnen een periode van
                              twee jaar te rekenen vanaf de datum waarop eerder aan de werknemer een zodanige
                              waarschuwing is gegeven.
                           </text:p>
                </text:list-item>
                <text:list-item text:start-value="8">
                  <text:p text:style-name="list.cont"> Het UWV kan afzien van het opleggen van een maatregel
                              indien daarvoor dringende redenen aanwezig zijn.
                           </text:p>
                </text:list-item>
                <text:list-item text:start-value="9">
                  <text:p text:style-name="list.end"> Het opleggen van een maatregel blijft achterwege indien
                              voor dezelfde gedraging een bestuurlijke boete als bedoeld in artikel 27a wordt
                              opgelegd.
                           </text:p>
                </text:list-item>
              </text:list>
            </text:section>
          </text:section>
        </text:section>
        <text:section text:name="wijzig-lid.d4760e14107" text:style-name="wijzig-lid">
          <text:p text:style-name="lid">
                  <text:span text:style-name="lidnr">C<text:tab/>
                  </text:span>
               </text:p>
          <text:p text:style-name="wat">Artikel 27a komt te luiden:</text:p>
          <text:section text:name="wijziging.d4760e14116" text:style-name="wijziging">
            <text:section text:name="artikel.d4760e14118" text:style-name="wijziging.block">
              <text:h text:outline-level="5" text:style-name="artikel_kop">Artikel 27a
                     </text:h>
              <text:list text:style-name="list-style-143">
                <text:list-item text:start-value="1">
                  <text:p text:style-name="list.start"> Het UWV legt een bestuurlijke boete op van ten hoogste
                              € 2 269 ter zake van het niet of niet behoorlijk nakomen door de werknemer van
                              een verplichting als bedoeld in artikel 25 van deze wet of artikel 28, tweede
                              lid, of artikel 29, eerste lid, van de Wet structuur uitvoeringsorganisatie
                              werk en inkomen.
                           </text:p>
                </text:list-item>
                <text:list-item text:start-value="2">
                  <text:p text:style-name="list.cont"> Het UWV kan afzien van het opleggen van een bestuurlijke
                              boete als bedoeld in het eerste lid en volstaan met het geven van een
                              schriftelijke waarschuwing ter zake van het niet of niet behoorlijk nakomen
                              door de werknemer van een verplichting als bedoeld in artikel 25 van deze wet
                              of artikel 28, tweede lid, of artikel 29, eerste lid, van de Wet structuur
                              uitvoeringsorganisatie werk en inkomen indien dit niet heeft geleid tot het ten
                              onrechte of tot een te hoog bedrag verlenen van uitkering, tenzij het niet of
                              niet behoorlijk nakomen van de verplichting plaatsvindt binnen een periode van
                              twee jaar te rekenen vanaf de datum waarop eerder aan de werknemer een zodanige
                              waarschuwing is gegeven.
                           </text:p>
                </text:list-item>
                <text:list-item text:start-value="3">
                  <text:p text:style-name="list.cont"> Het UWV kan afzien van het opleggen van een bestuurlijke
                              boete indien daarvoor dringende redenen aanwezig zijn.
                           </text:p>
                </text:list-item>
                <text:list-item text:start-value="4">
                  <text:p text:style-name="list.cont"> Degene aan wie een bestuurlijke boete is opgelegd is
                              verplicht desgevraagd aan het Uitvoeringsinstituut werknemersverzekeringen de
                              inlichtingen te verstrekken die voor de tenuitvoerlegging van de boete van
                              belang zijn.
                           </text:p>
                </text:list-item>
                <text:list-item text:start-value="5">
                  <text:p text:style-name="list.end"> Bij algemene maatregel van bestuur worden nadere regels
                              gesteld over de hoogte van de bestuurlijke boete.
                           </text:p>
                </text:list-item>
              </text:list>
            </text:section>
          </text:section>
        </text:section>
        <text:section text:name="wijzig-lid.d4760e14170" text:style-name="wijzig-lid">
          <text:p text:style-name="lid">
                  <text:span text:style-name="lidnr">D<text:tab/>
                  </text:span>
               </text:p>
          <text:p text:style-name="wat">Artikel 27b vervalt.</text:p>
        </text:section>
        <text:section text:name="wijzig-lid.d4760e14180" text:style-name="wijzig-lid">
          <text:p text:style-name="lid">
                  <text:span text:style-name="lidnr">E<text:tab/>
                  </text:span>
               </text:p>
          <text:p text:style-name="wat">Artikel 27c komt te luiden:</text:p>
          <text:section text:name="wijziging.d4760e14189" text:style-name="wijziging">
            <text:section text:name="artikel.d4760e14191" text:style-name="wijziging.block">
              <text:h text:outline-level="5" text:style-name="artikel_kop">Artikel 27c
                     </text:h>
              <text:p text:style-name="artikel">Bij ministeriële regeling kunnen regels worden gesteld met
                        betrekking tot de wijze van tenuitvoerlegging van de beschikking waarbij de
                        bestuurlijke boete is opgelegd.
                     </text:p>
            </text:section>
          </text:section>
        </text:section>
        <text:section text:name="wijzig-lid.d4760e14203" text:style-name="wijzig-lid">
          <text:p text:style-name="lid">
                  <text:span text:style-name="lidnr">F<text:tab/>
                  </text:span>
               </text:p>
          <text:p text:style-name="wat">De artikelen 27d en 27e vervallen.</text:p>
        </text:section>
        <text:section text:name="wijzig-lid.d4760e14213" text:style-name="wijzig-lid">
          <text:p text:style-name="lid">
                  <text:span text:style-name="lidnr">G<text:tab/>
                  </text:span>
               </text:p>
          <text:p text:style-name="wat">In artikel 27f wordt «boete» vervangen door: bestuurlijke
                  boete.
               </text:p>
        </text:section>
        <text:section text:name="wijzig-lid.d4760e14224" text:style-name="wijzig-lid">
          <text:p text:style-name="lid">
                  <text:span text:style-name="lidnr">H<text:tab/>
                  </text:span>
               </text:p>
          <text:p text:style-name="wat">Artikel 27g komt te luiden:</text:p>
          <text:section text:name="wijziging.d4760e14233" text:style-name="wijziging">
            <text:section text:name="artikel.d4760e14235" text:style-name="wijziging.block">
              <text:h text:outline-level="5" text:style-name="artikel_kop">Artikel 27g
                     </text:h>
              <text:list text:style-name="list-style-144">
                <text:list-item text:start-value="1">
                  <text:p text:style-name="list.start"> Het UWV verrekent de bestuurlijke boete met een uitkering
                              op grond van deze wet, de Ziektewet, de Wet werk en inkomen naar
                              arbeidsvermogen, de Wet op de arbeidsongeschiktheidsverzekering, de Wet
                              arbeidsongeschiktheidsverzekering zelfstandigen, de Wet
                              arbeidsongeschiktheidsvoorziening jonggehandicapten, de Wet
                              arbeidsongeschiktheidsvoorziening militairen, de Wet arbeid en zorg of een
                              toeslag op grond van de Toeslagenwet, die de overtreder ontvangt.
                           </text:p>
                </text:list-item>
                <text:list-item text:start-value="2">
                  <text:p text:style-name="list.cont"> De Sociale verzekeringsbank onderscheidenlijk de gemeente
                              betaalt het bedrag van de bestuurlijke boete, zonder dat daarvoor een
                              machtiging nodig is, op zijn verzoek aan het UWV indien de overtreder een
                              uitkering ontvangt op grond van de Algemene Ouderdomswet, de Algemene
                              nabestaandenwet, de Wet werk en bijstand, de Wet inkomensvoorziening oudere en
                              gedeeltelijk arbeidsongeschikte werkloze werknemers, de Wet inkomensvoorziening
                              oudere en gedeeltelijk arbeidsongeschikte gewezen zelfstandigen of de Wet werk
                              en inkomen kunstenaars.
                           </text:p>
                </text:list-item>
                <text:list-item text:start-value="3">
                  <text:p text:style-name="list.cont"> De in artikel 479g van het Wetboek van Burgerlijke
                              Rechtsvordering aan de raad voor de kinderbescherming toegekende bevoegdheid
                              komt gelijkelijk toe aan het UWV. Indien het UWV gebruik maakt van deze
                              bevoegdheid, geschiedt de bekendmaking van het dwangbevel, in afwijking van
                              artikel 4:123, eerste lid, van de Algemene wet bestuursrecht, door middel van
                              toezending per post aan degene aan wie de boete is opgelegd.
                           </text:p>
                </text:list-item>
                <text:list-item text:start-value="4">
                  <text:p text:style-name="list.cont"> Zolang de overtreder zijn verplichting, bedoeld in
                              artikel 27a, vierde lid, niet of niet behoorlijk nakomt:
                           </text:p>
                  <text:list>
                    <text:list-item text:start-value="1">
                      <text:p text:style-name="list.cont">is het UWV in afwijking van artikel 4:93, derde lid,
                                    van de Algemene wet bestuursrecht bevoegd tot verrekening van de bestuurlijke
                                    boete voor zover beslag op de vordering van de schuldeiser nietig zou
                                    zijn;
                                 </text:p>
                    </text:list-item>
                    <text:list-item text:start-value="2">
                      <text:p text:style-name="list.end">geldt de beslagvrije voet, bedoeld in de artikelen
                                    475c tot en met 475e van het Wetboek van Burgerlijke Rechtsvordering, in
                                    afwijking van artikel 4:116 van de Algemene wet bestuursrecht, niet bij de
                                    invordering van een bestuurlijke boete bij dwangbevel.
                                 </text:p>
                    </text:list-item>
                  </text:list>
                </text:list-item>
              </text:list>
            </text:section>
          </text:section>
        </text:section>
        <text:section text:name="wijzig-lid.d4760e14298" text:style-name="wijzig-lid">
          <text:p text:style-name="lid">
                  <text:span text:style-name="lidnr">I<text:tab/>
                  </text:span>
               </text:p>
          <text:p text:style-name="wat">In artikel 27h wordt «boete» vervangen door: bestuurlijke
                  boete.
               </text:p>
        </text:section>
        <text:section text:name="wijzig-lid.d4760e14308" text:style-name="wijzig-lid">
          <text:p text:style-name="lid">
                  <text:span text:style-name="lidnr">J<text:tab/>
                  </text:span>
               </text:p>
          <text:p text:style-name="wat">Artikel 30, eerste lid, komt te luiden:</text:p>
          <text:section text:name="wijziging.d4760e14317" text:style-name="wijziging">
            <text:section text:name="artikeltekst.d4760e14319" text:style-name="wijziging.block">
              <text:list text:style-name="list-style-145">
                <text:list-item text:start-value="1">
                  <text:p text:style-name="list.single"> Het UWV betaalt de uitkering waarop op grond van deze wet
                              recht bestaat.
                           </text:p>
                </text:list-item>
              </text:list>
            </text:section>
          </text:section>
        </text:section>
        <text:section text:name="wijzig-lid.d4760e14335" text:style-name="wijzig-lid">
          <text:p text:style-name="lid">
                  <text:span text:style-name="lidnr">K<text:tab/>
                  </text:span>
               </text:p>
          <text:p text:style-name="wat">Artikel 31 komt te luiden:</text:p>
          <text:section text:name="wijziging.d4760e14344" text:style-name="wijziging">
            <text:section text:name="artikel.d4760e14346" text:style-name="wijziging.block">
              <text:h text:outline-level="5" text:style-name="artikel_kop">Artikel 31
                     </text:h>
              <text:list text:style-name="list-style-146">
                <text:list-item text:start-value="1">
                  <text:p text:style-name="list.start"> Het UWV betaalt geen voorschot op de uitkering over
                              tijdvakken waarin het loon niet wordt doorbetaald in verband met een geschil
                              tussen de werknemer en zijn werkgever over het bestaan van ziekte van de
                              werknemer.
                           </text:p>
                </text:list-item>
                <text:list-item text:start-value="2">
                  <text:p text:style-name="list.end"> Voor zover bij of krachtens deze wet niet anders is
                              bepaald, wordt een voorschot op de uitkering beschouwd als een uitkering op
                              grond van deze wet.
                           </text:p>
                </text:list-item>
              </text:list>
            </text:section>
          </text:section>
        </text:section>
        <text:section text:name="wijzig-lid.d4760e14374" text:style-name="wijzig-lid">
          <text:p text:style-name="lid">
                  <text:span text:style-name="lidnr">L<text:tab/>
                  </text:span>
               </text:p>
          <text:p text:style-name="wat">Artikel 33, vijfde lid, komt te luiden:</text:p>
          <text:section text:name="wijziging.d4760e14383" text:style-name="wijziging">
            <text:section text:name="artikeltekst.d4760e14385" text:style-name="wijziging.block">
              <text:list text:style-name="list-style-147">
                <text:list-item text:start-value="5">
                  <text:p text:style-name="list.single"> De vakantiebijslag wordt betaald zonder dat dit bij
                              beschikking is vastgesteld.
                           </text:p>
                </text:list-item>
              </text:list>
            </text:section>
          </text:section>
        </text:section>
        <text:section text:name="wijzig-lid.d4760e14401" text:style-name="wijzig-lid">
          <text:p text:style-name="lid">
                  <text:span text:style-name="lidnr">M<text:tab/>
                  </text:span>
               </text:p>
          <text:p text:style-name="wat">In artikel 36 vervalt, onder vernummering van het zesde en
                  zevende lid tot vijfde en zesde lid, het vijfde lid.
               </text:p>
        </text:section>
        <text:section text:name="wijzig-lid.d4760e14412" text:style-name="wijzig-lid">
          <text:p text:style-name="lid">
                  <text:span text:style-name="lidnr">N<text:tab/>
                  </text:span>
               </text:p>
          <text:p text:style-name="wat">Artikel 36a, eerste lid, komt te luiden:</text:p>
          <text:section text:name="wijziging.d4760e14421" text:style-name="wijziging">
            <text:section text:name="artikeltekst.d4760e14423" text:style-name="wijziging.block">
              <text:list text:style-name="list-style-148">
                <text:list-item text:start-value="1">
                  <text:p text:style-name="list.single"> Het UWV kan de onverschuldigd betaalde uitkering, bedoeld
                              in artikel 36, eerste lid, invorderen bij dwangbevel.
                           </text:p>
                </text:list-item>
              </text:list>
            </text:section>
          </text:section>
        </text:section>
        <text:section text:name="wijzig-lid.d4760e14439" text:style-name="wijzig-lid">
          <text:p text:style-name="lid">
                  <text:span text:style-name="lidnr">O<text:tab/>
                  </text:span>
               </text:p>
          <text:p text:style-name="wat">Artikel 36b komt te luiden:</text:p>
          <text:section text:name="wijziging.d4760e14448" text:style-name="wijziging">
            <text:section text:name="artikel.d4760e14450" text:style-name="wijziging.block">
              <text:h text:outline-level="5" text:style-name="artikel_kop">Artikel 36b
                     </text:h>
              <text:p text:style-name="artikel">Bij ministeriële regeling kunnen regels worden gesteld met
                        betrekking tot de wijze van tenuitvoerlegging van de beschikking waarbij is
                        vastgesteld dat onverschuldigd is betaald.
                     </text:p>
            </text:section>
          </text:section>
        </text:section>
        <text:section text:name="wijzig-lid.d4760e14462" text:style-name="wijzig-lid">
          <text:p text:style-name="lid">
                  <text:span text:style-name="lidnr">P<text:tab/>
                  </text:span>
               </text:p>
          <text:p text:style-name="wat">Artikel 39, vierde lid, komt te luiden:</text:p>
          <text:section text:name="wijziging.d4760e14471" text:style-name="wijziging">
            <text:section text:name="artikeltekst.d4760e14473" text:style-name="wijziging.block">
              <text:list text:style-name="list-style-149">
                <text:list-item text:start-value="4">
                  <text:p text:style-name="list.single"> Een herziening van de uitkering op grond van het eerste
                              lid als gevolg van een wijziging van de verschuldigde bijdrage vindt plaats
                              zonder dat dit bij beschikking is vastgesteld.
                           </text:p>
                </text:list-item>
              </text:list>
            </text:section>
          </text:section>
        </text:section>
        <text:section text:name="wijzig-lid.d4760e14489" text:style-name="wijzig-lid">
          <text:p text:style-name="lid">
                  <text:span text:style-name="lidnr">Q<text:tab/>
                  </text:span>
               </text:p>
          <text:p text:style-name="wat">Artikel 46 wordt als volgt gewijzigd:</text:p>
          <text:section text:name="wijziging.d4760e14498" text:style-name="wijziging">
            <text:p text:style-name="wat-labeled">1. Het derde lid komt te luiden:
                  </text:p>
            <text:section text:name="artikeltekst.d4760e14505" text:style-name="wijziging.block">
              <text:list text:style-name="list-style-150">
                <text:list-item text:start-value="3">
                  <text:p text:style-name="list.single"> Een herziening van de uitkering als gevolg van een
                              herziening van het dagloon vindt plaats zonder dat dit bij beschikking is
                              vastgesteld.
                           </text:p>
                </text:list-item>
              </text:list>
            </text:section>
          </text:section>
          <text:section text:name="wijziging.d4760e14520" text:style-name="wijziging">
            <text:p text:style-name="wat-labeled">2. Er wordt een vierde lid toegevoegd, luidende:
                  </text:p>
            <text:section text:name="artikeltekst.d4760e14527" text:style-name="wijziging.block">
              <text:list text:style-name="list-style-151">
                <text:list-item text:start-value="4">
                  <text:p text:style-name="list.single"> Het UWV betaalt de herziene uitkering, bedoeld in het
                              derde lid, bij de eerstvolgende uitkeringsbetaling nadat de herziening, bedoeld
                              in het eerste lid, heeft plaatsgevonden.
                           </text:p>
                </text:list-item>
              </text:list>
            </text:section>
          </text:section>
        </text:section>
        <text:section text:name="wijzig-lid.d4760e14543" text:style-name="wijzig-lid">
          <text:p text:style-name="lid">
                  <text:span text:style-name="lidnr">R<text:tab/>
                  </text:span>
               </text:p>
          <text:p text:style-name="wat">Artikel 79 wordt als volgt gewijzigd:</text:p>
          <text:section text:name="wijziging.d4760e14552" text:style-name="wijziging">
            <text:p text:style-name="wat-labeled">1. Onder vernummering van het tiende lid tot zevende lid
                     vervallen het zesde tot en met negende lid.
                  </text:p>
          </text:section>
          <text:section text:name="wijziging.d4760e14560" text:style-name="wijziging">
            <text:p text:style-name="wat-labeled">2. Er wordt een lid ingevoegd, luidende:
                  </text:p>
            <text:section text:name="artikeltekst.d4760e14567" text:style-name="wijziging.block">
              <text:list text:style-name="list-style-152">
                <text:list-item text:start-value="6">
                  <text:p text:style-name="list.single"> Het UWV kan de in het eerste lid bedoelde bedragen
                              invorderen bij dwangbevel.
                           </text:p>
                </text:list-item>
              </text:list>
            </text:section>
          </text:section>
        </text:section>
        <text:section text:name="wijzig-lid.d4760e14583" text:style-name="wijzig-lid">
          <text:p text:style-name="lid">
                  <text:span text:style-name="lidnr">S<text:tab/>
                  </text:span>
               </text:p>
          <text:p text:style-name="wat">In artikel 116, eerste lid, wordt «en 79, tiende lid»
                  vervangen door: en 79, zevende lid.
               </text:p>
        </text:section>
        <text:section text:name="wijzig-lid.d4760e14594" text:style-name="wijzig-lid">
          <text:p text:style-name="lid">
                  <text:span text:style-name="lidnr">T<text:tab/>
                  </text:span>
               </text:p>
          <text:p text:style-name="wat">In artikel 127a, tweede lid, wordt «op grond van artikel 31»
                  vervangen door: op grond van artikel 31 of 4:95, eerste lid, van de Algemene
                  wet bestuursrecht.
               </text:p>
        </text:section>
        <text:section text:name="wijzig-lid.d4760e14604" text:style-name="wijzig-lid">
          <text:p text:style-name="lid">
                  <text:span text:style-name="lidnr">U<text:tab/>
                  </text:span>
               </text:p>
          <text:p text:style-name="wat">In artikel 130o wordt «52a tot en met 52i, 72, 72a, 76, 76a,
                  77a, 79 en 130» vervangen door: 52a tot en met 52i, 72, 72a, 76, 76a, 77a, 79,
                  eerste lid, en 130.
               </text:p>
        </text:section>
        <text:section text:name="wijzig-lid.d4760e14614" text:style-name="wijzig-lid">
          <text:p text:style-name="lid">
                  <text:span text:style-name="lidnr">V<text:tab/>
                  </text:span>
               </text:p>
          <text:p text:style-name="wat">In artikel 130q wordt «De artikelen 19, 20, 27, 43 en 79»
                  vervangen door: De artikelen 19, 20, 27, 43 en 79, tweede lid,.
               </text:p>
        </text:section>
        <text:section text:name="wijzig-lid.d4760e14624" text:style-name="wijzig-lid">
          <text:p text:style-name="lid">
                  <text:span text:style-name="lidnr">W<text:tab/>
                  </text:span>
               </text:p>
          <text:p text:style-name="wat">In artikel 132 wordt «Overtreding van bepalingen van»
                  vervangen door: Een gedraging die in strijd is met.
               </text:p>
        </text:section>
        <text:section text:name="wijzig-lid.d4760e14634" text:style-name="wijzig-lid">
          <text:p text:style-name="lid">
                  <text:span text:style-name="lidnr">X<text:tab/>
                  </text:span>
               </text:p>
          <text:p text:style-name="wat">Artikel 135a vervalt.</text:p>
        </text:section>
        <text:h text:outline-level="4" text:style-name="wijzig-artikel_kop">Artikel 11a
            </text:h>
        <text:p text:style-name="wat">De <text:span text:style-name="Strong_Emphasis">Wet arbeid en
                  zorg</text:span> wordt als volgt gewijzigd:
            </text:p>
        <text:section text:name="wijzig-lid.d4760e14655" text:style-name="wijzig-lid">
          <text:p text:style-name="lid">
                  <text:span text:style-name="lidnr">A<text:tab/>
                  </text:span>
               </text:p>
          <text:p text:style-name="wat">Artikel 3:14, eerste lid, komt te luiden:</text:p>
          <text:section text:name="wijziging.d4760e14664" text:style-name="wijziging">
            <text:section text:name="artikeltekst.d4760e14666" text:style-name="wijziging.block">
              <text:list text:style-name="list-style-153">
                <text:list-item text:start-value="1">
                  <text:p text:style-name="list.single"> De betaling geschiedt als regel in tijdvakken van een
                              maand.
                           </text:p>
                </text:list-item>
              </text:list>
            </text:section>
          </text:section>
        </text:section>
        <text:section text:name="wijzig-lid.d4760e14682" text:style-name="wijzig-lid">
          <text:p text:style-name="lid">
                  <text:span text:style-name="lidnr">B<text:tab/>
                  </text:span>
               </text:p>
          <text:p text:style-name="wat">Artikel 3:16, eerste lid, wordt als volgt gewijzigd:</text:p>
          <text:section text:name="wijziging.d4760e14691" text:style-name="wijziging">
            <text:p text:style-name="wat-labeled">1. Onderdeel K vervalt.
                  </text:p>
          </text:section>
          <text:section text:name="wijziging.d4760e14699" text:style-name="wijziging">
            <text:p text:style-name="wat-labeled">2. In onderdeel O wordt «boeten» vervangen door: bestuurlijke
                     boeten.
                  </text:p>
          </text:section>
        </text:section>
        <text:section text:name="wijzig-lid.d4760e14708" text:style-name="wijzig-lid">
          <text:p text:style-name="lid">
                  <text:span text:style-name="lidnr">C<text:tab/>
                  </text:span>
               </text:p>
          <text:p text:style-name="wat">Artikel 3:25, eerste lid, komt te luiden:</text:p>
          <text:section text:name="wijziging.d4760e14717" text:style-name="wijziging">
            <text:section text:name="artikeltekst.d4760e14719" text:style-name="wijziging.block">
              <text:list text:style-name="list-style-154">
                <text:list-item text:start-value="1">
                  <text:p text:style-name="list.single"> De betaling geschiedt als regel in tijdvakken van een
                              maand.
                           </text:p>
                </text:list-item>
              </text:list>
            </text:section>
          </text:section>
        </text:section>
        <text:section text:name="wijzig-lid.d4760e14735" text:style-name="wijzig-lid">
          <text:p text:style-name="lid">
                  <text:span text:style-name="lidnr">D<text:tab/>
                  </text:span>
               </text:p>
          <text:p text:style-name="wat">Artikel 3:27, eerste lid, wordt als volgt gewijzigd:</text:p>
          <text:section text:name="wijziging.d4760e14744" text:style-name="wijziging">
            <text:p text:style-name="wat-labeled">1. Onderdeel J vervalt.
                  </text:p>
          </text:section>
          <text:section text:name="wijziging.d4760e14752" text:style-name="wijziging">
            <text:p text:style-name="wat-labeled">2. In onderdeel M wordt «boeten» vervangen door: bestuurlijke
                     boeten.
                  </text:p>
          </text:section>
        </text:section>
        <text:h text:outline-level="4" text:style-name="wijzig-artikel_kop">Artikel 12
            </text:h>
        <text:p text:style-name="wat">De <text:span text:style-name="Strong_Emphasis">Wet arbeid
                  vreemdelingen</text:span> wordt als volgt gewijzigd:
            </text:p>
        <text:section text:name="wijzig-lid.d4760e14772" text:style-name="wijzig-lid">
          <text:p text:style-name="lid">
                  <text:span text:style-name="lidnr">A<text:tab/>
                  </text:span>
               </text:p>
          <text:p text:style-name="wat">In artikel 1 vervallen het tweede lid alsmede de aanduiding
                  «1.» voor het eerste lid.
               </text:p>
        </text:section>
        <text:section text:name="wijzig-lid.d4760e14782" text:style-name="wijzig-lid">
          <text:p text:style-name="lid">
                  <text:span text:style-name="lidnr">B<text:tab/>
                  </text:span>
               </text:p>
          <text:p text:style-name="wat">In artikel 17 wordt «beboetbaar feit» vervangen door:
                  overtreding.
               </text:p>
        </text:section>
        <text:section text:name="wijzig-lid.d4760e14792" text:style-name="wijzig-lid">
          <text:p text:style-name="lid">
                  <text:span text:style-name="lidnr">C<text:tab/>
                  </text:span>
               </text:p>
          <text:p text:style-name="wat">In artikel 17a wordt «het beboetbare feit» vervangen door: de
                  overtreding.
               </text:p>
        </text:section>
        <text:section text:name="wijzig-lid.d4760e14802" text:style-name="wijzig-lid">
          <text:p text:style-name="lid">
                  <text:span text:style-name="lidnr">D<text:tab/>
                  </text:span>
               </text:p>
          <text:p text:style-name="wat">In artikel 18, eerste en tweede lid, wordt «beboetbaar feit»
                  vervangen door: overtreding.
               </text:p>
        </text:section>
        <text:section text:name="wijzig-lid.d4760e14812" text:style-name="wijzig-lid">
          <text:p text:style-name="lid">
                  <text:span text:style-name="lidnr">E<text:tab/>
                  </text:span>
               </text:p>
          <text:p text:style-name="wat">Artikel 18a vervalt.</text:p>
        </text:section>
        <text:section text:name="wijzig-lid.d4760e14823" text:style-name="wijzig-lid">
          <text:p text:style-name="lid">
                  <text:span text:style-name="lidnr">F<text:tab/>
                  </text:span>
               </text:p>
          <text:p text:style-name="wat">Artikel 18b komt te luiden:</text:p>
          <text:section text:name="wijziging.d4760e14832" text:style-name="wijziging">
            <text:section text:name="artikel.d4760e14834" text:style-name="wijziging.block">
              <text:h text:outline-level="5" text:style-name="artikel_kop">Artikel 18b
                     </text:h>
              <text:list text:style-name="list-style-155">
                <text:list-item text:start-value="1">
                  <text:p text:style-name="list.start"> Onverminderd artikel 5:48, tweede lid, van de Algemene
                              wet bestuursrecht vermeldt het rapport in ieder geval:
                           </text:p>
                  <text:list>
                    <text:list-item text:start-value="1">
                      <text:p text:style-name="list.start">de bij de overtreding betrokken persoon of
                                    personen;
                                 </text:p>
                    </text:list-item>
                    <text:list-item text:start-value="2">
                      <text:p text:style-name="list.cont">het officiële nummer waaronder het betreffende
                                    vervoermiddel is geregistreerd, voor zover in verband met de overtreding van
                                    belang.
                                 </text:p>
                    </text:list-item>
                  </text:list>
                </text:list-item>
                <text:list-item text:start-value="2">
                  <text:p text:style-name="list.end"> Het rapport wordt toegezonden aan de op grond van artikel
                              19a, eerste lid, aangewezen ambtenaar.
                           </text:p>
                </text:list-item>
              </text:list>
            </text:section>
          </text:section>
        </text:section>
        <text:section text:name="wijzig-lid.d4760e14881" text:style-name="wijzig-lid">
          <text:p text:style-name="lid">
                  <text:span text:style-name="lidnr">G<text:tab/>
                  </text:span>
               </text:p>
          <text:p text:style-name="wat">Artikel 19 vervalt.</text:p>
        </text:section>
        <text:section text:name="wijzig-lid.d4760e14891" text:style-name="wijzig-lid">
          <text:p text:style-name="lid">
                  <text:span text:style-name="lidnr">H<text:tab/>
                  </text:span>
               </text:p>
          <text:p text:style-name="wat">Artikel 19a wordt als volgt gewijzigd:</text:p>
          <text:section text:name="wijziging.d4760e14900" text:style-name="wijziging">
            <text:p text:style-name="wat-labeled">1. Het eerste lid komt te luiden:
                  </text:p>
            <text:section text:name="artikeltekst.d4760e14907" text:style-name="wijziging.block">
              <text:list text:style-name="list-style-156">
                <text:list-item text:start-value="1">
                  <text:p text:style-name="list.single"> Een daartoe door Onze Minister aangewezen, onder hem
                              ressorterende ambtenaar legt namens hem de bestuurlijke boete op aan degene op
                              wie de verplichtingen rusten welke voortvloeien uit deze wet, voor zover het
                              niet naleven daarvan is aangeduid als een overtreding.
                           </text:p>
                </text:list-item>
              </text:list>
            </text:section>
          </text:section>
          <text:section text:name="wijziging.d4760e14922" text:style-name="wijziging">
            <text:p text:style-name="wat-labeled">2. In het tweede lid wordt «beboetbare feiten» vervangen door
                     «overtredingen» en wordt «beboetbaar feit» vervangen door: overtreding.
                  </text:p>
          </text:section>
        </text:section>
        <text:section text:name="wijzig-lid.d4760e14931" text:style-name="wijzig-lid">
          <text:p text:style-name="lid">
                  <text:span text:style-name="lidnr">I<text:tab/>
                  </text:span>
               </text:p>
          <text:p text:style-name="wat">Artikel 19b komt te luiden:</text:p>
          <text:section text:name="wijziging.d4760e14940" text:style-name="wijziging">
            <text:section text:name="artikel.d4760e14942" text:style-name="wijziging.block">
              <text:h text:outline-level="5" text:style-name="artikel_kop">Artikel 19b
                     </text:h>
              <text:p text:style-name="artikel">Geen bestuurlijke boete wordt opgelegd, indien een
                        gedraging die in strijd is met het bepaalde bij of krachtens deze wet, tevens
                        een strafbaar feit als bedoeld in artikel 19c oplevert.
                     </text:p>
            </text:section>
          </text:section>
        </text:section>
        <text:section text:name="wijzig-lid.d4760e14954" text:style-name="wijzig-lid">
          <text:p text:style-name="lid">
                  <text:span text:style-name="lidnr">J<text:tab/>
                  </text:span>
               </text:p>
          <text:p text:style-name="wat">Artikel 19c komt te luiden:</text:p>
          <text:section text:name="wijziging.d4760e14963" text:style-name="wijziging">
            <text:section text:name="artikel.d4760e14965" text:style-name="wijziging.block">
              <text:h text:outline-level="5" text:style-name="artikel_kop">Artikel 19c
                     </text:h>
              <text:p text:style-name="artikel">Een overtreding wordt aangemerkt als een strafbaar feit,
                        indien tweemaal binnen een aan de dag van het constateren van die overtreding
                        voorafgaande periode van 48 maanden, met respectievelijke tussenliggende
                        perioden van ten hoogste 24 maanden, voor een overtreding bestaande uit het
                        niet naleven van eenzelfde wettelijke verplichting een bestuurlijke boete is
                        opgelegd die onherroepelijk is geworden.
                     </text:p>
            </text:section>
          </text:section>
        </text:section>
        <text:section text:name="wijzig-lid.d4760e14977" text:style-name="wijzig-lid">
          <text:p text:style-name="lid">
                  <text:span text:style-name="lidnr">K<text:tab/>
                  </text:span>
               </text:p>
          <text:p text:style-name="wat">Artikel 19d wordt als volgt gewijzigd:</text:p>
          <text:section text:name="wijziging.d4760e14986" text:style-name="wijziging">
            <text:p text:style-name="wat-labeled">1. In het eerste lid, aanhef, en vierde lid wordt «boete»
                     telkens vervangen door: bestuurlijke boete.
                  </text:p>
          </text:section>
          <text:section text:name="wijziging.d4760e14994" text:style-name="wijziging">
            <text:p text:style-name="wat-labeled">2. In het eerste lid, aanhef, wordt «beboetbaar feit» vervangen
                     door: overtreding.
                  </text:p>
          </text:section>
          <text:section text:name="wijziging.d4760e15002" text:style-name="wijziging">
            <text:p text:style-name="wat-labeled">3. Het tweede lid komt te luiden:
                  </text:p>
            <text:section text:name="artikeltekst.d4760e15009" text:style-name="wijziging.block">
              <text:list text:style-name="list-style-157">
                <text:list-item text:start-value="2">
                  <text:p text:style-name="list.single"> Onverminderd het eerste lid verhoogt de aangewezen
                              ambtenaar, bedoeld in het eerste lid, de op te leggen bestuurlijke boete met
                              50%, indien op de dag van het constateren van de overtreding nog geen 24
                              maanden zijn verstreken nadat een eerdere overtreding bestaande uit het niet
                              naleven van eenzelfde wettelijke verplichting is geconstateerd en de
                              bestuurlijke boete wegens de eerdere overtreding onherroepelijk is
                              geworden.
                           </text:p>
                </text:list-item>
              </text:list>
            </text:section>
          </text:section>
          <text:section text:name="wijziging.d4760e15025" text:style-name="wijziging">
            <text:p text:style-name="wat-labeled">4. In het derde lid wordt «de beboetbare feiten» vervangen
                     door: de overtredingen.
                  </text:p>
          </text:section>
          <text:section text:name="wijziging.d4760e15033" text:style-name="wijziging">
            <text:p text:style-name="wat-labeled">5. Aan het derde lid wordt een zin toegevoegd, luidende:
                     Artikel 5:53 van de Algemene wet bestuursrecht is van toepassing indien een
                     artikel gesteld bij of krachtens deze wet op grond waarvan een bestuurlijke
                     boete kan worden opgelegd, niet is nageleefd.
                  </text:p>
          </text:section>
        </text:section>
        <text:section text:name="wijzig-lid.d4760e15043" text:style-name="wijzig-lid">
          <text:p text:style-name="lid">
                  <text:span text:style-name="lidnr">L<text:tab/>
                  </text:span>
               </text:p>
          <text:p text:style-name="wat">Artikel 19e vervalt.</text:p>
        </text:section>
        <text:section text:name="wijzig-lid.d4760e15053" text:style-name="wijzig-lid">
          <text:p text:style-name="lid">
                  <text:span text:style-name="lidnr">M<text:tab/>
                  </text:span>
               </text:p>
          <text:p text:style-name="wat">Artikel 19f komt te luiden:</text:p>
          <text:section text:name="wijziging.d4760e15062" text:style-name="wijziging">
            <text:section text:name="artikel.d4760e15064" text:style-name="wijziging.block">
              <text:h text:outline-level="5" text:style-name="artikel_kop">Artikel 19f
                     </text:h>
              <text:p text:style-name="artikel">Indien een bestuurlijke boete ten onrechte is opgelegd,
                        wordt deze binnen zes weken nadat is vastgesteld dat de bestuurlijke boete ten
                        onrechte is opgelegd, aan de rechthebbende terugbetaald.
                     </text:p>
            </text:section>
          </text:section>
        </text:section>
        <text:section text:name="wijzig-lid.d4760e15076" text:style-name="wijzig-lid">
          <text:p text:style-name="lid">
                  <text:span text:style-name="lidnr">N<text:tab/>
                  </text:span>
               </text:p>
          <text:p text:style-name="wat">De artikelen 19g tot en met 19j vervallen.</text:p>
        </text:section>
        <text:h text:outline-level="4" text:style-name="wijzig-artikel_kop">Artikel 13
            </text:h>
        <text:p text:style-name="wat">De <text:span text:style-name="Strong_Emphasis">Wet
                  arbeidsongeschiktheidsvoorziening jonggehandicapten</text:span> wordt als volgt
               gewijzigd:
            </text:p>
        <text:section text:name="wijzig-lid.d4760e15096" text:style-name="wijzig-lid">
          <text:p text:style-name="lid">
                  <text:span text:style-name="lidnr">A<text:tab/>
                  </text:span>
               </text:p>
          <text:p text:style-name="wat">Artikel 7 wordt als volgt gewijzigd:</text:p>
          <text:section text:name="wijziging.d4760e15105" text:style-name="wijziging">
            <text:p text:style-name="wat-labeled">1. Het derde lid komt te luiden:
                  </text:p>
            <text:section text:name="artikeltekst.d4760e15112" text:style-name="wijziging.block">
              <text:list text:style-name="list-style-158">
                <text:list-item text:start-value="3">
                  <text:p text:style-name="list.single"> Een herziening van de uitkering als gevolg van een
                              herziening van de grondslag van het minimumloon vindt plaats zonder dat dit bij
                              beschikking is vastgesteld.
                           </text:p>
                </text:list-item>
              </text:list>
            </text:section>
          </text:section>
          <text:section text:name="wijziging.d4760e15127" text:style-name="wijziging">
            <text:p text:style-name="wat-labeled">2. Er wordt een vierde lid toegevoegd:
                  </text:p>
            <text:section text:name="artikeltekst.d4760e15134" text:style-name="wijziging.block">
              <text:list text:style-name="list-style-159">
                <text:list-item text:start-value="4">
                  <text:p text:style-name="list.single"> Het Uitvoeringsinstituut werknemersverzekeringen betaalt
                              de herziene uitkering, bedoeld in het derde lid, bij de eerstvolgende
                              uitkeringsbetaling nadat de grondslag van het minimumloon is herzien.
                           </text:p>
                </text:list-item>
              </text:list>
            </text:section>
          </text:section>
        </text:section>
        <text:section text:name="wijzig-lid.d4760e15151" text:style-name="wijzig-lid">
          <text:p text:style-name="lid">
                  <text:span text:style-name="lidnr">B<text:tab/>
                  </text:span>
               </text:p>
          <text:p text:style-name="wat">Artikel 9a wordt als volgt gewijzigd:</text:p>
          <text:section text:name="wijziging.d4760e15160" text:style-name="wijziging">
            <text:p text:style-name="wat-labeled">1. Het vierde lid komt te luiden:
                  </text:p>
            <text:section text:name="artikeltekst.d4760e15167" text:style-name="wijziging.block">
              <text:list text:style-name="list-style-160">
                <text:list-item text:start-value="4">
                  <text:p text:style-name="list.single"> De tegemoetkoming wordt betaald zonder dat dit bij
                              beschikking is vastgesteld.
                           </text:p>
                </text:list-item>
              </text:list>
            </text:section>
          </text:section>
          <text:section text:name="wijziging.d4760e15182" text:style-name="wijziging">
            <text:p text:style-name="wat-labeled">2. Er wordt een vijfde lid toegevoegd:
                  </text:p>
            <text:section text:name="artikeltekst.d4760e15189" text:style-name="wijziging.block">
              <text:list text:style-name="list-style-161">
                <text:list-item text:start-value="5">
                  <text:p text:style-name="list.single"> De betaling van de tegemoetkoming vindt plaats binnen een
                              maand nadat het recht op de tegemoetkoming is vastgesteld en geschiedt
                              vervolgens in dezelfde termijnen als die waarin de betaling van de
                              arbeidsongeschiktheidsuitkering plaatsvindt.
                           </text:p>
                </text:list-item>
              </text:list>
            </text:section>
          </text:section>
        </text:section>
        <text:section text:name="wijzig-lid.d4760e15205" text:style-name="wijzig-lid">
          <text:p text:style-name="lid">
                  <text:span text:style-name="lidnr">C<text:tab/>
                  </text:span>
               </text:p>
          <text:p text:style-name="wat">Artikel 22, vierde lid, komt te luiden:</text:p>
          <text:section text:name="wijziging.d4760e15214" text:style-name="wijziging">
            <text:section text:name="artikeltekst.d4760e15216" text:style-name="wijziging.block">
              <text:list text:style-name="list-style-162">
                <text:list-item text:start-value="4">
                  <text:p text:style-name="list.single"> De vakantie-uitkering wordt betaald zonder dat dit bij
                              beschikking is vastgesteld.
                           </text:p>
                </text:list-item>
              </text:list>
            </text:section>
          </text:section>
        </text:section>
        <text:section text:name="wijzig-lid.d4760e15232" text:style-name="wijzig-lid">
          <text:p text:style-name="lid">
                  <text:span text:style-name="lidnr">D<text:tab/>
                  </text:span>
               </text:p>
          <text:p text:style-name="wat">Het opschrift van Hoofdstuk 2, afdeling 2, paragraaf 3, komt
                  te luiden:
               </text:p>
          <text:section text:name="wijziging.d4760e15241" text:style-name="wijziging">
            <text:section text:name="wijzig-divisie.d4760e15243" text:style-name="wijzig-divisie">
              <text:h text:outline-level="5" text:style-name="wijzig-divisie_kop">MAATREGELEN EN BESTUURLIJKE BOETEN.
                     </text:h>
            </text:section>
          </text:section>
        </text:section>
        <text:section text:name="wijzig-lid.d4760e15252" text:style-name="wijzig-lid">
          <text:p text:style-name="lid">
                  <text:span text:style-name="lidnr">E<text:tab/>
                  </text:span>
               </text:p>
          <text:p text:style-name="wat">Artikel 39, tweede tot en met vierde lid, komen te
                  luiden:
               </text:p>
          <text:section text:name="wijziging.d4760e15261" text:style-name="wijziging">
            <text:section text:name="artikeltekst.d4760e15263" text:style-name="wijziging.block">
              <text:list text:style-name="list-style-163">
                <text:list-item text:start-value="2">
                  <text:p text:style-name="list.start"> Het Uitvoeringsinstituut werknemersverzekeringen kan
                              afzien van het opleggen van een maatregel als bedoeld in het eerste lid en
                              volstaan met het geven van een schriftelijke waarschuwing ter zake van het niet
                              tijdig nakomen van de verplichting, bedoeld in artikel 62, indien het niet
                              tijdig nakomen van de verplichting niet heeft geleid tot het ten onrechte of
                              tot een te hoog bedrag verlenen van uitkering, of ter zake van het zich niet
                              houden aan het voorschrift, bedoeld in artikel 28, vierde lid, tenzij het niet
                              tijdig nakomen van de verplichting of het zich niet houden aan het voorschrift
                              plaatsvindt binnen een periode van twee jaar te rekenen vanaf de datum waarop
                              eerder aan de jonggehandicapte een zodanige waarschuwing is gegeven.
                           </text:p>
                </text:list-item>
                <text:list-item text:start-value="3">
                  <text:p text:style-name="list.cont"> Het Uitvoeringsinstituut werknemersverzekeringen kan
                              afzien van het opleggen van een maatregel indien daarvoor dringende redenen
                              aanwezig zijn.
                           </text:p>
                </text:list-item>
                <text:list-item text:start-value="4">
                  <text:p text:style-name="list.end"> Het opleggen van een maatregel blijft achterwege indien
                              voor dezelfde gedraging een bestuurlijke boete als bedoeld in artikel 40 wordt
                              opgelegd.
                           </text:p>
                </text:list-item>
              </text:list>
            </text:section>
          </text:section>
        </text:section>
        <text:section text:name="wijzig-lid.d4760e15295" text:style-name="wijzig-lid">
          <text:p text:style-name="lid">
                  <text:span text:style-name="lidnr">F<text:tab/>
                  </text:span>
               </text:p>
          <text:p text:style-name="wat">Artikel 40 komt te luiden:</text:p>
          <text:section text:name="wijziging.d4760e15304" text:style-name="wijziging">
            <text:section text:name="artikel.d4760e15306" text:style-name="wijziging.block">
              <text:h text:outline-level="5" text:style-name="artikel_kop">Artikel 40. Bestuurlijke boete bij niet-nakoming
                        inlichtingenverplichting
                     </text:h>
              <text:list text:style-name="list-style-164">
                <text:list-item text:start-value="1">
                  <text:p text:style-name="list.start"> Het Uitvoeringsinstituut werknemersverzekeringen legt een
                              bestuurlijke boete op van ten hoogste € 2 269 ter zake van het niet of niet
                              behoorlijk nakomen door de jonggehandicapte of zijn wettelijke
                              vertegenwoordiger of de werkgever van de verplichting, bedoeld in artikel
                              62.
                           </text:p>
                </text:list-item>
                <text:list-item text:start-value="2">
                  <text:p text:style-name="list.cont"> Het Uitvoeringsinstituut werknemersverzekeringen kan
                              afzien van het opleggen van een bestuurlijke boete als bedoeld in het eerste
                              lid en volstaan met het geven van een schriftelijke waarschuwing ter zake van
                              het niet of niet behoorlijk nakomen door de jonggehandicapte of zijn wettelijk
                              vertegenwoordiger van de verplichting, bedoeld in artikel 62, indien dit niet
                              heeft geleid tot het ten onrechte of tot een te hoog bedrag verlenen van
                              uitkering, tenzij het niet of niet behoorlijk nakomen van de verplichting
                              plaatsvindt binnen een periode van twee jaar te rekenen vanaf de datum waarop
                              eerder aan de jonggehandicapte of zijn wettelijke vertegenwoordiger een
                              zodanige waarschuwing is gegeven.
                           </text:p>
                </text:list-item>
                <text:list-item text:start-value="3">
                  <text:p text:style-name="list.cont"> Het Uitvoeringsinstituut werknemersverzekeringen kan
                              afzien van het opleggen van een bestuurlijke boete indien daarvoor dringende
                              redenen aanwezig zijn.
                           </text:p>
                </text:list-item>
                <text:list-item text:start-value="4">
                  <text:p text:style-name="list.cont"> De persoon aan wie een bestuurlijke boete is opgelegd is
                              verplicht desgevraagd aan het Uitvoeringsinstituut werknemersverzekeringen de
                              inlichtingen te verstrekken die voor de tenuitvoerlegging van de boete van
                              belang zijn.
                           </text:p>
                </text:list-item>
                <text:list-item text:start-value="5">
                  <text:p text:style-name="list.end"> Bij algemene maatregel van bestuur worden nadere regels
                              gesteld over de hoogte van de bestuurlijke boete.
                           </text:p>
                </text:list-item>
              </text:list>
            </text:section>
          </text:section>
        </text:section>
        <text:section text:name="wijzig-lid.d4760e15358" text:style-name="wijzig-lid">
          <text:p text:style-name="lid">
                  <text:span text:style-name="lidnr">G<text:tab/>
                  </text:span>
               </text:p>
          <text:p text:style-name="wat">Artikel 41 vervalt.</text:p>
        </text:section>
        <text:section text:name="wijzig-lid.d4760e15369" text:style-name="wijzig-lid">
          <text:p text:style-name="lid">
                  <text:span text:style-name="lidnr">H<text:tab/>
                  </text:span>
               </text:p>
          <text:p text:style-name="wat">Artikel 42 komt te luiden:</text:p>
          <text:section text:name="wijziging.d4760e15378" text:style-name="wijziging">
            <text:section text:name="artikel.d4760e15380" text:style-name="wijziging.block">
              <text:h text:outline-level="5" text:style-name="artikel_kop">Artikel 42. Nadere regels tenuitvoerlegging bestuurlijke
                        boete
                     </text:h>
              <text:p text:style-name="artikel">Bij ministeriële regeling kunnen regels worden gesteld met
                        betrekking tot de wijze van tenuitvoerlegging van de beschikking waarbij de
                        bestuurlijke boete is opgelegd.
                     </text:p>
            </text:section>
          </text:section>
        </text:section>
        <text:section text:name="wijzig-lid.d4760e15392" text:style-name="wijzig-lid">
          <text:p text:style-name="lid">
                  <text:span text:style-name="lidnr">I<text:tab/>
                  </text:span>
               </text:p>
          <text:p text:style-name="wat">De artikelen 43 en 44 vervallen.</text:p>
        </text:section>
        <text:section text:name="wijzig-lid.d4760e15402" text:style-name="wijzig-lid">
          <text:p text:style-name="lid">
                  <text:span text:style-name="lidnr">J<text:tab/>
                  </text:span>
               </text:p>
          <text:p text:style-name="wat">In artikel 45 wordt «boete» vervangen door: bestuurlijke
                  boete.
               </text:p>
        </text:section>
        <text:section text:name="wijzig-lid.d4760e15412" text:style-name="wijzig-lid">
          <text:p text:style-name="lid">
                  <text:span text:style-name="lidnr">K<text:tab/>
                  </text:span>
               </text:p>
          <text:p text:style-name="wat">Artikel 46 komt te luiden:</text:p>
          <text:section text:name="wijziging.d4760e15421" text:style-name="wijziging">
            <text:section text:name="artikel.d4760e15423" text:style-name="wijziging.block">
              <text:h text:outline-level="5" text:style-name="artikel_kop">Artikel 46. Invordering bestuurlijke boete
                     </text:h>
              <text:list text:style-name="list-style-165">
                <text:list-item text:start-value="1">
                  <text:p text:style-name="list.start"> Het Uitvoeringsinstituut werknemersverzekeringen
                              verrekent de bestuurlijke boete met een uitkering op grond van deze wet, de
                              Werkloosheidswet, de Ziektewet, de Wet werk en inkomen naar arbeidsvermogen, de
                              Wet op de arbeidsongeschiktheidsverzekering, de Wet
                              arbeidsongeschiktheidsverzekering zelfstandigen, de Wet
                              arbeidsongeschiktheidsvoorziening militairen, de Wet arbeid en zorg of een
                              toeslag op grond van de Toeslagenwet, die de persoon aan wie een bestuurlijke
                              boete is opgelegd ontvangt.
                           </text:p>
                </text:list-item>
                <text:list-item text:start-value="2">
                  <text:p text:style-name="list.cont"> De Sociale verzekeringsbank onderscheidenlijk de gemeente
                              betaalt het bedrag van de bestuurlijke boete, zonder dat daarvoor een
                              machtiging nodig is, op zijn verzoek aan het Uitvoeringsinstituut
                              werknemersverzekeringen indien de persoon aan wie een bestuurlijke boete is
                              opgelegd een uitkering ontvangt op grond van de Algemene Ouderdomswet, de
                              Algemene nabestaandenwet, de Wet werk en bijstand, de Wet inkomensvoorziening
                              oudere en gedeeltelijk arbeidsongeschikte werkloze werknemers, de Wet
                              inkomensvoorziening oudere en gedeeltelijk arbeidsongeschikte gewezen
                              zelfstandigen of de Wet werk en inkomen kunstenaars.
                           </text:p>
                </text:list-item>
                <text:list-item text:start-value="3">
                  <text:p text:style-name="list.cont"> De in artikel 479g van het Wetboek van Burgerlijke
                              Rechtsvordering aan de raad voor de kinderbescherming toegekende bevoegdheid
                              komt gelijkelijk toe aan het Uitvoeringsinstituut werknemersverzekeringen.
                              Indien het Uitvoeringsinstituut werknemersverzekeringen gebruik maakt van deze
                              bevoegdheid, geschiedt de bekendmaking van het dwangbevel, in afwijking van
                              artikel 4:123, eerste lid, van de Algemene wet bestuursrecht, door middel van
                              toezending per post aan de persoon aan wie de boete is opgelegd.
                           </text:p>
                </text:list-item>
                <text:list-item text:start-value="4">
                  <text:p text:style-name="list.cont"> Zolang de jonggehandicapte of zijn wettelijke
                              vertegenwoordiger zijn verplichting, bedoeld in artikel 40, vierde lid, niet of
                              niet behoorlijk nakomt:
                           </text:p>
                  <text:list>
                    <text:list-item text:start-value="1">
                      <text:p text:style-name="list.cont">is het Uitvoeringsinstituut werknemersverzekeringen
                                    in afwijking van artikel 4:93 derde lid, van de Algemene wet bestuursrecht
                                    bevoegd tot verrekening van de bestuurlijke boete voor zover beslag op de
                                    vordering van de schuldeiser nietig zou zijn;
                                 </text:p>
                    </text:list-item>
                    <text:list-item text:start-value="2">
                      <text:p text:style-name="list.end">geldt de beslagvrije voet, bedoeld in de artikelen
                                    475c tot en met 475e van het Wetboek van Burgerlijke Rechtsvordering, in
                                    afwijking van artikel 4:116 van de Algemene wet bestuursrecht, niet bij de
                                    invordering van een bestuurlijke boete bij dwangbevel.
                                 </text:p>
                    </text:list-item>
                  </text:list>
                </text:list-item>
              </text:list>
            </text:section>
          </text:section>
        </text:section>
        <text:section text:name="wijzig-lid.d4760e15486" text:style-name="wijzig-lid">
          <text:p text:style-name="lid">
                  <text:span text:style-name="lidnr">L<text:tab/>
                  </text:span>
               </text:p>
          <text:p text:style-name="wat">In artikel 46a wordt «boete» vervangen door: bestuurlijke
                  boete.
               </text:p>
        </text:section>
        <text:section text:name="wijzig-lid.d4760e15496" text:style-name="wijzig-lid">
          <text:p text:style-name="lid">
                  <text:span text:style-name="lidnr">M<text:tab/>
                  </text:span>
               </text:p>
          <text:p text:style-name="wat">Artikel 47 wordt als volgt gewijzigd:</text:p>
          <text:section text:name="wijziging.d4760e15505" text:style-name="wijziging">
            <text:p text:style-name="wat-labeled">1. Onder vernummering van het derde tot en met zevende lid tot
                     tweede tot en met zesde lid vervalt het tweede lid.
                  </text:p>
          </text:section>
          <text:section text:name="wijziging.d4760e15513" text:style-name="wijziging">
            <text:p text:style-name="wat-labeled">2. In het tweede lid (nieuw) wordt «Onverminderd het tweede
                     lid, schort het Uitvoeringsinstituut werknemersverzekeringen» vervangen door:
                     Het Uitvoeringsinstituut werknemersverzekeringen schort.
                  </text:p>
          </text:section>
          <text:section text:name="wijziging.d4760e15521" text:style-name="wijziging">
            <text:p text:style-name="wat-labeled">3. Het derde lid (nieuw) komt te luiden:
                  </text:p>
            <text:section text:name="artikeltekst.d4760e15528" text:style-name="wijziging.block">
              <text:list text:style-name="list-style-166">
                <text:list-item text:start-value="3">
                  <text:p text:style-name="list.start"> Indien de arbeidsongeschiktheidsuitkering in het
                              buitenland wordt uitbetaald:
                           </text:p>
                  <text:list>
                    <text:list-item text:start-value="1">
                      <text:p text:style-name="list.start">worden de daaraan verbonden kosten van overmaking op
                                    de uitkering in mindering gebracht; en
                                 </text:p>
                    </text:list-item>
                    <text:list-item text:start-value="2">
                      <text:p text:style-name="list.end">geschiedt de betaling in afwijking van artikel 4:89,
                                    derde lid, van de Algemene wet bestuursrecht op het tijdstip waarop de rekening
                                    van de daartoe door de schuldeiser aangewezen bank wordt gecrediteerd.
                                 </text:p>
                    </text:list-item>
                  </text:list>
                </text:list-item>
              </text:list>
            </text:section>
          </text:section>
          <text:section text:name="wijziging.d4760e15563" text:style-name="wijziging">
            <text:p text:style-name="wat-labeled">4. In het zesde lid (nieuw) wordt «of schorsing als bedoeld in
                     het zesde lid» vervangen door: of schorsing als bedoeld in het vijfde
                     lid.
                  </text:p>
          </text:section>
        </text:section>
        <text:section text:name="wijzig-lid.d4760e15573" text:style-name="wijzig-lid">
          <text:p text:style-name="lid">
                  <text:span text:style-name="lidnr">N<text:tab/>
                  </text:span>
               </text:p>
          <text:p text:style-name="wat">Artikel 49, vierde lid, komt te luiden:</text:p>
          <text:section text:name="wijziging.d4760e15582" text:style-name="wijziging">
            <text:section text:name="artikeltekst.d4760e15584" text:style-name="wijziging.block">
              <text:list text:style-name="list-style-167">
                <text:list-item text:start-value="4">
                  <text:p text:style-name="list.single"> Een herziening van de betaling van de uitkering op grond
                              van het eerste lid als gevolg van een wijziging van de verschuldigde bijdrage
                              vindt plaats zonder dat dit bij beschikking is vastgesteld.
                           </text:p>
                </text:list-item>
              </text:list>
            </text:section>
          </text:section>
        </text:section>
        <text:section text:name="wijzig-lid.d4760e15600" text:style-name="wijzig-lid">
          <text:p text:style-name="lid">
                  <text:span text:style-name="lidnr">O<text:tab/>
                  </text:span>
               </text:p>
          <text:p text:style-name="wat">In artikel 55 vervalt, onder vernummering van het zesde en
                  zevende lid tot vijfde en zesde lid, het vijfde lid.
               </text:p>
        </text:section>
        <text:section text:name="wijzig-lid.d4760e15610" text:style-name="wijzig-lid">
          <text:p text:style-name="lid">
                  <text:span text:style-name="lidnr">P<text:tab/>
                  </text:span>
               </text:p>
          <text:p text:style-name="wat">Artikel 56 wordt als volgt gewijzigd:</text:p>
          <text:section text:name="wijziging.d4760e15619" text:style-name="wijziging">
            <text:p text:style-name="wat-labeled">1. Het opschrift komt te luiden:
                  </text:p>
            <text:section text:name="wijzig-divisie.d4760e15626" text:style-name="wijzig-divisie">
              <text:h text:outline-level="5" text:style-name="wijzig-divisie_kop.kopopmaak_vet">Invordering bij dwangbevel.
                     </text:h>
            </text:section>
          </text:section>
          <text:section text:name="wijziging.d4760e15634" text:style-name="wijziging">
            <text:p text:style-name="wat-labeled">2.  Het eerste lid komt te luiden:
                  </text:p>
            <text:section text:name="artikeltekst.d4760e15641" text:style-name="wijziging.block">
              <text:list text:style-name="list-style-168">
                <text:list-item text:start-value="1">
                  <text:p text:style-name="list.single"> Het Uitvoeringsinstituut werknemersverzekeringen kan de
                              onverschuldigd betaalde uitkering, bedoeld in artikel 36, eerste lid,
                              invorderen bij dwangbevel.
                           </text:p>
                </text:list-item>
              </text:list>
            </text:section>
          </text:section>
        </text:section>
        <text:section text:name="wijzig-lid.d4760e15657" text:style-name="wijzig-lid">
          <text:p text:style-name="lid">
                  <text:span text:style-name="lidnr">Q<text:tab/>
                  </text:span>
               </text:p>
          <text:p text:style-name="wat">Artikel 57 komt te luiden:</text:p>
          <text:section text:name="wijziging.d4760e15666" text:style-name="wijziging">
            <text:section text:name="artikel.d4760e15668" text:style-name="wijziging.block">
              <text:h text:outline-level="5" text:style-name="artikel_kop">Artikel 57. Nadere regels tenuitvoerlegging onverschuldigde
                        betaling
                     </text:h>
              <text:p text:style-name="artikel">Bij ministeriële regeling kunnen regels worden gesteld met
                        betrekking tot de wijze van tenuitvoerlegging van de beschikking waarbij is
                        vastgesteld dat onverschuldigd is betaald.
                     </text:p>
            </text:section>
          </text:section>
        </text:section>
        <text:section text:name="wijzig-lid.d4760e15680" text:style-name="wijzig-lid">
          <text:p text:style-name="lid">
                  <text:span text:style-name="lidnr">R<text:tab/>
                  </text:span>
               </text:p>
          <text:p text:style-name="wat">In artikel 64 wordt «de boeten, bedoeld in artikel 40»
                  vervangen door: de bestuurlijke boeten, bedoeld in artikel 40.
               </text:p>
        </text:section>
        <text:section text:name="wijzig-lid.d4760e15690" text:style-name="wijzig-lid">
          <text:p text:style-name="lid">
                  <text:span text:style-name="lidnr">S<text:tab/>
                  </text:span>
               </text:p>
          <text:p text:style-name="wat">Artikel 68 vervalt.</text:p>
        </text:section>
        <text:section text:name="wijzig-lid.d4760e15701" text:style-name="wijzig-lid">
          <text:p text:style-name="lid">
                  <text:span text:style-name="lidnr">T<text:tab/>
                  </text:span>
               </text:p>
          <text:p text:style-name="wat">In artikel 73 wordt «Overtreding van bepalingen van» vervangen
                  door: Een gedraging die in strijd is met.
               </text:p>
        </text:section>
        <text:section text:name="wijzig-lid.d4760e15711" text:style-name="wijzig-lid">
          <text:p text:style-name="lid">
                  <text:span text:style-name="lidnr">U<text:tab/>
                  </text:span>
               </text:p>
          <text:p text:style-name="wat">Artikel 74 vervalt.</text:p>
        </text:section>
        <text:h text:outline-level="4" text:style-name="wijzig-artikel_kop">Artikel 14
            </text:h>
        <text:p text:style-name="wat">De <text:span text:style-name="Strong_Emphasis">Wet
                  arbeidsongeschiktheidsverzekering zelfstandigen</text:span> wordt als volgt
               gewijzigd:
            </text:p>
        <text:section text:name="wijzig-lid.d4760e15731" text:style-name="wijzig-lid">
          <text:p text:style-name="lid">
                  <text:span text:style-name="lidnr">A<text:tab/>
                  </text:span>
               </text:p>
          <text:p text:style-name="wat">Artikel 8, tiende tot en met twintigste lid, komen te
                  luiden:
               </text:p>
          <text:section text:name="wijziging.d4760e15740" text:style-name="wijziging">
            <text:section text:name="artikeltekst.d4760e15742" text:style-name="wijziging.block">
              <text:list text:style-name="list-style-169">
                <text:list-item text:start-value="10">
                  <text:p text:style-name="list.start"> Een herziening van de uitkering als gevolg van een
                              herziening van de grondslag van het minimumloon vindt plaats zonder dat dit bij
                              beschikking is vastgesteld.
                           </text:p>
                </text:list-item>
                <text:list-item text:start-value="11">
                  <text:p text:style-name="list.cont"> Het Uitvoeringsinstituut werknemersverzekeringen betaalt
                              de herziene uitkering, bedoeld in het tiende lid, bij de eerstvolgende
                              uitkeringsbetaling nadat de grondslag van het minimumloon is herzien.
                           </text:p>
                </text:list-item>
                <text:list-item text:start-value="12">
                  <text:p text:style-name="list.cont"> Indien de verzekerde die recht heeft op een
                              arbeidsongeschiktheidsuitkering met ingang van dezelfde dag recht heeft op
                              toekenning van een arbeidsongeschiktheidsuitkering op grond van de Wet op de
                              arbeidsongeschiktheidsverzekering wordt het bedrag van de overeenkomstig het
                              tweede tot en met zesde lid vastgestelde grondslag, doch ten hoogste het door
                              Onze Minister in overeenstemming met Onze Minister van Financiën bij
                              ministeriële regeling aan te wijzen bedrag, verminderd met een bedrag dat
                              gelijk is aan het dagloon dat aan de arbeidsongeschiktheidsuitkering op grond
                              van de Wet op de arbeidsongeschiktheidsverzekering ten grondslag ligt.
                           </text:p>
                </text:list-item>
                <text:list-item text:start-value="13">
                  <text:p text:style-name="list.cont"> Indien de verzekerde die recht heeft op
                              arbeidsongeschiktheidsuitkering bij het intreden van de arbeidsongeschiktheid
                              tevens verzekerde was op grond van artikel 3, 4 of 5 van de Wet op de
                              arbeidsongeschiktheidsverzekering, wordt het bedrag van de overeenkomstig het
                              tweede tot en met zesde lid vastgestelde grondslag, doch ten hoogste het door
                              Onze Minister in overeenstemming met Onze Minister van Financiën bij
                              ministeriële regeling aan te wijzen bedrag, verminderd met een bedrag dat
                              gelijk is aan het loon dat hij als werknemer genoot, voor zover dat loon als
                              dagloon aan de toekenning van een arbeidsongeschiktheidsuitkering op grond van
                              de Wet op de arbeidsongeschiktheidsverzekering ten grondslag ligt of zou liggen
                              als hij bij het intreden van de arbeidsongeschiktheid tevens arbeidsongeschikt
                              is in de zin van die wet dan wel arbeidsongeschikt zou zijn geworden in de zin
                              van die wet. De eerste zin blijft buiten toepassing als artikel 59, eerste of
                              tweede lid, van toepassing is.
                           </text:p>
                </text:list-item>
                <text:list-item text:start-value="14">
                  <text:p text:style-name="list.cont"> Indien de verzekerde die recht heeft op
                              arbeidsongeschiktheidsuitkering op de dag van het intreden van de
                              arbeidsongeschiktheid recht had op een arbeidsongeschiktheidsuitkering op grond
                              van de Wet op de arbeidsongeschiktheidsverzekering, ziekengeld op grond van de
                              Ziektewet, uitkering op grond van hoofdstuk 3, afdeling 2, paragraaf 1, van de
                              Wet arbeid en zorg of een uitkering op grond van de Werkloosheidswet,
                              wordt het bedrag van de overeenkomstig het tweede tot en met zesde lid
                              vastgestelde grondslag, doch ten hoogste het door Onze Minister in
                              overeenstemming met Onze Minister van Financiën bij ministeriële regeling aan
                              te wijzen bedrag, verminderd met het bedrag van genoemde uitkering op grond van
                              de Wet op de arbeidsongeschiktheidsverzekering, de Ziektewet, de Wet arbeid en
                              zorg of de Werkloosheidswet waarop hij recht heeft op de dag
                              voorafgaande aan het intreden van de arbeidsongeschiktheid. De eerste zin
                              blijft buiten toepassing als artikel 59, eerste of tweede lid, van toepassing
                              is.
                           </text:p>
                </text:list-item>
                <text:list-item text:start-value="15">
                  <text:p text:style-name="list.cont"> Indien het in het twaalfde lid bedoelde dagloon, het in
                              het dertiende lid bedoelde loon of het in het veertiende lid bedoelde bedrag
                              van de uitkering op grond van de Wet op de arbeidsongeschiktheidsverzekering,
                              de Ziektewet, de Wet arbeid en zorg of de Werkloosheidswet, alsmede het in die
                              leden genoemde bedrag van de overeenkomstig het tweede tot en met zesde lid
                              vastgestelde grondslag lager is dan het minimumloon, bedoeld in het achtste
                              lid, bedraagt de grondslag voor de arbeidsongeschiktheidsuitkering het
                              minimumloon, verminderd met dat dagloon, loon of bedrag, tenzij de grondslag,
                              berekend op grond van het tweede tot en met zesde lid tot een lager bedrag
                              leidt, in welk geval laatstgenoemd bedrag als grondslag geldt.
                           </text:p>
                </text:list-item>
                <text:list-item text:start-value="16">
                  <text:p text:style-name="list.cont"> De toepassing van het twaalfde, dertiende en veertiende
                              lid geldt onverminderd het zevende lid.
                           </text:p>
                </text:list-item>
                <text:list-item text:start-value="17">
                  <text:p text:style-name="list.cont"> Voor de toepassing van het twaalfde tot en met het
                              veertiende lid wordt onder loon, arbeidsongeschiktheidsuitkering op grond van
                              de Wet op de arbeidsongeschiktheidsverzekering, ziekengeld op grond van de
                              Ziektewet, uitkering op grond van hoofdstuk 3, afdeling 2, paragraaf 1, van de
                              Wet arbeid en zorg of uitkering op grond van de Werkloosheidswet tevens
                              verstaan de vakantie-uitkering waarop uit hoofde van dat loon of die uitkering
                              recht bestaat, voor zover die vakantie-uitkering over dezelfde periode is
                              berekend. Voor de toepassing van het vijftiende lid wordt onder loon,
                              arbeidsongeschiktheidsuitkering op grond van de Wet op de
                              arbeidsongeschiktheidsverzekering, ziekengeld op grond van de Ziektewet,
                              uitkering op grond van hoofdstuk 3, afdeling 2, paragraaf 1, van de Wet arbeid
                              en zorg of uitkering op grond van de Werkloosheidswet niet verstaan de
                              vakantie-uitkering waarop uit hoofde van dat loon of die uitkering recht
                              bestaat en wordt onder dagloon verstaan het dagloon maal 100/108.
                           </text:p>
                </text:list-item>
                <text:list-item text:start-value="18">
                  <text:p text:style-name="list.cont"> Het twaalfde tot en met vijftiende lid is niet van
                              toepassing op de persoon die een uitkering ontvangt op grond van de vrijwillige
                              verzekering, bedoeld in hoofdstuk VI van de Wet op de
                              arbeidsongeschiktheidsverzekering, hoofdstuk IV van de Ziektewet of hoofdstuk
                              III van de Werkloosheidswet. Het veertiende en vijftiende lid is
                              evenmin van toepassing op de persoon die op grond van artikel 3:6, tweede lid,
                              van de Wet arbeid en zorg een uitkering ontvangt.
                           </text:p>
                </text:list-item>
                <text:list-item text:start-value="19">
                  <text:p text:style-name="list.cont"> Bij of krachtens algemene maatregel van bestuur kunnen
                              nadere en zo nodig afwijkende regels worden gesteld met betrekking tot de
                              winst, de inkomsten en de periode waarover de winst en de inkomsten worden
                              berekend, bedoeld in het tweede tot en met het zesde lid.
                           </text:p>
                </text:list-item>
                <text:list-item text:start-value="20">
                  <text:p text:style-name="list.end"> Voor de toepassing van het twaalfde tot en met het
                              vijftiende lid en het zeventiende lid wordt met een uitkering op grond van de
                              Werkloosheidswet gelijkgesteld een uitkering ter zake van ontslag
                              of werkloosheid, onder welke benaming dan ook, met uitzondering van een
                              uitkering in verband met functioneel leeftijdsontslag of vrijwillig vervroegd
                              uittreden, uit hoofde van een arbeidsverhouding als bedoeld in artikel 1,
                              onderdeel l, van de Wet overheidspersoneel onder de werknemersverzekeringen.
                              Dit lid vervalt op het tijdstip van aanvang van fase 3 van de Wet
                              overheidspersoneel onder de werknemersverzekeringen, bedoeld in artikel 54 van
                              die wet.
                           </text:p>
                </text:list-item>
              </text:list>
            </text:section>
          </text:section>
        </text:section>
        <text:section text:name="wijzig-lid.d4760e15847" text:style-name="wijzig-lid">
          <text:p text:style-name="lid">
                  <text:span text:style-name="lidnr">B<text:tab/>
                  </text:span>
               </text:p>
          <text:p text:style-name="wat">Artikel 26, vierde lid, komt te luiden:</text:p>
          <text:section text:name="wijziging.d4760e15856" text:style-name="wijziging">
            <text:section text:name="artikeltekst.d4760e15858" text:style-name="wijziging.block">
              <text:list text:style-name="list-style-170">
                <text:list-item text:start-value="4">
                  <text:p text:style-name="list.single"> De vakantie-uitkering wordt betaald zonder dat dit bij
                              beschikking is vastgesteld.
                           </text:p>
                </text:list-item>
              </text:list>
            </text:section>
          </text:section>
        </text:section>
        <text:section text:name="wijzig-lid.d4760e15875" text:style-name="wijzig-lid">
          <text:p text:style-name="lid">
                  <text:span text:style-name="lidnr">C<text:tab/>
                  </text:span>
               </text:p>
          <text:p text:style-name="wat">Het opschrift van Hoofdstuk 3, afdeling 2, paragraaf 3, komt
                  te luiden:
               </text:p>
          <text:section text:name="wijziging.d4760e15884" text:style-name="wijziging">
            <text:section text:name="wijzig-divisie.d4760e15886" text:style-name="wijzig-divisie">
              <text:h text:outline-level="5" text:style-name="wijzig-divisie_kop">MAATREGELEN EN BESTUURLIJKE BOETEN.
                     </text:h>
            </text:section>
          </text:section>
        </text:section>
        <text:section text:name="wijzig-lid.d4760e15895" text:style-name="wijzig-lid">
          <text:p text:style-name="lid">
                  <text:span text:style-name="lidnr">D<text:tab/>
                  </text:span>
               </text:p>
          <text:p text:style-name="wat">Artikel 47, tweede tot en met vierde lid, komen te
                  luiden:
               </text:p>
          <text:section text:name="wijziging.d4760e15904" text:style-name="wijziging">
            <text:section text:name="artikeltekst.d4760e15906" text:style-name="wijziging.block">
              <text:list text:style-name="list-style-171">
                <text:list-item text:start-value="2">
                  <text:p text:style-name="list.start"> Het Uitvoeringsinstituut werknemersverzekeringen kan
                              afzien van het opleggen van een maatregel als bedoeld in het eerste lid en
                              volstaan met het geven van een schriftelijke waarschuwing ter zake van het niet
                              tijdig nakomen van de verplichting, bedoeld in artikel 70, indien het niet
                              tijdig nakomen van de verplichting niet heeft geleid tot het ten onrechte of
                              tot een te hoog bedrag verlenen van uitkering, of ter zake van het zich niet
                              houden aan het voorschrift, bedoeld in artikel 35, vierde lid, tenzij het niet
                              tijdig nakomen van de verplichting of het zich niet houden aan het voorschrift
                              plaatsvindt binnen een periode van twee jaar te rekenen vanaf de datum waarop
                              eerder aan de werknemer een zodanige waarschuwing is gegeven.
                           </text:p>
                </text:list-item>
                <text:list-item text:start-value="3">
                  <text:p text:style-name="list.cont"> Het Uitvoeringsinstituut werknemersverzekeringen kan
                              afzien van het opleggen van een maatregel indien daarvoor dringende redenen
                              aanwezig zijn.
                           </text:p>
                </text:list-item>
                <text:list-item text:start-value="4">
                  <text:p text:style-name="list.end"> Het opleggen van een maatregel blijft achterwege indien
                              voor dezelfde gedraging een bestuurlijke boete als bedoeld in artikel 48 wordt
                              opgelegd.
                           </text:p>
                </text:list-item>
              </text:list>
            </text:section>
          </text:section>
        </text:section>
        <text:section text:name="wijzig-lid.d4760e15938" text:style-name="wijzig-lid">
          <text:p text:style-name="lid">
                  <text:span text:style-name="lidnr">E<text:tab/>
                  </text:span>
               </text:p>
          <text:p text:style-name="wat">Artikel 48 komt te luiden:</text:p>
          <text:section text:name="wijziging.d4760e15947" text:style-name="wijziging">
            <text:section text:name="artikel.d4760e15949" text:style-name="wijziging.block">
              <text:h text:outline-level="5" text:style-name="artikel_kop">Artikel 48. Bestuurlijke boete bij niet-nakoming
                        inlichtingenverplichting
                     </text:h>
              <text:list text:style-name="list-style-172">
                <text:list-item text:start-value="1">
                  <text:p text:style-name="list.start"> Het Uitvoeringsinstituut werknemersverzekeringen legt een
                              bestuurlijke boete op van ten hoogste € 2 269 ter zake van het niet of niet
                              behoorlijk nakomen door de verzekerde of zijn wettelijke vertegenwoordiger van
                              de verplichting, bedoeld in artikel 70.
                           </text:p>
                </text:list-item>
                <text:list-item text:start-value="2">
                  <text:p text:style-name="list.cont"> Het Uitvoeringsinstituut werknemersverzekeringen kan
                              afzien van het opleggen van een bestuurlijke boete als bedoeld in het eerste
                              lid en volstaan met het geven van een schriftelijke waarschuwing ter zake van
                              het niet of niet behoorlijk nakomen door de verzekerde of zijn wettelijk
                              vertegenwoordiger van de verplichting, bedoeld in artikel 70, indien dit niet
                              heeft geleid tot het ten onrechte of tot een te hoog bedrag verlenen van
                              uitkering, tenzij het niet of niet behoorlijk nakomen van de verplichting
                              plaatsvindt binnen een periode van twee jaar te rekenen vanaf de datum waarop
                              eerder aan de werknemer een zodanige waarschuwing is gegeven.
                           </text:p>
                </text:list-item>
                <text:list-item text:start-value="3">
                  <text:p text:style-name="list.cont"> Het Uitvoeringsinstituut werknemersverzekeringen kan
                              afzien van het opleggen van een bestuurlijke boete indien daarvoor dringende
                              redenen aanwezig zijn.
                           </text:p>
                </text:list-item>
                <text:list-item text:start-value="4">
                  <text:p text:style-name="list.cont"> De persoon aan wie een bestuurlijke boete is opgelegd is
                              verplicht desgevraagd aan het Uitvoeringsinstituut werknemersverzekeringen de
                              inlichtingen te verstrekken die voor de tenuitvoerlegging van de boete van
                              belang zijn.
                           </text:p>
                </text:list-item>
                <text:list-item text:start-value="5">
                  <text:p text:style-name="list.end"> Bij algemene maatregel van bestuur worden nadere regels
                              gesteld over de hoogte van de bestuurlijke boete.
                           </text:p>
                </text:list-item>
              </text:list>
            </text:section>
          </text:section>
        </text:section>
        <text:section text:name="wijzig-lid.d4760e16001" text:style-name="wijzig-lid">
          <text:p text:style-name="lid">
                  <text:span text:style-name="lidnr">F<text:tab/>
                  </text:span>
               </text:p>
          <text:p text:style-name="wat">Artikel 49 vervalt.</text:p>
        </text:section>
        <text:section text:name="wijzig-lid.d4760e16011" text:style-name="wijzig-lid">
          <text:p text:style-name="lid">
                  <text:span text:style-name="lidnr">G<text:tab/>
                  </text:span>
               </text:p>
          <text:p text:style-name="wat">Artikel 50 komt te luiden:</text:p>
          <text:section text:name="wijziging.d4760e16020" text:style-name="wijziging">
            <text:section text:name="artikel.d4760e16022" text:style-name="wijziging.block">
              <text:h text:outline-level="5" text:style-name="artikel_kop">Artikel 50. Nadere regels tenuitvoerlegging bestuurlijke
                        boete
                     </text:h>
              <text:p text:style-name="artikel">Bij ministeriële regeling kunnen regels worden gesteld met
                        betrekking tot de wijze van tenuitvoerlegging van de beschikking waarbij de
                        bestuurlijke boete is opgelegd.
                     </text:p>
            </text:section>
          </text:section>
        </text:section>
        <text:section text:name="wijzig-lid.d4760e16034" text:style-name="wijzig-lid">
          <text:p text:style-name="lid">
                  <text:span text:style-name="lidnr">H<text:tab/>
                  </text:span>
               </text:p>
          <text:p text:style-name="wat">De artikelen 51 en 52 vervallen.</text:p>
        </text:section>
        <text:section text:name="wijzig-lid.d4760e16045" text:style-name="wijzig-lid">
          <text:p text:style-name="lid">
                  <text:span text:style-name="lidnr">I<text:tab/>
                  </text:span>
               </text:p>
          <text:p text:style-name="wat">In artikel 53 wordt «boete» vervangen door: bestuurlijke
                  boete.
               </text:p>
        </text:section>
        <text:section text:name="wijzig-lid.d4760e16055" text:style-name="wijzig-lid">
          <text:p text:style-name="lid">
                  <text:span text:style-name="lidnr">J<text:tab/>
                  </text:span>
               </text:p>
          <text:p text:style-name="wat">Artikel 54 komt te luiden:</text:p>
          <text:section text:name="wijziging.d4760e16064" text:style-name="wijziging">
            <text:section text:name="artikel.d4760e16066" text:style-name="wijziging.block">
              <text:h text:outline-level="5" text:style-name="artikel_kop">Artikel 54. Invordering bestuurlijke boete
                     </text:h>
              <text:list text:style-name="list-style-173">
                <text:list-item text:start-value="1">
                  <text:p text:style-name="list.start"> Het Uitvoeringsinstituut werknemersverzekeringen
                              verrekent de bestuurlijke boete met een uitkering op grond van deze wet, de
                              Werkloosheidswet, de Ziektewet, de Wet werk en inkomen naar arbeidsvermogen, de
                              Wet op de arbeidsongeschiktheidsverzekering, de Wet
                              arbeidsongeschiktheidsvoorziening jonggehandicapten, de Wet
                              arbeidsongeschiktheidsvoorziening militairen, de Wet arbeid en zorg of een
                              toeslag op grond van de Toeslagenwet, die de persoon aan wie een bestuurlijke
                              boete is opgelegd ontvangt.
                           </text:p>
                </text:list-item>
                <text:list-item text:start-value="2">
                  <text:p text:style-name="list.cont"> De Sociale verzekeringsbank onderscheidenlijk de gemeente
                              betaalt het bedrag van de bestuurlijke boete, zonder dat daarvoor een
                              machtiging nodig is, op zijn verzoek aan het Uitvoeringsinstituut
                              werknemersverzekeringen indien de persoon aan wie een bestuurlijke boete is
                              opgelegd een uitkering ontvangt op grond van de Algemene Ouderdomswet, de
                              Algemene nabestaanden wet, de Wet werk en bijstand, de Wet inkomensvoorziening
                              oudere en gedeeltelijk arbeidsongeschikte werkloze werknemers, de Wet
                              inkomensvoorziening oudere en gedeeltelijk arbeidsongeschikte gewezen
                              zelfstandigen of de Wet werk en inkomen kunstenaars.
                           </text:p>
                </text:list-item>
                <text:list-item text:start-value="3">
                  <text:p text:style-name="list.cont"> De in artikel 479g van het Wetboek van Burgerlijke
                              Rechtsvordering aan de raad voor de kinderbescherming toegekende bevoegdheid
                              komt gelijkelijk toe aan het Uitvoeringsinstituut werknemersverzekeringen.
                              Indien het Uitvoeringsinstituut werknemersverzekeringen gebruik maakt van deze
                              bevoegdheid, geschiedt de bekendmaking van het dwangbevel, in afwijking van
                              artikel 4:123, eerste lid, van de Algemene wet bestuursrecht, door middel van
                              toezending per post aan de persoon aan wie de boete is opgelegd.
                           </text:p>
                </text:list-item>
                <text:list-item text:start-value="4">
                  <text:p text:style-name="list.cont"> Zolang de verzekerde of zijn wettelijke vertegenwoordiger
                              zijn verplichting, bedoeld in artikel 48, vierde lid, niet of niet behoorlijk
                              nakomt:
                           </text:p>
                  <text:list>
                    <text:list-item text:start-value="1">
                      <text:p text:style-name="list.cont">is het Uitvoeringsinstituut werknemersverzekeringen
                                    in afwijking van artikel 4:93, derde lid, van de Algemene wet bestuursrecht
                                    bevoegd tot verrekening van de bestuurlijke boete voor zover beslag op de
                                    vordering van de schuldeiser nietig zou zijn;
                                 </text:p>
                    </text:list-item>
                    <text:list-item text:start-value="2">
                      <text:p text:style-name="list.end">geldt de beslagvrije voet, bedoeld in de artikelen
                                    475c tot en met 475e van het Wetboek van Burgerlijke Rechtsvordering, in
                                    afwijking van artikel 4:116 van de Algemene wet bestuursrecht, niet bij de
                                    invordering van een bestuurlijke boete bij dwangbevel.
                                 </text:p>
                    </text:list-item>
                  </text:list>
                </text:list-item>
              </text:list>
            </text:section>
          </text:section>
        </text:section>
        <text:section text:name="wijzig-lid.d4760e16129" text:style-name="wijzig-lid">
          <text:p text:style-name="lid">
                  <text:span text:style-name="lidnr">K<text:tab/>
                  </text:span>
               </text:p>
          <text:p text:style-name="wat">In artikel 54a wordt «boete» vervangen door: bestuurlijke
                  boete.
               </text:p>
        </text:section>
        <text:section text:name="wijzig-lid.d4760e16139" text:style-name="wijzig-lid">
          <text:p text:style-name="lid">
                  <text:span text:style-name="lidnr">L<text:tab/>
                  </text:span>
               </text:p>
          <text:p text:style-name="wat">Artikel 55 wordt als volgt gewijzigd:</text:p>
          <text:section text:name="wijziging.d4760e16148" text:style-name="wijziging">
            <text:p text:style-name="wat-labeled">1. Onder vernummering van het derde tot en met zesde lid tot
                     tweede tot en met vijfde lid, vervalt het tweede lid.
                  </text:p>
          </text:section>
          <text:section text:name="wijziging.d4760e16156" text:style-name="wijziging">
            <text:p text:style-name="wat-labeled">2. Het derde lid (nieuw) komt te luiden:
                  </text:p>
            <text:section text:name="artikeltekst.d4760e16163" text:style-name="wijziging.block">
              <text:list text:style-name="list-style-174">
                <text:list-item text:start-value="3">
                  <text:p text:style-name="list.cont"> Indien de arbeidsongeschiktheidsuitkering in het
                              buitenland wordt uitbetaald:
                           </text:p>
                  <text:list>
                    <text:list-item text:start-value="1">
                      <text:p text:style-name="list.cont">worden de daaraan verbonden kosten van overmaking op
                                    de uitkering in mindering gebracht; en
                                 </text:p>
                    </text:list-item>
                    <text:list-item text:start-value="2">
                      <text:p text:style-name="list.end">geschiedt de betaling in afwijking van artikel 4:89,
                                    derde lid, van de Algemene wet bestuursrecht op het tijdstip waarop de rekening
                                    van de daartoe door de schuldeiser aangewezen bank wordt gecrediteerd.
                                 </text:p>
                    </text:list-item>
                  </text:list>
                </text:list-item>
              </text:list>
            </text:section>
          </text:section>
        </text:section>
        <text:section text:name="wijzig-lid.d4760e16198" text:style-name="wijzig-lid">
          <text:p text:style-name="lid">
                  <text:span text:style-name="lidnr">M<text:tab/>
                  </text:span>
               </text:p>
          <text:p text:style-name="wat">Artikel 57, vierde lid, komt te luiden:</text:p>
          <text:section text:name="wijziging.d4760e16207" text:style-name="wijziging">
            <text:section text:name="artikeltekst.d4760e16209" text:style-name="wijziging.block">
              <text:list text:style-name="list-style-175">
                <text:list-item text:start-value="4">
                  <text:p text:style-name="list.single"> Een herziening van de uitkering op grond van het eerste
                              lid als gevolg van een wijziging van de verschuldigde bijdrage vindt plaats
                              zonder dat dit bij beschikking is vastgesteld.
                           </text:p>
                </text:list-item>
              </text:list>
            </text:section>
          </text:section>
        </text:section>
        <text:section text:name="wijzig-lid.d4760e16225" text:style-name="wijzig-lid">
          <text:p text:style-name="lid">
                  <text:span text:style-name="lidnr">N<text:tab/>
                  </text:span>
               </text:p>
          <text:p text:style-name="wat">Onder vernummering van het zesde en zevende lid tot vijfde en
                  zesde lid, vervalt in artikel 63 het vijfde lid.
               </text:p>
        </text:section>
        <text:section text:name="wijzig-lid.d4760e16236" text:style-name="wijzig-lid">
          <text:p text:style-name="lid">
                  <text:span text:style-name="lidnr">O<text:tab/>
                  </text:span>
               </text:p>
          <text:p text:style-name="wat">Artikel 64 wordt als volgt gewijzigd:</text:p>
          <text:section text:name="wijziging.d4760e16245" text:style-name="wijziging">
            <text:p text:style-name="wat-labeled">1. Het opschrift komt te luiden:
                  </text:p>
            <text:section text:name="wijzig-divisie.d4760e16252" text:style-name="wijzig-divisie">
              <text:h text:outline-level="5" text:style-name="wijzig-divisie_kop.kopopmaak_vet">Invordering bij dwangbevel.
                     </text:h>
            </text:section>
          </text:section>
          <text:section text:name="wijziging.d4760e16260" text:style-name="wijziging">
            <text:p text:style-name="wat-labeled">2. Het eerste lid komt te luiden:
                  </text:p>
            <text:section text:name="artikeltekst.d4760e16267" text:style-name="wijziging.block">
              <text:list text:style-name="list-style-176">
                <text:list-item text:start-value="1">
                  <text:p text:style-name="list.single"> Het Uitvoeringsinstituut werknemersverzekeringen kan de
                              onverschuldigd betaalde uitkering, bedoeld in artikel 63, eerste lid,
                              invorderen bij dwangbevel.
                           </text:p>
                </text:list-item>
              </text:list>
            </text:section>
          </text:section>
        </text:section>
        <text:section text:name="wijzig-lid.d4760e16283" text:style-name="wijzig-lid">
          <text:p text:style-name="lid">
                  <text:span text:style-name="lidnr">P<text:tab/>
                  </text:span>
               </text:p>
          <text:p text:style-name="wat">Artikel 65 komt te luiden:</text:p>
          <text:section text:name="wijziging.d4760e16292" text:style-name="wijziging">
            <text:section text:name="artikel.d4760e16294" text:style-name="wijziging.block">
              <text:h text:outline-level="5" text:style-name="artikel_kop">Artikel 65. Nadere regels tenuitvoerlegging onverschuldigde
                        betaling
                     </text:h>
              <text:p text:style-name="artikel">Bij ministeriële regeling kunnen regels worden gesteld met
                        betrekking tot de wijze van tenuitvoerlegging van de beschikking waarbij is
                        vastgesteld dat onverschuldigd is betaald.
                     </text:p>
            </text:section>
          </text:section>
        </text:section>
        <text:section text:name="wijzig-lid.d4760e16306" text:style-name="wijzig-lid">
          <text:p text:style-name="lid">
                  <text:span text:style-name="lidnr">Q<text:tab/>
                  </text:span>
               </text:p>
          <text:p text:style-name="wat">Artikel 94 vervalt.</text:p>
        </text:section>
        <text:section text:name="wijzig-lid.d4760e16316" text:style-name="wijzig-lid">
          <text:p text:style-name="lid">
                  <text:span text:style-name="lidnr">R<text:tab/>
                  </text:span>
               </text:p>
          <text:p text:style-name="wat">In artikel 99 wordt «Overtreding van bepalingen van» vervangen
                  door: Een gedraging die in strijd is met.
               </text:p>
        </text:section>
        <text:section text:name="wijzig-lid.d4760e16326" text:style-name="wijzig-lid">
          <text:p text:style-name="lid">
                  <text:span text:style-name="lidnr">S<text:tab/>
                  </text:span>
               </text:p>
          <text:p text:style-name="wat">Artikel 100 vervalt.</text:p>
        </text:section>
        <text:h text:outline-level="4" text:style-name="wijzig-artikel_kop">Artikel 15
            </text:h>
        <text:p text:style-name="wat">De <text:span text:style-name="Strong_Emphasis">Wet financiering sociale
                  verzekeringen</text:span> wordt als volgt gewijzigd:
            </text:p>
        <text:section text:name="wijzig-lid.d4760e16347" text:style-name="wijzig-lid">
          <text:p text:style-name="lid">
                  <text:span text:style-name="lidnr">A<text:tab/>
                  </text:span>
               </text:p>
          <text:p text:style-name="wat">In artikel 40, achtste lid, onderdeel b, wordt «boete»
                  vervangen door: bestuurlijke boete.
               </text:p>
        </text:section>
        <text:section text:name="wijzig-lid.d4760e16357" text:style-name="wijzig-lid">
          <text:p text:style-name="lid">
                  <text:span text:style-name="lidnr">B<text:tab/>
                  </text:span>
               </text:p>
          <text:p text:style-name="wat">In de artikelen 83, eerste lid, onderdeel d, en 85, eerste
                  lid, onderdeel b, wordt «boeten» telkens vervangen door: bestuurlijke
                  boeten.
               </text:p>
        </text:section>
        <text:h text:outline-level="4" text:style-name="wijzig-artikel_kop">Artikel 16
            </text:h>
        <text:p text:style-name="wat">De <text:span text:style-name="Strong_Emphasis">Wet inkomensvoorziening
                  oudere en gedeeltelijk arbeidsongeschikte werkloze werknemers</text:span> wordt
               als volgt gewijzigd:
            </text:p>
        <text:section text:name="wijzig-lid.d4760e16377" text:style-name="wijzig-lid">
          <text:p text:style-name="lid">
                  <text:span text:style-name="lidnr">A<text:tab/>
                  </text:span>
               </text:p>
          <text:p text:style-name="wat">Artikel 20 komt te luiden:</text:p>
          <text:section text:name="wijziging.d4760e16386" text:style-name="wijziging">
            <text:section text:name="artikel.d4760e16388" text:style-name="wijziging.block">
              <text:h text:outline-level="5" text:style-name="artikel_kop">Artikel 20
                     </text:h>
              <text:list text:style-name="list-style-177">
                <text:list-item text:start-value="1">
                  <text:p text:style-name="list.start"> Het college weigert de uitkering blijvend naar de mate
                              waarin de belanghebbende uit of in verband met arbeid inkomen als bedoeld in of
                              op grond van artikel 8 zou hebben kunnen verwerven, indien:
                           </text:p>
                  <text:list>
                    <text:list-item text:start-value="1">
                      <text:p text:style-name="list.start">aan de beëindiging van zijn dienstbetrekking een
                                    dringende reden ten grondslag ligt in de zin van artikel 678 van Boek 7 van het
                                    Burgerlijk Wetboek en de belanghebbende ter zake een verwijt kan worden
                                    gemaakt;
                                 </text:p>
                    </text:list-item>
                    <text:list-item text:start-value="2">
                      <text:p text:style-name="list.cont">de dienstbetrekking is beëindigd door of op verzoek
                                    van de belanghebbende zonder dat aan de voortzetting ervan zodanige bezwaren
                                    waren verbonden, dat deze voortzetting redelijkerwijs niet van hem zou kunnen
                                    worden gevergd. In afwijking van de eerste zin weigert het college de uitkering
                                    over een periode van 26 weken gedeeltelijk door het bedrag van de uitkering te
                                    verlagen met 50% van het inkomen, bedoeld in de eerste zin, indien het eindigen
                                    van de dienstbetrekking belanghebbende niet in overwegende mate kan worden
                                    verweten.
                                 </text:p>
                    </text:list-item>
                  </text:list>
                </text:list-item>
                <text:list-item text:start-value="2">
                  <text:p text:style-name="list.cont"> Het college weigert de uitkering blijvend naar de mate
                              waarin de belanghebbende met het verrichten van deze arbeid inkomen zou hebben
                              kunnen verwerven als bedoeld bij of krachtens artikel 8 indien de
                              belanghebbende nalaat algemeen geaccepteerde arbeid te aanvaarden of door eigen
                              toedoen geen algemeen geaccepteerde arbeid verkrijgt.
                           </text:p>
                </text:list-item>
                <text:list-item text:start-value="3">
                  <text:p text:style-name="list.cont"> Het college weigert de uitkering tijdelijk of blijvend,
                              geheel of gedeeltelijk ter zake van het niet of niet behoorlijk nakomen door de
                              belanghebbende die voor de zelfstandige voorziening in het bestaan is
                              aangewezen op arbeid in dienstbetrekking van een verplichting als bedoeld in
                              artikel 13, tweede lid, of een op grond van hoofdstuk III aan de uitkering
                              verbonden verplichting, anders dan de verplichting, bedoeld in artikel 37,
                              eerste lid, onderdeel c, van de Wet structuur uitvoeringsorganisatie werk en
                              inkomen, dan wel ter zake van het niet binnen de door het college,
                              onderscheidenlijk de Centrale organisatie werk en inkomen daarvoor vastgestelde
                              termijn nakomen van de verplichting, bedoeld in artikel 13, eerste lid, of de
                              artikelen 28, tweede lid, en 29, eerste lid, van de Wet structuur
                              uitvoeringsorganisatie werk en inkomen.
                           </text:p>
                </text:list-item>
                <text:list-item text:start-value="4">
                  <text:p text:style-name="list.cont"> Een maatregel als bedoeld in het derde lid wordt
                              afgestemd op de ernst van de gedraging, de mate waarin de belanghebbende de
                              gedraging verweten kan worden en de omstandigheden waarin hij verkeert. Van het
                              opleggen van een maatregel wordt in elk geval afgezien, indien elke vorm van
                              verwijtbaarheid ontbreekt.
                           </text:p>
                </text:list-item>
                <text:list-item text:start-value="5">
                  <text:p text:style-name="list.cont"> Het niet voeren van verweer door de belanghebbende tegen
                              of het instemmen van de belanghebbende met een beëindiging van de
                              dienstbetrekking door of op verzoek van de werkgever leidt niet tot het
                              opleggen van een maatregel op grond van het eerste lid.
                           </text:p>
                </text:list-item>
                <text:list-item text:start-value="6">
                  <text:p text:style-name="list.cont"> Het college kan afzien van het opleggen van een maatregel
                              als bedoeld in het derde lid en volstaan met het geven van een schriftelijke
                              waarschuwing ter zake van het niet tijdig nakomen van de verplichting, bedoeld
                              in artikel 13, eerste lid, of de artikelen 28, tweede lid, en 29, eerste lid,
                              van de Wet structuur uitvoeringsorganisatie werk en inkomen, indien het niet
                              tijdig nakomen van de verplichting, niet heeft geleid tot het ten onrechte of
                              tot een te hoog bedrag verlenen van uitkering, tenzij het niet tijdig nakomen
                              van de verplichting plaatsvindt binnen een periode van twee jaar te rekenen
                              vanaf de datum waarop eerder aan de belanghebbende een zodanige waarschuwing is
                              gegeven.
                           </text:p>
                </text:list-item>
                <text:list-item text:start-value="7">
                  <text:p text:style-name="list.cont"> Burgemeester en wethouders kunnen afzien van het opleggen
                              van een maatregel indien daarvoor dringende redenen aanwezig zijn.
                           </text:p>
                </text:list-item>
                <text:list-item text:start-value="8">
                  <text:p text:style-name="list.end"> Bij algemene maatregel van bestuur kunnen met betrekking
                              tot het derde en het vierde lid nadere regels worden gesteld.
                           </text:p>
                </text:list-item>
              </text:list>
            </text:section>
          </text:section>
        </text:section>
        <text:section text:name="wijzig-lid.d4760e16485" text:style-name="wijzig-lid">
          <text:p text:style-name="lid">
                  <text:span text:style-name="lidnr">B<text:tab/>
                  </text:span>
               </text:p>
          <text:p text:style-name="wat">Het opschrift van paragraaf 3a van Hoofdstuk II komt te
                  luiden:
               </text:p>
          <text:section text:name="wijziging.d4760e16494" text:style-name="wijziging">
            <text:section text:name="wijzig-divisie.d4760e16496" text:style-name="wijzig-divisie">
              <text:h text:outline-level="5" text:style-name="wijzig-divisie_kop">§ 3a. Bestuurlijke boeten.
                     </text:h>
            </text:section>
          </text:section>
        </text:section>
        <text:section text:name="wijzig-lid.d4760e16505" text:style-name="wijzig-lid">
          <text:p text:style-name="lid">
                  <text:span text:style-name="lidnr">C<text:tab/>
                  </text:span>
               </text:p>
          <text:p text:style-name="wat">Artikel 20a komt te luiden:</text:p>
          <text:section text:name="wijziging.d4760e16514" text:style-name="wijziging">
            <text:section text:name="artikel.d4760e16516" text:style-name="wijziging.block">
              <text:h text:outline-level="5" text:style-name="artikel_kop">Artikel 20a
                     </text:h>
              <text:list text:style-name="list-style-178">
                <text:list-item text:start-value="1">
                  <text:p text:style-name="list.start"> Het college legt een bestuurlijke boete op van ten
                              hoogste € 2 269 ter zake van het niet of niet behoorlijk nakomen door de
                              belanghebbende van de verplichting, bedoeld in artikel 13, eerste lid, of de
                              artikelen 28, tweede lid, en 29, eerste lid, van de Wet structuur
                              uitvoeringsorganisatie werk en inkomen door geen, onjuiste of onvolledige
                              mededelingen te doen.
                           </text:p>
                </text:list-item>
                <text:list-item text:start-value="2">
                  <text:p text:style-name="list.cont"> Het college kan afzien van het opleggen van een
                              bestuurlijke boete als bedoeld in het eerste lid en volstaan met het geven van
                              een schriftelijke waarschuwing ter zake van het niet of niet behoorlijk nakomen
                              door de belanghebbende van de verplichting, bedoeld in artikel 13, eerste lid,
                              of de artikelen 28, tweede lid, en 29, eerste lid, van de Wet structuur
                              uitvoeringsorganisatie werk en inkomen indien dit niet heeft geleid tot het ten
                              onrechte of tot een te hoog bedrag verlenen van uitkering, tenzij het niet of
                              niet behoorlijk nakomen van de verplichting plaatsvindt binnen een periode van
                              twee jaar te rekenen vanaf de datum waarop eerder aan de belanghebbende een
                              zodanige waarschuwing is gegeven.
                           </text:p>
                </text:list-item>
                <text:list-item text:start-value="3">
                  <text:p text:style-name="list.cont"> Het college kan afzien van het opleggen van een
                              bestuurlijke boete indien daarvoor dringende redenen aanwezig zijn.
                           </text:p>
                </text:list-item>
                <text:list-item text:start-value="4">
                  <text:p text:style-name="list.cont"> Degene aan wie een bestuurlijke boete is opgelegd is
                              verplicht desgevraagd aan het college de inlichtingen te verstrekken die voor
                              de tenuitvoerlegging van de bestuurlijke boete van belang zijn.
                           </text:p>
                </text:list-item>
                <text:list-item text:start-value="5">
                  <text:p text:style-name="list.end"> Bij algemene maatregel van bestuur worden nadere regels
                              gesteld over de hoogte van de bestuurlijke boete.
                           </text:p>
                </text:list-item>
              </text:list>
            </text:section>
          </text:section>
        </text:section>
        <text:section text:name="wijzig-lid.d4760e16568" text:style-name="wijzig-lid">
          <text:p text:style-name="lid">
                  <text:span text:style-name="lidnr">D<text:tab/>
                  </text:span>
               </text:p>
          <text:p text:style-name="wat">De artikelen 20b tot en met 20e vervallen.</text:p>
        </text:section>
        <text:section text:name="wijzig-lid.d4760e16578" text:style-name="wijzig-lid">
          <text:p text:style-name="lid">
                  <text:span text:style-name="lidnr">E<text:tab/>
                  </text:span>
               </text:p>
          <text:p text:style-name="wat">Artikel 20f komt te luiden:</text:p>
          <text:section text:name="wijziging.d4760e16587" text:style-name="wijziging">
            <text:section text:name="artikel.d4760e16589" text:style-name="wijziging.block">
              <text:h text:outline-level="5" text:style-name="artikel_kop">Artikel 20f
                     </text:h>
              <text:list text:style-name="list-style-179">
                <text:list-item text:start-value="1">
                  <text:p text:style-name="list.start"> Het college verrekent de bestuurlijke boete met een
                              uitkering op grond van deze wet, de Wet inkomensvoorziening oudere en
                              gedeeltelijk arbeidsongeschikte gewezen zelfstandigen of de Wet werk en inkomen
                              kunstenaars of algemene bijstand op grond van de Wet werk en bijstand die de
                              overtreder ontvangt.
                           </text:p>
                </text:list-item>
                <text:list-item text:start-value="2">
                  <text:p text:style-name="list.cont"> Indien degene aan wie een bestuurlijke boete is opgelegd
                              inmiddels bijstand of uitkering als bedoeld in het eerste lid ontvangt van een
                              andere gemeente dan de gemeente waarvan het college de bestuurlijke boete heeft
                              opgelegd, betaalt die andere gemeente het bedrag van die bestuurlijke boete,
                              zonder dat daarvoor machtiging nodig is van de belanghebbende, op verzoek van
                              het college aan de gemeente die de bestuurlijke boete heeft opgelegd.
                           </text:p>
                </text:list-item>
                <text:list-item text:start-value="3">
                  <text:p text:style-name="list.cont"> Indien degene aan wie een bestuurlijke boete is opgelegd
                              een uitkering ontvangt op grond van de Werkloosheidswet, de Ziektewet, de Wet
                              arbeidsongeschiktheidsverzekering zelfstandigen, de Wet
                              arbeidsongeschiktheidsvoorziening jonggehandicapten, de Wet werk en inkomen
                              naar arbeidsvermogen, de Wet op de arbeidsongeschiktheidsverzekering, de Wet
                              arbeidsongeschiktheidsvoorziening militairen, de Wet arbeid en zorg, de
                              Toeslagenwet, de Algemene Ouderdomswet of de Algemene nabestaandenwet, betaalt
                              het Uitvoeringsinstituut werknemersverzekeringen, onderscheidenlijk de Sociale
                              verzekeringsbank het bedrag van die bestuurlijke boete, zonder dat daarvoor een
                              machtiging nodig is van de belanghebbende, op verzoek van het college aan de
                              gemeente die de bestuurlijke boete heeft opgelegd.
                           </text:p>
                </text:list-item>
                <text:list-item text:start-value="4">
                  <text:p text:style-name="list.cont"> De in artikel 479g van het Wetboek van Burgerlijke
                              Rechtsvordering aan de raad voor de kinderbescherming toegekende bevoegdheid
                              komt gelijkelijk toe aan het college. Indien het college gebruik maakt van deze
                              bevoegdheid, geschiedt de bekendmaking van het dwangbevel, in afwijking van
                              artikel 4:123, eerste lid, van de Algemene wet bestuursrecht, door middel van
                              toezending per post aan degene aan wie de boete is opgelegd.
                           </text:p>
                </text:list-item>
                <text:list-item text:start-value="5">
                  <text:p text:style-name="list.cont"> Zolang de belanghebbende zijn verplichting, bedoeld in
                              artikel 20a, vierde lid, niet of niet behoorlijk nakomt:
                           </text:p>
                  <text:list>
                    <text:list-item text:start-value="1">
                      <text:p text:style-name="list.cont">is het college, in afwijking van artikel 4:93, derde
                                    lid, van de Algemene wet bestuursrecht, bevoegd tot verrekening voor zover
                                    beslag op de vordering van de schuldeiser nietig zou zijn;
                                 </text:p>
                    </text:list-item>
                    <text:list-item text:start-value="2">
                      <text:p text:style-name="list.end">geldt de beslagvrije voet, bedoeld in de artikelen
                                    475c tot en met 475e van het Wetboek van Burgerlijke Rechtsvordering, in
                                    afwijking van artikel 4:116 van de Algemene wet bestuursrecht, niet bij
                                    invordering van een bestuurlijke boete bij dwangbevel.
                                 </text:p>
                    </text:list-item>
                  </text:list>
                </text:list-item>
              </text:list>
            </text:section>
          </text:section>
        </text:section>
        <text:section text:name="wijzig-lid.d4760e16660" text:style-name="wijzig-lid">
          <text:p text:style-name="lid">
                  <text:span text:style-name="lidnr">F<text:tab/>
                  </text:span>
               </text:p>
          <text:p text:style-name="wat">Artikel 25, tweede lid, komt te luiden:</text:p>
          <text:section text:name="wijziging.d4760e16669" text:style-name="wijziging">
            <text:section text:name="artikeltekst.d4760e16671" text:style-name="wijziging.block">
              <text:list text:style-name="list-style-180">
                <text:list-item text:start-value="2">
                  <text:p text:style-name="list.single"> Het college is bevoegd tot verrekening van de in de
                              voorafgaande drie maanden ontvangen middelen met de uitkering.
                           </text:p>
                </text:list-item>
              </text:list>
            </text:section>
          </text:section>
        </text:section>
        <text:section text:name="wijzig-lid.d4760e16687" text:style-name="wijzig-lid">
          <text:p text:style-name="lid">
                  <text:span text:style-name="lidnr">G<text:tab/>
                  </text:span>
               </text:p>
          <text:p text:style-name="wat">Artikel 27 komt te luiden:</text:p>
          <text:section text:name="wijziging.d4760e16696" text:style-name="wijziging">
            <text:section text:name="artikel.d4760e16698" text:style-name="wijziging.block">
              <text:h text:outline-level="5" text:style-name="artikel_kop">Artikel 27
                     </text:h>
              <text:p text:style-name="artikel">De persoon van wie wordt teruggevorderd is verplicht
                        desgevraagd aan het college de inlichtingen te verstrekken die voor
                        terugvordering op grond van deze paragraaf van belang zijn.
                     </text:p>
            </text:section>
          </text:section>
        </text:section>
        <text:section text:name="wijzig-lid.d4760e16711" text:style-name="wijzig-lid">
          <text:p text:style-name="lid">
                  <text:span text:style-name="lidnr">H<text:tab/>
                  </text:span>
               </text:p>
          <text:p text:style-name="wat">Artikel 28, eerste lid, komt te luiden:</text:p>
          <text:section text:name="wijziging.d4760e16720" text:style-name="wijziging">
            <text:section text:name="artikeltekst.d4760e16722" text:style-name="wijziging.block">
              <text:list text:style-name="list-style-181">
                <text:list-item text:start-value="1">
                  <text:p text:style-name="list.single"> Het college kan de onverschuldigd betaalde uitkering,
                              bedoeld in artikel 25, eerste lid, invorderen bij dwangbevel.
                           </text:p>
                </text:list-item>
              </text:list>
            </text:section>
          </text:section>
        </text:section>
        <text:section text:name="wijzig-lid.d4760e16738" text:style-name="wijzig-lid">
          <text:p text:style-name="lid">
                  <text:span text:style-name="lidnr">I<text:tab/>
                  </text:span>
               </text:p>
          <text:p text:style-name="wat">In artikel 60a wordt «boete» vervangen door: bestuurlijke
                  boete.
               </text:p>
        </text:section>
        <text:h text:outline-level="4" text:style-name="wijzig-artikel_kop">Artikel 17
            </text:h>
        <text:p text:style-name="wat">De <text:span text:style-name="Strong_Emphasis">Wet inkomensvoorziening
                  oudere en gedeeltelijk arbeidsongeschikte gewezen zelfstandigen</text:span> wordt
               als volgt gewijzigd:
            </text:p>
        <text:section text:name="wijzig-lid.d4760e16758" text:style-name="wijzig-lid">
          <text:p text:style-name="lid">
                  <text:span text:style-name="lidnr">A<text:tab/>
                  </text:span>
               </text:p>
          <text:p text:style-name="wat">Artikel 20 komt te luiden:</text:p>
          <text:section text:name="wijziging.d4760e16767" text:style-name="wijziging">
            <text:section text:name="artikel.d4760e16769" text:style-name="wijziging.block">
              <text:h text:outline-level="5" text:style-name="artikel_kop">Artikel 20
                     </text:h>
              <text:list text:style-name="list-style-182">
                <text:list-item text:start-value="1">
                  <text:p text:style-name="list.start"> Het college weigert de uitkering tijdelijk of blijvend,
                              geheel of gedeeltelijk ter zake van het niet of niet behoorlijk nakomen door de
                              belanghebbende van een verplichting als bedoeld in artikel 13, tweede lid, of
                              een op grond van hoofdstuk III aan de uitkering verbonden verplichting, anders
                              dan de verplichting, bedoeld in artikel 37, eerste lid, onderdeel c, dan wel
                              ter zake van het niet binnen de door het college, onderscheidenlijk de Centrale
                              organisatie werk en inkomen, daarvoor vastgestelde termijn nakomen van de
                              verplichting, bedoeld in artikel 13, eerste lid, of de artikelen 28, tweede
                              lid, en 29, eerste lid, van de Wet structuur uitvoeringsorganisatie werk en
                              inkomen, dan wel indien de belanghebbende zich in de periode voorafgaand aan de
                              aanvraag om een uitkering of nadien onvoldoende heeft ingezet voor de
                              voorziening in het bestaan.
                           </text:p>
                </text:list-item>
                <text:list-item text:start-value="2">
                  <text:p text:style-name="list.cont"> Het college weigert de uitkering blijvend naar de mate
                              waarin de belanghebbende die arbeid in dienstbetrekking heeft aanvaard uit of
                              in verband met deze arbeid inkomen als bedoeld in of op grond van artikel 8 zou
                              hebben kunnen verwerven indien:
                           </text:p>
                  <text:list>
                    <text:list-item text:start-value="1">
                      <text:p text:style-name="list.cont">aan de beëindiging van zijn dienstbetrekking een
                                    dringende reden ten grondslag ligt in de zin van artikel 678 van Boek 7 van het
                                    Burgerlijk Wetboek en de belanghebbende ter zake een verwijt kan worden
                                    gemaakt, of
                                 </text:p>
                    </text:list-item>
                    <text:list-item text:start-value="2">
                      <text:p text:style-name="list.cont">de dienstbetrekking is beëindigd door of op verzoek
                                    van de belanghebbende zonder dat aan de voortzetting ervan zodanige bezwaren
                                    waren verbonden, dat deze voortzetting redelijkerwijs niet van hem zou kunnen
                                    worden gevergd. In afwijking van de eerste zin, weigert het college de
                                    uitkering over een periode van 26 weken gedeeltelijk door het bedrag van de
                                    uitkering te verlagen met 50% van het inkomen, bedoeld in de eerste zin, indien
                                    het eindigen van de dienstbetrekking belanghebbende niet in overwegende mate
                                    kan worden verweten.
                                 </text:p>
                    </text:list-item>
                  </text:list>
                </text:list-item>
                <text:list-item text:start-value="3">
                  <text:p text:style-name="list.cont"> Het college weigert de uitkering blijvend naar de mate
                              waarin de belanghebbende met het verrichten van deze arbeid inkomen zou hebben
                              kunnen verwerven als bedoeld bij of krachtens artikel 8 indien de
                              belanghebbende nalaat algemeen geaccepteerde arbeid te aanvaarden of door eigen
                              toedoen geen algemeen geaccepteerde arbeid verkrijgt.
                           </text:p>
                </text:list-item>
                <text:list-item text:start-value="4">
                  <text:p text:style-name="list.cont"> Een maatregel als bedoeld in het eerste lid wordt
                              afgestemd op de ernst van de gedraging, de mate waarin de belanghebbende de
                              gedraging verweten kan worden en de omstandigheden waarin hij verkeert. Van het
                              opleggen van een maatregel wordt in elk geval afgezien, indien elke vorm van
                              verwijtbaarheid ontbreekt.
                           </text:p>
                </text:list-item>
                <text:list-item text:start-value="5">
                  <text:p text:style-name="list.cont"> Het niet voeren van verweer door de belanghebbende tegen
                              of het instemmen van de belanghebbende met een beëindiging van de
                              dienstbetrekking door of op het verzoek van de werkgever leidt niet tot het
                              opleggen van een maatregel op grond van het tweede lid.
                           </text:p>
                </text:list-item>
                <text:list-item text:start-value="6">
                  <text:p text:style-name="list.cont"> Het college kan afzien van het opleggen van een maatregel
                              als bedoeld in het derde lid en volstaan met het geven van een schriftelijke
                              waarschuwing ter zake van het niet tijdig nakomen van de verplichting, bedoeld
                              in artikel 13, eerste lid, of de artikelen 28, tweede lid, en 29, eerste lid,
                              van de Wet structuur uitvoeringsorganisatie werk en inkomen, indien het niet
                              tijdig nakomen van de verplichting, niet heeft geleid tot het ten onrechte of
                              tot een te hoog bedrag verlenen van uitkering, tenzij het niet tijdig nakomen
                              van de verplichting plaatsvindt binnen een periode van twee jaar te rekenen
                              vanaf de datum waarop eerder aan de belanghebbende een zodanige waarschuwing is
                              gegeven.
                           </text:p>
                </text:list-item>
                <text:list-item text:start-value="7">
                  <text:p text:style-name="list.cont"> Het college kan afzien van het opleggen van een maatregel
                              indien daarvoor dringende redenen aanwezig zijn.
                           </text:p>
                </text:list-item>
                <text:list-item text:start-value="8">
                  <text:p text:style-name="list.end"> Bij algemene maatregel van bestuur kunnen met betrekking
                              tot het eerste en het vierde lid nadere regels worden gesteld.
                           </text:p>
                </text:list-item>
              </text:list>
            </text:section>
          </text:section>
        </text:section>
        <text:section text:name="wijzig-lid.d4760e16865" text:style-name="wijzig-lid">
          <text:p text:style-name="lid">
                  <text:span text:style-name="lidnr">B<text:tab/>
                  </text:span>
               </text:p>
          <text:p text:style-name="wat">Het opschrift van paragraaf 3a van Hoofdstuk II komt te
                  luiden:
               </text:p>
          <text:section text:name="wijziging.d4760e16874" text:style-name="wijziging">
            <text:section text:name="wijzig-divisie.d4760e16876" text:style-name="wijzig-divisie">
              <text:h text:outline-level="5" text:style-name="wijzig-divisie_kop">§ 3a. Bestuurlijke boeten.
                     </text:h>
            </text:section>
          </text:section>
        </text:section>
        <text:section text:name="wijzig-lid.d4760e16886" text:style-name="wijzig-lid">
          <text:p text:style-name="lid">
                  <text:span text:style-name="lidnr">C<text:tab/>
                  </text:span>
               </text:p>
          <text:p text:style-name="wat">Artikel 20a komt te luiden:</text:p>
          <text:section text:name="wijziging.d4760e16895" text:style-name="wijziging">
            <text:section text:name="artikel.d4760e16897" text:style-name="wijziging.block">
              <text:h text:outline-level="5" text:style-name="artikel_kop">Artikel 20a
                     </text:h>
              <text:list text:style-name="list-style-183">
                <text:list-item text:start-value="1">
                  <text:p text:style-name="list.cont"> Het college legt een bestuurlijke boete op van ten
                              hoogste € 2 269 ter zake van het niet of niet behoorlijk nakomen door de
                              belanghebbende van de verplichting, bedoeld in artikel 13, eerste lid, of de
                              artikelen 28, tweede lid, en 29, eerste lid, van de Wet structuur
                              uitvoeringsorganisatie werk en inkomen door geen, onjuiste of onvolledige
                              mededelingen te doen.
                           </text:p>
                </text:list-item>
                <text:list-item text:start-value="2">
                  <text:p text:style-name="list.cont"> Het college kan afzien van het opleggen van een
                              bestuurlijke boete als bedoeld in het eerste lid en volstaan met het geven van
                              een schriftelijke waarschuwing ter zake van het niet of niet behoorlijk nakomen
                              door de belanghebbende van de verplichting, bedoeld in artikel 13, eerste lid,
                              of de artikelen 28, tweede lid, en 29, eerste lid, van de Wet structuur
                              uitvoeringsorganisatie werk en inkomen indien dit niet heeft geleid tot het ten
                              onrechte of tot een te hoog bedrag verlenen van uitkering, tenzij het niet of
                              niet behoorlijk nakomen van de verplichting plaatsvindt binnen een periode van
                              twee jaar te rekenen vanaf de datum waarop eerder aan de belanghebbende een
                              zodanige waarschuwing is gegeven.
                           </text:p>
                </text:list-item>
                <text:list-item text:start-value="3">
                  <text:p text:style-name="list.cont"> Het college kan afzien van het opleggen van een
                              bestuurlijke boete indien daarvoor dringende redenen aanwezig zijn.
                           </text:p>
                </text:list-item>
                <text:list-item text:start-value="4">
                  <text:p text:style-name="list.cont"> Degene aan wie een bestuurlijke boete is opgelegd is
                              verplicht desgevraagd aan het college de inlichtingen te verstrekken die voor
                              de tenuitvoerlegging van de bestuurlijke boete van belang zijn.
                           </text:p>
                </text:list-item>
                <text:list-item text:start-value="5">
                  <text:p text:style-name="list.end"> Bij algemene maatregel van bestuur worden nadere regels
                              gesteld over de hoogte van de bestuurlijke boete.
                           </text:p>
                </text:list-item>
              </text:list>
            </text:section>
          </text:section>
        </text:section>
        <text:section text:name="wijzig-lid.d4760e16949" text:style-name="wijzig-lid">
          <text:p text:style-name="lid">
                  <text:span text:style-name="lidnr">D<text:tab/>
                  </text:span>
               </text:p>
          <text:p text:style-name="wat">De artikelen 20b tot en met 20e vervallen.</text:p>
        </text:section>
        <text:section text:name="wijzig-lid.d4760e16959" text:style-name="wijzig-lid">
          <text:p text:style-name="lid">
                  <text:span text:style-name="lidnr">E<text:tab/>
                  </text:span>
               </text:p>
          <text:p text:style-name="wat">Artikel 20f komt te luiden:</text:p>
          <text:section text:name="wijziging.d4760e16968" text:style-name="wijziging">
            <text:section text:name="artikel.d4760e16970" text:style-name="wijziging.block">
              <text:h text:outline-level="5" text:style-name="artikel_kop">Artikel 20f
                     </text:h>
              <text:list text:style-name="list-style-184">
                <text:list-item text:start-value="1">
                  <text:p text:style-name="list.start"> Het college verrekent de bestuurlijke boete met een
                              uitkering op grond van deze wet, de Wet inkomensvoorziening oudere en
                              gedeeltelijk arbeidsongeschikte werkloze werknemers of de Wet werk en inkomen
                              kunstenaars of algemene bijstand op grond van de Wet werk en bijstand die de
                              overtreder ontvangt.
                           </text:p>
                </text:list-item>
                <text:list-item text:start-value="2">
                  <text:p text:style-name="list.cont"> Indien degene aan wie een bestuurlijke boete is opgelegd
                              inmiddels bijstand of uitkering als bedoeld in het eerste lid ontvangt van een
                              andere gemeente dan de gemeente waarvan het college de bestuurlijke boete heeft
                              opgelegd, betaalt die andere gemeente het bedrag van die bestuurlijke boete,
                              zonder dat daarvoor machtiging nodig is van de belanghebbende, op verzoek van
                              het college van de gemeente die de bestuurlijke boete heeft opgelegd.
                           </text:p>
                </text:list-item>
                <text:list-item text:start-value="3">
                  <text:p text:style-name="list.cont"> Indien degene aan wie een bestuurlijke boete is opgelegd
                              een uitkering ontvangt op grond van de Werkloosheidswet, de Ziektewet, de Wet
                              arbeidsongeschiktheidsverzekering zelfstandigen, de Wet
                              arbeidsongeschiktheidsvoorziening jonggehandicapten, de Wet werk en inkomen
                              naar arbeidsvermogen, de Wet op de arbeidsongeschiktheidsverzekering, de Wet
                              arbeidsongeschiktheidsvoorziening militairen, de Wet arbeid en zorg, de
                              Toeslagenwet, de Algemene Ouderdomswet of de Algemene nabestaandenwet, betaalt
                              het Uitvoeringsinstituut werknemersverzekeringen, onderscheidenlijk de Sociale
                              verzekeringsbank het bedrag van die bestuurlijke boete, zonder dat daarvoor een
                              machtiging nodig is van de belanghebbende, op verzoek van het college aan de
                              gemeente die de bestuurlijke boete heeft opgelegd.
                           </text:p>
                </text:list-item>
                <text:list-item text:start-value="4">
                  <text:p text:style-name="list.cont"> De in artikel 479g van het Wetboek van Burgerlijke
                              Rechtsvordering aan de raad voor de kinderbescherming toegekende bevoegdheid
                              komt gelijkelijk toe aan het college. Indien het college gebruik maakt van deze
                              bevoegdheid, geschiedt de bekendmaking van het dwangbevel, in afwijking van
                              artikel 4:123, eerste lid, van de Algemene wet bestuursrecht, door middel van
                              toezending per post aan degene aan wie de boete is opgelegd.
                           </text:p>
                </text:list-item>
                <text:list-item text:start-value="5">
                  <text:p text:style-name="list.cont"> Zolang de belanghebbende zijn verplichting, bedoeld in
                              artikel 20a, vierde lid, niet of niet behoorlijk nakomt:
                           </text:p>
                  <text:list>
                    <text:list-item text:start-value="1">
                      <text:p text:style-name="list.cont">is het college, in afwijking van artikel 4:93, derde
                                    lid, van de Algemene wet bestuursrecht, bevoegd tot verrekening voor zover
                                    beslag op de vordering van de schuldeiser nietig zou zijn;
                                 </text:p>
                    </text:list-item>
                    <text:list-item text:start-value="2">
                      <text:p text:style-name="list.end">geldt de beslagvrije voet, bedoeld in de artikelen
                                    475c tot en met 475e van het Wetboek van Burgerlijke Rechtsvordering, in
                                    afwijking van artikel 4:116 van de Algemene wet bestuursrecht, niet bij
                                    invordering van een bestuurlijke boete bij dwangbevel.
                                 </text:p>
                    </text:list-item>
                  </text:list>
                </text:list-item>
              </text:list>
            </text:section>
          </text:section>
        </text:section>
        <text:section text:name="wijzig-lid.d4760e17041" text:style-name="wijzig-lid">
          <text:p text:style-name="lid">
                  <text:span text:style-name="lidnr">F<text:tab/>
                  </text:span>
               </text:p>
          <text:p text:style-name="wat">Artikel 25, tweede lid, komt te luiden:</text:p>
          <text:section text:name="wijziging.d4760e17050" text:style-name="wijziging">
            <text:section text:name="artikeltekst.d4760e17052" text:style-name="wijziging.block">
              <text:list text:style-name="list-style-185">
                <text:list-item text:start-value="2">
                  <text:p text:style-name="list.single"> Het college is bevoegd tot verrekening van de in de
                              voorafgaande drie maanden ontvangen middelen met de uitkering.
                           </text:p>
                </text:list-item>
              </text:list>
            </text:section>
          </text:section>
        </text:section>
        <text:section text:name="wijzig-lid.d4760e17068" text:style-name="wijzig-lid">
          <text:p text:style-name="lid">
                  <text:span text:style-name="lidnr">G<text:tab/>
                  </text:span>
               </text:p>
          <text:p text:style-name="wat">Artikel 27 komt te luiden:</text:p>
          <text:section text:name="wijziging.d4760e17077" text:style-name="wijziging">
            <text:section text:name="artikel.d4760e17079" text:style-name="wijziging.block">
              <text:h text:outline-level="5" text:style-name="artikel_kop">Artikel 27
                     </text:h>
              <text:p text:style-name="artikel">De persoon van wie wordt teruggevorderd is verplicht
                        desgevraagd aan het college de inlichtingen te verstrekken die voor
                        terugvordering op grond van deze paragraaf van belang zijn.
                     </text:p>
            </text:section>
          </text:section>
        </text:section>
        <text:section text:name="wijzig-lid.d4760e17091" text:style-name="wijzig-lid">
          <text:p text:style-name="lid">
                  <text:span text:style-name="lidnr">H<text:tab/>
                  </text:span>
               </text:p>
          <text:p text:style-name="wat">Artikel 28, eerste lid, komt te luiden:</text:p>
          <text:section text:name="wijziging.d4760e17100" text:style-name="wijziging">
            <text:section text:name="artikeltekst.d4760e17102" text:style-name="wijziging.block">
              <text:list text:style-name="list-style-186">
                <text:list-item text:start-value="1">
                  <text:p text:style-name="list.single"> Het college kan de onverschuldigd betaalde uitkering,
                              bedoeld in artikel 25, eerste lid, invorderen bij dwangbevel.
                           </text:p>
                </text:list-item>
              </text:list>
            </text:section>
          </text:section>
        </text:section>
        <text:section text:name="wijzig-lid.d4760e17119" text:style-name="wijzig-lid">
          <text:p text:style-name="lid">
                  <text:span text:style-name="lidnr">I<text:tab/>
                  </text:span>
               </text:p>
          <text:p text:style-name="wat">In artikel 60a wordt «boete» vervangen door: bestuurlijke
                  boete.
               </text:p>
        </text:section>
        <text:h text:outline-level="4" text:style-name="wijzig-artikel_kop">Artikel 18
            </text:h>
        <text:p text:style-name="wat">De <text:span text:style-name="Strong_Emphasis">Wet minimumloon en
                  minimumvakantiebijslag</text:span> wordt als volgt gewijzigd:
            </text:p>
        <text:section text:name="wijzig-lid.d4760e17139" text:style-name="wijzig-lid">
          <text:p text:style-name="lid">
                  <text:span text:style-name="lidnr">A<text:tab/>
                  </text:span>
               </text:p>
          <text:p text:style-name="wat">Artikel 1, eerste lid, onderdelen c en d, vervallen onder
                  vervanging van de puntkomma aan het slot van onderdeel b door een punt.
               </text:p>
        </text:section>
        <text:section text:name="wijzig-lid.d4760e17149" text:style-name="wijzig-lid">
          <text:p text:style-name="lid">
                  <text:span text:style-name="lidnr">B<text:tab/>
                  </text:span>
               </text:p>
          <text:p text:style-name="wat">De artikelen 18b en 18c komen te luiden:</text:p>
          <text:section text:name="wijziging.d4760e17158" text:style-name="wijziging">
            <text:section text:name="artikel.d4760e17160" text:style-name="wijziging.block">
              <text:h text:outline-level="5" text:style-name="artikel_kop">Artikel 18b
                     </text:h>
              <text:p text:style-name="artikel">Als overtreding wordt aangemerkt het door een werkgever
                        niet of onvoldoende nakomen van de op hem op grond van artikel 7 rustende
                        verplichting aangaande het voldoen van hetgeen in hoofdstuk II is aangeduid als
                        minimumloon alsmede het door de werkgever niet of onvoldoende nakomen van de op
                        hem op grond van artikel 15 rustende verplichting.
                     </text:p>
            </text:section>
            <text:section text:name="artikel.d4760e17170" text:style-name="wijziging.block">
              <text:h text:outline-level="5" text:style-name="artikel_kop">Artikel 18c
                     </text:h>
              <text:list text:style-name="list-style-187">
                <text:list-item text:start-value="1">
                  <text:p text:style-name="list.start"> Een daartoe door Onze Minister aangewezen, onder hem
                              ressorterende ambtenaar legt namens hem de bestuurlijke boete op aan degene op
                              wie de verplichtingen rusten welke voortvloeien uit deze wet, voor zover het
                              niet naleven daarvan is aangeduid als een overtreding.
                           </text:p>
                </text:list-item>
                <text:list-item text:start-value="2">
                  <text:p text:style-name="list.cont"> De ter zake van de bij of krachtens deze wet gestelde
                              overtredingen gelden ten opzichte van elke persoon met of ten aanzien van wie
                              de overtreding is begaan.
                           </text:p>
                </text:list-item>
                <text:list-item text:start-value="3">
                  <text:p text:style-name="list.end"> Een beschikking op grond van deze wet van de ambtenaar,
                              bedoeld in het eerste lid, wordt genomen namens Onze Minister.
                           </text:p>
                </text:list-item>
              </text:list>
            </text:section>
          </text:section>
        </text:section>
        <text:section text:name="wijzig-lid.d4760e17206" text:style-name="wijzig-lid">
          <text:p text:style-name="lid">
                  <text:span text:style-name="lidnr">C<text:tab/>
                  </text:span>
               </text:p>
          <text:p text:style-name="wat">Artikel 18d vervalt.</text:p>
        </text:section>
        <text:section text:name="wijzig-lid.d4760e17217" text:style-name="wijzig-lid">
          <text:p text:style-name="lid">
                  <text:span text:style-name="lidnr">D<text:tab/>
                  </text:span>
               </text:p>
          <text:p text:style-name="wat">De artikelen 18e tot en met 18h komen te luiden:</text:p>
          <text:section text:name="wijziging.d4760e17226" text:style-name="wijziging">
            <text:section text:name="artikel.d4760e17228" text:style-name="wijziging.block">
              <text:h text:outline-level="5" text:style-name="artikel_kop">Artikel 18e
                     </text:h>
              <text:list text:style-name="list-style-188">
                <text:list-item text:start-value="1">
                  <text:p text:style-name="list.start"> Onverminderd artikel 5:48, tweede lid, van de Algemene
                              wet bestuursrecht vermeldt het rapport in ieder geval:
                           </text:p>
                  <text:list>
                    <text:list-item text:start-value="1">
                      <text:p text:style-name="list.start">de bij de overtreding betrokken persoon of
                                    personen;
                                 </text:p>
                    </text:list-item>
                    <text:list-item text:start-value="2">
                      <text:p text:style-name="list.cont">het officiële nummer waaronder het betreffende
                                    vervoermiddel is geregistreerd, voor zover in verband met de overtreding van
                                    belang.
                                 </text:p>
                    </text:list-item>
                  </text:list>
                </text:list-item>
                <text:list-item text:start-value="2">
                  <text:p text:style-name="list.end"> Het rapport wordt toegezonden aan de op grond van artikel
                              18c, eerste lid, aangewezen ambtenaar.
                           </text:p>
                </text:list-item>
              </text:list>
            </text:section>
            <text:section text:name="artikel.d4760e17273" text:style-name="wijziging.block">
              <text:h text:outline-level="5" text:style-name="artikel_kop">Artikel 18f
                     </text:h>
              <text:list text:style-name="list-style-189">
                <text:list-item text:start-value="1">
                  <text:p text:style-name="list.start"> De bestuurlijke boete bedraagt per overtreding ten
                              hoogste € 6 700, behoudens het tweede lid.
                           </text:p>
                </text:list-item>
                <text:list-item text:start-value="2">
                  <text:p text:style-name="list.cont"> Onverminderd het eerste lid verhoogt de aangewezen
                              ambtenaar, bedoeld in artikel 18c, eerste lid, de op te leggen bestuurlijke
                              boete met 50%, indien op de dag van het constateren van de overtreding nog geen
                              24 maanden zijn verstreken nadat een eerdere overtreding bestaande uit het niet
                              naleven van eenzelfde wettelijke verplichting is geconstateerd en de
                              bestuurlijke boete wegens de eerdere overtreding onherroepelijk is
                              geworden.
                           </text:p>
                </text:list-item>
                <text:list-item text:start-value="3">
                  <text:p text:style-name="list.cont"> Onze Minister stelt beleidsregels vast waarin onder meer
                              de boetebedragen voor iedere overtreding worden vastgesteld. Artikel 5:53 van
                              de Algemene wet bestuursrecht is van toepassing indien een artikel gesteld bij
                              of krachtens deze wet op grond waarvan een bestuurlijke boete kan worden
                              opgelegd, niet is nageleefd.
                           </text:p>
                </text:list-item>
                <text:list-item text:start-value="4">
                  <text:p text:style-name="list.end"> In afwijking van artikel 8:69 van de Algemene wet
                              bestuursrecht kan de rechter in beroep of hoger beroep de hoogte van de
                              bestuurlijke boete ook ten nadele van de belanghebbende wijzigen.
                           </text:p>
                </text:list-item>
              </text:list>
            </text:section>
            <text:section text:name="artikel.d4760e17315" text:style-name="wijziging.block">
              <text:h text:outline-level="5" text:style-name="artikel_kop">Artikel 18g
                     </text:h>
              <text:p text:style-name="artikel">Degene aan wie een bestuurlijke boete is opgelegd,
                        verstrekt desgevraagd aan de daartoe op grond van artikel 18c, eerste lid,
                        aangewezen ambtenaar de inlichtingen die redelijkerwijs voor de
                        tenuitvoerlegging van de bestuurlijke boete nodig zijn.
                     </text:p>
            </text:section>
            <text:section text:name="artikel.d4760e17325" text:style-name="wijziging.block">
              <text:h text:outline-level="5" text:style-name="artikel_kop">Artikel 18h
                     </text:h>
              <text:p text:style-name="artikel">Indien een bestuurlijke boete ten onrechte is opgelegd,
                        wordt deze binnen zes weken nadat is vastgesteld dat de bestuurlijke boete ten
                        onrechte is opgelegd, aan de rechthebbende terugbetaald.
                     </text:p>
            </text:section>
          </text:section>
        </text:section>
        <text:section text:name="wijzig-lid.d4760e17337" text:style-name="wijzig-lid">
          <text:p text:style-name="lid">
                  <text:span text:style-name="lidnr">E<text:tab/>
                  </text:span>
               </text:p>
          <text:p text:style-name="wat">De artikelen 18i tot en met 18m vervallen.</text:p>
        </text:section>
        <text:section text:name="wijzig-lid.d4760e17347" text:style-name="wijzig-lid">
          <text:p text:style-name="lid">
                  <text:span text:style-name="lidnr">F<text:tab/>
                  </text:span>
               </text:p>
          <text:p text:style-name="wat">In artikel 18n vervalt, onder vernummering van het derde en
                  vierde lid tot tweede en derde lid, het tweede lid.
               </text:p>
        </text:section>
        <text:section text:name="wijzig-lid.d4760e17357" text:style-name="wijzig-lid">
          <text:p text:style-name="lid">
                  <text:span text:style-name="lidnr">G<text:tab/>
                  </text:span>
               </text:p>
          <text:p text:style-name="wat">In artikel 18p wordt «boete» vervangen door: bestuurlijke
                  boete.
               </text:p>
        </text:section>
        <text:h text:outline-level="4" text:style-name="wijzig-artikel_kop">Artikel 19
            </text:h>
        <text:p text:style-name="wat">De <text:span text:style-name="Strong_Emphasis">Wet op de
                  arbeidsongeschiktheidsverzekering</text:span> wordt als volgt gewijzigd:
            </text:p>
        <text:section text:name="wijzig-lid.d4760e17378" text:style-name="wijzig-lid">
          <text:p text:style-name="lid">
                  <text:span text:style-name="lidnr">A<text:tab/>
                  </text:span>
               </text:p>
          <text:p text:style-name="wat">Artikel 15 wordt als volgt gewijzigd:</text:p>
          <text:section text:name="wijziging.d4760e17387" text:style-name="wijziging">
            <text:p text:style-name="wat-labeled">1. Het derde lid komt te luiden:
                  </text:p>
            <text:section text:name="artikeltekst.d4760e17394" text:style-name="wijziging.block">
              <text:list text:style-name="list-style-190">
                <text:list-item text:start-value="3">
                  <text:p text:style-name="list.single"> Een herziening van de uitkering als gevolg van een
                              herziening van het dagloon vindt plaats zonder dat dit bij beschikking is
                              vastgesteld.
                           </text:p>
                </text:list-item>
              </text:list>
            </text:section>
          </text:section>
          <text:section text:name="wijziging.d4760e17409" text:style-name="wijziging">
            <text:p text:style-name="wat-labeled">2. Er wordt een lid toegevoegd, luidende:
                  </text:p>
            <text:section text:name="artikeltekst.d4760e17416" text:style-name="wijziging.block">
              <text:list text:style-name="list-style-191">
                <text:list-item text:start-value="4">
                  <text:p text:style-name="list.single"> Het Uitvoeringsinstituut werknemersverzekeringen betaalt
                              de herziene uitkering, bedoeld in het derde lid, bij de eerstvolgende
                              uitkeringsbetaling nadat de herziening, bedoeld in het eerste lid, heeft
                              plaatsgevonden.
                           </text:p>
                </text:list-item>
              </text:list>
            </text:section>
          </text:section>
        </text:section>
        <text:section text:name="wijzig-lid.d4760e17432" text:style-name="wijzig-lid">
          <text:p text:style-name="lid">
                  <text:span text:style-name="lidnr">B<text:tab/>
                  </text:span>
               </text:p>
          <text:p text:style-name="wat">Artikel 25, eerste lid, komt te luiden:</text:p>
          <text:section text:name="wijziging.d4760e17441" text:style-name="wijziging">
            <text:section text:name="artikeltekst.d4760e17443" text:style-name="wijziging.block">
              <text:list text:style-name="list-style-192">
                <text:list-item text:start-value="1">
                  <text:p text:style-name="list.start"> Het Uitvoeringsinstituut werknemersverzekeringen weigert
                              de uitkering tijdelijk of blijvend, geheel of gedeeltelijk indien een persoon
                              als bedoeld in artikel 23, eerste lid, na tijdig opgeroepen te zijn,
                              niet verscheen of weigerde:
                           </text:p>
                  <text:list>
                    <text:list-item text:start-value="1">
                      <text:p text:style-name="list.start">vragen te beantwoorden die zijn gesteld door het
                                    Uitvoeringsinstituut werknemersverzekeringen of de door hem daartoe aangewezen
                                    deskundige;
                                 </text:p>
                    </text:list-item>
                    <text:list-item text:start-value="2">
                      <text:p text:style-name="list.cont">zich te laten onderzoeken door de door het
                                    Uitvoeringsinstituut werknemersverzekeringen daartoe aangewezen deskundige;
                                    of
                                 </text:p>
                    </text:list-item>
                    <text:list-item text:start-value="3">
                      <text:p text:style-name="list.end">te voldoen aan het voorschrift, gegeven door het
                                    Uitvoeringsinstituut werknemersverzekeringen of de daartoe aangewezen
                                    deskundige, om zich ter observatie te doen opnemen of te verblijven in een
                                    aangewezen inrichting.
                                 </text:p>
                    </text:list-item>
                  </text:list>
                </text:list-item>
              </text:list>
            </text:section>
          </text:section>
        </text:section>
        <text:section text:name="wijzig-lid.d4760e17488" text:style-name="wijzig-lid">
          <text:p text:style-name="lid">
                  <text:span text:style-name="lidnr">C<text:tab/>
                  </text:span>
               </text:p>
          <text:p text:style-name="wat">Artikel 29, tweede tot en met vierde lid, komen te
                  luiden:
               </text:p>
          <text:section text:name="wijziging.d4760e17497" text:style-name="wijziging">
            <text:section text:name="artikeltekst.d4760e17499" text:style-name="wijziging.block">
              <text:list text:style-name="list-style-193">
                <text:list-item text:start-value="2">
                  <text:p text:style-name="list.start"> Het Uitvoeringsinstituut werknemersverzekeringen kan
                              afzien van het opleggen van een maatregel als bedoeld in artikel 28 en volstaan
                              met het geven van een schriftelijke waarschuwing ter zake van het niet tijdig
                              nakomen van de verplichting, bedoeld in artikel 80, indien het niet tijdig
                              nakomen van de verplichting niet heeft geleid tot het ten onrechte of tot een
                              te hoog bedrag verlenen van uitkering, of ter zake van het zich niet houden aan
                              de voorschriften, bedoeld in artikel 34, derde lid, of in artikel 34a, eerste
                              lid, tenzij het niet tijdig nakomen van de verplichting of het zich niet houden
                              aan de voorschriften plaatsvindt binnen een periode van twee jaar te rekenen
                              vanaf de datum waarop eerder aan de belanghebbende een zodanige waarschuwing is
                              gegeven.
                           </text:p>
                </text:list-item>
                <text:list-item text:start-value="3">
                  <text:p text:style-name="list.cont"> Het Uitvoeringsinstituut werknemersverzekeringen kan
                              afzien van het opleggen van een maatregel indien daarvoor dringende redenen
                              aanwezig zijn.
                           </text:p>
                </text:list-item>
                <text:list-item text:start-value="4">
                  <text:p text:style-name="list.end"> Het opleggen van een maatregel blijft achterwege indien
                              voor dezelfde gedraging een bestuurlijke boete als bedoeld in artikel 29a wordt
                              opgelegd.
                           </text:p>
                </text:list-item>
              </text:list>
            </text:section>
          </text:section>
        </text:section>
        <text:section text:name="wijzig-lid.d4760e17531" text:style-name="wijzig-lid">
          <text:p text:style-name="lid">
                  <text:span text:style-name="lidnr">D<text:tab/>
                  </text:span>
               </text:p>
          <text:p text:style-name="wat">Artikel 29a komt te luiden:</text:p>
          <text:section text:name="wijziging.d4760e17540" text:style-name="wijziging">
            <text:section text:name="artikel.d4760e17542" text:style-name="wijziging.block">
              <text:h text:outline-level="5" text:style-name="artikel_kop">Artikel 29a
                     </text:h>
              <text:list text:style-name="list-style-194">
                <text:list-item text:start-value="1">
                  <text:p text:style-name="list.start"> Het Uitvoeringsinstituut werknemersverzekeringen legt een
                              bestuurlijke boete op van ten hoogste € 2 269 ter zake van het niet of niet
                              behoorlijk nakomen door de belanghebbende of zijn wettelijke vertegenwoordiger
                              van de verplichting, bedoeld in artikel 80.
                           </text:p>
                </text:list-item>
                <text:list-item text:start-value="2">
                  <text:p text:style-name="list.cont"> Het Uitvoeringsinstituut werknemersverzekeringen kan
                              afzien van het opleggen van een bestuurlijke boete als bedoeld in het eerste
                              lid en volstaan met het geven van een schriftelijke waarschuwing ter zake van
                              het niet of niet behoorlijk nakomen door de belanghebbende of zijn wettelijke
                              vertegenwoordiger van de verplichting, bedoeld in artikel 80, indien dit niet
                              heeft geleid tot het ten onrechte of tot een te hoog bedrag verlenen van
                              uitkering, tenzij het niet of niet behoorlijk nakomen van de verplichting
                              plaatsvindt binnen een periode van twee jaar te rekenen vanaf de datum waarop
                              eerder aan de belanghebbende of zijn wettelijke vertegenwoordiger een zodanige
                              waarschuwing is gegeven.
                           </text:p>
                </text:list-item>
                <text:list-item text:start-value="3">
                  <text:p text:style-name="list.cont"> Het Uitvoeringsinstituut werknemersverzekeringen kan
                              afzien van het opleggen van een bestuurlijke boete indien daarvoor dringende
                              redenen aanwezig zijn.
                           </text:p>
                </text:list-item>
                <text:list-item text:start-value="4">
                  <text:p text:style-name="list.cont"> Degene aan wie een bestuurlijke boete is opgelegd is
                              verplicht desgevraagd aan het Uitvoeringsinstituut werknemersverzekeringen de
                              inlichtingen te verstrekken die voor de tenuitvoerlegging van de boete van
                              belang zijn.
                           </text:p>
                </text:list-item>
                <text:list-item text:start-value="5">
                  <text:p text:style-name="list.end"> Bij algemene maatregel van bestuur worden nadere regels
                              gesteld over de hoogte van de bestuurlijke boete.
                           </text:p>
                </text:list-item>
              </text:list>
            </text:section>
          </text:section>
        </text:section>
        <text:section text:name="wijzig-lid.d4760e17594" text:style-name="wijzig-lid">
          <text:p text:style-name="lid">
                  <text:span text:style-name="lidnr">E<text:tab/>
                  </text:span>
               </text:p>
          <text:p text:style-name="wat">Artikel 29b vervalt.</text:p>
        </text:section>
        <text:section text:name="wijzig-lid.d4760e17604" text:style-name="wijzig-lid">
          <text:p text:style-name="lid">
                  <text:span text:style-name="lidnr">F<text:tab/>
                  </text:span>
               </text:p>
          <text:p text:style-name="wat">Artikel 29c komt te luiden:</text:p>
          <text:section text:name="wijziging.d4760e17613" text:style-name="wijziging">
            <text:section text:name="artikel.d4760e17615" text:style-name="wijziging.block">
              <text:h text:outline-level="5" text:style-name="artikel_kop">Artikel 29c
                     </text:h>
              <text:p text:style-name="artikel">Bij ministeriële regeling kunnen regels worden gesteld met
                        betrekking tot de wijze van tenuitvoerlegging van de beschikking waarbij de
                        bestuurlijke boete is opgelegd.
                     </text:p>
            </text:section>
          </text:section>
        </text:section>
        <text:section text:name="wijzig-lid.d4760e17628" text:style-name="wijzig-lid">
          <text:p text:style-name="lid">
                  <text:span text:style-name="lidnr">G<text:tab/>
                  </text:span>
               </text:p>
          <text:p text:style-name="wat">De artikelen 29d en 29e vervallen.</text:p>
        </text:section>
        <text:section text:name="wijzig-lid.d4760e17638" text:style-name="wijzig-lid">
          <text:p text:style-name="lid">
                  <text:span text:style-name="lidnr">H<text:tab/>
                  </text:span>
               </text:p>
          <text:p text:style-name="wat">In artikel 29f wordt «boete» vervangen door: bestuurlijke
                  boete.
               </text:p>
        </text:section>
        <text:section text:name="wijzig-lid.d4760e17648" text:style-name="wijzig-lid">
          <text:p text:style-name="lid">
                  <text:span text:style-name="lidnr">I<text:tab/>
                  </text:span>
               </text:p>
          <text:p text:style-name="wat">Artikel 29g komt te luiden:</text:p>
          <text:section text:name="wijziging.d4760e17657" text:style-name="wijziging">
            <text:section text:name="artikel.d4760e17659" text:style-name="wijziging.block">
              <text:h text:outline-level="5" text:style-name="artikel_kop">Artikel 29g
                     </text:h>
              <text:list text:style-name="list-style-195">
                <text:list-item text:start-value="1">
                  <text:p text:style-name="list.start"> Het Uitvoeringsinstituut werknemersverzekeringen
                              verrekent de bestuurlijke boete met een uitkering op grond van deze wet, de
                              Werkloosheidswet, de Ziektewet, de Wet werk en inkomen naar arbeidsvermogen, de
                              Wet arbeidsongeschiktheidsverzekering zelfstandigen, de Wet
                              arbeidsongeschiktheidsvoorziening jonggehandicapten, de Wet
                              arbeidsongeschiktheidsvoorziening militairen, de Wet arbeid en zorg of een
                              toeslag op grond van de Toeslagenwet, die de degene aan wie een bestuurlijke
                              boete is opgelegd ontvangt.
                           </text:p>
                </text:list-item>
                <text:list-item text:start-value="2">
                  <text:p text:style-name="list.cont"> De Sociale verzekeringsbank onderscheidenlijk de gemeente
                              betaalt het bedrag van de bestuurlijke boete, zonder dat daarvoor een
                              machtiging nodig is, op zijn verzoek aan het Uitvoeringsinstituut
                              werknemersverzekeringen indien degene aan wie een bestuurlijke boete is
                              opgelegd een uitkering ontvangt op grond van de Algemene Ouderdomswet, de
                              Algemene nabestaandenwet, de Wet werk en bijstand, de Wet inkomensvoorziening
                              oudere en gedeeltelijk arbeidsongeschikte werkloze werknemers, de Wet
                              inkomensvoorziening oudere en gedeeltelijk arbeidsongeschikte gewezen
                              zelfstandigen of de Wet werk en inkomen kunstenaars.
                           </text:p>
                </text:list-item>
                <text:list-item text:start-value="3">
                  <text:p text:style-name="list.cont"> De in artikel 479g van het Wetboek van Burgerlijke
                              Rechtsvordering aan de raad voor de kinderbescherming toegekende bevoegdheid
                              komt gelijkelijk toe aan het Uitvoeringsinstituut werknemersverzekeringen.
                              Indien het Uitvoeringsinstituut werknemersverzekeringen gebruik maakt van deze
                              bevoegdheid, geschiedt de bekendmaking van het dwangbevel, in afwijking van
                              artikel 4:123, eerste lid, van de Algemene wet bestuursrecht, door middel van
                              toezending per post aan degene aan wie de boete is opgelegd.
                           </text:p>
                </text:list-item>
                <text:list-item text:start-value="4">
                  <text:p text:style-name="list.cont"> Zolang de belanghebbende of zijn wettelijke
                              vertegenwoordiger zijn verplichting, bedoeld in artikel 29a, vierde lid, niet
                              of niet behoorlijk nakomt:
                           </text:p>
                  <text:list>
                    <text:list-item text:start-value="1">
                      <text:p text:style-name="list.cont">is het Uitvoeringsinstituut werknemersverzekeringen
                                    in afwijking van artikel 4:93, derde lid, van de Algemene wet bestuursrecht
                                    bevoegd tot verrekening van de bestuurlijke boete voor zover beslag op de
                                    vordering van de schuldeiser nietig zou zijn;
                                 </text:p>
                    </text:list-item>
                    <text:list-item text:start-value="2">
                      <text:p text:style-name="list.end">geldt de beslagvrije voet, bedoeld in de artikelen
                                    475c tot en met 475e van het Wetboek van Burgerlijke Rechtsvordering, in
                                    afwijking van artikel 4:116 van de Algemene wet bestuursrecht, niet bij de
                                    invordering van een bestuurlijke boete bij dwangbevel.
                                 </text:p>
                    </text:list-item>
                  </text:list>
                </text:list-item>
              </text:list>
            </text:section>
          </text:section>
        </text:section>
        <text:section text:name="wijzig-lid.d4760e17722" text:style-name="wijzig-lid">
          <text:p text:style-name="lid">
                  <text:span text:style-name="lidnr">J<text:tab/>
                  </text:span>
               </text:p>
          <text:p text:style-name="wat">In artikel 29h wordt «boete» vervangen door: bestuurlijke
                  boete.
               </text:p>
        </text:section>
        <text:section text:name="wijzig-lid.d4760e17732" text:style-name="wijzig-lid">
          <text:p text:style-name="lid">
                  <text:span text:style-name="lidnr">K<text:tab/>
                  </text:span>
               </text:p>
          <text:p text:style-name="wat">Artikel 50 wordt als volgt gewijzigd:</text:p>
          <text:section text:name="wijziging.d4760e17741" text:style-name="wijziging">
            <text:p text:style-name="wat-labeled">1. Onder vernummering van het derde tot en met tiende lid tot
                     tweede tot en met negende lid vervalt het tweede lid.
                  </text:p>
          </text:section>
          <text:section text:name="wijziging.d4760e17749" text:style-name="wijziging">
            <text:p text:style-name="wat-labeled">2. In het tweede lid (nieuw) wordt «Onverminderd het tweede
                     lid, schort het Uitvoeringsinstituut werknemersverzekeringen» vervangen door:
                     Het Uitvoeringsinstituut werknemersverzekeringen schort.
                  </text:p>
          </text:section>
          <text:section text:name="wijziging.d4760e17757" text:style-name="wijziging">
            <text:p text:style-name="wat-labeled">3. Het derde (nieuw) lid komt te luiden:
                  </text:p>
            <text:section text:name="artikeltekst.d4760e17764" text:style-name="wijziging.block">
              <text:list text:style-name="list-style-196">
                <text:list-item text:start-value="3">
                  <text:p text:style-name="list.cont"> Indien de arbeidsongeschiktheidsuitkering in het
                              buitenland wordt uitbetaald:
                           </text:p>
                  <text:list>
                    <text:list-item text:start-value="1">
                      <text:p text:style-name="list.cont">worden de daaraan verbonden kosten van overmaking op
                                    de uitkering in mindering gebracht; en
                                 </text:p>
                    </text:list-item>
                    <text:list-item text:start-value="2">
                      <text:p text:style-name="list.end">geschiedt de betaling in afwijking van artikel 4:89,
                                    derde lid, van de Algemene wet bestuursrecht op het tijdstip waarop de rekening
                                    van de daartoe door de schuldeiser aangewezen bank wordt gecrediteerd.
                                 </text:p>
                    </text:list-item>
                  </text:list>
                </text:list-item>
              </text:list>
            </text:section>
          </text:section>
          <text:section text:name="wijziging.d4760e17799" text:style-name="wijziging">
            <text:p text:style-name="wat-labeled">4. In het negende lid (nieuw) wordt «in het negende lid»
                     vervangen door: in het achtste lid.
                  </text:p>
          </text:section>
        </text:section>
        <text:section text:name="wijzig-lid.d4760e17808" text:style-name="wijzig-lid">
          <text:p text:style-name="lid">
                  <text:span text:style-name="lidnr">L<text:tab/>
                  </text:span>
               </text:p>
          <text:p text:style-name="wat">Artikel 54, vierde lid, komt te luiden:</text:p>
          <text:section text:name="wijziging.d4760e17817" text:style-name="wijziging">
            <text:section text:name="artikeltekst.d4760e17819" text:style-name="wijziging.block">
              <text:list text:style-name="list-style-197">
                <text:list-item text:start-value="4">
                  <text:p text:style-name="list.single"> Een herziening van de uitkering op grond van het eerste
                              lid als gevolg van een wijziging van de verschuldigde bijdrage vindt plaats
                              zonder dat dit bij beschikking is vastgesteld.
                           </text:p>
                </text:list-item>
              </text:list>
            </text:section>
          </text:section>
        </text:section>
        <text:section text:name="wijzig-lid.d4760e17836" text:style-name="wijzig-lid">
          <text:p text:style-name="lid">
                  <text:span text:style-name="lidnr">M<text:tab/>
                  </text:span>
               </text:p>
          <text:p text:style-name="wat">In artikel 57 vervalt, onder vernummering van het zesde en
                  zevende lid tot vijfde en zesde lid, het vijfde lid.
               </text:p>
        </text:section>
        <text:section text:name="wijzig-lid.d4760e17846" text:style-name="wijzig-lid">
          <text:p text:style-name="lid">
                  <text:span text:style-name="lidnr">N<text:tab/>
                  </text:span>
               </text:p>
          <text:p text:style-name="wat">Artikel 57a, eerste lid, komt te luiden:</text:p>
          <text:section text:name="wijziging.d4760e17855" text:style-name="wijziging">
            <text:section text:name="artikeltekst.d4760e17857" text:style-name="wijziging.block">
              <text:list text:style-name="list-style-198">
                <text:list-item text:start-value="1">
                  <text:p text:style-name="list.single"> Het Uitvoeringsinstituut werknemersverzekeringen kan de
                              onverschuldigd betaalde uitkering, bedoeld in artikel 57, eerste lid,
                              invorderen bij dwangbevel.
                           </text:p>
                </text:list-item>
              </text:list>
            </text:section>
          </text:section>
        </text:section>
        <text:section text:name="wijzig-lid.d4760e17873" text:style-name="wijzig-lid">
          <text:p text:style-name="lid">
                  <text:span text:style-name="lidnr">O<text:tab/>
                  </text:span>
               </text:p>
          <text:p text:style-name="wat">Artikel 57b komt te luiden:</text:p>
          <text:section text:name="wijziging.d4760e17882" text:style-name="wijziging">
            <text:section text:name="artikel.d4760e17884" text:style-name="wijziging.block">
              <text:h text:outline-level="5" text:style-name="artikel_kop">Artikel 57b
                     </text:h>
              <text:p text:style-name="artikel">Bij ministeriële regeling kunnen regels worden gesteld met
                        betrekking tot de wijze van tenuitvoerlegging van de beschikking waarbij is
                        vastgesteld dat onverschuldigd is betaald.
                     </text:p>
            </text:section>
          </text:section>
        </text:section>
        <text:section text:name="wijzig-lid.d4760e17896" text:style-name="wijzig-lid">
          <text:p text:style-name="lid">
                  <text:span text:style-name="lidnr">P<text:tab/>
                  </text:span>
               </text:p>
          <text:p text:style-name="wat">Artikel 59b, vijfde lid, komt te luiden:</text:p>
          <text:section text:name="wijziging.d4760e17905" text:style-name="wijziging">
            <text:section text:name="artikeltekst.d4760e17907" text:style-name="wijziging.block">
              <text:list text:style-name="list-style-199">
                <text:list-item text:start-value="5">
                  <text:p text:style-name="list.single"> De vakantie-uitkering wordt betaald zonder dat dit bij
                              beschikking is vastgesteld.
                           </text:p>
                </text:list-item>
              </text:list>
            </text:section>
          </text:section>
        </text:section>
        <text:section text:name="wijzig-lid.d4760e17923" text:style-name="wijzig-lid">
          <text:p text:style-name="lid">
                  <text:span text:style-name="lidnr">Q<text:tab/>
                  </text:span>
               </text:p>
          <text:p text:style-name="wat">In artikel 96 wordt «Overtreding van bepalingen van» vervangen
                  door: Een gedraging die in strijd is met.
               </text:p>
        </text:section>
        <text:section text:name="wijzig-lid.d4760e17933" text:style-name="wijzig-lid">
          <text:p text:style-name="lid">
                  <text:span text:style-name="lidnr">R<text:tab/>
                  </text:span>
               </text:p>
          <text:p text:style-name="wat">Artikel 97 vervalt.</text:p>
        </text:section>
        <text:h text:outline-level="4" text:style-name="wijzig-artikel_kop">Artikel 20
            </text:h>
        <text:p text:style-name="wat">De <text:span text:style-name="Strong_Emphasis">Wet structuur
                  uitvoeringsorganisatie werk en inkomen</text:span> wordt als volgt
               gewijzigd:
            </text:p>
        <text:section text:name="wijzig-lid.d4760e17954" text:style-name="wijzig-lid">
          <text:p text:style-name="lid">
                  <text:span text:style-name="lidnr">A<text:tab/>
                  </text:span>
               </text:p>
          <text:p text:style-name="wat">Artikel 83c komt te luiden:</text:p>
          <text:section text:name="wijziging.d4760e17963" text:style-name="wijziging">
            <text:section text:name="artikel.d4760e17965" text:style-name="wijziging.block">
              <text:h text:outline-level="5" text:style-name="artikel_kop">Artikel 83c
                     </text:h>
              <text:list text:style-name="list-style-200">
                <text:list-item text:start-value="1">
                  <text:p text:style-name="list.start"> Het Uitvoeringsinstituut werknemersverzekeringen kan een
                              bestuurlijke boete van ten hoogste € 1500 opleggen aan de persoon, bedoeld in
                              artikel 54, eerste lid, onderdelen b en c, die op grond van artikel 54, eerste
                              lid, gehouden is tot het verstrekken van gegevens en inlichtingen aan het
                              Uitvoeringsinstituut werknemersverzekeringen of de Centrale organisatie werk en
                              inkomen, indien hij deze niet dan wel niet binnen de op grond van artikel 54,
                              vierde lid, gestelde termijn verstrekt.
                           </text:p>
                </text:list-item>
                <text:list-item text:start-value="2">
                  <text:p text:style-name="list.end"> Het Uitvoeringsinstituut werknemersverzekeringen kan een
                              bestuurlijke boete van ten hoogste € 5000 opleggen aan de persoon, bedoeld in
                              het eerste lid, indien het aan opzet of grove schuld van hem is te wijten dat
                              geen, dan wel onjuiste of onvolledige inlichtingen zijn verstrekt.
                           </text:p>
                </text:list-item>
              </text:list>
            </text:section>
          </text:section>
        </text:section>
        <text:section text:name="wijzig-lid.d4760e17993" text:style-name="wijzig-lid">
          <text:p text:style-name="lid">
                  <text:span text:style-name="lidnr">B<text:tab/>
                  </text:span>
               </text:p>
          <text:p text:style-name="wat">De artikelen 83d tot en met 83h vervallen.</text:p>
        </text:section>
        <text:section text:name="wijzig-lid.d4760e18003" text:style-name="wijzig-lid">
          <text:p text:style-name="lid">
                  <text:span text:style-name="lidnr">C<text:tab/>
                  </text:span>
               </text:p>
          <text:p text:style-name="wat">Artikel 84, eerste lid, komt te luiden:</text:p>
          <text:section text:name="wijziging.d4760e18012" text:style-name="wijziging">
            <text:section text:name="artikeltekst.d4760e18014" text:style-name="wijziging.block">
              <text:list text:style-name="list-style-201">
                <text:list-item text:start-value="1">
                  <text:p text:style-name="list.single"> Overtreding van de artikelen 28, tweede lid, en 29,
                              eerste lid, 54, eerste, vierde en vijfde lid, en 55, tweede en derde lid, van
                              deze wet, 27a, vierde lid, en 36, vijfde lid, van de Werkloosheidswet, 33,
                              vijfde lid, en 45a, vierde lid, van de Ziektewet, 77, vijfde lid, en 91, vierde
                              lid, van de Wet werk en inkomen naar arbeidsvermogen, 29a, vierde lid, en 57,
                              vijfde lid, van de Wet op de arbeidsongeschiktheidsverzekering, 48, vierde lid,
                              en 63, vijfde lid, van de Wet arbeidsongeschiktheidsverzekering zelfstandigen,
                              40, vierde lid, en 55, vijfde lid, van de Wet arbeidsongeschiktheidsvoorziening
                              jonggehandicapten, 14a, vierde lid, en 20, vijfde lid, van de Toeslagenwet,
                              17c, vierde lid, en 24, vijfde lid, van de Algemene Ouderdomswet, 17a, vierde
                              lid, en 24, vijfde lid, van de Algemene Kinderbijslagwet, 39, vierde lid, en
                              53, vijfde lid, van de Algemene nabestaandenwet wordt gestraft met hechtenis
                              van ten hoogste een maand of geldboete van de tweede categorie.
                           </text:p>
                </text:list-item>
              </text:list>
            </text:section>
          </text:section>
        </text:section>
        <text:h text:outline-level="4" text:style-name="wijzig-artikel_kop">Artikel 21
            </text:h>
        <text:p text:style-name="wat">De <text:span text:style-name="Strong_Emphasis">Wet verplichte
                  beroepspensioenregeling</text:span> wordt als volgt gewijzigd:
            </text:p>
        <text:section text:name="wijzig-lid.d4760e18041" text:style-name="wijzig-lid">
          <text:p text:style-name="lid">
                  <text:span text:style-name="lidnr">A<text:tab/>
                  </text:span>
               </text:p>
          <text:p text:style-name="wat">Artikel 104 wordt als volgt gewijzigd:</text:p>
          <text:section text:name="wijziging.d4760e18050" text:style-name="wijziging">
            <text:p text:style-name="wat-labeled">1. In het opschrift wordt «boetes» vervangen door: bestuurlijke
                     boeten.
                  </text:p>
          </text:section>
          <text:section text:name="wijziging.d4760e18058" text:style-name="wijziging">
            <text:p text:style-name="wat-labeled">2. In onderdeel a wordt «boetes» vervangen door: bestuurlijke
                     boeten.
                  </text:p>
          </text:section>
        </text:section>
        <text:section text:name="wijzig-lid.d4760e18067" text:style-name="wijzig-lid">
          <text:p text:style-name="lid">
                  <text:span text:style-name="lidnr">B<text:tab/>
                  </text:span>
               </text:p>
          <text:p text:style-name="wat">In artikel 155, derde lid, wordt «boetes en verbeurde
                  dwangsommen» vervangen door: bestuurlijke boeten en verbeurde lasten onder
                  dwangsom.
               </text:p>
        </text:section>
        <text:section text:name="wijzig-lid.d4760e18077" text:style-name="wijzig-lid">
          <text:p text:style-name="lid">
                  <text:span text:style-name="lidnr">C<text:tab/>
                  </text:span>
               </text:p>
          <text:p text:style-name="wat">In artikel 170 vervalt het tweede lid en wordt het derde lid
                  vernummerd tot tweede lid.
               </text:p>
        </text:section>
        <text:section text:name="wijzig-lid.d4760e18087" text:style-name="wijzig-lid">
          <text:p text:style-name="lid">
                  <text:span text:style-name="lidnr">D<text:tab/>
                  </text:span>
               </text:p>
          <text:p text:style-name="wat">In artikel 171 vervalt het tweede lid en wordt het derde lid
                  vernummerd tot tweede lid.
               </text:p>
        </text:section>
        <text:section text:name="wijzig-lid.d4760e18097" text:style-name="wijzig-lid">
          <text:p text:style-name="lid">
                  <text:span text:style-name="lidnr">E<text:tab/>
                  </text:span>
               </text:p>
          <text:p text:style-name="wat">De artikelen 172 en 173 vervallen.</text:p>
        </text:section>
        <text:section text:name="wijzig-lid.d4760e18108" text:style-name="wijzig-lid">
          <text:p text:style-name="lid">
                  <text:span text:style-name="lidnr">F<text:tab/>
                  </text:span>
               </text:p>
          <text:p text:style-name="wat">Artikel 174 wordt als volgt gewijzigd:</text:p>
          <text:section text:name="wijziging.d4760e18117" text:style-name="wijziging">
            <text:p text:style-name="wat-labeled">1. In het eerste lid wordt «met dien verstande dat de boete»
                     vervangen door: met dien verstande dat de bestuurlijke boete.
                  </text:p>
          </text:section>
          <text:section text:name="wijziging.d4760e18125" text:style-name="wijziging">
            <text:p text:style-name="wat-labeled">2. Het derde lid vervalt.
                  </text:p>
          </text:section>
        </text:section>
        <text:section text:name="wijzig-lid.d4760e18134" text:style-name="wijzig-lid">
          <text:p text:style-name="lid">
                  <text:span text:style-name="lidnr">G<text:tab/>
                  </text:span>
               </text:p>
          <text:p text:style-name="wat">De artikelen 175 tot en met 178 vervallen.</text:p>
        </text:section>
        <text:section text:name="wijzig-lid.d4760e18144" text:style-name="wijzig-lid">
          <text:p text:style-name="lid">
                  <text:span text:style-name="lidnr">H<text:tab/>
                  </text:span>
               </text:p>
          <text:p text:style-name="wat">Artikel 179 komt te luiden:</text:p>
          <text:section text:name="wijziging.d4760e18153" text:style-name="wijziging">
            <text:section text:name="artikel.d4760e18155" text:style-name="wijziging.block">
              <text:h text:outline-level="5" text:style-name="artikel_kop">Artikel 179. Schorsende werking bij bestuurlijke boete
                     </text:h>
              <text:list text:style-name="list-style-202">
                <text:list-item text:start-value="1">
                  <text:p text:style-name="list.start"> Indien tegen een besluit tot het opleggen van een
                              bestuurlijke boete bezwaar of beroep wordt aangetekend, schorst dit de
                              verplichting tot betaling van de bestuurlijke boete totdat de beroepstermijn is
                              verstreken of, indien beroep is ingesteld, op het beroep is beslist.
                           </text:p>
                </text:list-item>
                <text:list-item text:start-value="2">
                  <text:p text:style-name="list.end"> De schorsing van de verplichting tot betaling schorst
                              niet de berekening van de wettelijke rente.
                           </text:p>
                </text:list-item>
              </text:list>
            </text:section>
          </text:section>
        </text:section>
        <text:section text:name="wijzig-lid.d4760e18183" text:style-name="wijzig-lid">
          <text:p text:style-name="lid">
                  <text:span text:style-name="lidnr">I<text:tab/>
                  </text:span>
               </text:p>
          <text:p text:style-name="wat">De artikelen 180 tot en met 182 vervallen.</text:p>
        </text:section>
        <text:h text:outline-level="4" text:style-name="wijzig-artikel_kop">Artikel 22
            </text:h>
        <text:p text:style-name="wat">De <text:span text:style-name="Strong_Emphasis">Wet verplichte deelneming
                  in een bedrijfstakpensioenfonds 2000</text:span> wordt als volgt gewijzigd:
            </text:p>
        <text:section text:name="wijzig-lid.d4760e18204" text:style-name="wijzig-lid">
          <text:p text:style-name="lid">
                  <text:span text:style-name="lidnr">A<text:tab/>
                  </text:span>
               </text:p>
          <text:p text:style-name="wat">Artikel 18 wordt als volgt gewijzigd:</text:p>
          <text:section text:name="wijziging.d4760e18213" text:style-name="wijziging">
            <text:p text:style-name="wat-labeled">1. Het tweede en het vierde lid vervallen.
                  </text:p>
          </text:section>
          <text:section text:name="wijziging.d4760e18221" text:style-name="wijziging">
            <text:p text:style-name="wat-labeled">2. Het derde lid wordt vernummerd tot tweede lid.
                  </text:p>
          </text:section>
        </text:section>
        <text:section text:name="wijzig-lid.d4760e18230" text:style-name="wijzig-lid">
          <text:p text:style-name="lid">
                  <text:span text:style-name="lidnr">B<text:tab/>
                  </text:span>
               </text:p>
          <text:p text:style-name="wat">Artikel 19 wordt als volgt gewijzigd:</text:p>
          <text:section text:name="wijziging.d4760e18239" text:style-name="wijziging">
            <text:p text:style-name="wat-labeled">1. Onder vernummering van het derde en vierde lid tot tweede en
                     derde lid, vervalt het tweede lid.
                  </text:p>
          </text:section>
          <text:section text:name="wijziging.d4760e18247" text:style-name="wijziging">
            <text:p text:style-name="wat-labeled">2. Het derde lid (nieuw) komt te luiden:
                  </text:p>
            <text:section text:name="artikeltekst.d4760e18254" text:style-name="wijziging.block">
              <text:list text:style-name="list-style-203">
                <text:list-item text:start-value="3">
                  <text:p text:style-name="list.single"> Artikel 184 van de Pensioenwet is van overeenkomstige
                              toepassing.
                           </text:p>
                </text:list-item>
              </text:list>
            </text:section>
          </text:section>
        </text:section>
        <text:section text:name="wijzig-lid.d4760e18270" text:style-name="wijzig-lid">
          <text:p text:style-name="lid">
                  <text:span text:style-name="lidnr">C<text:tab/>
                  </text:span>
               </text:p>
          <text:p text:style-name="wat">Artikel 20 wordt als volgt gewijzigd:</text:p>
          <text:section text:name="wijziging.d4760e18279" text:style-name="wijziging">
            <text:p text:style-name="wat-labeled">1. In het eerste lid wordt «Het bedrag van de boete» vervangen
                     door: Het bedrag van de bestuurlijke boete.
                  </text:p>
          </text:section>
          <text:section text:name="wijziging.d4760e18287" text:style-name="wijziging">
            <text:p text:style-name="wat-labeled">2. Het vierde lid vervalt.
                  </text:p>
          </text:section>
        </text:section>
        <text:h text:outline-level="4" text:style-name="wijzig-artikel_kop">Artikel 23
            </text:h>
        <text:p text:style-name="wat">De <text:span text:style-name="Strong_Emphasis">Wet werk en
                  bijstand</text:span> wordt als volgt gewijzigd: 
            </text:p>
        <text:section text:name="wijzig-lid.d4760e18306" text:style-name="wijzig-lid">
          <text:p text:style-name="lid">
                  <text:span text:style-name="lidnr">A<text:tab/>
                  </text:span>
               </text:p>
          <text:p text:style-name="wat">Artikel 18, tweede lid, komt te luiden:</text:p>
          <text:section text:name="wijziging.d4760e18315" text:style-name="wijziging">
            <text:section text:name="artikeltekst.d4760e18317" text:style-name="wijziging.block">
              <text:list text:style-name="list-style-204">
                <text:list-item text:start-value="2">
                  <text:p text:style-name="list.single"> Het college verlaagt de bijstand overeenkomstig de
                              verordening, bedoeld in artikel 8, eerste lid, onderdeel b, ter zake van het
                              niet of onvoldoende nakomen door de belanghebbende van de verplichtingen
                              voortvloeiende uit deze wet dan wel de artikelen 28, tweede lid, of 29, eerste
                              lid, van de Wet structuur uitvoeringsorganisatie werk en inkomen, waaronder
                              begrepen het zich jegens het college zeer ernstig misdragen, dan wel indien de
                              belanghebbende naar het oordeel van het college tekortschietend besef van
                              verantwoordelijkheid betoont voor de voorziening in het bestaan. Van een
                              verlaging wordt afgezien, indien elke vorm van verwijtbaarheid ontbreekt.
                           </text:p>
                </text:list-item>
              </text:list>
            </text:section>
          </text:section>
        </text:section>
        <text:section text:name="wijzig-lid.d4760e18334" text:style-name="wijzig-lid">
          <text:p text:style-name="lid">
                  <text:span text:style-name="lidnr">Aa<text:tab/>
                  </text:span>
               </text:p>
          <text:p text:style-name="wat">Aan artikel 48 wordt een lid toegevoegd, luidende:</text:p>
          <text:section text:name="wijziging.d4760e18343" text:style-name="wijziging">
            <text:section text:name="artikeltekst.d4760e18345" text:style-name="wijziging.block">
              <text:list text:style-name="list-style-205">
                <text:list-item text:start-value="4">
                  <text:p text:style-name="list.single"> Indien de persoon aan wie bijstand in de vorm van een
                              geldlening wordt verleend algemene bijstand of een uitkering op grond van de
                              Wet inkomensvoorziening oudere en gedeeltelijk arbeidsongeschikte werkloze
                              werknemers, de Wet inkomensvoorziening oudere en gedeeltelijk
                              arbeidsongeschikte gewezen zelfstandigen, het Besluit bijstandverlening
                              zelfstandigen 2004 of de Wet werk en inkomen kunstenaars ontvangt, is het
                              college bevoegd tot verrekening van die geldlening met die algemene bijstand of
                              uitkering.
                           </text:p>
                </text:list-item>
              </text:list>
            </text:section>
          </text:section>
        </text:section>
        <text:section text:name="wijzig-lid.d4760e18361" text:style-name="wijzig-lid">
          <text:p text:style-name="lid">
                  <text:span text:style-name="lidnr">B<text:tab/>
                  </text:span>
               </text:p>
          <text:p text:style-name="wat">Artikel 58, derde en vierde lid, komen te luiden:</text:p>
          <text:section text:name="wijziging.d4760e18370" text:style-name="wijziging">
            <text:section text:name="artikeltekst.d4760e18372" text:style-name="wijziging.block">
              <text:list text:style-name="list-style-206">
                <text:list-item text:start-value="3">
                  <text:p text:style-name="list.start"> Het college is bevoegd tot verrekening van in de
                              voorafgaande drie maanden ontvangen middelen met de algemene bijstand.
                           </text:p>
                </text:list-item>
                <text:list-item text:start-value="4">
                  <text:p text:style-name="list.end"> Bij gebreke van tijdige betaling kan de vordering worden
                              verhoogd met de op de terugvordering betrekking hebbende kosten. Loonbelasting
                              en de premies volksverzekeringen waarvoor de gemeente die de bijstand verstrekt
                              krachtens de Wet op de loonbelasting 1964 inhoudingsplichtige is, alsmede de
                              vergoeding, bedoeld in artikel 46 van de Zorgverzekeringswet,
                              kunnen worden teruggevorderd, voor zover deze belasting, premies en vergoeding
                              niet verrekend kunnen worden met de door het college af te dragen
                              loonbelasting, premies volksverzekeringen en vergoeding.
                           </text:p>
                </text:list-item>
              </text:list>
            </text:section>
          </text:section>
        </text:section>
        <text:section text:name="wijzig-lid.d4760e18398" text:style-name="wijzig-lid">
          <text:p text:style-name="lid">
                  <text:span text:style-name="lidnr">C<text:tab/>
                  </text:span>
               </text:p>
          <text:p text:style-name="wat">Artikel 60 komt te luiden:</text:p>
          <text:section text:name="wijziging.d4760e18407" text:style-name="wijziging">
            <text:section text:name="artikel.d4760e18409" text:style-name="wijziging.block">
              <text:h text:outline-level="5" text:style-name="artikel_kop">Artikel 60. Besluit tot terugvordering
                     </text:h>
              <text:list text:style-name="list-style-207">
                <text:list-item text:start-value="1">
                  <text:p text:style-name="list.start"> De persoon van wie kosten van bijstand worden
                              teruggevorderd is verplicht desgevraagd aan het college de inlichtingen te
                              verstrekken die voor terugvordering op grond van deze paragraaf van belang
                              zijn.
                           </text:p>
                </text:list-item>
                <text:list-item text:start-value="2">
                  <text:p text:style-name="list.cont"> Het college kan de kosten van de bijstand, bedoeld in de
                              artikelen 58 en 59 invorderen bij dwangbevel.
                           </text:p>
                </text:list-item>
                <text:list-item text:start-value="3">
                  <text:p text:style-name="list.cont"> Indien de persoon van wie kosten van bijstand als bedoeld
                              in de artikelen 58 en 59 worden teruggevorderd algemene bijstand of een
                              uitkering op grond van de Wet inkomensvoorziening oudere en gedeeltelijk
                              arbeidsongeschikte werkloze werknemers, de Wet inkomensvoorziening oudere en
                              gedeeltelijk arbeidsongeschikte gewezen zelfstandigen, het Besluit
                              bijstandverlening zelfstandigen 2004 of de Wet werk en inkomen kunstenaars
                              ontvangt, is het college bevoegd tot verrekening van die kosten met die
                              algemene bijstand of uitkering.
                           </text:p>
                </text:list-item>
                <text:list-item text:start-value="4">
                  <text:p text:style-name="list.cont"> De in artikel 479g van het Wetboek van Burgerlijke
                              Rechtsvordering aan de raad voor de kinderbescherming toegekende bevoegdheid
                              komt gelijkelijk toe aan het college. Indien het college gebruik maakt van deze
                              bevoegdheid, geschiedt de bekendmaking van het dwangbevel, in afwijking van
                              artikel 4:123, eerste lid, van de Algemene wet bestuursrecht, door middel van
                              toezending per post aan degene van wie kosten van bijstand worden
                              teruggevorderd.
                           </text:p>
                </text:list-item>
                <text:list-item text:start-value="5">
                  <text:p text:style-name="list.cont"> Zolang de belanghebbende zijn verplichting, bedoeld in
                              het eerste lid, niet of niet behoorlijk nakomt:
                           </text:p>
                  <text:list>
                    <text:list-item text:start-value="1">
                      <text:p text:style-name="list.cont">is het college, in afwijking van artikel 4:93, derde
                                    lid, van de Algemene wet bestuursrecht, bevoegd tot verrekening voor zover
                                    beslag op de vordering van de schuldeiser nietig zou zijn;
                                 </text:p>
                    </text:list-item>
                    <text:list-item text:start-value="2">
                      <text:p text:style-name="list.cont">geldt de beslagvrije voet, bedoeld in de artikelen
                                    475c tot en met 475e van het Wetboek van Burgerlijke Rechtsvordering, in
                                    afwijking van artikel 4:116 van de Algemene wet bestuursrecht, niet bij
                                    invordering van kosten van bijstand bij dwangbevel.
                                 </text:p>
                    </text:list-item>
                  </text:list>
                </text:list-item>
                <text:list-item text:start-value="6">
                  <text:p text:style-name="list.end"> Terugvordering van kosten van bijstand als bedoeld in de
                              artikelen 58 en 59 is bevoorrecht en volgt onmiddellijk na de vorderingen in
                              artikel 288 van Boek 3 van het Burgerlijk Wetboek omschreven.
                           </text:p>
                </text:list-item>
              </text:list>
            </text:section>
          </text:section>
        </text:section>
        <text:h text:outline-level="4" text:style-name="wijzig-artikel_kop">Artikel 24
            </text:h>
        <text:p text:style-name="wat">De <text:span text:style-name="Strong_Emphasis">Wet werk en inkomen
                  kunstenaars</text:span> wordt als volgt gewijzigd:
            </text:p>
        <text:section text:name="wijzig-lid.d4760e18499" text:style-name="wijzig-lid">
          <text:p text:style-name="lid">
                  <text:span text:style-name="lidnr">A<text:tab/>
                  </text:span>
               </text:p>
          <text:p text:style-name="wat">Artikel 14 komt te luiden:</text:p>
          <text:section text:name="wijziging.d4760e18508" text:style-name="wijziging">
            <text:section text:name="artikel.d4760e18510" text:style-name="wijziging.block">
              <text:h text:outline-level="5" text:style-name="artikel_kop">Artikel 14. Voorschot
                     </text:h>
              <text:list text:style-name="list-style-208">
                <text:list-item text:start-value="1">
                  <text:p text:style-name="list.start"> Het door het college verleende voorschot heeft de vorm
                              van een renteloze geldlening.
                           </text:p>
                </text:list-item>
                <text:list-item text:start-value="2">
                  <text:p text:style-name="list.end"> Indien een uitkering wordt verleend over een periode
                              waarover met toepassing van het eerste lid een of meer voorschotten is
                              verleend, kan deze uitkering zonder machtiging van de kunstenaar worden
                              verrekend met het voorschot of de voorschotten.
                           </text:p>
                </text:list-item>
              </text:list>
            </text:section>
          </text:section>
        </text:section>
        <text:section text:name="wijzig-lid.d4760e18539" text:style-name="wijzig-lid">
          <text:p text:style-name="lid">
                  <text:span text:style-name="lidnr">B<text:tab/>
                  </text:span>
               </text:p>
          <text:p text:style-name="wat">Artikel 29, derde lid, komt te luiden:</text:p>
          <text:section text:name="wijziging.d4760e18548" text:style-name="wijziging">
            <text:section text:name="artikeltekst.d4760e18550" text:style-name="wijziging.block">
              <text:list text:style-name="list-style-209">
                <text:list-item text:start-value="3">
                  <text:p text:style-name="list.single"> Bij gebreke van tijdige betaling kan de vordering worden
                              verhoogd met de op de terugvordering betrekking hebbende kosten.
                           </text:p>
                </text:list-item>
              </text:list>
            </text:section>
          </text:section>
        </text:section>
        <text:section text:name="wijzig-lid.d4760e18566" text:style-name="wijzig-lid">
          <text:p text:style-name="lid">
                  <text:span text:style-name="lidnr">C<text:tab/>
                  </text:span>
               </text:p>
          <text:p text:style-name="wat">Artikel 34 komt te luiden:</text:p>
          <text:section text:name="wijziging.d4760e18575" text:style-name="wijziging">
            <text:section text:name="artikel.d4760e18577" text:style-name="wijziging.block">
              <text:h text:outline-level="5" text:style-name="artikel_kop">Artikel 34. Besluit tot terugvordering
                     </text:h>
              <text:list text:style-name="list-style-210">
                <text:list-item text:start-value="1">
                  <text:p text:style-name="list.start"> De kunstenaar van wie kosten van uitkering worden
                              teruggevorderd is verplicht desgevraagd aan het college de inlichtingen te
                              verstrekken die voor terugvordering op grond van dit hoofdstuk van belang
                              zijn.
                           </text:p>
                </text:list-item>
                <text:list-item text:start-value="2">
                  <text:p text:style-name="list.cont"> Het college kan de kosten van de uitkering, bedoeld in
                              dit hoofdstuk invorderen bij dwangbevel.
                           </text:p>
                </text:list-item>
                <text:list-item text:start-value="3">
                  <text:p text:style-name="list.cont"> De in artikel 479g van het Wetboek van Burgerlijke
                              Rechtsvordering aan de raad voor de kinderbescherming toegekende bevoegdheid
                              komt gelijkelijk toe aan het college. Indien het college gebruik maakt van deze
                              bevoegdheid, geschiedt de bekendmaking van het dwangbevel, in afwijking van
                              artikel 4:123, eerste lid, van de Algemene wet bestuursrecht, door middel van
                              toezending per post aan degene van wie kosten van uitkering worden
                              teruggevorderd.
                           </text:p>
                </text:list-item>
                <text:list-item text:start-value="4">
                  <text:p text:style-name="list.cont"> Zolang de kunstenaar zijn verplichting, bedoeld in het
                              eerste lid, niet of niet behoorlijk nakomt:
                           </text:p>
                  <text:list>
                    <text:list-item text:start-value="1">
                      <text:p text:style-name="list.cont">is het college, in afwijking van artikel 4:93, derde
                                    lid, van de Algemene wet bestuursrecht, bevoegd tot verrekening voor zover
                                    beslag op de vordering van de schuldeiser nietig zou zijn;
                                 </text:p>
                    </text:list-item>
                    <text:list-item text:start-value="2">
                      <text:p text:style-name="list.cont">geldt de beslagvrije voet, bedoeld in de artikelen
                                    475c tot en met 475e van het Wetboek van Burgerlijke Rechtsvordering, in
                                    afwijking van artikel 4:116 van de Algemene wet bestuursrecht, niet bij
                                    invordering van kosten van uitkering bij dwangbevel.
                                 </text:p>
                    </text:list-item>
                  </text:list>
                </text:list-item>
                <text:list-item text:start-value="5">
                  <text:p text:style-name="list.end"> Terugvordering van kosten van uitkering als bedoeld in
                              dit hoofdstuk is bevoorrecht en volgt onmiddellijk na de vorderingen in artikel
                              288 van Boek 3 van het Burgerlijk Wetboek omschreven.
                           </text:p>
                </text:list-item>
              </text:list>
            </text:section>
          </text:section>
        </text:section>
        <text:h text:outline-level="4" text:style-name="wijzig-artikel_kop">Artikel 25
            </text:h>
        <text:p text:style-name="wat">De <text:span text:style-name="Strong_Emphasis">Wet werk en inkomen naar
                  arbeidsvermogen</text:span> wordt als volgt gewijzigd:
            </text:p>
        <text:section text:name="wijzig-lid.d4760e18658" text:style-name="wijzig-lid">
          <text:p text:style-name="lid">
                  <text:span text:style-name="lidnr">A<text:tab/>
                  </text:span>
               </text:p>
          <text:p text:style-name="wat">Artikel 14 wordt als volgt gewijzigd:</text:p>
          <text:section text:name="wijziging.d4760e18667" text:style-name="wijziging">
            <text:p text:style-name="wat-labeled">1. Het derde lid komt te luiden:
                  </text:p>
            <text:section text:name="artikeltekst.d4760e18674" text:style-name="wijziging.block">
              <text:list text:style-name="list-style-211">
                <text:list-item text:start-value="3">
                  <text:p text:style-name="list.single"> Een herziening van de uitkering als gevolg van een
                              herziening van het dagloon vindt plaats zonder dat dit bij beschikking is
                              vastgesteld.
                           </text:p>
                </text:list-item>
              </text:list>
            </text:section>
          </text:section>
          <text:section text:name="wijziging.d4760e18689" text:style-name="wijziging">
            <text:p text:style-name="wat-labeled">2. Er wordt een lid toegevoegd, luidende:
                  </text:p>
            <text:section text:name="artikeltekst.d4760e18696" text:style-name="wijziging.block">
              <text:list text:style-name="list-style-212">
                <text:list-item text:start-value="4">
                  <text:p text:style-name="list.single"> Het UWV betaalt de herziene uitkering, bedoeld in het
                              derde lid, bij de eerstvolgende uitkeringsbetaling nadat de herziening, bedoeld
                              in het eerste lid, heeft plaatsgevonden.
                           </text:p>
                </text:list-item>
              </text:list>
            </text:section>
          </text:section>
        </text:section>
        <text:section text:name="wijzig-lid.d4760e18712" text:style-name="wijzig-lid">
          <text:p text:style-name="lid">
                  <text:span text:style-name="lidnr">B<text:tab/>
                  </text:span>
               </text:p>
          <text:p text:style-name="wat">Artikel 67 wordt als volgt gewijzigd:</text:p>
          <text:section text:name="wijziging.d4760e18721" text:style-name="wijziging">
            <text:p text:style-name="wat-labeled">1. Onder vernummering van het derde tot en met zevende lid tot
                     tweede tot en met zesde lid vervalt het tweede lid.
                  </text:p>
          </text:section>
          <text:section text:name="wijziging.d4760e18729" text:style-name="wijziging">
            <text:p text:style-name="wat-labeled">2. In het tweede lid (nieuw) wordt «Onverminderd het tweede
                     lid, schort het UWV de betaling van de uitkering op» vervangen door: Het UWV
                     schort de betaling van de uitkering op.
                  </text:p>
          </text:section>
          <text:section text:name="wijziging.d4760e18737" text:style-name="wijziging">
            <text:p text:style-name="wat-labeled">3. Het derde lid (nieuw) komt te luiden:
                  </text:p>
            <text:section text:name="artikeltekst.d4760e18744" text:style-name="wijziging.block">
              <text:list text:style-name="list-style-213">
                <text:list-item text:start-value="3">
                  <text:p text:style-name="list.start"> Indien de uitkering, bedoeld in het eerste lid, in het
                              buitenland wordt uitbetaald:
                           </text:p>
                  <text:list>
                    <text:list-item text:start-value="1">
                      <text:p text:style-name="list.start">worden de daaraan verbonden kosten van overmaking op
                                    de uitkering in mindering gebracht; en
                                 </text:p>
                    </text:list-item>
                    <text:list-item text:start-value="2">
                      <text:p text:style-name="list.end">geschiedt de betaling in afwijking van artikel 4:89,
                                    derde lid, van de Algemene wet bestuursrecht op het tijdstip waarop de rekening
                                    van de daartoe door de schuldeiser aangewezen bank wordt gecrediteerd.
                                 </text:p>
                    </text:list-item>
                  </text:list>
                </text:list-item>
              </text:list>
            </text:section>
          </text:section>
        </text:section>
        <text:section text:name="wijzig-lid.d4760e18780" text:style-name="wijzig-lid">
          <text:p text:style-name="lid">
                  <text:span text:style-name="lidnr">C<text:tab/>
                  </text:span>
               </text:p>
          <text:p text:style-name="wat">Artikel 68, derde lid, komt te luiden:</text:p>
          <text:section text:name="wijziging.d4760e18789" text:style-name="wijziging">
            <text:section text:name="artikeltekst.d4760e18791" text:style-name="wijziging.block">
              <text:list text:style-name="list-style-214">
                <text:list-item text:start-value="3">
                  <text:p text:style-name="list.single"> De vakantiebijslag wordt betaald zonder dat dit bij
                              beschikking is vastgesteld.
                           </text:p>
                </text:list-item>
              </text:list>
            </text:section>
          </text:section>
        </text:section>
        <text:section text:name="wijzig-lid.d4760e18807" text:style-name="wijzig-lid">
          <text:p text:style-name="lid">
                  <text:span text:style-name="lidnr">D<text:tab/>
                  </text:span>
               </text:p>
          <text:p text:style-name="wat">Artikel 71, vierde lid, komt te luiden:</text:p>
          <text:section text:name="wijziging.d4760e18816" text:style-name="wijziging">
            <text:section text:name="artikeltekst.d4760e18818" text:style-name="wijziging.block">
              <text:list text:style-name="list-style-215">
                <text:list-item text:start-value="4">
                  <text:p text:style-name="list.single"> Een herziening van de uitkering op grond van het eerste
                              lid als gevolg van een wijziging van de verschuldigde bijdrage vindt plaats
                              zonder dat dit bij beschikking is vastgesteld.
                           </text:p>
                </text:list-item>
              </text:list>
            </text:section>
          </text:section>
        </text:section>
        <text:section text:name="wijzig-lid.d4760e18834" text:style-name="wijzig-lid">
          <text:p text:style-name="lid">
                  <text:span text:style-name="lidnr">E<text:tab/>
                  </text:span>
               </text:p>
          <text:p text:style-name="wat">Artikel 77 wordt als volgt gewijzigd:</text:p>
          <text:section text:name="wijziging.d4760e18843" text:style-name="wijziging">
            <text:p text:style-name="wat-labeled">1. In het eerste lid vervalt de tweede zin.
                  </text:p>
          </text:section>
          <text:section text:name="wijziging.d4760e18851" text:style-name="wijziging">
            <text:p text:style-name="wat-labeled">2. Onder vernummering van het zesde en zevende lid tot vijfde
                     en zesde lid, vervalt het vijfde lid.
                  </text:p>
          </text:section>
        </text:section>
        <text:section text:name="wijzig-lid.d4760e18860" text:style-name="wijzig-lid">
          <text:p text:style-name="lid">
                  <text:span text:style-name="lidnr">F<text:tab/>
                  </text:span>
               </text:p>
          <text:p text:style-name="wat">Artikel 78 wordt als volgt gewijzigd:</text:p>
          <text:section text:name="wijziging.d4760e18869" text:style-name="wijziging">
            <text:p text:style-name="wat-labeled">1. Het opschrift komt te luiden:
                  </text:p>
            <text:section text:name="wijzig-divisie.d4760e18876" text:style-name="wijzig-divisie">
              <text:h text:outline-level="5" text:style-name="wijzig-divisie_kop.kopopmaak_vet">Invordering bij dwangbevel.
                     </text:h>
            </text:section>
          </text:section>
          <text:section text:name="wijziging.d4760e18884" text:style-name="wijziging">
            <text:p text:style-name="wat-labeled">2. Het eerste lid komt te luiden:
                  </text:p>
            <text:section text:name="artikeltekst.d4760e18891" text:style-name="wijziging.block">
              <text:list text:style-name="list-style-216">
                <text:list-item text:start-value="1">
                  <text:p text:style-name="list.single"> Het UWV kan de onverschuldigd betaalde uitkering, bedoeld
                              in artikel 77, eerste lid, invorderen bij dwangbevel.
                           </text:p>
                </text:list-item>
              </text:list>
            </text:section>
          </text:section>
        </text:section>
        <text:section text:name="wijzig-lid.d4760e18907" text:style-name="wijzig-lid">
          <text:p text:style-name="lid">
                  <text:span text:style-name="lidnr">G<text:tab/>
                  </text:span>
               </text:p>
          <text:p text:style-name="wat">Artikel 79 komt te luiden:</text:p>
          <text:section text:name="wijziging.d4760e18916" text:style-name="wijziging">
            <text:section text:name="artikel.d4760e18918" text:style-name="wijziging.block">
              <text:h text:outline-level="5" text:style-name="artikel_kop">Artikel 79. Nadere regels tenuitvoerlegging onverschuldigde
                        betaling
                     </text:h>
              <text:p text:style-name="artikel">Bij ministeriële regeling kunnen regels worden gesteld met
                        betrekking tot de wijze van tenuitvoerlegging van de beschikking waarbij is
                        vastgesteld dat onverschuldigd is betaald.
                     </text:p>
            </text:section>
          </text:section>
        </text:section>
        <text:section text:name="wijzig-lid.d4760e18930" text:style-name="wijzig-lid">
          <text:p text:style-name="lid">
                  <text:span text:style-name="lidnr">H<text:tab/>
                  </text:span>
               </text:p>
          <text:p text:style-name="wat">Artikel 88, vierde en vijfde lid, komen te luiden:</text:p>
          <text:section text:name="wijziging.d4760e18939" text:style-name="wijziging">
            <text:section text:name="artikeltekst.d4760e18941" text:style-name="wijziging.block">
              <text:list text:style-name="list-style-217">
                <text:list-item text:start-value="4">
                  <text:p text:style-name="list.start"> Het UWV kan afzien van het opleggen van een maatregel als
                              bedoeld in het eerste lid en volstaan met het geven van een schriftelijke
                              waarschuwing ter zake van het niet tijdig nakomen van de verplichting, bedoeld
                              in artikel 27, eerste lid, indien het niet tijdig nakomen van de verplichting
                              niet heeft geleid tot het ten onrechte of tot een te hoog bedrag verlenen van
                              uitkering, of ter zake van het zich niet houden aan de voorschriften, bedoeld
                              in artikel 64, derde lid, of in artikel 65, tenzij het niet tijdig nakomen van
                              de verplichting of het zich niet houden aan de voorschriften plaatsvindt binnen
                              een periode van twee jaar te rekenen vanaf de datum waarop eerder aan de
                              belanghebbende een zodanige waarschuwing is gegeven.
                           </text:p>
                </text:list-item>
                <text:list-item text:start-value="5">
                  <text:p text:style-name="list.end"> Het UWV kan afzien van het opleggen van een maatregel
                              indien daarvoor dringende redenen aanwezig zijn.
                           </text:p>
                </text:list-item>
              </text:list>
            </text:section>
          </text:section>
        </text:section>
        <text:section text:name="wijzig-lid.d4760e18966" text:style-name="wijzig-lid">
          <text:p text:style-name="lid">
                  <text:span text:style-name="lidnr">I<text:tab/>
                  </text:span>
               </text:p>
          <text:p text:style-name="wat">In artikel 89, vierde lid, wordt «artikel 67, derde lid,
                  onderdeel c» vervangen door: artikel 67, tweede lid, onderdeel c. 
               </text:p>
        </text:section>
        <text:section text:name="wijzig-lid.d4760e18976" text:style-name="wijzig-lid">
          <text:p text:style-name="lid">
                  <text:span text:style-name="lidnr">J<text:tab/>
                  </text:span>
               </text:p>
          <text:p text:style-name="wat">In artikel 90, tweede lid, wordt «boete» vervangen door:
                  bestuurlijke boete. 
               </text:p>
        </text:section>
        <text:section text:name="wijzig-lid.d4760e18986" text:style-name="wijzig-lid">
          <text:p text:style-name="lid">
                  <text:span text:style-name="lidnr">K<text:tab/>
                  </text:span>
               </text:p>
          <text:p text:style-name="wat">Artikel 91 komt te luiden:</text:p>
          <text:section text:name="wijziging.d4760e18995" text:style-name="wijziging">
            <text:section text:name="artikel.d4760e18997" text:style-name="wijziging.block">
              <text:h text:outline-level="5" text:style-name="artikel_kop">Artikel 91. Bestuurlijke boete bij niet-nakoming
                        inlichtingenverplichting
                     </text:h>
              <text:list text:style-name="list-style-218">
                <text:list-item text:start-value="1">
                  <text:p text:style-name="list.start"> Het UWV legt een bestuurlijke boete op van ten hoogste
                              € 2 269 ter zake van het niet of niet behoorlijk nakomen door de verzekerde of
                              zijn wettelijke vertegenwoordiger of de werkgever of de persoon, bedoeld in
                              artikel 27, achtste lid, van de verplichting, bedoeld in artikel 27, eerste of
                              achtste lid.
                           </text:p>
                </text:list-item>
                <text:list-item text:start-value="2">
                  <text:p text:style-name="list.cont"> Het UWV kan afzien van het opleggen van een bestuurlijke
                              boete als bedoeld in het eerste lid en volstaan met het geven van een
                              schriftelijke waarschuwing ter zake van het niet of niet behoorlijk nakomen
                              door de verzekerde of zijn wettelijk vertegenwoordiger van de verplichting,
                              bedoeld in artikel 27, eerste lid, indien dit niet heeft geleid tot het ten
                              onrechte of tot een te hoog bedrag verlenen van uitkering, tenzij het niet of
                              niet behoorlijk nakomen van de verplichting plaatsvindt binnen een periode van
                              twee jaar te rekenen vanaf de datum waarop eerder aan de werknemer een zodanige
                              waarschuwing is gegeven.
                           </text:p>
                </text:list-item>
                <text:list-item text:start-value="3">
                  <text:p text:style-name="list.cont"> Het UWV kan afzien van het opleggen van een bestuurlijke
                              boete indien daarvoor dringende redenen aanwezig zijn.
                           </text:p>
                </text:list-item>
                <text:list-item text:start-value="4">
                  <text:p text:style-name="list.cont"> De persoon aan wie een bestuurlijke boete is opgelegd is
                              verplicht desgevraagd aan het UWV de inlichtingen te verstrekken die voor de
                              tenuitvoerlegging van de boete van belang zijn.
                           </text:p>
                </text:list-item>
                <text:list-item text:start-value="5">
                  <text:p text:style-name="list.end"> Bij algemene maatregel van bestuur worden nadere regels
                              gesteld over de hoogte van de bestuurlijke boete.
                           </text:p>
                </text:list-item>
              </text:list>
            </text:section>
          </text:section>
        </text:section>
        <text:section text:name="wijzig-lid.d4760e19049" text:style-name="wijzig-lid">
          <text:p text:style-name="lid">
                  <text:span text:style-name="lidnr">L<text:tab/>
                  </text:span>
               </text:p>
          <text:p text:style-name="wat">Artikel 92 vervalt.</text:p>
        </text:section>
        <text:section text:name="wijzig-lid.d4760e19059" text:style-name="wijzig-lid">
          <text:p text:style-name="lid">
                  <text:span text:style-name="lidnr">M<text:tab/>
                  </text:span>
               </text:p>
          <text:p text:style-name="wat">Artikel 93 komt te luiden:</text:p>
          <text:section text:name="wijziging.d4760e19068" text:style-name="wijziging">
            <text:section text:name="artikel.d4760e19070" text:style-name="wijziging.block">
              <text:h text:outline-level="5" text:style-name="artikel_kop">Artikel 93. Nadere regels tenuitvoerlegging bestuurlijke
                        boete
                     </text:h>
              <text:p text:style-name="artikel">Bij ministeriële regeling kunnen regels worden gesteld met
                        betrekking tot de wijze van tenuitvoerlegging van de beschikking waarbij de
                        bestuurlijke boete is opgelegd.
                     </text:p>
            </text:section>
          </text:section>
        </text:section>
        <text:section text:name="wijzig-lid.d4760e19082" text:style-name="wijzig-lid">
          <text:p text:style-name="lid">
                  <text:span text:style-name="lidnr">N<text:tab/>
                  </text:span>
               </text:p>
          <text:p text:style-name="wat">De artikelen 94 en 95 vervallen.</text:p>
        </text:section>
        <text:section text:name="wijzig-lid.d4760e19093" text:style-name="wijzig-lid">
          <text:p text:style-name="lid">
                  <text:span text:style-name="lidnr">O<text:tab/>
                  </text:span>
               </text:p>
          <text:p text:style-name="wat">Artikel 96 komt te luiden:</text:p>
          <text:section text:name="wijziging.d4760e19102" text:style-name="wijziging">
            <text:section text:name="artikel.d4760e19104" text:style-name="wijziging.block">
              <text:h text:outline-level="5" text:style-name="artikel_kop">Artikel 96. Invordering bestuurlijke boete
                     </text:h>
              <text:list text:style-name="list-style-219">
                <text:list-item text:start-value="1">
                  <text:p text:style-name="list.start"> Het UWV verrekent de bestuurlijke boete met een uitkering
                              op grond van deze wet, de Werkloosheidswet, de Ziektewet, de Wet
                              arbeidsongeschiktheidsverzekering zelfstandigen, de Wet
                              arbeidsongeschiktheidsvoorziening jonggehandicapten, de Wet
                              arbeidsongeschiktheidsvoorziening militairen, de Wet arbeid en zorg of een
                              toeslag op grond van de Toeslagenwet, die de persoon aan wie een bestuurlijke
                              boete is opgelegd ontvangt.
                           </text:p>
                </text:list-item>
                <text:list-item text:start-value="2">
                  <text:p text:style-name="list.cont"> De Sociale verzekeringsbank onderscheidenlijk de gemeente
                              betaalt het bedrag van de bestuurlijke boete, zonder dat daarvoor een
                              machtiging nodig is, op zijn verzoek aan het UWV indien de persoon aan wie een
                              bestuurlijke boete is opgelegd een uitkering ontvangt op grond van de Algemene
                              Ouderdomswet, de Algemene nabestaandenwet, de Wet werk en bijstand, de Wet
                              inkomensvoorziening oudere en gedeeltelijk arbeidsongeschikte werkloze
                              werknemers, de Wet inkomensvoorziening oudere en gedeeltelijk
                              arbeidsongeschikte gewezen zelfstandigen of de Wet werk en inkomen
                              kunstenaars.
                           </text:p>
                </text:list-item>
                <text:list-item text:start-value="3">
                  <text:p text:style-name="list.cont"> De in artikel 479g van het Wetboek van Burgerlijke
                              Rechtsvordering aan de raad voor de kinderbescherming toegekende bevoegdheid
                              komt gelijkelijk toe aan het UWV. Indien het UWV gebruik maakt van deze
                              bevoegdheid, geschiedt de bekendmaking van het dwangbevel, in afwijking van
                              artikel 4:123, eerste lid, van de Algemene wet bestuursrecht, door middel van
                              toezending per post aan de persoon aan wie de boete is opgelegd.
                           </text:p>
                </text:list-item>
                <text:list-item text:start-value="4">
                  <text:p text:style-name="list.cont"> Zolang de verzekerde of zijn wettelijke vertegenwoordiger
                              zijn verplichting, bedoeld in artikel 91, vierde lid, niet of niet behoorlijk
                              nakomt:
                           </text:p>
                  <text:list>
                    <text:list-item text:start-value="1">
                      <text:p text:style-name="list.cont">is het UWV in afwijking van artikel 4:93, derde lid,
                                    van de Algemene wet bestuursrecht bevoegd tot verrekening van de bestuurlijke
                                    boete voor zover beslag op de vordering van de schuldeiser nietig zou
                                    zijn;
                                 </text:p>
                    </text:list-item>
                    <text:list-item text:start-value="2">
                      <text:p text:style-name="list.end">geldt de beslagvrije voet, bedoeld in de artikelen
                                    475c tot en met 475e van het Wetboek van Burgerlijke Rechtsvordering, in
                                    afwijking van artikel 4:116 van de Algemene wet bestuursrecht, niet bij de
                                    invordering van een bestuurlijke boete bij dwangbevel.
                                 </text:p>
                    </text:list-item>
                  </text:list>
                </text:list-item>
              </text:list>
            </text:section>
          </text:section>
        </text:section>
        <text:section text:name="wijzig-lid.d4760e19167" text:style-name="wijzig-lid">
          <text:p text:style-name="lid">
                  <text:span text:style-name="lidnr">P<text:tab/>
                  </text:span>
               </text:p>
          <text:p text:style-name="wat">In artikel 97 wordt «boete» vervangen door: bestuurlijke
                  boete.
               </text:p>
        </text:section>
        <text:section text:name="wijzig-lid.d4760e19177" text:style-name="wijzig-lid">
          <text:p text:style-name="lid">
                  <text:span text:style-name="lidnr">Q<text:tab/>
                  </text:span>
               </text:p>
          <text:p text:style-name="wat">In artikel 118 wordt «boete» vervangen door: bestuurlijke
                  boete.
               </text:p>
        </text:section>
        <text:section text:name="wijzig-lid.d4760e19187" text:style-name="wijzig-lid">
          <text:p text:style-name="lid">
                  <text:span text:style-name="lidnr">R<text:tab/>
                  </text:span>
               </text:p>
          <text:p text:style-name="wat">Artikel 135 vervalt.</text:p>
        </text:section>
        <text:h text:outline-level="4" text:style-name="wijzig-artikel_kop">Artikel 26
            </text:h>
        <text:p text:style-name="wat">De <text:span text:style-name="Strong_Emphasis">Ziektewet</text:span> wordt
               als volgt gewijzigd:
            </text:p>
        <text:section text:name="wijzig-lid.d4760e19208" text:style-name="wijzig-lid">
          <text:p text:style-name="lid">
                  <text:span text:style-name="lidnr">A<text:tab/>
                  </text:span>
               </text:p>
          <text:p text:style-name="wat">Artikel 16 wordt als volgt gewijzigd:</text:p>
          <text:section text:name="wijziging.d4760e19217" text:style-name="wijziging">
            <text:p text:style-name="wat-labeled">1. Het derde lid komt te luiden:
                  </text:p>
            <text:section text:name="artikeltekst.d4760e19224" text:style-name="wijziging.block">
              <text:list text:style-name="list-style-220">
                <text:list-item text:start-value="3">
                  <text:p text:style-name="list.single"> Een herziening van de uitkering als gevolg van een
                              herziening van het dagloon vindt plaats zonder dat dit bij beschikking is
                              vastgesteld.
                           </text:p>
                </text:list-item>
              </text:list>
            </text:section>
          </text:section>
          <text:section text:name="wijziging.d4760e19239" text:style-name="wijziging">
            <text:p text:style-name="wat-labeled">2. Er wordt een lid toegevoegd, luidende:
                  </text:p>
            <text:section text:name="artikeltekst.d4760e19246" text:style-name="wijziging.block">
              <text:list text:style-name="list-style-221">
                <text:list-item text:start-value="4">
                  <text:p text:style-name="list.single"> Het Uitvoeringsinstituut werknemersverzekeringen betaalt
                              de herziene uitkering, bedoeld in het derde lid, bij de eerstvolgende
                              uitkeringsbetaling nadat de herziening, bedoeld in het eerste lid, heeft
                              plaatsgevonden.
                           </text:p>
                </text:list-item>
              </text:list>
            </text:section>
          </text:section>
        </text:section>
        <text:section text:name="wijzig-lid.d4760e19262" text:style-name="wijzig-lid">
          <text:p text:style-name="lid">
                  <text:span text:style-name="lidnr">B<text:tab/>
                  </text:span>
               </text:p>
          <text:p text:style-name="wat">Artikel 30a, tweede lid, komt te luiden:</text:p>
          <text:section text:name="wijziging.d4760e19271" text:style-name="wijziging">
            <text:section text:name="artikeltekst.d4760e19273" text:style-name="wijziging.block">
              <text:list text:style-name="list-style-222">
                <text:list-item text:start-value="2">
                  <text:p text:style-name="list.single"> Het Uitvoeringsinstituut werknemersverzekeringen kan
                              geheel of gedeeltelijk van herziening of intrekking afzien indien daarvoor
                              dringende redenen zijn.
                           </text:p>
                </text:list-item>
              </text:list>
            </text:section>
          </text:section>
        </text:section>
        <text:section text:name="wijzig-lid.d4760e19289" text:style-name="wijzig-lid">
          <text:p text:style-name="lid">
                  <text:span text:style-name="lidnr">C<text:tab/>
                  </text:span>
               </text:p>
          <text:p text:style-name="wat">In artikel 33 vervalt, onder vernummering van het zesde en
                  zevende lid tot vijfde en zesde lid, het vijfde lid.
               </text:p>
        </text:section>
        <text:section text:name="wijzig-lid.d4760e19299" text:style-name="wijzig-lid">
          <text:p text:style-name="lid">
                  <text:span text:style-name="lidnr">D<text:tab/>
                  </text:span>
               </text:p>
          <text:p text:style-name="wat">Artikel 33a, eerste lid, komt te luiden:</text:p>
          <text:section text:name="wijziging.d4760e19308" text:style-name="wijziging">
            <text:section text:name="artikeltekst.d4760e19310" text:style-name="wijziging.block">
              <text:list text:style-name="list-style-223">
                <text:list-item text:start-value="1">
                  <text:p text:style-name="list.single"> Het Uitvoeringsinstituut werknemersverzekeringen kan de
                              onverschuldigd betaalde uitkering, bedoeld in artikel 33, eerste lid,
                              invorderen bij dwangbevel.
                           </text:p>
                </text:list-item>
              </text:list>
            </text:section>
          </text:section>
        </text:section>
        <text:section text:name="wijzig-lid.d4760e19326" text:style-name="wijzig-lid">
          <text:p text:style-name="lid">
                  <text:span text:style-name="lidnr">E<text:tab/>
                  </text:span>
               </text:p>
          <text:p text:style-name="wat">Artikel 33b komt te luiden:</text:p>
          <text:section text:name="wijziging.d4760e19335" text:style-name="wijziging">
            <text:section text:name="artikel.d4760e19337" text:style-name="wijziging.block">
              <text:h text:outline-level="5" text:style-name="artikel_kop">Artikel 33b
                     </text:h>
              <text:p text:style-name="artikel">Bij ministeriële regeling kunnen regels worden gesteld met
                        betrekking tot de wijze van tenuitvoerlegging van de beschikking waarbij is
                        vastgesteld dat onverschuldigd is betaald.
                     </text:p>
            </text:section>
          </text:section>
        </text:section>
        <text:section text:name="wijzig-lid.d4760e19349" text:style-name="wijzig-lid">
          <text:p text:style-name="lid">
                  <text:span text:style-name="lidnr">F<text:tab/>
                  </text:span>
               </text:p>
          <text:p text:style-name="wat">Artikel 38, derde lid, komt te luiden:</text:p>
          <text:section text:name="wijziging.d4760e19358" text:style-name="wijziging">
            <text:section text:name="artikeltekst.d4760e19360" text:style-name="wijziging.block">
              <text:list text:style-name="list-style-224">
                <text:list-item text:start-value="3">
                  <text:p text:style-name="list.single"> Het Uitvoeringsinstituut werknemersverzekeringen legt een
                              bestuurlijke boete op van ten hoogste € 454 indien de werkgever de
                              verplichting, bedoeld in de eerste zin van het tweede lid, niet of niet
                              behoorlijk is nagekomen. De artikelen 45a, derde, vierde en zesde lid, 45c, en
                              45g, vierde lid, zijn van overeenkomstige toepassing.
                           </text:p>
                </text:list-item>
              </text:list>
            </text:section>
          </text:section>
        </text:section>
        <text:section text:name="wijzig-lid.d4760e19377" text:style-name="wijzig-lid">
          <text:p text:style-name="lid">
                  <text:span text:style-name="lidnr">G<text:tab/>
                  </text:span>
               </text:p>
          <text:p text:style-name="wat">Artikel 38a, zevende lid, komt te luiden:</text:p>
          <text:section text:name="wijziging.d4760e19386" text:style-name="wijziging">
            <text:section text:name="artikeltekst.d4760e19388" text:style-name="wijziging.block">
              <text:list text:style-name="list-style-225">
                <text:list-item text:start-value="7">
                  <text:p text:style-name="list.single"> Het Uitvoeringsinstituut werknemersverzekeringen legt een
                              bestuurlijke boete op van ten hoogste € 454 indien de werkgever de
                              verplichting, bedoeld in het vijfde of zesde lid, niet of niet behoorlijk is
                              nagekomen. De artikelen 45a, derde, vierde en zesde lid, 45c en 45g, vierde
                              lid, zijn van overeenkomstige toepassing.
                           </text:p>
                </text:list-item>
              </text:list>
            </text:section>
          </text:section>
        </text:section>
        <text:section text:name="wijzig-lid.d4760e19404" text:style-name="wijzig-lid">
          <text:p text:style-name="lid">
                  <text:span text:style-name="lidnr">H<text:tab/>
                  </text:span>
               </text:p>
          <text:p text:style-name="wat">Artikel 39a wordt als volgt gewijzigd:</text:p>
          <text:section text:name="wijziging.d4760e19413" text:style-name="wijziging">
            <text:p text:style-name="wat-labeled">1. Onder vernummering van het zevende lid tot vierde lid
                     vervallen het derde tot en met zesde lid.
                  </text:p>
          </text:section>
          <text:section text:name="wijziging.d4760e19421" text:style-name="wijziging">
            <text:p text:style-name="wat-labeled">2. Er wordt een nieuw lid ingevoegd, luidende:
                  </text:p>
            <text:section text:name="artikeltekst.d4760e19428" text:style-name="wijziging.block">
              <text:list text:style-name="list-style-226">
                <text:list-item text:start-value="3">
                  <text:p text:style-name="list.single"> Het Uitvoeringsinstituut werknemersverzekeringen kan de
                              in het eerste lid bedoelde bedragen invorderen bij dwangbevel.
                           </text:p>
                </text:list-item>
              </text:list>
            </text:section>
          </text:section>
        </text:section>
        <text:section text:name="wijzig-lid.d4760e19444" text:style-name="wijzig-lid">
          <text:p text:style-name="lid">
                  <text:span text:style-name="lidnr">I<text:tab/>
                  </text:span>
               </text:p>
          <text:p text:style-name="wat">Artikel 40, vierde lid, komt te luiden:</text:p>
          <text:section text:name="wijziging.d4760e19453" text:style-name="wijziging">
            <text:section text:name="artikeltekst.d4760e19455" text:style-name="wijziging.block">
              <text:list text:style-name="list-style-227">
                <text:list-item text:start-value="4">
                  <text:p text:style-name="list.single"> Een herziening van de betaling op grond van het eerste
                              lid als gevolg van een wijziging van de verschuldigde bijdrage vindt plaats
                              zonder dat dit bij beschikking is vastgesteld.
                           </text:p>
                </text:list-item>
              </text:list>
            </text:section>
          </text:section>
        </text:section>
        <text:section text:name="wijzig-lid.d4760e19471" text:style-name="wijzig-lid">
          <text:p text:style-name="lid">
                  <text:span text:style-name="lidnr">J<text:tab/>
                  </text:span>
               </text:p>
          <text:p text:style-name="wat">Artikel 45, derde tot en met vijfde lid, komen te
                  luiden:
               </text:p>
          <text:section text:name="wijziging.d4760e19480" text:style-name="wijziging">
            <text:section text:name="artikeltekst.d4760e19482" text:style-name="wijziging.block">
              <text:list text:style-name="list-style-228">
                <text:list-item text:start-value="3">
                  <text:p text:style-name="list.start"> Het Uitvoeringsinstituut werknemersverzekeringen kan
                              afzien van het opleggen van een maatregel als bedoeld in het eerste lid en
                              volstaan met het geven van een schriftelijke waarschuwing ter zake van het niet
                              tijdig nakomen van de verplichting, bedoeld in artikel 31, eerste lid, 38,
                              tweede lid, derde zin, of 49, indien het niet tijdig nakomen van de
                              verplichting niet heeft geleid tot het ten onrechte of tot een te hoog bedrag
                              verlenen van uitkering, tenzij het niet tijdig nakomen van de verplichting
                              plaatsvindt binnen een periode van twee jaar te rekenen vanaf de datum waarop
                              eerder aan de belanghebbende een zodanige waarschuwing is gegeven.
                           </text:p>
                </text:list-item>
                <text:list-item text:start-value="4">
                  <text:p text:style-name="list.cont"> Het Uitvoeringsinstituut werknemersverzekeringen kan
                              afzien van het opleggen van een maatregel indien daarvoor dringende redenen
                              aanwezig zijn.
                           </text:p>
                </text:list-item>
                <text:list-item text:start-value="5">
                  <text:p text:style-name="list.cont"> Het opleggen van een maatregel blijft achterwege, indien
                              voor dezelfde gedraging:
                           </text:p>
                  <text:list>
                    <text:list-item text:start-value="1">
                      <text:p text:style-name="list.cont">een bestuurlijke boete als bedoeld in artikel 45a
                                    wordt opgelegd;
                                 </text:p>
                    </text:list-item>
                    <text:list-item text:start-value="2">
                      <text:p text:style-name="list.cont">een maatregel op grond van artikel 27, vierde lid,
                                    van de Werkloosheidswet wordt opgelegd, of
                                 </text:p>
                    </text:list-item>
                    <text:list-item text:start-value="3">
                      <text:p text:style-name="list.end">een bestuurlijke boete als bedoeld in artikel 27a van
                                    de Werkloosheidswet wordt opgelegd.
                                 </text:p>
                    </text:list-item>
                  </text:list>
                </text:list-item>
              </text:list>
            </text:section>
          </text:section>
        </text:section>
        <text:section text:name="wijzig-lid.d4760e19541" text:style-name="wijzig-lid">
          <text:p text:style-name="lid">
                  <text:span text:style-name="lidnr">K<text:tab/>
                  </text:span>
               </text:p>
          <text:p text:style-name="wat">Artikel 45a komt te luiden:</text:p>
          <text:section text:name="wijziging.d4760e19550" text:style-name="wijziging">
            <text:section text:name="artikel.d4760e19552" text:style-name="wijziging.block">
              <text:h text:outline-level="5" text:style-name="artikel_kop">Artikel 45a
                     </text:h>
              <text:list text:style-name="list-style-229">
                <text:list-item text:start-value="1">
                  <text:p text:style-name="list.start"> Het Uitvoeringsinstituut werknemersverzekeringen legt een
                              bestuurlijke boete op van ten hoogste € 2 269 ter zake van het niet of niet
                              behoorlijk nakomen door de verzekerde van de verplichting, bedoeld in artikel
                              31, eerste lid, of 49.
                           </text:p>
                </text:list-item>
                <text:list-item text:start-value="2">
                  <text:p text:style-name="list.cont"> Het Uitvoeringsinstituut werknemersverzekeringen kan
                              afzien van het opleggen van een bestuurlijke boete als bedoeld in het eerste
                              lid en volstaan met het geven van een schriftelijke waarschuwing ter zake van
                              het niet of niet behoorlijk nakomen door de verzekerde van de verplichting,
                              bedoeld in artikel 31, eerste lid, of 49, indien dit niet heeft geleid tot het
                              ten onrechte of tot een te hoog bedrag verlenen van uitkering, tenzij het niet
                              of niet behoorlijk nakomen van de verplichting plaatsvindt binnen een periode
                              van twee jaar te rekenen vanaf de datum waarop eerder aan de werknemer een
                              zodanige waarschuwing is gegeven.
                           </text:p>
                </text:list-item>
                <text:list-item text:start-value="3">
                  <text:p text:style-name="list.cont"> Het Uitvoeringsinstituut werknemersverzekeringen kan
                              afzien van het opleggen van een bestuurlijke boete indien daarvoor dringende
                              redenen aanwezig zijn.
                           </text:p>
                </text:list-item>
                <text:list-item text:start-value="4">
                  <text:p text:style-name="list.cont"> Degene aan wie een bestuurlijke boete is opgelegd is
                              verplicht desgevraagd aan het Uitvoeringsinstituut werknemersverzekeringen de
                              inlichtingen te verstrekken die voor de tenuitvoerlegging van de boete van
                              belang zijn.
                           </text:p>
                </text:list-item>
                <text:list-item text:start-value="5">
                  <text:p text:style-name="list.cont"> Bij algemene maatregel van bestuur worden nadere regels
                              gesteld over de hoogte van de bestuurlijke boete.
                           </text:p>
                </text:list-item>
                <text:list-item text:start-value="6">
                  <text:p text:style-name="list.end"> Het opleggen van een bestuurlijke boete blijft achterwege
                              indien voor dezelfde gedraging een bestuurlijke boete als bedoeld in artikel
                              27a van de Werkloosheidswet wordt opgelegd.
                           </text:p>
                </text:list-item>
              </text:list>
            </text:section>
          </text:section>
        </text:section>
        <text:section text:name="wijzig-lid.d4760e19613" text:style-name="wijzig-lid">
          <text:p text:style-name="lid">
                  <text:span text:style-name="lidnr">L<text:tab/>
                  </text:span>
               </text:p>
          <text:p text:style-name="wat">Artikel 45b vervalt.</text:p>
        </text:section>
        <text:section text:name="wijzig-lid.d4760e19624" text:style-name="wijzig-lid">
          <text:p text:style-name="lid">
                  <text:span text:style-name="lidnr">M<text:tab/>
                  </text:span>
               </text:p>
          <text:p text:style-name="wat">Artikel 45c komt te luiden:</text:p>
          <text:section text:name="wijziging.d4760e19633" text:style-name="wijziging">
            <text:section text:name="artikel.d4760e19635" text:style-name="wijziging.block">
              <text:h text:outline-level="5" text:style-name="artikel_kop">Artikel 45c
                     </text:h>
              <text:p text:style-name="artikel">Bij ministeriële regeling kunnen regels worden gesteld met
                        betrekking tot de wijze van tenuitvoerlegging van de beschikking waarbij de
                        bestuurlijke boete is opgelegd.
                     </text:p>
            </text:section>
          </text:section>
        </text:section>
        <text:section text:name="wijzig-lid.d4760e19647" text:style-name="wijzig-lid">
          <text:p text:style-name="lid">
                  <text:span text:style-name="lidnr">N<text:tab/>
                  </text:span>
               </text:p>
          <text:p text:style-name="wat">De artikelen 45d en 45e vervallen.</text:p>
        </text:section>
        <text:section text:name="wijzig-lid.d4760e19657" text:style-name="wijzig-lid">
          <text:p text:style-name="lid">
                  <text:span text:style-name="lidnr">O<text:tab/>
                  </text:span>
               </text:p>
          <text:p text:style-name="wat">In artikel 45f wordt «boete» vervangen door: bestuurlijke
                  boete.
               </text:p>
        </text:section>
        <text:section text:name="wijzig-lid.d4760e19667" text:style-name="wijzig-lid">
          <text:p text:style-name="lid">
                  <text:span text:style-name="lidnr">P<text:tab/>
                  </text:span>
               </text:p>
          <text:p text:style-name="wat">Artikel 45g komt te luiden:</text:p>
          <text:section text:name="wijziging.d4760e19676" text:style-name="wijziging">
            <text:section text:name="artikel.d4760e19678" text:style-name="wijziging.block">
              <text:h text:outline-level="5" text:style-name="artikel_kop">Artikel 45g
                     </text:h>
              <text:list text:style-name="list-style-230">
                <text:list-item text:start-value="1">
                  <text:p text:style-name="list.start"> Het Uitvoeringsinstituut werknemersverzekeringen
                              verrekent de bestuurlijke boete met een uitkering op grond van deze wet, de
                              Werkloosheidswet, de Wet werk en inkomen naar arbeidsvermogen, de Wet op de
                              arbeidsongeschiktheidsverzekering, de Wet arbeidsongeschiktheidsverzekering
                              zelfstandigen, de Wet arbeidsongeschiktheidsvoorziening jonggehandicapten, de
                              Wet arbeidsongeschiktheidsvoorziening militairen, de Wet arbeid en zorg of een
                              toeslag op grond van de Toeslagenwet, die degene aan wie een bestuurlijke boete
                              is opgelegd ontvangt.
                           </text:p>
                </text:list-item>
                <text:list-item text:start-value="2">
                  <text:p text:style-name="list.cont"> De Sociale verzekeringsbank onderscheidenlijk de gemeente
                              betaalt het bedrag van de bestuurlijke boete, zonder dat daarvoor een
                              machtiging nodig is, op zijn verzoek aan het Uitvoeringsinstituut
                              werknemersverzekeringen indien degene aan wie een bestuurlijke boete is
                              opgelegd een uitkering ontvangt op grond van de Algemene Ouderdomswet, de
                              Algemene nabestaandenwet, de Wet werk en bijstand, de Wet inkomensvoorziening
                              oudere en gedeeltelijk arbeidsongeschikte werkloze werknemers, de Wet
                              inkomensvoorziening oudere en gedeeltelijk arbeidsongeschikte gewezen
                              zelfstandigen of de Wet werk en inkomen kunstenaars.
                           </text:p>
                </text:list-item>
                <text:list-item text:start-value="3">
                  <text:p text:style-name="list.cont"> De in artikel 479g van het Wetboek van Burgerlijke
                              Rechtsvordering aan de raad voor de kinderbescherming toegekende bevoegdheid
                              komt gelijkelijk toe aan het Uitvoeringsinstituut werknemersverzekeringen.
                              Indien het Uitvoeringsinstituut werknemersverzekeringen gebruik maakt van deze
                              bevoegdheid, geschiedt de bekendmaking van het dwangbevel, in afwijking van
                              artikel 4:123, eerste lid, van de Algemene wet bestuursrecht, door middel van
                              toezending per post aan de persoon aan wie de boete is opgelegd.
                           </text:p>
                </text:list-item>
                <text:list-item text:start-value="4">
                  <text:p text:style-name="list.cont"> Zolang de verzekerde zijn verplichting, bedoeld in
                              artikel 45a, vierde lid, niet of niet behoorlijk nakomt:
                           </text:p>
                  <text:list>
                    <text:list-item text:start-value="1">
                      <text:p text:style-name="list.cont">is het Uitvoeringsinstituut werknemersverzekeringen
                                    in afwijking van artikel 4:93, derde lid, van de Algemene wet bestuursrecht
                                    bevoegd tot verrekening van de bestuurlijke boete voor zover beslag op de
                                    vordering van de schuldeiser nietig zou zijn;
                                 </text:p>
                    </text:list-item>
                    <text:list-item text:start-value="2">
                      <text:p text:style-name="list.end">geldt de beslagvrije voet, bedoeld in de artikelen
                                    475c tot en met 475e van het Wetboek van Burgerlijke Rechtsvordering, in
                                    afwijking van artikel 4:116 van de Algemene wet bestuursrecht, niet bij de
                                    invordering van een bestuurlijke boete bij dwangbevel.
                                 </text:p>
                    </text:list-item>
                  </text:list>
                </text:list-item>
              </text:list>
            </text:section>
          </text:section>
        </text:section>
        <text:section text:name="wijzig-lid.d4760e19741" text:style-name="wijzig-lid">
          <text:p text:style-name="lid">
                  <text:span text:style-name="lidnr">Q<text:tab/>
                  </text:span>
               </text:p>
          <text:p text:style-name="wat">In artikel 45h wordt «boete» vervangen door: bestuurlijke
                  boete.
               </text:p>
        </text:section>
        <text:section text:name="wijzig-lid.d4760e19751" text:style-name="wijzig-lid">
          <text:p text:style-name="lid">
                  <text:span text:style-name="lidnr">R<text:tab/>
                  </text:span>
               </text:p>
          <text:p text:style-name="wat">Artikel 47 vervalt.</text:p>
        </text:section>
        <text:section text:name="wijzig-lid.d4760e19762" text:style-name="wijzig-lid">
          <text:p text:style-name="lid">
                  <text:span text:style-name="lidnr">S<text:tab/>
                  </text:span>
               </text:p>
          <text:p text:style-name="wat">Artikel 47a wordt als volgt gewijzigd:</text:p>
          <text:section text:name="wijziging.d4760e19771" text:style-name="wijziging">
            <text:p text:style-name="wat-labeled">1. Onder vernummering van het tweede tot en met vijfde lid tot
                     eerste tot en met vierde lid vervalt het eerste lid.
                  </text:p>
          </text:section>
          <text:section text:name="wijziging.d4760e19779" text:style-name="wijziging">
            <text:p text:style-name="wat-labeled">2. Het nieuwe eerste lid komt te luiden:
                  </text:p>
            <text:section text:name="artikeltekst.d4760e19786" text:style-name="wijziging.block">
              <text:list text:style-name="list-style-231">
                <text:list-item text:start-value="1">
                  <text:p text:style-name="list.single"> Het Uitvoeringsinstituut werknemersverzekeringen betaalt
                              geen voorschot indien onzekerheid bestaat over het recht op loon als bedoeld in
                              artikel 629 van Boek 7 van het Burgerlijk Wetboek of het recht op bezoldiging
                              op grond van artikel 76a, eerste lid.
                           </text:p>
                </text:list-item>
              </text:list>
            </text:section>
          </text:section>
        </text:section>
        <text:section text:name="wijzig-lid.d4760e19802" text:style-name="wijzig-lid">
          <text:p text:style-name="lid">
                  <text:span text:style-name="lidnr">T<text:tab/>
                  </text:span>
               </text:p>
          <text:p text:style-name="wat">Artikel 52c komt te luiden:</text:p>
          <text:section text:name="wijziging.d4760e19811" text:style-name="wijziging">
            <text:section text:name="artikel.d4760e19813" text:style-name="wijziging.block">
              <text:h text:outline-level="5" text:style-name="artikel_kop">Artikel 52c
                     </text:h>
              <text:list text:style-name="list-style-232">
                <text:list-item text:start-value="1">
                  <text:p text:style-name="list.start"> Het ziekengeld wordt betaald zonder dat dit bij
                              beschikking is vastgesteld, indien redelijkerwijs mag worden aangenomen dat aan
                              een beschikking geen behoefte bestaat.
                           </text:p>
                </text:list-item>
                <text:list-item text:start-value="2">
                  <text:p text:style-name="list.cont"> Het ziekengeld wordt beëindigd zonder dat dit bij
                              beschikking is vastgesteld indien sprake is van een spontane werkhervatting.
                              Indien de belanghebbende binnen een redelijke termijn om een beschikking
                              verzoekt, dan wordt deze zo spoedig mogelijk alsnog verstrekt.
                           </text:p>
                </text:list-item>
                <text:list-item text:start-value="3">
                  <text:p text:style-name="list.cont"> Een herziening van het ziekengeld als gevolg van een
                              aanpassing van het dagloon aan het loonpeil in het beroep van de werknemer
                              vindt plaats zonder dat dit bij beschikking is vastgesteld.
                           </text:p>
                </text:list-item>
                <text:list-item text:start-value="4">
                  <text:p text:style-name="list.cont"> Het Uitvoeringsinstituut werknemersverzekeringen betaalt
                              het ziekengeld, bedoeld in het eerste lid, binnen zes weken na indiening van de
                              aanvraag.
                           </text:p>
                </text:list-item>
                <text:list-item text:start-value="5">
                  <text:p text:style-name="list.end"> Het Uitvoeringsinstituut werknemersverzekeringen betaalt
                              de herziene uitkering, bedoeld in het derde lid, bij de eerstvolgende
                              ziekengeldbetaling nadat de aanpassing van het dagloon, bedoeld in dat lid,
                              heeft plaatsgevonden.
                           </text:p>
                </text:list-item>
              </text:list>
            </text:section>
          </text:section>
        </text:section>
        <text:section text:name="wijzig-lid.d4760e19865" text:style-name="wijzig-lid">
          <text:p text:style-name="lid">
                  <text:span text:style-name="lidnr">U<text:tab/>
                  </text:span>
               </text:p>
          <text:p text:style-name="wat">Artikel 63c komt te luiden:</text:p>
          <text:section text:name="wijziging.d4760e19874" text:style-name="wijziging">
            <text:section text:name="artikel.d4760e19876" text:style-name="wijziging.block">
              <text:h text:outline-level="5" text:style-name="artikel_kop">Artikel 63c
                     </text:h>
              <text:p text:style-name="artikel">Indien de werkgever zich met betrekking tot de begeleiding
                        van zijn zieke werknemers niet meer laat bijstaan door een arbodienst meldt hij
                        dat zo spoedig mogelijk. Het Uitvoeringsinstituut werknemersverzekeringen legt
                        een bestuurlijke boete op van ten hoogste € 454 indien de werkgever deze
                        verplichting niet is nagekomen. De artikelen 45a, derde, vierde en zesde lid,
                        45c, en 45g, vierde lid, zijn van overeenkomstige toepassing.
                     </text:p>
            </text:section>
          </text:section>
        </text:section>
        <text:section text:name="wijzig-lid.d4760e19888" text:style-name="wijzig-lid">
          <text:p text:style-name="lid">
                  <text:span text:style-name="lidnr">V<text:tab/>
                  </text:span>
               </text:p>
          <text:p text:style-name="wat">Artikel 81 vervalt.</text:p>
        </text:section>
        <text:h text:outline-level="4" text:style-name="wijzig-artikel_kop">Artikel 27
            </text:h>
        <text:p text:style-name="wat">Indien het bij koninklijke boodschap van
               13 december 2006 ingediende <text:span text:style-name="Strong_Emphasis">voorstel van wet houdende regels
                  tot bevordering van de activering van personen die aanspraak maken op een
                  uitkering op grond van de Ziektewet</text:span> (Kamerstukken II 2005/06,
               30 909, nr. 2) tot
               wet is verheven en in werking is getreden, komt artikel 38a, zevende lid, van
               de <text:span text:style-name="Strong_Emphasis">Ziektewet</text:span> te luiden:
            </text:p>
        <text:section text:name="wijziging.d4760e19915" text:style-name="wijziging">
          <text:section text:name="artikeltekst.d4760e19917" text:style-name="wijziging.block">
            <text:list text:style-name="list-style-233">
              <text:list-item text:start-value="7">
                <text:p text:style-name="list.single"> Het Uitvoeringsinstituut werknemersverzekeringen legt een
                           bestuurlijke boete op van ten hoogste € 454 indien de werkgever de
                           verplichting, bedoeld in het vijfde of zesde lid, niet of niet behoorlijk is
                           nagekomen. De artikelen 45a, derde, vierde en zesde lid, en 45g, vierde lid,
                           zijn van overeenkomstige toepassing.
                        </text:p>
              </text:list-item>
            </text:list>
          </text:section>
        </text:section>
        <text:h text:outline-level="4" text:style-name="wijzig-artikel_kop">Artikel 28
            </text:h>
        <text:p text:style-name="wat">Indien het bij koninklijke boodschap van
               11 november 2008 ingediende <text:span text:style-name="Strong_Emphasis">voorstel van wet tot wijziging
                  van de Werkloosheidswet in verband met het vergroten van kansen op werk voor
                  langdurig werklozen</text:span> (Kamerstukken 31 767) tot wet is of wordt
               verheven, en artikel I, onderdeel C, van die wet eerder in werking is getreden
               of treedt dan artikel 11, onderdeel B, van hoofdstuk 10 van deze wet, komt het
               in artikel 11, onderdeel B, van hoofdstuk 10 van deze wet voorgestelde tweede
               lid van artikel 27 te luiden:
            </text:p>
        <text:section text:name="wijziging.d4760e19942" text:style-name="wijziging">
          <text:section text:name="artikeltekst.d4760e19944" text:style-name="wijziging.block">
            <text:list text:style-name="list-style-234">
              <text:list-item text:start-value="2">
                <text:p text:style-name="list.start"> Het UWV weigert ter zake van het niet nakomen door de
                           werknemer van een verplichting als bedoeld in artikel 24, eerste lid, onderdeel
                           b, onder 2°, de uitkering blijvend over het aantal uren waarover het recht op
                           uitkering zou zijn geëindigd of niet zou zijn ontstaan:
                        </text:p>
                <text:list>
                  <text:list-item text:start-value="1">
                    <text:p text:style-name="list.start">indien de werknemer de betreffende arbeid zou hebben
                                 aanvaard of verkregen; of
                              </text:p>
                  </text:list-item>
                  <text:list-item text:start-value="2">
                    <text:p text:style-name="list.end">indien, in plaats van artikel 35aa, eerste lid,
                                 onderdeel b, artikel 20, eerste lid, onderdeel b, van toepassing zou zijn
                                 geweest en de werknemer de betreffende arbeid zou hebben aanvaard of
                                 verkregen.
                              </text:p>
                  </text:list-item>
                </text:list>
              </text:list-item>
            </text:list>
          </text:section>
        </text:section>
        <text:h text:outline-level="4" text:style-name="wijzig-artikel_kop">Artikel 29
            </text:h>
        <text:p text:style-name="wat">Indien het bij koninklijke boodschap van
               24 juni 2008 ingediende <text:span text:style-name="Strong_Emphasis">voorstel van wet houdende wijziging
                  van de Wet structuur uitvoeringsorganisatie werk en inkomen en enkele andere
                  wetten in verband met de evaluatie van deze wet, de Kaderwet zelfstandige
                  bestuursorganen en deregulering</text:span> (Kamerstukken II, 2007/08,
               31 514, nr. 2)
               nadat het tot wet is verheven en in werking is getreden voor het tijdstip
               waarop het onderhavige voorstel van wet in werking treedt, wordt hoofdstuk 10
               als volgt gewijzigd:
            </text:p>
        <text:section text:name="wijzig-lid.d4760e19992" text:style-name="wijzig-lid">
          <text:p text:style-name="lid">
                  <text:span text:style-name="lidnr">A<text:tab/>
                  </text:span>
               </text:p>
          <text:p text:style-name="wat">In artikel 1 (Algemene bijstandswet), onderdeel B, vervalt in
                  artikel 14a, tweede lid, «of de artikelen 28, tweede lid, en 29, eerste lid,
                  van de Wet structuur uitvoeringsorganisatie werk en inkomen».
               </text:p>
        </text:section>
        <text:section text:name="wijzig-lid.d4760e20002" text:style-name="wijzig-lid">
          <text:p text:style-name="lid">
                  <text:span text:style-name="lidnr">B<text:tab/>
                  </text:span>
               </text:p>
          <text:p text:style-name="wat">In artikel 10 (Toeslagenwet), onderdeel C, vervalt in artikel
                  14a, tweede lid, «of in artikel 28, tweede lid, of artikel 29, eerste lid, van
                  de Wet structuur uitvoeringsorganisatie werk en inkomen».
               </text:p>
        </text:section>
        <text:section text:name="wijzig-lid.d4760e20012" text:style-name="wijzig-lid">
          <text:p text:style-name="lid">
                  <text:span text:style-name="lidnr">C<text:tab/>
                  </text:span>
               </text:p>
          <text:p text:style-name="wat">In artikel 11 (Werkloosheidswet), onderdeel C, vervalt in
                  artikel 27a, tweede lid, «of in artikel 28, tweede lid, of artikel 29, eerste
                  lid, van de Wet structuur uitvoeringsorganisatie werk en inkomen».
               </text:p>
        </text:section>
        <text:section text:name="wijzig-lid.d4760e20022" text:style-name="wijzig-lid">
          <text:p text:style-name="lid">
                  <text:span text:style-name="lidnr">D<text:tab/>
                  </text:span>
               </text:p>
          <text:p text:style-name="wat">In artikel 16 (Wet inkomensvoorziening oudere en gedeeltelijk
                  arbeidsongeschikte gewezen zelfstandigen), onderdeel C, vervalt in artikel 20a,
                  tweede lid, «of de artikelen 28, tweede lid, en 29, eerste lid, van de Wet
                  structuur uitvoeringsorganisatie werk en inkomen».
               </text:p>
        </text:section>
        <text:h text:outline-level="3" text:style-name="hoofdstuk_kop">HOOFDSTUK 11. MINISTERIE VAN VERKEER EN WATERSTAAT
            </text:h>
        <text:h text:outline-level="4" text:style-name="wijzig-artikel_kop">Artikel 1
            </text:h>
        <text:p text:style-name="wat">In artikel 9, vijfde lid, van de
               <text:span text:style-name="Strong_Emphasis">Binnenschepenwet</text:span> wordt «Afdeling 5.3 van de
               Algemene wet bestuursrecht» vervangen door: Afdeling 5.3.1 van de Algemene wet
               bestuursrecht.
            </text:p>
        <text:h text:outline-level="4" text:style-name="wijzig-artikel_kop">Artikel 2
            </text:h>
        <text:p text:style-name="wat">De <text:span text:style-name="Strong_Emphasis">Havenbeveiligingswet</text:span> wordt als volgt gewijzigd:
            </text:p>
        <text:section text:name="wijzig-lid.d4760e20057" text:style-name="wijzig-lid">
          <text:p text:style-name="lid">
                  <text:span text:style-name="lidnr">A<text:tab/>
                  </text:span>
               </text:p>
          <text:p text:style-name="wat">Het opschrift van paragraaf 6 komt te luiden:</text:p>
          <text:section text:name="wijziging.d4760e20066" text:style-name="wijziging">
            <text:section text:name="wijzig-divisie.d4760e20068" text:style-name="wijzig-divisie">
              <text:h text:outline-level="5" text:style-name="wijzig-divisie_kop">§ 6. Toezicht op de naleving en last onder
                        bestuursdwang
                     </text:h>
            </text:section>
          </text:section>
        </text:section>
        <text:section text:name="wijzig-lid.d4760e20077" text:style-name="wijzig-lid">
          <text:p text:style-name="lid">
                  <text:span text:style-name="lidnr">B<text:tab/>
                  </text:span>
               </text:p>
          <text:p text:style-name="wat">In het eerste en tweede lid van artikel 18 wordt «toepassing
                  van bestuursdwang» telkens vervangen door: oplegging van een last onder
                  bestuursdwang.
               </text:p>
        </text:section>
        <text:h text:outline-level="4" text:style-name="wijzig-artikel_kop">Artikel 3
            </text:h>
        <text:p text:style-name="wat">In artikel 7, vierde lid, van de
               <text:span text:style-name="Strong_Emphasis">Havennoodwet</text:span> wordt «toepassing van bestuursdwang»
               vervangen door: oplegging van een last onder bestuursdwang.
            </text:p>
        <text:h text:outline-level="4" text:style-name="wijzig-artikel_kop">Artikel 4
            </text:h>
        <text:p text:style-name="wat">In artikel 5, vierde lid, van de
               <text:span text:style-name="Strong_Emphasis">Kaderwet subsidies Verkeer en Waterstaat</text:span> wordt «en
               4:57 van de Algemene wet bestuursrecht» vervangen door: en 4:57, vierde lid,
               van de Algemene wet bestuursrecht.
            </text:p>
        <text:h text:outline-level="4" text:style-name="wijzig-artikel_kop">Artikel 5
            </text:h>
        <text:p text:style-name="wat">De <text:span text:style-name="Strong_Emphasis">Loodsenwet</text:span> wordt
               als volgt gewijzigd:
            </text:p>
        <text:section text:name="wijzig-lid.d4760e20118" text:style-name="wijzig-lid">
          <text:p text:style-name="lid">
                  <text:span text:style-name="lidnr">A<text:tab/>
                  </text:span>
               </text:p>
          <text:p text:style-name="wat">Artikel 28 wordt als volgt gewijzigd:</text:p>
          <text:section text:name="wijziging.d4760e20127" text:style-name="wijziging">
            <text:p text:style-name="wat-labeled">1. Het tweede lid komt te luiden:
                  </text:p>
            <text:section text:name="artikeltekst.d4760e20134" text:style-name="wijziging.block">
              <text:list text:style-name="list-style-235">
                <text:list-item text:start-value="2">
                  <text:p text:style-name="list.single"> Indien een geldboete is opgelegd, komt de te betalen
                              geldsom toe aan de Staat. Betaling van de geldsom geschiedt aan Onze Minister.
                              De geldsom moet binnen zes weken na de datum waarop de uitspraak van het
                              tuchtcollege onherroepelijk is geworden worden betaald. Voor de toepassing van
                              titel 4.4 van de Algemene wet bestuursrecht wordt de uitspraak van het
                              tuchtcollege aangemerkt als beschikking als bedoeld in artikel 4:86 van die
                              wet. In de uitspraak van het tuchtcollege kunnen twee of meer termijnen worden
                              vastgesteld waarin de geldsom moet worden voldaan.
                           </text:p>
                </text:list-item>
              </text:list>
            </text:section>
          </text:section>
          <text:section text:name="wijziging.d4760e20149" text:style-name="wijziging">
            <text:p text:style-name="wat-labeled">2. Onder vernummering van het vierde lid tot derde lid, het
                     vijfde lid tot vierde lid, het zesde lid tot vijfde lid, het achtste lid tot
                     zesde lid en het negende lid tot zevende lid vervallen het derde en het zevende
                     lid.
                  </text:p>
          </text:section>
          <text:section text:name="wijziging.d4760e20157" text:style-name="wijziging">
            <text:p text:style-name="wat-labeled">3. Het derde lid (nieuw) komt te luiden:
                  </text:p>
            <text:section text:name="artikeltekst.d4760e20164" text:style-name="wijziging.block">
              <text:list text:style-name="list-style-236">
                <text:list-item text:start-value="3">
                  <text:p text:style-name="list.single"> Onze Minister is bevoegd tot uitvaardiging van een
                              dwangbevel tot invordering van de verschuldigde geldsom.
                           </text:p>
                </text:list-item>
              </text:list>
            </text:section>
          </text:section>
          <text:section text:name="wijziging.d4760e20180" text:style-name="wijziging">
            <text:p text:style-name="wat-labeled">4. Het zevende lid (nieuw) komt te luiden:
                  </text:p>
            <text:section text:name="artikeltekst.d4760e20187" text:style-name="wijziging.block">
              <text:list text:style-name="list-style-237">
                <text:list-item text:start-value="7">
                  <text:p text:style-name="list.single"> Met betrekking tot de kosten van aanmaning en verdere
                              invordering zijn de artikelen 6 en 7 van de Invorderingswet 1990 van
                              overeenkomstige toepassing.
                           </text:p>
                </text:list-item>
              </text:list>
            </text:section>
          </text:section>
        </text:section>
        <text:section text:name="wijzig-lid.d4760e20204" text:style-name="wijzig-lid">
          <text:p text:style-name="lid">
                  <text:span text:style-name="lidnr">Aa<text:tab/>
                  </text:span>
               </text:p>
          <text:p text:style-name="wat">Artikel 45f, derde lid, komt te luiden:</text:p>
          <text:section text:name="wijziging.d4760e20213" text:style-name="wijziging">
            <text:section text:name="artikeltekst.d4760e20215" text:style-name="wijziging.block">
              <text:list text:style-name="list-style-238">
                <text:list-item text:start-value="3">
                  <text:p text:style-name="list.single"> Bij de toepassing van de bevoegdheden, bedoeld in het
                              eerste lid, zijn de artikelen 56, 57, tweede lid, 58 tot en met 63, 65 tot en
                              met 68 van de Mededingingswet van overeenkomstige toepassing.
                           </text:p>
                </text:list-item>
              </text:list>
            </text:section>
          </text:section>
        </text:section>
        <text:section text:name="wijzig-lid.d4760e20231" text:style-name="wijzig-lid">
          <text:p text:style-name="lid">
                  <text:span text:style-name="lidnr">Ab<text:tab/>
                  </text:span>
               </text:p>
          <text:p text:style-name="wat">Artikel 45h, derde lid komt te luiden:</text:p>
          <text:section text:name="wijziging.d4760e20240" text:style-name="wijziging">
            <text:section text:name="artikeltekst.d4760e20242" text:style-name="wijziging.block">
              <text:list text:style-name="list-style-239">
                <text:list-item text:start-value="3">
                  <text:p text:style-name="list.single"> Bij de toepassing van de bevoegdheden, bedoeld in het
                              eerste lid, zijn de artikelen 57, tweede lid, 77, 80 en 82 van de
                              Mededingingswet van overeenkomstige toepassing.
                           </text:p>
                </text:list-item>
              </text:list>
            </text:section>
          </text:section>
        </text:section>
        <text:section text:name="wijzig-lid.d4760e20258" text:style-name="wijzig-lid">
          <text:p text:style-name="lid">
                  <text:span text:style-name="lidnr">B<text:tab/>
                  </text:span>
               </text:p>
          <text:p text:style-name="wat">In artikel 46, eerste en tweede lid, wordt «toepassing van
                  bestuursdwang» vervangen door: oplegging van een last onder
                  bestuursdwang.
               </text:p>
        </text:section>
        <text:h text:outline-level="4" text:style-name="wijzig-artikel_kop">Artikel 6
            </text:h>
        <text:p text:style-name="wat">De <text:span text:style-name="Strong_Emphasis">Luchtvaartwet</text:span>
               wordt als volgt gewijzigd:
            </text:p>
        <text:section text:name="wijzig-lid.d4760e20278" text:style-name="wijzig-lid">
          <text:p text:style-name="lid">
                  <text:span text:style-name="lidnr">A<text:tab/>
                  </text:span>
               </text:p>
          <text:p text:style-name="wat">In artikel 37u, eerste lid, wordt «Onze Minister van Justitie
                  kan bestuursdwang toepassen» vervangen door: Onze Minister van Justitie is
                  bevoegd tot oplegging van een last onder bestuursdwang.
               </text:p>
        </text:section>
        <text:section text:name="wijzig-lid.d4760e20289" text:style-name="wijzig-lid">
          <text:p text:style-name="lid">
                  <text:span text:style-name="lidnr">B<text:tab/>
                  </text:span>
               </text:p>
          <text:p text:style-name="wat">In artikel 72 wordt «toepassing van bestuursdwang» vervangen
                  door: oplegging van een last onder bestuursdwang.
               </text:p>
        </text:section>
        <text:section text:name="wijzig-lid.d4760e20299" text:style-name="wijzig-lid">
          <text:p text:style-name="lid">
                  <text:span text:style-name="lidnr">C<text:tab/>
                  </text:span>
               </text:p>
          <text:p text:style-name="wat">Artikel 73c, tweede lid, komt te luiden:</text:p>
          <text:section text:name="wijziging.d4760e20308" text:style-name="wijziging">
            <text:section text:name="artikeltekst.d4760e20310" text:style-name="wijziging.block">
              <text:list text:style-name="list-style-240">
                <text:list-item text:start-value="2">
                  <text:p text:style-name="list.single"> De artikelen 5:31d, 5:32, tweede lid, en 5:32a tot en met
                              5:39 van de Algemene wet bestuursrecht zijn van toepassing. 
                           </text:p>
                </text:list-item>
              </text:list>
            </text:section>
          </text:section>
        </text:section>
        <text:h text:outline-level="4" text:style-name="wijzig-artikel_kop">Artikel 7
            </text:h>
        <text:p text:style-name="wat">De <text:span text:style-name="Strong_Emphasis">Scheepvaartverkeerswet</text:span> wordt als volgt gewijzigd: 
            </text:p>
        <text:section text:name="wijzig-lid.d4760e20336" text:style-name="wijzig-lid">
          <text:p text:style-name="lid">
                  <text:span text:style-name="lidnr">A<text:tab/>
                  </text:span>
               </text:p>
          <text:p text:style-name="wat">Aan artikel 15d, derde lid, wordt aan het slot de volgende zin
                  toegevoegd: Onze Minister, onderscheidenlijk het bij ministeriële regeling
                  aangewezen bestuursorgaan of de bij ministeriële regeling aangewezen ambtenaar
                  is bevoegd tot het uitvaardigen van een dwangbevel tot invordering van de
                  verschuldigde geldsom.
               </text:p>
        </text:section>
        <text:section text:name="wijzig-lid.d4760e20346" text:style-name="wijzig-lid">
          <text:p text:style-name="lid">
                  <text:span text:style-name="lidnr">B<text:tab/>
                  </text:span>
               </text:p>
          <text:p text:style-name="wat">In artikel 24 wordt «toepassing van bestuursdwang» vervangen
                  door: oplegging van een last onder bestuursdwang.
               </text:p>
        </text:section>
        <text:section text:name="wijzig-lid.d4760e20357" text:style-name="wijzig-lid">
          <text:p text:style-name="lid">
                  <text:span text:style-name="lidnr">C<text:tab/>
                  </text:span>
               </text:p>
          <text:p text:style-name="wat">In artikel 25 wordt «heeft het bevoegd gezag de bevoegdheid
                  bestuursdwang toe te passen» vervangen door: is het bevoegd gezag bevoegd tot
                  oplegging van een last onder bestuursdwang.
               </text:p>
        </text:section>
        <text:section text:name="wijzig-lid.d4760e20367" text:style-name="wijzig-lid">
          <text:p text:style-name="lid">
                  <text:span text:style-name="lidnr">D<text:tab/>
                  </text:span>
               </text:p>
          <text:p text:style-name="wat">In artikel 37a, tweede lid, wordt «toepassing van
                  bestuursdwang» vervangen door: oplegging van een last onder
                  bestuursdwang.
               </text:p>
        </text:section>
        <text:h text:outline-level="4" text:style-name="wijzig-artikel_kop">Artikel 8
            </text:h>
        <text:p text:style-name="wat">De <text:span text:style-name="Strong_Emphasis">Spoorwegwet</text:span>
               wordt als volgt gewijzigd:
            </text:p>
        <text:section text:name="wijzig-lid.d4760e20387" text:style-name="wijzig-lid">
          <text:p text:style-name="lid">
                  <text:span text:style-name="lidnr">A<text:tab/>
                  </text:span>
               </text:p>
          <text:p text:style-name="wat">Artikel 63, tweede lid, laatste volzin, komt te luiden: De
                  artikelen 54a, 62 en 65 van de Mededingingswet zijn van overeenkomstige
                  toepassing.
               </text:p>
        </text:section>
        <text:section text:name="wijzig-lid.d4760e20397" text:style-name="wijzig-lid">
          <text:p text:style-name="lid">
                  <text:span text:style-name="lidnr">Aa<text:tab/>
                  </text:span>
               </text:p>
          <text:p text:style-name="wat">Artikel 71, vijfde lid, laatste volzin, komt te luiden:</text:p>
          <text:section text:name="wijziging.d4760e20406" text:style-name="wijziging">
            <text:section text:name="artikeltekst.d4760e20408" text:style-name="wijziging.block">
              <text:p text:style-name="artikeltekst">De artikelen 54a en 65 van de Mededingingswet zijn van
                        overeenkomstige toepassing. 
                     </text:p>
            </text:section>
          </text:section>
        </text:section>
        <text:section text:name="wijzig-lid.d4760e20417" text:style-name="wijzig-lid">
          <text:p text:style-name="lid">
                  <text:span text:style-name="lidnr">B<text:tab/>
                  </text:span>
               </text:p>
          <text:p text:style-name="wat">Artikel 75, laatste volzin, komt te luiden: De artikelen 69,
                  tweede lid, 70, 75a, 77, 80 en 82 van de Mededingingswet zijn van
                  overeenkomstige toepassing.
               </text:p>
        </text:section>
        <text:section text:name="wijzig-lid.d4760e20427" text:style-name="wijzig-lid">
          <text:p text:style-name="lid">
                  <text:span text:style-name="lidnr">C<text:tab/>
                  </text:span>
               </text:p>
          <text:p text:style-name="wat">Artikel 76 wordt als volgt gewijzigd:</text:p>
          <text:section text:name="wijziging.d4760e20436" text:style-name="wijziging">
            <text:p text:style-name="wat-labeled">1. In het eerste lid wordt «toepassing van bestuursdwang»
                     vervangen door: oplegging van een last onder bestuursdwang.
                  </text:p>
          </text:section>
          <text:section text:name="wijziging.d4760e20444" text:style-name="wijziging">
            <text:p text:style-name="wat-labeled">2. In het tweede lid wordt «de natuurlijke persoon of
                     rechtspersoon aan wie de overtreding kan worden toegerekend» vervangen door: de
                     overtreder.
                  </text:p>
          </text:section>
          <text:section text:name="wijziging.d4760e20452" text:style-name="wijziging">
            <text:p text:style-name="wat-labeled">3. Het derde lid, laatste volzin, komt te luiden: Op het tweede
                     lid zijn de artikelen 54a, 57, 58, 59a, 62 en 64 tot en met 68 van de
                     Mededingingswet van overeenkomstige toepassing.
                  </text:p>
          </text:section>
        </text:section>
        <text:section text:name="wijzig-lid.d4760e20461" text:style-name="wijzig-lid">
          <text:p text:style-name="lid">
                  <text:span text:style-name="lidnr">D<text:tab/>
                  </text:span>
               </text:p>
          <text:p text:style-name="wat">De artikelen 78, 79, 80, vijfde en zesde lid, en 81 tot en met
                  85 vervallen.
               </text:p>
        </text:section>
        <text:h text:outline-level="4" text:style-name="wijzig-artikel_kop">Artikel 9
            </text:h>
        <text:p text:style-name="wat">De <text:span text:style-name="Strong_Emphasis">Spoorwegwet 1875</text:span>
               wordt als volgt gewijzigd:
            </text:p>
        <text:section text:name="wijzig-lid.d4760e20481" text:style-name="wijzig-lid">
          <text:p text:style-name="lid">
                  <text:span text:style-name="lidnr">A<text:tab/>
                  </text:span>
               </text:p>
          <text:p text:style-name="wat">In artikel 14 wordt «bestuursdwang toe te passen» vervangen
                  door: tot oplegging van een last onder bestuursdwang.
               </text:p>
        </text:section>
        <text:section text:name="wijzig-lid.d4760e20492" text:style-name="wijzig-lid">
          <text:p text:style-name="lid">
                  <text:span text:style-name="lidnr">B<text:tab/>
                  </text:span>
               </text:p>
          <text:p text:style-name="wat">In de artikelen 15, 21 en 41 wordt «toepassing van
                  bestuursdwang» telkens vervangen door: oplegging van een last onder
                  bestuursdwang.
               </text:p>
        </text:section>
        <text:h text:outline-level="4" text:style-name="wijzig-artikel_kop">Artikel 10
            </text:h>
        <text:p text:style-name="wat">De <text:span text:style-name="Strong_Emphasis">Waterschapswet</text:span>
               wordt als volgt gewijzigd:
            </text:p>
        <text:section text:name="wijzig-lid.d4760e20512" text:style-name="wijzig-lid">
          <text:p text:style-name="lid">
                  <text:span text:style-name="lidnr">A<text:tab/>
                  </text:span>
               </text:p>
          <text:p text:style-name="wat">Het opschrift van paragraaf 4 van Titel III komt te
                  luiden:
               </text:p>
          <text:section text:name="wijziging.d4760e20521" text:style-name="wijziging">
            <text:section text:name="wijzig-divisie.d4760e20523" text:style-name="wijzig-divisie">
              <text:h text:outline-level="5" text:style-name="wijzig-divisie_kop">§ 4. Last onder bestuursdwang
                     </text:h>
            </text:section>
          </text:section>
        </text:section>
        <text:section text:name="wijzig-lid.d4760e20532" text:style-name="wijzig-lid">
          <text:p text:style-name="lid">
                  <text:span text:style-name="lidnr">B<text:tab/>
                  </text:span>
               </text:p>
          <text:p text:style-name="wat">In artikel 61, eerste tot en met vierde lid, wordt «toepassing
                  van bestuursdwang» telkens vervangen door: oplegging van een last onder
                  bestuursdwang.
               </text:p>
        </text:section>
        <text:section text:name="wijzig-lid.d4760e20542" text:style-name="wijzig-lid">
          <text:p text:style-name="lid">
                  <text:span text:style-name="lidnr">C<text:tab/>
                  </text:span>
               </text:p>
          <text:p text:style-name="wat">Artikel 68 komt te luiden:</text:p>
          <text:section text:name="wijziging.d4760e20551" text:style-name="wijziging">
            <text:section text:name="artikel.d4760e20553" text:style-name="wijziging.block">
              <text:h text:outline-level="5" text:style-name="artikel_kop">Artikel 68
                     </text:h>
              <text:p text:style-name="artikel">In geschillen als bedoeld in artikel 438 van het Wetboek
                        van Burgerlijke Rechtsvordering over het dwangbevel bezitten leggers, waarin
                        onderhoudsplichtigen zijn aangewezen, behoudens tegenbewijs, kracht van
                        bewijs.
                     </text:p>
            </text:section>
          </text:section>
        </text:section>
        <text:section text:name="wijzig-lid.d4760e20566" text:style-name="wijzig-lid">
          <text:p text:style-name="lid">
                  <text:span text:style-name="lidnr">D<text:tab/>
                  </text:span>
               </text:p>
          <text:p text:style-name="wat">Artikel 70 wordt als volgt gewijzigd:</text:p>
          <text:section text:name="wijziging.d4760e20575" text:style-name="wijziging">
            <text:p text:style-name="wat-labeled">1. In het eerste lid wordt «toepassing van bestuursdwang»
                     vervangen door: oplegging van een last onder bestuursdwang.
                  </text:p>
          </text:section>
          <text:section text:name="wijziging.d4760e20583" text:style-name="wijziging">
            <text:p text:style-name="wat-labeled">2. In het derde lid wordt «Artikel 5:26 van de Algemene wet
                     bestuursrecht» vervangen door: De artikelen 4:116, 4:118 tot en met 4:124 en
                     5:10 van de Algemene wet bestuursrecht.
                  </text:p>
          </text:section>
        </text:section>
        <text:section text:name="wijzig-lid.d4760e20592" text:style-name="wijzig-lid">
          <text:p text:style-name="lid">
                  <text:span text:style-name="lidnr">E<text:tab/>
                  </text:span>
               </text:p>
          <text:p text:style-name="wat">Artikel 138, eerste lid, tweede volzin, komt te luiden: Bij de
                  invordering van waterschapsbelastingen die niet bij wege van aanslag of bij
                  wege van voldoening op aangifte worden geheven, blijft bovendien artikel 8,
                  eerste lid, van die wet, buiten toepassing.
               </text:p>
        </text:section>
        <text:h text:outline-level="4" text:style-name="wijzig-artikel_kop">Artikel 11
            </text:h>
        <text:p text:style-name="wat">De <text:span text:style-name="Strong_Emphasis">Waterstaatswet
                  1900</text:span> wordt als volgt gewijzigd: 
            </text:p>
        <text:section text:name="wijzig-lid.d4760e20612" text:style-name="wijzig-lid">
          <text:p text:style-name="lid">
                  <text:span text:style-name="lidnr">A<text:tab/>
                  </text:span>
               </text:p>
          <text:p text:style-name="wat">In de artikelen 12a, achtste lid, en 42 wordt «toepassing van
                  bestuursdwang» telkens vervangen door: oplegging van een last onder
                  bestuursdwang.
               </text:p>
        </text:section>
        <text:section text:name="wijzig-lid.d4760e20622" text:style-name="wijzig-lid">
          <text:p text:style-name="lid">
                  <text:span text:style-name="lidnr">B<text:tab/>
                  </text:span>
               </text:p>
          <text:p text:style-name="wat">In artikel 42b wordt «aan gedeputeerde staten opdragen
                  bestuursdwang toe te passen, dan wel zelf tot toepassing van bestuursdwang
                  overgaan» vervangen door: aan gedeputeerde staten opdragen een last onder
                  bestuursdwang op te leggen, dan wel zelf tot oplegging van een last onder
                  bestuursdwang overgaan.
               </text:p>
        </text:section>
        <text:section text:name="wijzig-lid.d4760e20633" text:style-name="wijzig-lid">
          <text:p text:style-name="lid">
                  <text:span text:style-name="lidnr">C<text:tab/>
                  </text:span>
               </text:p>
          <text:p text:style-name="wat">In artikel 66, eerste lid, wordt «toepassing van
                  bestuursdwang» vervangen door: oplegging van een last onder
                  bestuursdwang.
               </text:p>
        </text:section>
        <text:h text:outline-level="4" text:style-name="wijzig-artikel_kop">Artikel 12
            </text:h>
        <text:p text:style-name="wat">De <text:span text:style-name="Strong_Emphasis">Wegenverkeerswet
                  1994</text:span> wordt als volgt gewijzigd:
            </text:p>
        <text:section text:name="wijzig-lid.d4760e20653" text:style-name="wijzig-lid">
          <text:p text:style-name="lid">
                  <text:span text:style-name="lidnr">A<text:tab/>
                  </text:span>
               </text:p>
          <text:p text:style-name="wat">In artikel 130, vierde lid, wordt «de artikelen 5:25, eerste
                  lid, 5:26, 5:29, tweede en derde lid, 5:30, eerste, tweede en vierde lid, van
                  de Algemene wet bestuursrecht» vervangen door: de artikelen 4:116, 4:118 tot en
                  met 4:124, 5:10, 5:25, eerste en zesde lid, 5:29, tweede en derde lid, 5:30,
                  eerste, tweede, vierde en vijfde lid, van de Algemene wet bestuursrecht.
               </text:p>
        </text:section>
        <text:section text:name="wijzig-lid.d4760e20663" text:style-name="wijzig-lid">
          <text:p text:style-name="lid">
                  <text:span text:style-name="lidnr">B<text:tab/>
                  </text:span>
               </text:p>
          <text:p text:style-name="wat">In artikel 164, zevende lid, wordt «de artikelen 5:25, eerste
                  lid, 5:26, 5:29, tweede en derde lid, 5:30, eerste, tweede en vierde lid, van
                  de Algemene wet bestuursrecht» vervangen door: de artikelen 4:116, 4:118 tot en
                  met 4:124, 5:10, 5:25, eerste en zesde lid, 5:29, tweede en derde lid, 5:30,
                  eerste, tweede, vierde en vijfde lid, van de Algemene wet bestuursrecht.
               </text:p>
        </text:section>
        <text:section text:name="wijzig-lid.d4760e20673" text:style-name="wijzig-lid">
          <text:p text:style-name="lid">
                  <text:span text:style-name="lidnr">C<text:tab/>
                  </text:span>
               </text:p>
          <text:p text:style-name="wat">Het opschrift van hoofdstuk 10 komt te luiden:</text:p>
          <text:section text:name="wijziging.d4760e20682" text:style-name="wijziging">
            <text:section text:name="wijzig-divisie.d4760e20684" text:style-name="wijzig-divisie">
              <text:h text:outline-level="5" text:style-name="wijzig-divisie_kop">HOOFDSTUK X. LAST ONDER BESTUURSDWANG
                     </text:h>
            </text:section>
          </text:section>
        </text:section>
        <text:section text:name="wijzig-lid.d4760e20694" text:style-name="wijzig-lid">
          <text:p text:style-name="lid">
                  <text:span text:style-name="lidnr">D<text:tab/>
                  </text:span>
               </text:p>
          <text:p text:style-name="wat">In artikel 169, eerste en tweede lid, wordt «toepassing van
                  bestuursdwang» telkens vervangen door: oplegging van een last onder
                  bestuursdwang.
               </text:p>
        </text:section>
        <text:section text:name="wijzig-lid.d4760e20704" text:style-name="wijzig-lid">
          <text:p text:style-name="lid">
                  <text:span text:style-name="lidnr">E<text:tab/>
                  </text:span>
               </text:p>
          <text:p text:style-name="wat">Artikel 170 wordt als volgt gewijzigd:</text:p>
          <text:section text:name="wijziging.d4760e20713" text:style-name="wijziging">
            <text:p text:style-name="wat-labeled">1. In het eerste lid wordt «toepassing van bestuursdwang»
                     vervangen door: oplegging van een last onder bestuursdwang.
                  </text:p>
          </text:section>
          <text:section text:name="wijziging.d4760e20721" text:style-name="wijziging">
            <text:p text:style-name="wat-labeled">2. Het tweede lid komt te luiden:
                  </text:p>
            <text:section text:name="artikeltekst.d4760e20728" text:style-name="wijziging.block">
              <text:list text:style-name="list-style-241">
                <text:list-item text:start-value="2">
                  <text:p text:style-name="list.single"> De artikelen 5:24, 5:25, tweede tot en met vierde lid,
                              5:29, vijfde lid, 5:30, derde lid, en 5:31 van de Algemene wet bestuursrecht
                              zijn niet van toepassing. Bij de toepassing van artikel 5:25 van de Algemene
                              wet bestuursrecht treedt de rechthebbende die het voertuig afhaalt, in de
                              plaats van de overtreder. Voor de toepassing van artikel 5:30 van de Algemene
                              wet bestuursrecht wordt de omstandigheid dat een voertuig niet is afgehaald,
                              gelijkgesteld met de omstandigheid dat het voertuig niet kan worden
                              teruggegeven.
                           </text:p>
                </text:list-item>
              </text:list>
            </text:section>
          </text:section>
          <text:section text:name="wijziging.d4760e20743" text:style-name="wijziging">
            <text:p text:style-name="wat-labeled">3. In het zesde lid wordt «Artikel 5:26 van de Algemene wet
                     bestuursrecht is» vervangen door: De artikelen 4:116, 4:118 tot en met 4:124,
                     en 5:10 van de Algemene wet bestuursrecht zijn.
                  </text:p>
          </text:section>
        </text:section>
        <text:section text:name="wijzig-lid.d4760e20752" text:style-name="wijzig-lid">
          <text:p text:style-name="lid">
                  <text:span text:style-name="lidnr">F<text:tab/>
                  </text:span>
               </text:p>
          <text:p text:style-name="wat">In artikel 171, eerste en tweede lid, wordt «toepassing van
                  bestuursdwang» telkens vervangen door: oplegging van een last onder
                  bestuursdwang.
               </text:p>
        </text:section>
        <text:section text:name="wijzig-lid.d4760e20762" text:style-name="wijzig-lid">
          <text:p text:style-name="lid">
                  <text:span text:style-name="lidnr">G<text:tab/>
                  </text:span>
               </text:p>
          <text:p text:style-name="wat">Artikel 172 wordt als volgt gewijzigd:</text:p>
          <text:section text:name="wijziging.d4760e20771" text:style-name="wijziging">
            <text:p text:style-name="wat-labeled">1. In het eerste, tweede, derde en vijfde lid wordt «toepassing
                     van bestuursdwang» telkens vervangen door: oplegging van een last onder
                     bestuursdwang.
                  </text:p>
          </text:section>
          <text:section text:name="wijziging.d4760e20779" text:style-name="wijziging">
            <text:p text:style-name="wat-labeled">2. In het vierde lid wordt «Artikel 5:26 van de Algemene wet
                     bestuursrecht is» vervangen door: De artikelen 4:116, 4:118 tot en met 4:124 en
                     5:10 van de Algemene wet bestuursrecht zijn.
                  </text:p>
          </text:section>
        </text:section>
        <text:section text:name="wijzig-lid.d4760e20788" text:style-name="wijzig-lid">
          <text:p text:style-name="lid">
                  <text:span text:style-name="lidnr">H<text:tab/>
                  </text:span>
               </text:p>
          <text:p text:style-name="wat">In artikel 173, eerste lid, onderdeel c, en tweede lid,
                  onderdelen b en c, wordt «toepassing van bestuursdwang» telkens vervangen door:
                  oplegging van een last onder bestuursdwang.
               </text:p>
        </text:section>
        <text:section text:name="wijzig-lid.d4760e20798" text:style-name="wijzig-lid">
          <text:p text:style-name="lid">
                  <text:span text:style-name="lidnr">I<text:tab/>
                  </text:span>
               </text:p>
          <text:p text:style-name="wat">In artikel 174, derde lid, wordt «de artikelen 5:25, eerste
                  lid, 5:26, 5:29, tweede en derde lid, 5:30, eerste, tweede en vierde lid, van
                  de Algemene wet bestuursrecht» vervangen door: de artikelen 4:116, 4:118 tot en
                  met 4:124, 5:10, 5:25, eerste en zesde lid, 5:29, tweede en derde lid, en 5:30,
                  eerste, tweede, vierde en vijfde lid, van de Algemene wet bestuursrecht.
               </text:p>
        </text:section>
        <text:h text:outline-level="4" text:style-name="wijzig-artikel_kop">Artikel 13
            </text:h>
        <text:p text:style-name="wat">In artikel 7 van de <text:span text:style-name="Strong_Emphasis">Wet
                  beheer rijkswaterstaatswerken</text:span> wordt «toepassing van bestuursdwang»
               vervangen door: oplegging van een last onder bestuursdwang. 
            </text:p>
        <text:h text:outline-level="4" text:style-name="wijzig-artikel_kop">Artikel 14
            </text:h>
        <text:p text:style-name="wat">In artikel 7, vijfde lid, van de
               <text:span text:style-name="Strong_Emphasis">Wet buitenlandse schepen</text:span> wordt «Afdeling 5.3 van de
               Algemene wet bestuursrecht» vervangen door: Afdeling 5.3.1 van de Algemene wet
               bestuursrecht.
            </text:p>
        <text:h text:outline-level="4" text:style-name="wijzig-artikel_kop">Artikel 15
            </text:h>
        <text:p text:style-name="wat">De <text:span text:style-name="Strong_Emphasis">Wet capaciteitsbeheersing
                  binnenvaartvloot</text:span> wordt als volgt gewijzigd:
            </text:p>
        <text:section text:name="wijzig-lid.d4760e20840" text:style-name="wijzig-lid">
          <text:p text:style-name="lid">
                  <text:span text:style-name="lidnr">A<text:tab/>
                  </text:span>
               </text:p>
          <text:p text:style-name="wat">Artikel 8 komt te luiden:</text:p>
          <text:section text:name="wijziging.d4760e20849" text:style-name="wijziging">
            <text:section text:name="artikel.d4760e20851" text:style-name="wijziging.block">
              <text:h text:outline-level="5" text:style-name="artikel_kop">Artikel 8
                     </text:h>
              <text:p text:style-name="artikel">Een speciale bijdrage als bedoeld in artikel 4, eerste lid,
                        van de Raadsverordening wordt voldaan op het moment, bedoeld in artikel 4,
                        derde lid, van de Raadsverordening, zonder dat dit bij beschikking is
                        vastgesteld. Onze Minister is bevoegd tot uitvaardiging van een dwangbevel tot
                        betaling van de speciale bijdrage.
                     </text:p>
            </text:section>
          </text:section>
        </text:section>
        <text:section text:name="wijzig-lid.d4760e20863" text:style-name="wijzig-lid">
          <text:p text:style-name="lid">
                  <text:span text:style-name="lidnr">B<text:tab/>
                  </text:span>
               </text:p>
          <text:p text:style-name="wat">In artikel 9 wordt «toepassing van bestuursdwang» vervangen
                  door: oplegging van een last onder bestuursdwang.
               </text:p>
        </text:section>
        <text:h text:outline-level="4" text:style-name="wijzig-artikel_kop">Artikel 16
            </text:h>
        <text:p text:style-name="wat">(Vervallen).</text:p>
        <text:h text:outline-level="4" text:style-name="wijzig-artikel_kop">Artikel 17
            </text:h>
        <text:p text:style-name="wat">In artikel 7a van de <text:span text:style-name="Strong_Emphasis">Wet
                  havenstaatcontrole</text:span> wordt «Afdeling 5.3 van de Algemene wet
               bestuursrecht» vervangen door: Afdeling 5.3.1 van de Algemene wet
               bestuursrecht.
            </text:p>
        <text:h text:outline-level="4" text:style-name="wijzig-artikel_kop">Artikel 18
            </text:h>
        <text:p text:style-name="wat">In artikel 30 van de <text:span text:style-name="Strong_Emphasis">Wet
                  kabelbaaninstallaties</text:span> wordt «toepassing van bestuursdwang» vervangen
               door: oplegging van een last onder bestuursdwang.
            </text:p>
        <text:h text:outline-level="4" text:style-name="wijzig-artikel_kop">Artikel 19
            </text:h>
        <text:p text:style-name="wat">In de artikelen 16, vierde lid, en 17, derde
               lid, van de <text:span text:style-name="Strong_Emphasis">Wet laden en lossen zeeschepen</text:span> wordt
               «Afdeling 5.3 van de Algemene wet bestuursrecht» telkens vervangen door:
               Afdeling 5.3.1 van de Algemene wet bestuursrecht.
            </text:p>
        <text:h text:outline-level="4" text:style-name="wijzig-artikel_kop">Artikel 20
            </text:h>
        <text:p text:style-name="wat">De <text:span text:style-name="Strong_Emphasis">Wet luchtvaart</text:span>
               wordt als volgt gewijzigd:
            </text:p>
        <text:section text:name="wijzig-lid.d4760e20922" text:style-name="wijzig-lid">
          <text:p text:style-name="lid">
                  <text:span text:style-name="lidnr">A<text:tab/>
                  </text:span>
               </text:p>
          <text:p text:style-name="wat">In artikel 11.2, vierde lid, wordt «Afdeling 5.2 van de
                  Algemene wet bestuursrecht» vervangen door: Titel 5.2 van de Algemene wet
                  bestuursrecht. 
               </text:p>
        </text:section>
        <text:section text:name="wijzig-lid.d4760e20932" text:style-name="wijzig-lid">
          <text:p text:style-name="lid">
                  <text:span text:style-name="lidnr">B<text:tab/>
                  </text:span>
               </text:p>
          <text:p text:style-name="wat">Artikel 11.3, vierde lid, komt te luiden:</text:p>
          <text:section text:name="wijziging.d4760e20941" text:style-name="wijziging">
            <text:section text:name="artikeltekst.d4760e20943" text:style-name="wijziging.block">
              <text:list text:style-name="list-style-242">
                <text:list-item text:start-value="4">
                  <text:p text:style-name="list.single"> De kosten verbonden aan de uitvoering van het tweede lid
                              kunnen door Onze Minister van Verkeer en Waterstaat worden ingevorderd bij
                              dwangbevel.
                           </text:p>
                </text:list-item>
              </text:list>
            </text:section>
          </text:section>
        </text:section>
        <text:section text:name="wijzig-lid.d4760e20959" text:style-name="wijzig-lid">
          <text:p text:style-name="lid">
                  <text:span text:style-name="lidnr">C<text:tab/>
                  </text:span>
               </text:p>
          <text:p text:style-name="wat">In artikel 11.15 wordt «toepassing van bestuursdwang»
                  vervangen door: oplegging van een last onder bestuursdwang.
               </text:p>
        </text:section>
        <text:section text:name="wijzig-lid.d4760e20969" text:style-name="wijzig-lid">
          <text:p text:style-name="lid">
                  <text:span text:style-name="lidnr">D<text:tab/>
                  </text:span>
               </text:p>
          <text:p text:style-name="wat">Artikel 11.16 wordt als volgt gewijzigd:</text:p>
          <text:section text:name="wijziging.d4760e20978" text:style-name="wijziging">
            <text:p text:style-name="wat-labeled">1. In het tweede en derde lid wordt «boete» telkens vervangen
                     door: bestuurlijke boete.
                  </text:p>
          </text:section>
          <text:section text:name="wijziging.d4760e20986" text:style-name="wijziging">
            <text:p text:style-name="wat-labeled">2. Het vierde tot en met zesde lid vervallen.
                  </text:p>
          </text:section>
        </text:section>
        <text:section text:name="wijzig-lid.d4760e20995" text:style-name="wijzig-lid">
          <text:p text:style-name="lid">
                  <text:span text:style-name="lidnr">E<text:tab/>
                  </text:span>
               </text:p>
          <text:p text:style-name="wat">De artikelen 11.17 tot en met 11.19 vervallen.</text:p>
        </text:section>
        <text:section text:name="wijzig-lid.d4760e21005" text:style-name="wijzig-lid">
          <text:p text:style-name="lid">
                  <text:span text:style-name="lidnr">F<text:tab/>
                  </text:span>
               </text:p>
          <text:p text:style-name="wat">Artikel 11.20 komt te luiden:</text:p>
          <text:section text:name="wijziging.d4760e21014" text:style-name="wijziging">
            <text:section text:name="artikel.d4760e21016" text:style-name="wijziging.block">
              <text:h text:outline-level="5" text:style-name="artikel_kop">Artikel 11.20
                     </text:h>
              <text:p text:style-name="artikel">Bij niet tijdige betaling van de bestuurlijke boete kan
                        Onze Minister van Verkeer en Waterstaat een dwangbevel uitvaardigen.
                     </text:p>
            </text:section>
          </text:section>
        </text:section>
        <text:section text:name="wijzig-lid.d4760e21029" text:style-name="wijzig-lid">
          <text:p text:style-name="lid">
                  <text:span text:style-name="lidnr">G<text:tab/>
                  </text:span>
               </text:p>
          <text:p text:style-name="wat">In artikel 11.21 wordt «toepassing van bestuursdwang»
                  vervangen door: oplegging van een last onder bestuursdwang.
               </text:p>
        </text:section>
        <text:section text:name="wijzig-lid.d4760e21039" text:style-name="wijzig-lid">
          <text:p text:style-name="lid">
                  <text:span text:style-name="lidnr">H<text:tab/>
                  </text:span>
               </text:p>
          <text:p text:style-name="wat">Artikel 11.22, tweede lid, komt te luiden:</text:p>
          <text:section text:name="wijziging.d4760e21048" text:style-name="wijziging">
            <text:section text:name="artikeltekst.d4760e21050" text:style-name="wijziging.block">
              <text:list text:style-name="list-style-243">
                <text:list-item text:start-value="2">
                  <text:p text:style-name="list.single"> De artikelen 11.16, tweede en derde lid, en 11.20 zijn
                              van overeenkomstige toepassing, met dien verstande dat voor de toepassing van
                              artikel 11.20 Onze Minister van Defensie de plaats inneemt van Onze Minister
                              van Verkeer en Waterstaat.
                           </text:p>
                </text:list-item>
              </text:list>
            </text:section>
          </text:section>
        </text:section>
        <text:section text:name="wijzig-lid.d4760e21066" text:style-name="wijzig-lid">
          <text:p text:style-name="lid">
                  <text:span text:style-name="lidnr">I<text:tab/>
                  </text:span>
               </text:p>
          <text:p text:style-name="wat">Artikel 11.23, tweede lid, komt te luiden:</text:p>
          <text:section text:name="wijziging.d4760e21075" text:style-name="wijziging">
            <text:section text:name="artikeltekst.d4760e21077" text:style-name="wijziging.block">
              <text:list text:style-name="list-style-244">
                <text:list-item text:start-value="2">
                  <text:p text:style-name="list.single"> De artikelen 11.16, tweede en derde lid, en 11.20 zijn
                              van overeenkomstige toepassing, met dien verstande dat voor de toepassing van
                              artikel 11.20 gedeputeerde staten de plaats innemen van Onze Minister van
                              Verkeer en Waterstaat.
                           </text:p>
                </text:list-item>
              </text:list>
            </text:section>
          </text:section>
        </text:section>
        <text:h text:outline-level="4" text:style-name="wijzig-artikel_kop">Artikel 20a
            </text:h>
        <text:p text:style-name="wat">Indien het bij koninklijke boodschap van 6
               februari 2009 ingediende voorstel van wet houdende wijziging Wet luchtvaart ter
               implementatie van Verordening (EG) nr. 1794/2006 tot vaststelling van een
               gemeenschappelijk heffingenstelsel voor luchtvaartnavigatiediensten (PbEU
               L 341) (Kamerstukken II, 2008/09, 31 856, nrs. 1–2) tot wet is verheven en in
               werking is getreden op het tijdstip waarop deze wet in werking treedt of indien
               dat voorstel tot wet wordt verheven en in werking treedt na het tijdstip waarop
               deze wet in werking treedt, wordt de Wet luchtvaart als volgt gewijzigd:
            </text:p>
        <text:section text:name="wijzig-lid.d4760e21100" text:style-name="wijzig-lid">
          <text:p text:style-name="lid">
                  <text:span text:style-name="lidnr">A<text:tab/>
                  </text:span>
               </text:p>
          <text:p text:style-name="wat">Artikel 5.20 wordt als volgt gewijzigd:</text:p>
          <text:section text:name="wijziging.d4760e21109" text:style-name="wijziging">
            <text:p text:style-name="wat-labeled">1. In het zesde lid wordt na «bedoeld in het vierde en vijfde
                     lid» ingevoegd:, en de termijnen binnen welke betaling van de vergoedingen
                     plaats moet vinden.
                  </text:p>
          </text:section>
          <text:section text:name="wijziging.d4760e21117" text:style-name="wijziging">
            <text:p text:style-name="wat-labeled">2. Onder vernummering van het tiende lid tot elfde lid wordt
                     een lid ingevoegd, luidende:
                  </text:p>
            <text:section text:name="artikeltekst.d4760e21124" text:style-name="wijziging.block">
              <text:list text:style-name="list-style-245">
                <text:list-item text:start-value="10">
                  <text:p text:style-name="list.single"> De in het eerste lid, onderdeel b, bedoelde vergoeding
                              moet worden betaald zonder dat dit bij beschikking is vastgesteld.
                           </text:p>
                </text:list-item>
              </text:list>
            </text:section>
          </text:section>
        </text:section>
        <text:section text:name="wijzig-lid.d4760e21141" text:style-name="wijzig-lid">
          <text:p text:style-name="lid">
                  <text:span text:style-name="lidnr">B<text:tab/>
                  </text:span>
               </text:p>
          <text:p text:style-name="wat">Artikel 5.21 wordt als volgt gewijzigd:</text:p>
          <text:section text:name="wijziging.d4760e21150" text:style-name="wijziging">
            <text:p text:style-name="wat-labeled">1. In het tweede lid wordt na «de bekendmaking van deze
                     vergoeding» ingevoegd:, en de termijn binnen welke betaling van deze vergoeding
                     plaats moet vinden.
                  </text:p>
          </text:section>
          <text:section text:name="wijziging.d4760e21158" text:style-name="wijziging">
            <text:p text:style-name="wat-labeled">2. Onder vernummering van het derde lid tot vierde lid wordt
                     een lid ingevoegd, luidende:
                  </text:p>
            <text:section text:name="artikeltekst.d4760e21165" text:style-name="wijziging.block">
              <text:list text:style-name="list-style-246">
                <text:list-item text:start-value="3">
                  <text:p text:style-name="list.single"> De in het tweede lid bedoelde vergoeding moet worden
                              betaald zonder dat dit bij beschikking is vastgesteld.
                           </text:p>
                </text:list-item>
              </text:list>
            </text:section>
          </text:section>
        </text:section>
        <text:section text:name="wijzig-lid.d4760e21181" text:style-name="wijzig-lid">
          <text:p text:style-name="lid">
                  <text:span text:style-name="lidnr">C<text:tab/>
                  </text:span>
               </text:p>
          <text:p text:style-name="wat">In artikel 11.16a, eerste lid, wordt de zinsnede «De verlener
                  van navigatiediensten kan de verdere verlening van luchtvaartnavigatiediensten
                  opschorten» vervangen door: Onverminderd titel 4.4 van de Algemene wet
                  bestuursrecht kan de verlener van luchtvaartnavigatiediensten de verdere
                  verlening van luchtvaartnavigatiediensten opschorten.
               </text:p>
        </text:section>
        <text:h text:outline-level="4" text:style-name="wijzig-artikel_kop">Artikel 21
            </text:h>
        <text:p text:style-name="wat">In artikel 58 van de <text:span text:style-name="Strong_Emphasis">Wet op
                  de waterhuishouding</text:span> wordt «toepassing van bestuursdwang» vervangen
               door: oplegging van een last onder bestuursdwang.
            </text:p>
        <text:h text:outline-level="4" text:style-name="wijzig-artikel_kop">Artikel 22
            </text:h>
        <text:p text:style-name="wat">De <text:span text:style-name="Strong_Emphasis">Wet personenvervoer
                  2000</text:span> wordt als volgt gewijzigd:
            </text:p>
        <text:section text:name="wijzig-lid.d4760e21212" text:style-name="wijzig-lid">
          <text:p text:style-name="lid">
                  <text:span text:style-name="lidnr">A<text:tab/>
                  </text:span>
               </text:p>
          <text:p text:style-name="wat">In artikel 93 wordt «toepassing van bestuursdwang» vervangen
                  door: oplegging van een last onder bestuursdwang.
               </text:p>
        </text:section>
        <text:section text:name="wijzig-lid.d4760e21222" text:style-name="wijzig-lid">
          <text:p text:style-name="lid">
                  <text:span text:style-name="lidnr">B<text:tab/>
                  </text:span>
               </text:p>
          <text:p text:style-name="wat">Artikel 94 wordt als volgt gewijzigd:</text:p>
          <text:section text:name="wijziging.d4760e21231" text:style-name="wijziging">
            <text:p text:style-name="wat-labeled">1. In het tweede lid vervalt de eerste volzin.
                  </text:p>
          </text:section>
          <text:section text:name="wijziging.d4760e21239" text:style-name="wijziging">
            <text:p text:style-name="wat-labeled">2. Het vierde lid vervalt.
                  </text:p>
          </text:section>
        </text:section>
        <text:h text:outline-level="4" text:style-name="wijzig-artikel_kop">Artikel 23
            </text:h>
        <text:p text:style-name="wat">In artikel 9, vijfde lid, van de
               <text:span text:style-name="Strong_Emphasis">Wet van 9 juli 1900, houdende nadere regeling van de dienst
                  en het gebruik van spoorwegen, waarop uitsluitend met beperkte snelheid wordt
                  vervoerd (</text:span>
               
                  <text:span text:style-name="Strong_Emphasis">Stb. 118</text:span>
                  
               <text:span text:style-name="Strong_Emphasis">)</text:span> wordt
               «toepassing van bestuursdwang» vervangen door: oplegging van een last onder
               bestuursdwang.
            </text:p>
        <text:h text:outline-level="4" text:style-name="wijzig-artikel_kop">Artikel 24
            </text:h>
        <text:p text:style-name="wat">In artikel 10 van de <text:span text:style-name="Strong_Emphasis">Wet van
                  15 december 1917, houdende voorschriften omtrent aanleg en instandhouding van
                  spoorwegen, waarop uitsluitend met beperkte snelheid wordt vervoerd, op wegen
                  niet onder beheer van het Rijk (</text:span>
               
                  <text:span text:style-name="Strong_Emphasis">Stb. 703</text:span>
                  
               <text:span text:style-name="Strong_Emphasis">)</text:span> wordt «toepassing van bestuursdwang» vervangen door:
               oplegging van een last onder bestuursdwang.
            </text:p>
        <text:h text:outline-level="4" text:style-name="wijzig-artikel_kop">Artikel 25
            </text:h>
        <text:p text:style-name="wat">In artikel 5, vierde en vijfde lid, van de
               <text:span text:style-name="Strong_Emphasis">Wet van 1 november 1924, houdende wettelijke maatregelen
                  tegen aantasting van metalen voorwerpen in den bodem door zwerfstroomen,
                  afkomstig van spoorstaven van electrische spoor- en tramwegen (</text:span>
               
                  <text:span text:style-name="Strong_Emphasis">Stb.
                     498</text:span>
                  
               <text:span text:style-name="Strong_Emphasis">)</text:span> wordt «toepassing van
               bestuursdwang» telkens vervangen door: oplegging van een last onder
               bestuursdwang.
            </text:p>
        <text:h text:outline-level="4" text:style-name="wijzig-artikel_kop">Artikel 26
            </text:h>
        <text:p text:style-name="wat">In artikel 62 van de <text:span text:style-name="Strong_Emphasis">Wet
                  vervoer binnenvaart</text:span> wordt «toepassing van bestuursdwang» vervangen
               door: oplegging van een last onder bestuursdwang.
            </text:p>
        <text:h text:outline-level="4" text:style-name="wijzig-artikel_kop">Artikel 27
            </text:h>
        <text:p text:style-name="wat">In artikel 46 van de <text:span text:style-name="Strong_Emphasis">Wet
                  vervoer gevaarlijke stoffen</text:span> wordt «toepassing van bestuursdwang»
               vervangen door: oplegging van een last onder bestuursdwang.
            </text:p>
        <text:h text:outline-level="4" text:style-name="wijzig-artikel_kop">Artikel 28
            </text:h>
        <text:p text:style-name="wat">In artikel 21a van de <text:span text:style-name="Strong_Emphasis">Wet
                  voorkoming verontreiniging door schepen</text:span> wordt «Afdeling 5.3 van de
               Algemene wet bestuursrecht» vervangen door: Afdeling 5.3.1 van de Algemene wet
               bestuursrecht.
            </text:p>
        <text:h text:outline-level="4" text:style-name="wijzig-artikel_kop">Artikel 29
            </text:h>
        <text:p text:style-name="wat">Artikel 55p, derde lid, van de
               <text:span text:style-name="Strong_Emphasis">Zeevaartbemanningswet</text:span> komt te luiden:
            </text:p>
        <text:section text:name="wijziging.d4760e21347" text:style-name="wijziging">
          <text:section text:name="artikeltekst.d4760e21349" text:style-name="wijziging.block">
            <text:list text:style-name="list-style-247">
              <text:list-item text:start-value="3">
                <text:p text:style-name="list.single"> Bij het opleggen van een geldboete bepaalt het tuchtcollege
                           de termijn of de termijnen, waarbinnen de geldboete moet worden voldaan. De te
                           betalen geldsommen komen toe aan de Staat. Betaling van de geldsom geschiedt
                           aan Onze Minister. Voor de toepassing van titel 4.4 van de Algemene wet
                           bestuursrecht wordt de uitspraak van het tuchtcollege aangemerkt als een
                           beschikking als bedoeld in artikel 4:86 van die wet.
                        </text:p>
              </text:list-item>
            </text:list>
          </text:section>
        </text:section>
        <text:h text:outline-level="3" text:style-name="hoofdstuk_kop">HOOFDSTUK 12. MINISTERIE VAN VOLKSGEZONDHEID, WELZIJN EN SPORT
            </text:h>
        <text:h text:outline-level="4" text:style-name="wijzig-artikel_kop">Artikel 1
            </text:h>
        <text:p text:style-name="wat"> In artikel 57b, eerste lid, van de
               <text:span text:style-name="Strong_Emphasis">Algemene Wet Bijzondere Ziektekosten</text:span> wordt
               «afdeling 5.2» vervangen door: titel 5.2.
            </text:p>
        <text:h text:outline-level="4" text:style-name="wijzig-artikel_kop">Artikel 2
            </text:h>
        <text:p text:style-name="wat">De <text:span text:style-name="Strong_Emphasis">Drank- en
                  Horecawet</text:span> wordt als volgt gewijzigd:
            </text:p>
        <text:section text:name="wijzig-lid.d4760e21389" text:style-name="wijzig-lid">
          <text:p text:style-name="lid">
                  <text:span text:style-name="lidnr">A<text:tab/>
                  </text:span>
               </text:p>
          <text:p text:style-name="wat">Artikel 1, eerste lid, wordt als volgt gewijzigd:</text:p>
          <text:section text:name="wijziging.d4760e21398" text:style-name="wijziging">
            <text:p text:style-name="wat-labeled">1. De twee laatste onderdelen vervallen.
                  </text:p>
          </text:section>
          <text:section text:name="wijziging.d4760e21406" text:style-name="wijziging">
            <text:p text:style-name="wat-labeled">2. De puntkomma aan het slot van het laatste onderdeel (nieuw)
                     wordt vervangen door een punt.
                  </text:p>
          </text:section>
        </text:section>
        <text:section text:name="wijzig-lid.d4760e21415" text:style-name="wijzig-lid">
          <text:p text:style-name="lid">
                  <text:span text:style-name="lidnr">B<text:tab/>
                  </text:span>
               </text:p>
          <text:p text:style-name="wat">Artikel 44a wordt als volgt gewijzigd:</text:p>
          <text:section text:name="wijziging.d4760e21424" text:style-name="wijziging">
            <text:p text:style-name="wat-labeled">1. Het eerste lid komt te luiden:
                  </text:p>
            <text:section text:name="artikeltekst.d4760e21431" text:style-name="wijziging.block">
              <text:list text:style-name="list-style-248">
                <text:list-item text:start-value="1">
                  <text:p text:style-name="list.single"> Onze Minister kan een bestuurlijke boete opleggen ter
                              zake van overtreding van het bepaalde bij of krachtens de artikelen 2, 3, 9,
                              tweede lid, 12 tot en met 20, vierde lid, 20, zesde lid, 22, 24, 25 of 29,
                              tweede lid.
                           </text:p>
                </text:list-item>
              </text:list>
            </text:section>
          </text:section>
          <text:section text:name="wijziging.d4760e21446" text:style-name="wijziging">
            <text:p text:style-name="wat-labeled">2. In het tweede lid wordt «boete» vervangen door: bestuurlijke
                     boete.
                  </text:p>
          </text:section>
          <text:section text:name="wijziging.d4760e21454" text:style-name="wijziging">
            <text:p text:style-name="wat-labeled">3. In het derde lid wordt «boete» telkens vervangen door:
                     bestuurlijke boete.
                  </text:p>
          </text:section>
          <text:section text:name="wijziging.d4760e21463" text:style-name="wijziging">
            <text:p text:style-name="wat-labeled">4. Het vierde en vijfde lid vervallen.
                  </text:p>
          </text:section>
          <text:section text:name="wijziging.d4760e21471" text:style-name="wijziging">
            <text:p text:style-name="wat-labeled">5. Het zesde lid wordt vernummerd tot vierde lid.
                  </text:p>
          </text:section>
          <text:section text:name="wijziging.d4760e21479" text:style-name="wijziging">
            <text:p text:style-name="wat-labeled">6. Het vierde lid (nieuw) wordt als volgt gewijzigd:
                  </text:p>
          </text:section>
          <text:section text:name="wijziging.d4760e21487" text:style-name="wijziging">
            <text:p text:style-name="wat-labeled">a. in de aanhef wordt «boete» telkens vervangen door:
                     bestuurlijke boete;
                  </text:p>
          </text:section>
          <text:section text:name="wijziging.d4760e21495" text:style-name="wijziging">
            <text:p text:style-name="wat-labeled">b. de dubbele punt aan het slot van de aanhef, onderdeel a.
                     alsmede de aanduiding «b.» vervallen.
                  </text:p>
          </text:section>
          <text:section text:name="wijziging.d4760e21503" text:style-name="wijziging">
            <text:p text:style-name="wat-labeled">7. Het zevende lid vervalt.
                  </text:p>
          </text:section>
        </text:section>
        <text:section text:name="wijzig-lid.d4760e21513" text:style-name="wijzig-lid">
          <text:p text:style-name="lid">
                  <text:span text:style-name="lidnr">C<text:tab/>
                  </text:span>
               </text:p>
          <text:p text:style-name="wat">In artikel 44b, eerste lid, wordt «boete» vervangen door:
                  bestuurlijke boete.
               </text:p>
        </text:section>
        <text:section text:name="wijzig-lid.d4760e21523" text:style-name="wijzig-lid">
          <text:p text:style-name="lid">
                  <text:span text:style-name="lidnr">D<text:tab/>
                  </text:span>
               </text:p>
          <text:p text:style-name="wat">De artikelen 44c tot en met 44i vervallen.</text:p>
        </text:section>
        <text:h text:outline-level="4" text:style-name="wijzig-artikel_kop">Artikel 2a
            </text:h>
        <text:p text:style-name="wat">In artikel 13, derde lid, van de
               <text:span text:style-name="Strong_Emphasis">Wet gebruik burgerservicenummer in de zorg</text:span> wordt de
               zinsnede «de artikelen 77, 79, 80, 81, 83, eerste en vierde lid, 88, 89, 90 tot
               en met 103, 104, tweede lid, 105 en 106 van de Wet marktordening
               gezondheidszorg» vervangen door: de artikelen 77, 79, 80, 81, 83, eerste lid,
               88, 89, 104, tweede lid, 105 en 106 van de Wet marktordening
               gezondheidszorg.
            </text:p>
        <text:h text:outline-level="4" text:style-name="wijzig-artikel_kop">Artikel 3
            </text:h>
        <text:p text:style-name="wat">De <text:span text:style-name="Strong_Emphasis">Geneesmiddelenwet</text:span> wordt als volgt gewijzigd:
            </text:p>
        <text:section text:name="wijzig-lid.d4760e21554" text:style-name="wijzig-lid">
          <text:p text:style-name="lid">
                  <text:span text:style-name="lidnr">A<text:tab/>
                  </text:span>
               </text:p>
          <text:p text:style-name="wat">Artikel 101, eerste lid, komt te luiden:</text:p>
          <text:section text:name="wijziging.d4760e21563" text:style-name="wijziging">
            <text:section text:name="artikeltekst.d4760e21565" text:style-name="wijziging.block">
              <text:list text:style-name="list-style-249">
                <text:list-item text:start-value="1">
                  <text:p text:style-name="list.single"> Onze Minister kan een bestuurlijke boete opleggen van ten
                              hoogste € 450 000 ter zake van overtreding van het bepaalde bij of krachtens
                              artikel 18, 26, 27, 28, 29, 30, 31, 32, 33, 34, 35, 36, 37, 38, 39, 40, 48, 49,
                              50, 61, 62, 64, 65, 66, 69, 70, 71, 72, 73, 74, 75, 77, 80, 84, 85, 86, 87, 88,
                              89, 91, 92, 93, 94, 95, 96 of 120.
                           </text:p>
                </text:list-item>
              </text:list>
            </text:section>
          </text:section>
        </text:section>
        <text:section text:name="wijzig-lid.d4760e21581" text:style-name="wijzig-lid">
          <text:p text:style-name="lid">
                  <text:span text:style-name="lidnr">B<text:tab/>
                  </text:span>
               </text:p>
          <text:p text:style-name="wat">De artikelen 102 tot en met 112 vervallen.</text:p>
        </text:section>
        <text:section text:name="wijzig-lid.d4760e21591" text:style-name="wijzig-lid">
          <text:p text:style-name="lid">
                  <text:span text:style-name="lidnr">C<text:tab/>
                  </text:span>
               </text:p>
          <text:p text:style-name="wat">Artikel 113 komt te luiden:</text:p>
          <text:section text:name="wijziging.d4760e21600" text:style-name="wijziging">
            <text:section text:name="artikel.d4760e21602" text:style-name="wijziging.block">
              <text:h text:outline-level="5" text:style-name="artikel_kop">Artikel 113
                     </text:h>
              <text:p text:style-name="artikel">De artikelen 5:10a, 5:45, 5:46, tweede lid, 5:48 tot en met
                        5:52 en 10:3, vierde lid, van de Algemene wet bestuursrecht zijn van
                        overeenkomstige toepassing op de uitoefening van de bevoegdheden, bedoeld in
                        artikel 115.
                     </text:p>
            </text:section>
          </text:section>
        </text:section>
        <text:section text:name="wijzig-lid.d4760e21614" text:style-name="wijzig-lid">
          <text:p text:style-name="lid">
                  <text:span text:style-name="lidnr">D<text:tab/>
                  </text:span>
               </text:p>
          <text:p text:style-name="wat">In artikel 114 wordt «toepassing van bestuursdwang» vervangen
                  door: oplegging van een last onder bestuursdwang.
               </text:p>
        </text:section>
        <text:h text:outline-level="4" text:style-name="wijzig-artikel_kop">Artikel 4
            </text:h>
        <text:p text:style-name="wat">Artikel 38, tweede volzin, van de
               <text:span text:style-name="Strong_Emphasis">Gezondheidswet</text:span> vervalt.
            </text:p>
        <text:h text:outline-level="4" text:style-name="wijzig-artikel_kop">Artikel 5
            </text:h>
        <text:p text:style-name="wat">(Vervallen).</text:p>
        <text:h text:outline-level="4" text:style-name="wijzig-artikel_kop">Artikel 6
            </text:h>
        <text:p text:style-name="wat">In artikel 6, vierde lid, van de
               <text:span text:style-name="Strong_Emphasis">Kaderwet VWS-subsidies</text:span> wordt «4:57 van de Algemene
               wet bestuursrecht» vervangen door: 4:57, vierde lid, van de Algemene wet
               bestuursrecht.
            </text:p>
        <text:h text:outline-level="4" text:style-name="wijzig-artikel_kop">Artikel 7
            </text:h>
        <text:p text:style-name="wat">Indien deze wet eerder in werking treedt dan
               het bij koninklijke boodschap van 27 juli 2007 ingediende <text:span text:style-name="Strong_Emphasis">voorstel van wet houdende Uitbreiding van de bestuurlijke
                  handhavingsinstrumenten in de wetgeving op het gebied van de volksgezondheid
                  (Wet uitbreiding bestuurlijke handhaving volksgezondheidswetgeving)</text:span>
               (Kamerstukken II 2006/07, 31 122, nrs. 1–2) wordt in artikel 14 van de
               <text:span text:style-name="Strong_Emphasis">Kwaliteitswet zorginstellingen</text:span> «toepassing van
               bestuursdwang» vervangen door: oplegging van een last onder
               bestuursdwang.
            </text:p>
        <text:h text:outline-level="4" text:style-name="wijzig-artikel_kop">Artikel 8
            </text:h>
        <text:p text:style-name="wat">De <text:span text:style-name="Strong_Emphasis">Noodwet
                  Geneeskundigen</text:span> wordt als volgt gewijzigd:
            </text:p>
        <text:section text:name="wijzig-lid.d4760e21676" text:style-name="wijzig-lid">
          <text:p text:style-name="lid">
                  <text:span text:style-name="lidnr">A<text:tab/>
                  </text:span>
               </text:p>
          <text:p text:style-name="wat">In artikel 6 wordt «aanwijzingen» vervangen door:
                  instructies.
               </text:p>
        </text:section>
        <text:section text:name="wijzig-lid.d4760e21686" text:style-name="wijzig-lid">
          <text:p text:style-name="lid">
                  <text:span text:style-name="lidnr">B<text:tab/>
                  </text:span>
               </text:p>
          <text:p text:style-name="wat">In artikel 32, tweede lid, wordt «toepassing van
                  bestuursdwang» vervangen door: oplegging van een last onder
                  bestuursdwang.
               </text:p>
        </text:section>
        <text:h text:outline-level="4" text:style-name="wijzig-artikel_kop">Artikel 9
            </text:h>
        <text:p text:style-name="wat">In artikel 13b, eerste lid, van de
               <text:span text:style-name="Strong_Emphasis">Opiumwet</text:span> wordt «toepassing van bestuursdwang»
               vervangen door: oplegging van een last onder bestuursdwang.
            </text:p>
        <text:h text:outline-level="4" text:style-name="wijzig-artikel_kop">Artikel 10
            </text:h>
        <text:p text:style-name="wat">De <text:span text:style-name="Strong_Emphasis">Tabakswet</text:span> wordt
               als volgt gewijzigd:
            </text:p>
        <text:section text:name="wijzig-lid.d4760e21717" text:style-name="wijzig-lid">
          <text:p text:style-name="lid">
                  <text:span text:style-name="lidnr">A<text:tab/>
                  </text:span>
               </text:p>
          <text:p text:style-name="wat">Artikel 1 wordt als volgt gewijzigd:</text:p>
          <text:section text:name="wijziging.d4760e21726" text:style-name="wijziging">
            <text:p text:style-name="wat-labeled">1. De onderdelen d en e vervallen.
                  </text:p>
          </text:section>
          <text:section text:name="wijziging.d4760e21734" text:style-name="wijziging">
            <text:p text:style-name="wat-labeled">2. De onderdelen f tot en met m worden verletterd tot d tot en
                     met k.
                  </text:p>
          </text:section>
        </text:section>
        <text:section text:name="wijzig-lid.d4760e21743" text:style-name="wijzig-lid">
          <text:p text:style-name="lid">
                  <text:span text:style-name="lidnr">B<text:tab/>
                  </text:span>
               </text:p>
          <text:p text:style-name="wat">Artikel 11b wordt als volgt gewijzigd:</text:p>
          <text:section text:name="wijziging.d4760e21752" text:style-name="wijziging">
            <text:p text:style-name="wat-labeled">1. Het eerste lid komt te luiden:
                  </text:p>
            <text:section text:name="artikeltekst.d4760e21759" text:style-name="wijziging.block">
              <text:list text:style-name="list-style-250">
                <text:list-item text:start-value="1">
                  <text:p text:style-name="list.single"> Onze Minister kan een bestuurlijke boete opleggen ter
                              zake van overtreding van het bepaalde bij of krachtens de artikelen 2, 3, 3a,
                              3b, 3c, 3e, 4, 5, 5a, 7, 8, 9, 10, 11, 11a of 18.
                           </text:p>
                </text:list-item>
              </text:list>
            </text:section>
          </text:section>
          <text:section text:name="wijziging.d4760e21774" text:style-name="wijziging">
            <text:p text:style-name="wat-labeled">2. In het tweede lid wordt «boete» vervangen door: bestuurlijke
                     boete.
                  </text:p>
          </text:section>
          <text:section text:name="wijziging.d4760e21782" text:style-name="wijziging">
            <text:p text:style-name="wat-labeled">3. Het derde, vierde en vijfde lid vervallen.
                  </text:p>
          </text:section>
          <text:section text:name="wijziging.d4760e21791" text:style-name="wijziging">
            <text:p text:style-name="wat-labeled">4. Het zesde lid wordt vernummerd tot derde lid.
                  </text:p>
          </text:section>
          <text:section text:name="wijziging.d4760e21799" text:style-name="wijziging">
            <text:p text:style-name="wat-labeled">5. In het derde lid (nieuw) wordt «boete» telkens vervangen
                     door: bestuurlijke boete.
                  </text:p>
          </text:section>
          <text:section text:name="wijziging.d4760e21807" text:style-name="wijziging">
            <text:p text:style-name="wat-labeled">6. Het zevende lid vervalt.
                  </text:p>
          </text:section>
        </text:section>
        <text:section text:name="wijzig-lid.d4760e21816" text:style-name="wijzig-lid">
          <text:p text:style-name="lid">
                  <text:span text:style-name="lidnr">C<text:tab/>
                  </text:span>
               </text:p>
          <text:p text:style-name="wat">In artikel 11c, eerste lid, wordt «boete» vervangen door:
                  bestuurlijke boete.
               </text:p>
        </text:section>
        <text:section text:name="wijzig-lid.d4760e21826" text:style-name="wijzig-lid">
          <text:p text:style-name="lid">
                  <text:span text:style-name="lidnr">D<text:tab/>
                  </text:span>
               </text:p>
          <text:p text:style-name="wat">De artikelen 11d tot en met 11j vervallen.</text:p>
        </text:section>
        <text:section text:name="wijzig-lid.d4760e21837" text:style-name="wijzig-lid">
          <text:p text:style-name="lid">
                  <text:span text:style-name="lidnr">E<text:tab/>
                  </text:span>
               </text:p>
          <text:p text:style-name="wat">De bijlage wordt als volgt gewijzigd:</text:p>
          <text:section text:name="wijziging.d4760e21846" text:style-name="wijziging">
            <text:p text:style-name="wat-labeled">1. Het woord «boete» wordt telkens vervangen door: bestuurlijke
                     boete.
                  </text:p>
          </text:section>
          <text:section text:name="wijziging.d4760e21854" text:style-name="wijziging">
            <text:p text:style-name="wat-labeled">2. De zinsnede «een maximumboete van» wordt telkens vervangen
                     door: een bestuurlijke boete van ten hoogste.
                  </text:p>
          </text:section>
        </text:section>
        <text:h text:outline-level="4" text:style-name="wijzig-artikel_kop">Artikel 11
            </text:h>
        <text:p text:style-name="wat">De <text:span text:style-name="Strong_Emphasis">Warenwet</text:span> wordt
               als volgt gewijzigd:
            </text:p>
        <text:section text:name="wijzig-lid.d4760e21873" text:style-name="wijzig-lid">
          <text:p text:style-name="lid">
                  <text:span text:style-name="lidnr">A<text:tab/>
                  </text:span>
               </text:p>
          <text:p text:style-name="wat">Artikel 1, eerste lid, wordt als volgt gewijzigd:</text:p>
          <text:section text:name="wijziging.d4760e21882" text:style-name="wijziging">
            <text:p text:style-name="wat-labeled">1. De onderdelen g en h vervallen.
                  </text:p>
          </text:section>
          <text:section text:name="wijziging.d4760e21890" text:style-name="wijziging">
            <text:p text:style-name="wat-labeled">2. Onderdeel i wordt geletterd g.
                  </text:p>
          </text:section>
        </text:section>
        <text:section text:name="wijzig-lid.d4760e21899" text:style-name="wijzig-lid">
          <text:p text:style-name="lid">
                  <text:span text:style-name="lidnr">Aa<text:tab/>
                  </text:span>
               </text:p>
          <text:p text:style-name="wat">In artikel 21c wordt «, 32a, 32e, 32f, 32g of 32j» vervangen
                  door: of 32a.
               </text:p>
        </text:section>
        <text:section text:name="wijzig-lid.d4760e21909" text:style-name="wijzig-lid">
          <text:p text:style-name="lid">
                  <text:span text:style-name="lidnr">B<text:tab/>
                  </text:span>
               </text:p>
          <text:p text:style-name="wat">In artikel 21, derde lid, en artikel 32 wordt «toepassing van
                  bestuursdwang» telkens vervangen door: oplegging van een last onder
                  bestuursdwang.
               </text:p>
        </text:section>
        <text:section text:name="wijzig-lid.d4760e21920" text:style-name="wijzig-lid">
          <text:p text:style-name="lid">
                  <text:span text:style-name="lidnr">Bb<text:tab/>
                  </text:span>
               </text:p>
          <text:p text:style-name="wat">In artikel 25a vervalt «,32f».</text:p>
        </text:section>
        <text:section text:name="wijzig-lid.d4760e21930" text:style-name="wijzig-lid">
          <text:p text:style-name="lid">
                  <text:span text:style-name="lidnr">C<text:tab/>
                  </text:span>
               </text:p>
          <text:p text:style-name="wat">Artikel 32a wordt als volgt gewijzigd:</text:p>
          <text:section text:name="wijziging.d4760e21939" text:style-name="wijziging">
            <text:p text:style-name="wat-labeled">1. Het eerste lid komt te luiden:
                  </text:p>
            <text:section text:name="artikeltekst.d4760e21946" text:style-name="wijziging.block">
              <text:list text:style-name="list-style-251">
                <text:list-item text:start-value="1">
                  <text:p text:style-name="list.single"> Onze Minister kan een bestuurlijke boete opleggen ter
                              zake van overtreding van het bepaalde bij of krachtens de artikelen 1a, 4 tot
                              en met 7, 8 tot en met 11, 13 tot en met 20, 21b, 22, 24, 26, 27, eerste lid,
                              laatste volzin, en derde lid, 31, 32, 32c of 32k.
                           </text:p>
                </text:list-item>
              </text:list>
            </text:section>
          </text:section>
          <text:section text:name="wijziging.d4760e21961" text:style-name="wijziging">
            <text:p text:style-name="wat-labeled">2. In het tweede lid wordt «boete» vervangen door: bestuurlijke
                     boete.
                  </text:p>
          </text:section>
          <text:section text:name="wijziging.d4760e21969" text:style-name="wijziging">
            <text:p text:style-name="wat-labeled">3. Het derde, vierde en vijfde lid vervallen.
                  </text:p>
          </text:section>
          <text:section text:name="wijziging.d4760e21978" text:style-name="wijziging">
            <text:p text:style-name="wat-labeled">4. Het zesde lid wordt vernummerd tot derde lid.
                  </text:p>
          </text:section>
          <text:section text:name="wijziging.d4760e21986" text:style-name="wijziging">
            <text:p text:style-name="wat-labeled">5. In het derde lid (nieuw) wordt «boete» telkens vervangen
                     door: bestuurlijke boete.
                  </text:p>
          </text:section>
          <text:section text:name="wijziging.d4760e21994" text:style-name="wijziging">
            <text:p text:style-name="wat-labeled">6. Het zevende lid vervalt.
                  </text:p>
          </text:section>
        </text:section>
        <text:section text:name="wijzig-lid.d4760e22003" text:style-name="wijzig-lid">
          <text:p text:style-name="lid">
                  <text:span text:style-name="lidnr">D<text:tab/>
                  </text:span>
               </text:p>
          <text:p text:style-name="wat">In artikel 32b, eerste lid, wordt «boete» vervangen door:
                  bestuurlijke boete.
               </text:p>
        </text:section>
        <text:section text:name="wijzig-lid.d4760e22013" text:style-name="wijzig-lid">
          <text:p text:style-name="lid">
                  <text:span text:style-name="lidnr">E<text:tab/>
                  </text:span>
               </text:p>
          <text:p text:style-name="wat">De artikelen 32d tot en met 32j vervallen.</text:p>
        </text:section>
        <text:section text:name="wijzig-lid.d4760e22023" text:style-name="wijzig-lid">
          <text:p text:style-name="lid">
                  <text:span text:style-name="lidnr">F<text:tab/>
                  </text:span>
               </text:p>
          <text:p text:style-name="wat">Artikel 32n wordt als volgt gewijzigd:</text:p>
          <text:section text:name="wijziging.d4760e22032" text:style-name="wijziging">
            <text:p text:style-name="wat-labeled">1. In het eerste lid wordt «in artikel 32a, eerste lid,
                     bedoelde natuurlijke persoon of rechtspersoon» vervangen door:
                     overtreder.
                  </text:p>
          </text:section>
          <text:section text:name="wijziging.d4760e22040" text:style-name="wijziging">
            <text:p text:style-name="wat-labeled">2. In het tweede lid vervalt de tweede volzin.
                  </text:p>
          </text:section>
        </text:section>
        <text:h text:outline-level="4" text:style-name="wijzig-artikel_kop">Artikel 12
            </text:h>
        <text:p text:style-name="wat">Indien het bij koninklijke boodschap van
               18 oktober 2004 ingediende <text:span text:style-name="Strong_Emphasis">voorstel van wet houdende regels
                  inzake de organisatie van de ambulancezorg (Wet ambulancezorg)</text:span>
               (Kamerstukken II, 2004/05, 29 835, nrs. 1–2) in werking treedt of is getreden
               op het tijdstip waarop deze wet in werking treedt, wordt in artikel 15 van die
               wet «toepassing van bestuursdwang» vervangen door: oplegging van een last onder
               bestuursdwang.
            </text:p>
        <text:h text:outline-level="4" text:style-name="wijzig-artikel_kop">Artikel 13
            </text:h>
        <text:p text:style-name="wat">De <text:span text:style-name="Strong_Emphasis">Wet buitengewoon pensioen
                  1940–1945</text:span> wordt als volgt gewijzigd:
            </text:p>
        <text:section text:name="wijzig-lid.d4760e22070" text:style-name="wijzig-lid">
          <text:p text:style-name="lid">
                  <text:span text:style-name="lidnr">A<text:tab/>
                  </text:span>
               </text:p>
          <text:p text:style-name="wat">Artikel 24, achtste lid, eerste volzin, vervalt.</text:p>
        </text:section>
        <text:section text:name="wijzig-lid.d4760e22080" text:style-name="wijzig-lid">
          <text:p text:style-name="lid">
                  <text:span text:style-name="lidnr">B<text:tab/>
                  </text:span>
               </text:p>
          <text:p text:style-name="wat">Artikel 32 wordt als volgt gewijzigd:</text:p>
          <text:section text:name="wijziging.d4760e22089" text:style-name="wijziging">
            <text:p text:style-name="wat-labeled">1. Het tweede lid komt te luiden:
                  </text:p>
            <text:section text:name="artikeltekst.d4760e22096" text:style-name="wijziging.block">
              <text:list text:style-name="list-style-252">
                <text:list-item text:start-value="2">
                  <text:p text:style-name="list.single"> De eerste termijn wordt zo spoedig mogelijk, doch
                              uiterlijk binnen dertien weken na de toekenning, vastgesteld en betaald.
                           </text:p>
                </text:list-item>
              </text:list>
            </text:section>
          </text:section>
          <text:section text:name="wijziging.d4760e22111" text:style-name="wijziging">
            <text:p text:style-name="wat-labeled">2. Het derde lid vervalt.
                  </text:p>
          </text:section>
          <text:section text:name="wijziging.d4760e22119" text:style-name="wijziging">
            <text:p text:style-name="wat-labeled">3. Het vierde tot en met zesde lid worden vernummerd tot derde
                     tot en met vijfde lid.
                  </text:p>
          </text:section>
          <text:section text:name="wijziging.d4760e22128" text:style-name="wijziging">
            <text:p text:style-name="wat-labeled">4. In het derde lid (nieuw) wordt «De periode van dertien
                     weken, bedoeld in het tweede en derde lid» vervangen door: De periode van
                     dertien weken, bedoeld in het tweede lid.
                  </text:p>
          </text:section>
        </text:section>
        <text:h text:outline-level="4" text:style-name="wijzig-artikel_kop">Artikel 14
            </text:h>
        <text:p text:style-name="wat">De <text:span text:style-name="Strong_Emphasis">Wet buitengewoon pensioen
                  Indisch verzet</text:span> wordt als volgt gewijzigd: 
            </text:p>
        <text:section text:name="wijzig-lid.d4760e22148" text:style-name="wijzig-lid">
          <text:p text:style-name="lid">
                  <text:span text:style-name="lidnr">A<text:tab/>
                  </text:span>
               </text:p>
          <text:p text:style-name="wat">Artikel 28 wordt als volgt gewijzigd:</text:p>
          <text:section text:name="wijziging.d4760e22157" text:style-name="wijziging">
            <text:p text:style-name="wat-labeled">1. Het tweede lid vervalt.
                  </text:p>
          </text:section>
          <text:section text:name="wijziging.d4760e22165" text:style-name="wijziging">
            <text:p text:style-name="wat-labeled">2. Het derde tot en met zesde lid worden vernummerd tot tweede
                     tot en met vijfde lid.
                  </text:p>
          </text:section>
          <text:section text:name="wijziging.d4760e22173" text:style-name="wijziging">
            <text:p text:style-name="wat-labeled">3. Het vijfde lid (nieuw) wordt als volgt gewijzigd:
                  </text:p>
          </text:section>
          <text:section text:name="wijziging.d4760e22182" text:style-name="wijziging">
            <text:p text:style-name="wat-labeled">a. de woorden «derde lid» worden telkens vervangen door: tweede
                     lid;
                  </text:p>
          </text:section>
          <text:section text:name="wijziging.d4760e22190" text:style-name="wijziging">
            <text:p text:style-name="wat-labeled">b. de woorden «vierde lid» worden telkens vervangen door: derde
                     lid.
                  </text:p>
          </text:section>
        </text:section>
        <text:section text:name="wijzig-lid.d4760e22199" text:style-name="wijzig-lid">
          <text:p text:style-name="lid">
                  <text:span text:style-name="lidnr">Aa<text:tab/>
                  </text:span>
               </text:p>
          <text:p text:style-name="wat">In artikel 28a, eerste lid, wordt «artikel 28, derde lid,»
                  vervangen door: artikel 28, tweede lid,.
               </text:p>
        </text:section>
        <text:section text:name="wijzig-lid.d4760e22209" text:style-name="wijzig-lid">
          <text:p text:style-name="lid">
                  <text:span text:style-name="lidnr">B<text:tab/>
                  </text:span>
               </text:p>
          <text:p text:style-name="wat">Artikel 37 wordt als volgt gewijzigd:</text:p>
          <text:section text:name="wijziging.d4760e22218" text:style-name="wijziging">
            <text:p text:style-name="wat-labeled">1. Het tweede lid komt te luiden:
                  </text:p>
            <text:section text:name="artikeltekst.d4760e22225" text:style-name="wijziging.block">
              <text:list text:style-name="list-style-253">
                <text:list-item text:start-value="2">
                  <text:p text:style-name="list.single"> De eerste termijn wordt zo spoedig mogelijk, doch
                              uiterlijk binnen dertien weken na de toekenning, vastgesteld en betaald.
                           </text:p>
                </text:list-item>
              </text:list>
            </text:section>
          </text:section>
          <text:section text:name="wijziging.d4760e22240" text:style-name="wijziging">
            <text:p text:style-name="wat-labeled">2. Het derde lid vervalt.
                  </text:p>
          </text:section>
          <text:section text:name="wijziging.d4760e22248" text:style-name="wijziging">
            <text:p text:style-name="wat-labeled">3. Het vierde tot en met zesde lid worden vernummerd tot derde
                     tot en met vijfde lid.
                  </text:p>
          </text:section>
          <text:section text:name="wijziging.d4760e22257" text:style-name="wijziging">
            <text:p text:style-name="wat-labeled">4. In het derde lid (nieuw) wordt «De periode van dertien
                     weken, bedoeld in het tweede en derde lid» vervangen door: De periode van
                     dertien weken, bedoeld in het tweede lid.
                  </text:p>
          </text:section>
        </text:section>
        <text:section text:name="wijzig-lid.d4760e22266" text:style-name="wijzig-lid">
          <text:p text:style-name="lid">
                  <text:span text:style-name="lidnr">C<text:tab/>
                  </text:span>
               </text:p>
          <text:p text:style-name="wat">In artikel 49a wordt «artikel 28, derde lid,» vervangen door:
                  artikel 28, tweede lid.
               </text:p>
        </text:section>
        <text:h text:outline-level="4" text:style-name="wijzig-artikel_kop">Artikel 15
            </text:h>
        <text:p text:style-name="wat">De <text:span text:style-name="Strong_Emphasis">Wet buitengewoon pensioen
                  zeelieden-oorlogsslachtoffers</text:span> wordt als volgt gewijzigd:
            </text:p>
        <text:section text:name="wijzig-lid.d4760e22287" text:style-name="wijzig-lid">
          <text:p text:style-name="lid">
                  <text:span text:style-name="lidnr">A<text:tab/>
                  </text:span>
               </text:p>
          <text:p text:style-name="wat">Artikel 21 wordt als volgt gewijzigd:</text:p>
          <text:section text:name="wijziging.d4760e22296" text:style-name="wijziging">
            <text:p text:style-name="wat-labeled">1. Het vierde lid vervalt.
                  </text:p>
          </text:section>
          <text:section text:name="wijziging.d4760e22304" text:style-name="wijziging">
            <text:p text:style-name="wat-labeled">2. Het vijfde lid wordt vernummerd tot vierde lid.
                  </text:p>
          </text:section>
        </text:section>
        <text:section text:name="wijzig-lid.d4760e22313" text:style-name="wijzig-lid">
          <text:p text:style-name="lid">
                  <text:span text:style-name="lidnr">B<text:tab/>
                  </text:span>
               </text:p>
          <text:p text:style-name="wat">Artikel 29 wordt als volgt gewijzigd:</text:p>
          <text:section text:name="wijziging.d4760e22322" text:style-name="wijziging">
            <text:p text:style-name="wat-labeled">1. Het tweede lid komt te luiden:
                  </text:p>
            <text:section text:name="artikeltekst.d4760e22329" text:style-name="wijziging.block">
              <text:list text:style-name="list-style-254">
                <text:list-item text:start-value="2">
                  <text:p text:style-name="list.single"> De eerste termijn wordt zo spoedig mogelijk, doch
                              uiterlijk binnen dertien weken na de toekenning, vastgesteld en betaald.
                           </text:p>
                </text:list-item>
              </text:list>
            </text:section>
          </text:section>
          <text:section text:name="wijziging.d4760e22344" text:style-name="wijziging">
            <text:p text:style-name="wat-labeled">2. Het derde lid vervalt.
                  </text:p>
          </text:section>
          <text:section text:name="wijziging.d4760e22352" text:style-name="wijziging">
            <text:p text:style-name="wat-labeled">3. Het vierde en vijfde lid worden vernummerd tot derde en
                     vierde lid.
                  </text:p>
          </text:section>
          <text:section text:name="wijziging.d4760e22361" text:style-name="wijziging">
            <text:p text:style-name="wat-labeled">4. In het derde lid (nieuw) wordt «De periode van dertien
                     weken, bedoeld in het tweede en derde lid» vervangen door: De periode van
                     dertien weken, bedoeld in het tweede lid.
                  </text:p>
          </text:section>
        </text:section>
        <text:h text:outline-level="4" text:style-name="wijzig-artikel_kop">Artikel 16
            </text:h>
        <text:p text:style-name="wat">De <text:span text:style-name="Strong_Emphasis">Wet
                  geneesmiddelenprijzen</text:span> wordt als volgt gewijzigd:
            </text:p>
        <text:section text:name="wijzig-lid.d4760e22380" text:style-name="wijzig-lid">
          <text:p text:style-name="lid">
                  <text:span text:style-name="lidnr">A<text:tab/>
                  </text:span>
               </text:p>
          <text:p text:style-name="wat">Artikel 11 komt te luiden:</text:p>
          <text:section text:name="wijziging.d4760e22389" text:style-name="wijziging">
            <text:section text:name="artikel.d4760e22391" text:style-name="wijziging.block">
              <text:h text:outline-level="5" text:style-name="artikel_kop">Artikel 11
                     </text:h>
              <text:p text:style-name="artikel">Onze Minister kan een bestuurlijke boete opleggen van ten
                        hoogste € 45 000 ter zake van overtreding van artikel 4 of 5.
                     </text:p>
            </text:section>
          </text:section>
        </text:section>
        <text:section text:name="wijzig-lid.d4760e22404" text:style-name="wijzig-lid">
          <text:p text:style-name="lid">
                  <text:span text:style-name="lidnr">B<text:tab/>
                  </text:span>
               </text:p>
          <text:p text:style-name="wat">De artikelen 12 tot en met 15 vervallen.</text:p>
        </text:section>
        <text:h text:outline-level="4" text:style-name="wijzig-artikel_kop">Artikel 17
            </text:h>
        <text:p text:style-name="wat">Indien deze wet eerder in werking treedt dan
               het bij koninklijke boodschap van 27 juli 2007 ingediende voorstel van wet
               houdende Uitbreiding van de bestuurlijke handhavingsinstrumenten in de
               wetgeving op het gebied van de volksgezondheid (Wet uitbreiding bestuurlijke
               handhaving volksgezondheidswetgeving) (Kamerstukken II 2006/07, 31
               122, nrs. 1–2) wordt in artikel 3b van de <text:span text:style-name="Strong_Emphasis">Wet klachtrecht
                  cliënten zorgsector</text:span> «toepassing van bestuursdwang» vervangen door:
               oplegging van een last onder bestuursdwang.
            </text:p>
        <text:h text:outline-level="4" text:style-name="wijzig-artikel_kop">Artikel 18
            </text:h>
        <text:p text:style-name="wat">De <text:span text:style-name="Strong_Emphasis">Wet marktordening
                  gezondheidszorg</text:span> wordt als volgt gewijzigd:
            </text:p>
        <text:section text:name="wijzig-lid.d4760e22436" text:style-name="wijzig-lid">
          <text:p text:style-name="lid">
                  <text:span text:style-name="lidnr">A<text:tab/>
                  </text:span>
               </text:p>
          <text:p text:style-name="wat">Artikel 80, eerste lid, onder a, komt te luiden:</text:p>
          <text:section text:name="wijziging.d4760e22445" text:style-name="wijziging">
            <text:section text:name="artikeltekst.d4760e22447" text:style-name="wijziging.block">
              <text:list text:style-name="list-style-255">
                <text:list-item text:start-value="1">
                  <text:p text:style-name="list.single">een last onder bestuursdwang op te leggen, of.
                           </text:p>
                </text:list-item>
              </text:list>
            </text:section>
          </text:section>
        </text:section>
        <text:section text:name="wijzig-lid.d4760e22464" text:style-name="wijzig-lid">
          <text:p text:style-name="lid">
                  <text:span text:style-name="lidnr">B<text:tab/>
                  </text:span>
               </text:p>
          <text:p text:style-name="wat">Artikel 81, eerste lid, onder a, komt te luiden:</text:p>
          <text:section text:name="wijziging.d4760e22473" text:style-name="wijziging">
            <text:section text:name="artikeltekst.d4760e22475" text:style-name="wijziging.block">
              <text:list text:style-name="list-style-256">
                <text:list-item text:start-value="1">
                  <text:p text:style-name="list.single">een last onder bestuursdwang op te leggen, of.
                           </text:p>
                </text:list-item>
              </text:list>
            </text:section>
          </text:section>
        </text:section>
        <text:section text:name="wijzig-lid.d4760e22491" text:style-name="wijzig-lid">
          <text:p text:style-name="lid">
                  <text:span text:style-name="lidnr">C<text:tab/>
                  </text:span>
               </text:p>
          <text:p text:style-name="wat">In artikel 82 wordt «het toepassen van bestuursdwang»
                  vervangen door: het opleggen van een last onder bestuursdwang.
               </text:p>
        </text:section>
        <text:section text:name="wijzig-lid.d4760e22501" text:style-name="wijzig-lid">
          <text:p text:style-name="lid">
                  <text:span text:style-name="lidnr">D<text:tab/>
                  </text:span>
               </text:p>
          <text:p text:style-name="wat">Artikel 83, vierde lid, de aanduiding «1.» voor artikel 84,
                  eerste lid, en artikel 84, tweede lid, vervallen.
               </text:p>
        </text:section>
        <text:section text:name="wijzig-lid.d4760e22511" text:style-name="wijzig-lid">
          <text:p text:style-name="lid">
                  <text:span text:style-name="lidnr">E<text:tab/>
                  </text:span>
               </text:p>
          <text:p text:style-name="wat">Artikel 85 wordt als volgt gewijzigd:</text:p>
          <text:section text:name="wijziging.d4760e22520" text:style-name="wijziging">
            <text:p text:style-name="wat-labeled">1. Het eerste lid komt te luiden:
                  </text:p>
            <text:section text:name="artikeltekst.d4760e22527" text:style-name="wijziging.block">
              <text:list text:style-name="list-style-257">
                <text:list-item text:start-value="1">
                  <text:p text:style-name="list.single"> De zorgautoriteit kan een bestuurlijke boete opleggen ter
                              zake van overtreding van het bepaalde bij of krachtens de artikelen 23, 34 tot
                              en met 45, 48, eerste lid, 49, 61, 62 of 68.
                           </text:p>
                </text:list-item>
              </text:list>
            </text:section>
          </text:section>
          <text:section text:name="wijziging.d4760e22542" text:style-name="wijziging">
            <text:p text:style-name="wat-labeled">2. In het tweede lid wordt «boete» vervangen door: bestuurlijke
                     boete.
                  </text:p>
          </text:section>
        </text:section>
        <text:section text:name="wijzig-lid.d4760e22551" text:style-name="wijzig-lid">
          <text:p text:style-name="lid">
                  <text:span text:style-name="lidnr">F<text:tab/>
                  </text:span>
               </text:p>
          <text:p text:style-name="wat">Artikel 86 wordt als volgt gewijzigd:</text:p>
          <text:section text:name="wijziging.d4760e22560" text:style-name="wijziging">
            <text:p text:style-name="wat-labeled">1. Het eerste en tweede lid komen te luiden:
                  </text:p>
            <text:section text:name="artikeltekst.d4760e22567" text:style-name="wijziging.block">
              <text:list text:style-name="list-style-258">
                <text:list-item text:start-value="1">
                  <text:p text:style-name="list.start"> De zorgautoriteit kan aan een zorgverzekeraar een
                              bestuurlijke boete opleggen ter zake van overtreding van het bepaalde bij of
                              krachtens de artikelen 3, 25, derde lid, 28, of 29, eerste en tweede lid, van
                              de Zorgverzekeringswet.
                           </text:p>
                </text:list-item>
                <text:list-item text:start-value="2">
                  <text:p text:style-name="list.end"> De zorgautoriteit kan aan een verzekeraar of
                              rechtspersoon een bestuurlijke boete opleggen ter zake van overtreding van de
                              voorschriften, gesteld bij de artikelen 25, eerste en tweede lid, of  30 van de
                              Zorgverzekeringswet.
                           </text:p>
                </text:list-item>
              </text:list>
            </text:section>
          </text:section>
          <text:section text:name="wijziging.d4760e22590" text:style-name="wijziging">
            <text:p text:style-name="wat-labeled">2. In het derde lid wordt «boete» vervangen door: bestuurlijke
                     boete.
                  </text:p>
          </text:section>
        </text:section>
        <text:section text:name="wijzig-lid.d4760e22599" text:style-name="wijzig-lid">
          <text:p text:style-name="lid">
                  <text:span text:style-name="lidnr">G<text:tab/>
                  </text:span>
               </text:p>
          <text:p text:style-name="wat">In artikel 87, tweede lid, wordt «boete» vervangen door:
                  bestuurlijke boete.
               </text:p>
        </text:section>
        <text:section text:name="wijzig-lid.d4760e22610" text:style-name="wijzig-lid">
          <text:p text:style-name="lid">
                  <text:span text:style-name="lidnr">H<text:tab/>
                  </text:span>
               </text:p>
          <text:p text:style-name="wat">Artikel 88 wordt als volgt gewijzigd:</text:p>
          <text:section text:name="wijziging.d4760e22619" text:style-name="wijziging">
            <text:p text:style-name="wat-labeled">1. Het eerste lid komt te luiden:
                  </text:p>
            <text:section text:name="artikeltekst.d4760e22626" text:style-name="wijziging.block">
              <text:list text:style-name="list-style-259">
                <text:list-item text:start-value="1">
                  <text:p text:style-name="list.single"> De zorgautoriteit kan aan een zorgverzekeraar een
                              bestuurlijke boete opleggen ter zake van overtreding van de voorschriften
                              gesteld bij of krachtens de artikelen 4, tweede tot en met vijfde lid, 5, derde
                              lid, 9, 35, tweede lid, 37, 38, eerste en vierde lid, 64, tweede lid, 68,
                              tweede lid, 86, 90, 92, 114 of 118a, derde lid, van de
                              Zorgverzekeringswet.
                           </text:p>
                </text:list-item>
              </text:list>
            </text:section>
          </text:section>
          <text:section text:name="wijziging.d4760e22641" text:style-name="wijziging">
            <text:p text:style-name="wat-labeled">2. In het tweede lid wordt «boete» vervangen door: bestuurlijke
                     boete.
                  </text:p>
          </text:section>
        </text:section>
        <text:section text:name="wijzig-lid.d4760e22650" text:style-name="wijzig-lid">
          <text:p text:style-name="lid">
                  <text:span text:style-name="lidnr">I<text:tab/>
                  </text:span>
               </text:p>
          <text:p text:style-name="wat">In artikel 89, tweede lid, wordt «boete» vervangen door:
                  bestuurlijke boete.
               </text:p>
        </text:section>
        <text:section text:name="wijzig-lid.d4760e22660" text:style-name="wijzig-lid">
          <text:p text:style-name="lid">
                  <text:span text:style-name="lidnr">J<text:tab/>
                  </text:span>
               </text:p>
          <text:p text:style-name="wat">Het opschrift van afdeling 6.4.1 vervalt en afdeling 6.4.2
                  vervalt.
               </text:p>
        </text:section>
        <text:h text:outline-level="4" text:style-name="wijzig-artikel_kop">Artikel 19
            </text:h>
        <text:p text:style-name="wat">Indien het bij koninklijke boodschap van
               27 juli 2007 ingediende voorstel van wet houdende Uitbreiding van de
               bestuurlijke handhavingsinstrumenten in de wetgeving op het gebied van de
               volksgezondheid (Wet uitbreiding bestuurlijke handhaving
               volksgezondheidswetgeving) (Kamerstukken II 2006/07, 31 122, nrs. 1–2) in
               werking treedt of is getreden op het tijdstip waarop deze wet in werking
               treedt, wordt in artikel 100a, eerste lid, van de <text:span text:style-name="Strong_Emphasis">Wet op de
                  beroepen in de individuele gezondheidszorg</text:span> «toepassing van
               bestuursdwang» vervangen door: oplegging van een last onder
               bestuursdwang.
            </text:p>
        <text:h text:outline-level="4" text:style-name="wijzig-artikel_kop">Artikel 20
            </text:h>
        <text:p text:style-name="wat">In artikel 24 van de <text:span text:style-name="Strong_Emphasis">Wet op
                  de dierproeven</text:span> wordt «toepassing van bestuursdwang» vervangen door:
               oplegging van een last onder bestuursdwang.
            </text:p>
        <text:h text:outline-level="4" text:style-name="wijzig-artikel_kop">Artikel 21
            </text:h>
        <text:p text:style-name="wat">De <text:span text:style-name="Strong_Emphasis">Wet op de
                  jeugdzorg</text:span> wordt als volgt gewijzigd:
            </text:p>
        <text:section text:name="wijzig-lid.d4760e22701" text:style-name="wijzig-lid">
          <text:p text:style-name="lid">
                  <text:span text:style-name="lidnr">A<text:tab/>
                  </text:span>
               </text:p>
          <text:p text:style-name="wat">In artikel 16, zevende lid, wordt «toepassing van
                  bestuursdwang» vervangen door: oplegging van een last onder
                  bestuursdwang.
               </text:p>
        </text:section>
        <text:section text:name="wijzig-lid.d4760e22711" text:style-name="wijzig-lid">
          <text:p text:style-name="lid">
                  <text:span text:style-name="lidnr">B<text:tab/>
                  </text:span>
               </text:p>
          <text:p text:style-name="wat">In artikel 47, vierde lid, wordt «aanwijzingen» telkens
                  vervangen door: instructies.
               </text:p>
        </text:section>
        <text:section text:name="wijzig-lid.d4760e22721" text:style-name="wijzig-lid">
          <text:p text:style-name="lid">
                  <text:span text:style-name="lidnr">C<text:tab/>
                  </text:span>
               </text:p>
          <text:p text:style-name="wat">In de artikelen 75 en 76, eerste lid, wordt «bijdrage» telkens
                  vervangen door: eigen bijdrage.
               </text:p>
        </text:section>
        <text:h text:outline-level="4" text:style-name="wijzig-artikel_kop">Artikel 22
            </text:h>
        <text:p text:style-name="wat">In artikel 37 van de <text:span text:style-name="Strong_Emphasis">Wet
                  toelating zorginstellingen</text:span> wordt «toepassing van bestuursdwang»
               telkens vervangen door: oplegging van een last onder bestuursdwang.
            </text:p>
        <text:h text:outline-level="4" text:style-name="wijzig-artikel_kop">Artikel 23
            </text:h>
        <text:p text:style-name="wat">Artikel 44a van de <text:span text:style-name="Strong_Emphasis">Wet
                  uitkeringen burger-oorlogsslachtoffers 1940–1945</text:span> wordt als volgt
               gewijzigd:
            </text:p>
        <text:section text:name="wijziging.d4760e22752" text:style-name="wijziging">
          <text:p text:style-name="wat-labeled">1. Het eerste lid komt te luiden:
               </text:p>
          <text:section text:name="artikeltekst.d4760e22759" text:style-name="wijziging.block">
            <text:list text:style-name="list-style-260">
              <text:list-item text:start-value="1">
                <text:p text:style-name="list.single"> De uitkeringen, toeslagen, vergoedingen of tegemoetkomingen
                           worden zo spoedig mogelijk, doch uiterlijk binnen dertien weken na de
                           toekenning, vastgesteld en betaald.
                        </text:p>
              </text:list-item>
            </text:list>
          </text:section>
        </text:section>
        <text:section text:name="wijziging.d4760e22774" text:style-name="wijziging">
          <text:p text:style-name="wat-labeled">2. Het tweede lid vervalt.
               </text:p>
        </text:section>
        <text:section text:name="wijziging.d4760e22783" text:style-name="wijziging">
          <text:p text:style-name="wat-labeled">3. Het derde lid wordt vernummerd tot tweede lid.
               </text:p>
        </text:section>
        <text:section text:name="wijziging.d4760e22791" text:style-name="wijziging">
          <text:p text:style-name="wat-labeled">4. In het tweede lid (nieuw) wordt «De periode van dertien weken,
                  bedoeld in het tweede en derde lid» vervangen door: De periode van dertien
                  weken, bedoeld in het eerste lid.
               </text:p>
        </text:section>
        <text:h text:outline-level="4" text:style-name="wijzig-artikel_kop">Artikel 24
            </text:h>
        <text:p text:style-name="wat">Artikel 33 van de <text:span text:style-name="Strong_Emphasis">Wet
                  uitkeringen vervolgingsslachtoffers 1940–1945</text:span> wordt als volgt
               gewijzigd:
            </text:p>
        <text:section text:name="wijziging.d4760e22809" text:style-name="wijziging">
          <text:p text:style-name="wat-labeled">1. Het eerste lid komt te luiden:
               </text:p>
          <text:section text:name="artikeltekst.d4760e22816" text:style-name="wijziging.block">
            <text:list text:style-name="list-style-261">
              <text:list-item text:start-value="1">
                <text:p text:style-name="list.single"> De uitkering, vergoeding of tegemoetkoming wordt zo spoedig
                           mogelijk, doch uiterlijk binnen dertien weken na de toekenning, vastgesteld en
                           betaald.
                        </text:p>
              </text:list-item>
            </text:list>
          </text:section>
        </text:section>
        <text:section text:name="wijziging.d4760e22831" text:style-name="wijziging">
          <text:p text:style-name="wat-labeled">2. Het tweede lid vervalt.
               </text:p>
        </text:section>
        <text:section text:name="wijziging.d4760e22840" text:style-name="wijziging">
          <text:p text:style-name="wat-labeled">3. Het derde lid wordt vernummerd tot tweede lid.
               </text:p>
        </text:section>
        <text:section text:name="wijziging.d4760e22848" text:style-name="wijziging">
          <text:p text:style-name="wat-labeled">4. In het tweede lid (nieuw) wordt «De periode van dertien weken,
                  bedoeld in het tweede en derde lid» vervangen door: De periode van dertien
                  weken, bedoeld in het eerste lid.
               </text:p>
        </text:section>
        <text:section text:name="wijziging.d4760e22856" text:style-name="wijziging">
          <text:p text:style-name="wat-labeled">5. Het vierde lid vervalt.
               </text:p>
        </text:section>
        <text:h text:outline-level="4" text:style-name="wijzig-artikel_kop">Artikel 25
            </text:h>
        <text:p text:style-name="wat">In artikel VII, achtste lid, van de
               <text:span text:style-name="Strong_Emphasis">Wet van 20 december 2007, houdende wijziging van de Wet op
                  de jeugdzorg met betrekking tot jeugdzorg waarop aanspraak bestaat ingevolge de
                  wet in gesloten setting (gesloten jeugdzorg)</text:span> wordt «aanwijzingen»
               vervangen door: instructies.
            </text:p>
        <text:h text:outline-level="4" text:style-name="wijzig-artikel_kop">Artikel 26
            </text:h>
        <text:p text:style-name="wat">De <text:span text:style-name="Strong_Emphasis">Zorgverzekeringswet</text:span> wordt als volgt gewijzigd:
            </text:p>
        <text:section text:name="wijzig-lid.d4760e22885" text:style-name="wijzig-lid">
          <text:p text:style-name="lid">
                  <text:span text:style-name="lidnr">A<text:tab/>
                  </text:span>
               </text:p>
          <text:section text:name="wijziging.d4760e22891" text:style-name="wijziging">
            <text:p text:style-name="wat-labeled">1. Indien deze wet eerder in werking treedt dan het bij
                     koninklijke boodschap van 11 oktober 2008 ingediende voorstel van wet houdende
                     Wijziging van de Zorgverzekeringswet, de Wet op de zorgtoeslag en enige andere
                     wetten, houdende maatregelen om ook wanbetalers voor hun zorgverzekering te
                     laten betalen (structurele maatregelen wanbetalers zorgverzekering)
                     (Kamerstukken II 2008/09, 31 736, nrs. 1–2) wordt in artikel 39, tweede lid,
                     onderdelen f en h, van de <text:span text:style-name="Strong_Emphasis">Zorgverzekeringswet</text:span>
                     «boeten» telkens vervangen door: bestuurlijke boeten.
                  </text:p>
          </text:section>
          <text:section text:name="wijziging.d4760e22902" text:style-name="wijziging">
            <text:p text:style-name="wat-labeled">2. Indien het bij koninklijke boodschap van 11 oktober 2008
                     ingediende voorstel van wet houdende Wijziging van de Zorgverzekeringswet, de
                     Wet op de zorgtoeslag en enige andere wetten, houdende maatregelen om ook
                     wanbetalers voor hun zorgverzekering te laten betalen (structurele maatregelen
                     wanbetalers zorgverzekering) (Kamerstukken II 2008/09, 31 736,
                     nrs. 1–2) in werking treedt of is getreden op het tijdstip waarop deze wet in
                     werking treedt, wordt in artikel 39, tweede lid, onderdelen f en i, van de
                     <text:span text:style-name="Strong_Emphasis">Zorgverzekeringswet</text:span> «boeten» telkens vervangen
                     door: bestuurlijke boeten.
                  </text:p>
          </text:section>
        </text:section>
        <text:section text:name="wijzig-lid.d4760e22916" text:style-name="wijzig-lid">
          <text:p text:style-name="lid">
                  <text:span text:style-name="lidnr">B<text:tab/>
                  </text:span>
               </text:p>
          <text:p text:style-name="wat">In artikel 69, derde lid, wordt «boete» vervangen door:
                  bestuurlijke boete.
               </text:p>
        </text:section>
        <text:section text:name="wijzig-lid.d4760e22926" text:style-name="wijzig-lid">
          <text:p text:style-name="lid">
                  <text:span text:style-name="lidnr">C<text:tab/>
                  </text:span>
               </text:p>
          <text:p text:style-name="wat">In artikel 93, eerste lid, wordt «afdeling 5.2» vervangen
                  door: titel 5.2.
               </text:p>
        </text:section>
        <text:section text:name="wijzig-lid.d4760e22936" text:style-name="wijzig-lid">
          <text:p text:style-name="lid">
                  <text:span text:style-name="lidnr">D<text:tab/>
                  </text:span>
               </text:p>
          <text:p text:style-name="wat">Artikel 96 wordt als volgt gewijzigd:</text:p>
          <text:section text:name="wijziging.d4760e22945" text:style-name="wijziging">
            <text:p text:style-name="wat-labeled">1. Het eerste lid komt te luiden:
                  </text:p>
            <text:section text:name="artikeltekst.d4760e22952" text:style-name="wijziging.block">
              <text:list text:style-name="list-style-262">
                <text:list-item text:start-value="1">
                  <text:p text:style-name="list.start"> Het College zorgverzekeringen legt de verzekerde een
                              bestuurlijke boete op indien:
                           </text:p>
                  <text:list>
                    <text:list-item text:start-value="1">
                      <text:p text:style-name="list.start">de zorgverzekering niet binnen vier maanden na het
                                    ontstaan van de verzekeringsplicht is ingegaan of
                                 </text:p>
                    </text:list-item>
                    <text:list-item text:start-value="2">
                      <text:p text:style-name="list.end">een verzekeringsplichtige niet met ingang van de dag
                                    volgende op de dag waarop een zorgverzekering is geëindigd op grond van een
                                    andere zorgverzekering verzekerd is.
                                 </text:p>
                    </text:list-item>
                  </text:list>
                </text:list-item>
              </text:list>
            </text:section>
          </text:section>
          <text:section text:name="wijziging.d4760e22986" text:style-name="wijziging">
            <text:p text:style-name="wat-labeled">2. In het tweede en derde lid wordt «boete» telkens vervangen
                     door: bestuurlijke boete.
                  </text:p>
          </text:section>
          <text:section text:name="wijziging.d4760e22994" text:style-name="wijziging">
            <text:p text:style-name="wat-labeled">3. In het zesde wordt «boeten» vervangen door: bestuurlijke
                     boeten.
                  </text:p>
          </text:section>
          <text:section text:name="wijziging.d4760e23003" text:style-name="wijziging">
            <text:p text:style-name="wat-labeled">4. Het zevende lid komt te luiden:
                  </text:p>
            <text:section text:name="artikeltekst.d4760e23010" text:style-name="wijziging.block">
              <text:list text:style-name="list-style-263">
                <text:list-item text:start-value="7">
                  <text:p text:style-name="list.single"> De te betalen geldsom van de opgelegde bestuurlijke
                              boeten komt onder aftrek van de vergoeding, bedoeld in het vijfde lid, toe aan
                              het Zorgverzekeringsfonds.
                           </text:p>
                </text:list-item>
              </text:list>
            </text:section>
          </text:section>
        </text:section>
        <text:section text:name="wijzig-lid.d4760e23026" text:style-name="wijzig-lid">
          <text:p text:style-name="lid">
                  <text:span text:style-name="lidnr">E<text:tab/>
                  </text:span>
               </text:p>
          <text:p text:style-name="wat">De artikelen 101 tot en met 113 vervallen.</text:p>
        </text:section>
        <text:section text:name="wijzig-lid.d4760e23037" text:style-name="wijzig-lid">
          <text:p text:style-name="lid">
                  <text:span text:style-name="lidnr">F<text:tab/>
                  </text:span>
               </text:p>
          <text:p text:style-name="wat">In artikel 117, derde lid, wordt « de boete» vervangen door:
                  de bestuurlijke boete.
               </text:p>
        </text:section>
        <text:h text:outline-level="3" text:style-name="hoofdstuk_kop">HOOFDSTUK 13. MINISTERIE VAN VOLKSHUISVESTING, RUIMTELIJKE ORDENING EN
               MILIEUBEHEER
            </text:h>
        <text:h text:outline-level="4" text:style-name="wijzig-artikel_kop">Artikel 1
            </text:h>
        <text:p text:style-name="wat">De <text:span text:style-name="Strong_Emphasis">Kadasterwet</text:span>
               wordt als volgt gewijzigd:
            </text:p>
        <text:section text:name="wijzig-lid.d4760e23061" text:style-name="wijzig-lid">
          <text:p text:style-name="lid">
                  <text:span text:style-name="lidnr">A<text:tab/>
                  </text:span>
               </text:p>
          <text:p text:style-name="wat">In artikel 7, derde lid, tweede volzin, en vierde lid, aanhef,
                  wordt «richtlijnen en aanwijzingen» telkens vervangen door: richtlijnen en
                  instructies.
               </text:p>
        </text:section>
        <text:section text:name="wijzig-lid.d4760e23071" text:style-name="wijzig-lid">
          <text:p text:style-name="lid">
                  <text:span text:style-name="lidnr">B<text:tab/>
                  </text:span>
               </text:p>
          <text:p text:style-name="wat">In artikel 108, derde lid, wordt «de wijze waarop het
                  kadastraal recht wordt voldaan of verrekend» vervangen door: de wijze waarop
                  het kadastraal recht wordt verrekend met de door de betrokkene betaalde of nog
                  te betalen andere vergoedingen.
               </text:p>
        </text:section>
        <text:h text:outline-level="4" text:style-name="wijzig-artikel_kop">Artikel 2
            </text:h>
        <text:p text:style-name="wat">De <text:span text:style-name="Strong_Emphasis">Kernenergiewet</text:span>
               wordt als volgt gewijzigd:
            </text:p>
        <text:section text:name="wijzig-lid.d4760e23092" text:style-name="wijzig-lid">
          <text:p text:style-name="lid">
                  <text:span text:style-name="lidnr">A<text:tab/>
                  </text:span>
               </text:p>
          <text:p text:style-name="wat">In de artikelen 22, derde lid, en 33, derde lid, wordt
                  «bestuursdwang toe te passen» vervangen door: een last onder bestuursdwang op
                  te leggen.
               </text:p>
        </text:section>
        <text:section text:name="wijzig-lid.d4760e23102" text:style-name="wijzig-lid">
          <text:p text:style-name="lid">
                  <text:span text:style-name="lidnr">B<text:tab/>
                  </text:span>
               </text:p>
          <text:p text:style-name="wat">In artikel 66 wordt «toepassing van bestuursdwang» vervangen
                  door: oplegging van een last onder bestuursdwang.
               </text:p>
        </text:section>
        <text:h text:outline-level="4" text:style-name="wijzig-artikel_kop">Artikel 3
            </text:h>
        <text:p text:style-name="wat">In artikel 12, tweede lid, van de
               <text:span text:style-name="Strong_Emphasis">Reconstructiewet Midden-Delfland</text:span> wordt «toepassing
               van bestuursdwang» vervangen door: oplegging van een last onder
               bestuursdwang.
            </text:p>
        <text:h text:outline-level="4" text:style-name="wijzig-artikel_kop">Artikel 4
            </text:h>
        <text:p text:style-name="wat">In artikel 63 van de <text:span text:style-name="Strong_Emphasis">Waterleidingwet</text:span> wordt «toepassing van bestuursdwang»
               vervangen door: oplegging van een last onder bestuursdwang.
            </text:p>
        <text:h text:outline-level="4" text:style-name="wijzig-artikel_kop">Artikel 5
            </text:h>
        <text:p text:style-name="wat">In artikel 27 van de <text:span text:style-name="Strong_Emphasis">Wet bescherming
                  Antarctica</text:span> wordt «toepassing van bestuursdwang» vervangen door:
               oplegging van een last onder bestuursdwang.
            </text:p>
        <text:h text:outline-level="4" text:style-name="wijzig-artikel_kop">Artikel 6
            </text:h>
        <text:p text:style-name="wat">De <text:span text:style-name="Strong_Emphasis">Wet bevordering
                  eigenwoningbezit</text:span> wordt als volgt gewijzigd:
            </text:p>
        <text:section text:name="wijzig-lid.d4760e23154" text:style-name="wijzig-lid">
          <text:p text:style-name="lid">
                  <text:span text:style-name="lidnr">A<text:tab/>
                  </text:span>
               </text:p>
          <text:p text:style-name="wat">In artikel 44, eerste lid, derde volzin, vervalt de zinsnede:
                  , zo nodig in de vorm van een voorschot,.
               </text:p>
        </text:section>
        <text:section text:name="wijzig-lid.d4760e23164" text:style-name="wijzig-lid">
          <text:p text:style-name="lid">
                  <text:span text:style-name="lidnr">B<text:tab/>
                  </text:span>
               </text:p>
          <text:p text:style-name="wat">Artikel 50, derde lid, komt te luiden:</text:p>
          <text:section text:name="wijziging.d4760e23173" text:style-name="wijziging">
            <text:section text:name="artikeltekst.d4760e23175" text:style-name="wijziging.block">
              <text:list text:style-name="list-style-264">
                <text:list-item text:start-value="3">
                  <text:p text:style-name="list.single"> Als het eerste lid toepassing vindt, is Onze Minister
                              bevoegd tot terugvordering van de ten onrechte of teveel uitbetaalde
                              eigenwoningbijdrage van de eigenaar-bewoner, of tot verrekening van die
                              eigenwoningbijdrage met aanspraken op eigenwoningbijdragen van de
                              eigenaar-bewoner.
                           </text:p>
                </text:list-item>
              </text:list>
            </text:section>
          </text:section>
        </text:section>
        <text:section text:name="wijzig-lid.d4760e23191" text:style-name="wijzig-lid">
          <text:p text:style-name="lid">
                  <text:span text:style-name="lidnr">C<text:tab/>
                  </text:span>
               </text:p>
          <text:p text:style-name="wat">Artikel 51 wordt als volgt gewijzigd:</text:p>
          <text:section text:name="wijziging.d4760e23200" text:style-name="wijziging">
            <text:p text:style-name="wat-labeled">1. Het tweede en zesde lid vervallen, onder vernummering van
                     het derde tot en met vijfde lid tot tweede tot en met vierde lid en van het
                     zevende en achtste lid tot vijfde en zesde lid.
                  </text:p>
          </text:section>
          <text:section text:name="wijziging.d4760e23208" text:style-name="wijziging">
            <text:p text:style-name="wat-labeled">2. Het tweede lid (nieuw) komt te luiden:
                  </text:p>
            <text:section text:name="artikeltekst.d4760e23215" text:style-name="wijziging.block">
              <text:list text:style-name="list-style-265">
                <text:list-item text:start-value="2">
                  <text:p text:style-name="list.single"> Als de eigenaar-bewoner in gebreke blijft, kan de
                              invordering van het verschuldigde bedrag, vermeerderd met de kosten van
                              invordering, geschieden bij dwangbevel.
                           </text:p>
                </text:list-item>
              </text:list>
            </text:section>
          </text:section>
          <text:section text:name="wijziging.d4760e23230" text:style-name="wijziging">
            <text:p text:style-name="wat-labeled">3. Het derde lid (nieuw) komt te luiden:
                  </text:p>
            <text:section text:name="artikeltekst.d4760e23237" text:style-name="wijziging.block">
              <text:list text:style-name="list-style-266">
                <text:list-item text:start-value="3">
                  <text:p text:style-name="list.single"> De betekening en tenuitvoerlegging van het dwangbevel
                              geschieden door de ontvanger van de belastingen, bedoeld in artikel 2, eerste
                              lid, onderdeel i, van de Invorderingswet 1990, en door de belastingdeurwaarder,
                              bedoeld in artikel 2, eerste lid, onderdeel j, van die wet, met toepassing van
                              de artikelen 13 en 14 van die wet.
                           </text:p>
                </text:list-item>
              </text:list>
            </text:section>
          </text:section>
          <text:section text:name="wijziging.d4760e23253" text:style-name="wijziging">
            <text:p text:style-name="wat-labeled">4. Het zesde lid (nieuw) komt te luiden:
                  </text:p>
            <text:section text:name="artikeltekst.d4760e23260" text:style-name="wijziging.block">
              <text:list text:style-name="list-style-267">
                <text:list-item text:start-value="6">
                  <text:p text:style-name="list.single"> Met betrekking tot de kosten van aanmaning en verdere
                              invordering zijn de artikelen 6 en 7 van de Invorderingswet 1990 van
                              overeenkomstige toepassing.
                           </text:p>
                </text:list-item>
              </text:list>
            </text:section>
          </text:section>
        </text:section>
        <text:h text:outline-level="4" text:style-name="wijzig-artikel_kop">Artikel 7
            </text:h>
        <text:p text:style-name="wat">De <text:span text:style-name="Strong_Emphasis">Wet
                  bodembescherming</text:span> wordt als volgt gewijzigd:
            </text:p>
        <text:section text:name="wijzig-lid.d4760e23286" text:style-name="wijzig-lid">
          <text:p text:style-name="lid">
                  <text:span text:style-name="lidnr">A<text:tab/>
                  </text:span>
               </text:p>
          <text:p text:style-name="wat">De vijfde volzin van artikel 16, tweede lid, komt te luiden:
                  Bij de maatregel kan worden bepaald dat het bevoegde bestuursorgaan het te
                  verhalen bedrag kan invorderen bij dwangbevel.
               </text:p>
        </text:section>
        <text:section text:name="wijzig-lid.d4760e23297" text:style-name="wijzig-lid">
          <text:p text:style-name="lid">
                  <text:span text:style-name="lidnr">B<text:tab/>
                  </text:span>
               </text:p>
          <text:p text:style-name="wat">Aan artikel 39f, tweede lid, wordt een volzin toegevoegd,
                  luidende: Bij de maatregel kan worden bepaald dat gedeputeerde staten het bij
                  het niet nakomen van de verplichtingen waarvoor financiële zekerheid is gesteld
                  te verhalen bedrag kunnen invorderen bij dwangbevel.
               </text:p>
        </text:section>
        <text:section text:name="wijzig-lid.d4760e23307" text:style-name="wijzig-lid">
          <text:p text:style-name="lid">
                  <text:span text:style-name="lidnr">C<text:tab/>
                  </text:span>
               </text:p>
          <text:p text:style-name="wat">Artikel 76hh wordt als volgt gewijzigd:</text:p>
          <text:section text:name="wijziging.d4760e23316" text:style-name="wijziging">
            <text:p text:style-name="wat-labeled">1. Het tweede en derde lid vervallen, onder vernummering van
                     het vierde lid tot tweede lid.
                  </text:p>
          </text:section>
          <text:section text:name="wijziging.d4760e23324" text:style-name="wijziging">
            <text:p text:style-name="wat-labeled">2. In het tweede lid (nieuw) wordt «in afwijking van het eerste
                     en tweede lid» vervangen door: in afwijking van het eerste lid.
                  </text:p>
          </text:section>
        </text:section>
        <text:h text:outline-level="4" text:style-name="wijzig-artikel_kop">Artikel 8
            </text:h>
        <text:p text:style-name="wat">In de artikelen 8, eerste lid, en 31 van de
               <text:span text:style-name="Strong_Emphasis">Wet explosieven voor civiel gebruik</text:span> wordt
               «toepassing van bestuursdwang» telkens vervangen door: oplegging van een last
               onder bestuursdwang.
            </text:p>
        <text:h text:outline-level="4" text:style-name="wijzig-artikel_kop">Artikel 9
            </text:h>
        <text:p text:style-name="wat">In artikel 22 van de <text:span text:style-name="Strong_Emphasis">Wet
                  hygiëne en veiligheid badinrichtingen en zwemgelegenheden</text:span> wordt «De
               burgemeester past bestuursdwang toe» vervangen door: De burgemeester is bevoegd
               tot oplegging van een last onder bestuursdwang.
            </text:p>
        <text:h text:outline-level="4" text:style-name="wijzig-artikel_kop">Artikel 10
            </text:h>
        <text:p text:style-name="wat">De <text:span text:style-name="Strong_Emphasis">Wet inburgering</text:span>
               wordt als volgt gewijzigd:
            </text:p>
        <text:section text:name="wijzig-lid.d4760e23364" text:style-name="wijzig-lid">
          <text:p text:style-name="lid">
                  <text:span text:style-name="lidnr">A<text:tab/>
                  </text:span>
               </text:p>
          <text:p text:style-name="wat">Artikel 29 komt te luiden:</text:p>
          <text:section text:name="wijziging.d4760e23373" text:style-name="wijziging">
            <text:section text:name="artikel.d4760e23375" text:style-name="wijziging.block">
              <text:h text:outline-level="5" text:style-name="artikel_kop">Artikel 29
                     </text:h>
              <text:p text:style-name="artikel">Het college legt een bestuurlijke boete op aan de krachtens
                        artikel 25, eerste of tweede lid, opgeroepen persoon ter zake van overtreding
                        van artikel 25, vierde lid.
                     </text:p>
            </text:section>
          </text:section>
        </text:section>
        <text:section text:name="wijzig-lid.d4760e23387" text:style-name="wijzig-lid">
          <text:p text:style-name="lid">
                  <text:span text:style-name="lidnr">B<text:tab/>
                  </text:span>
               </text:p>
          <text:p text:style-name="wat">Artikel 30 komt te luiden:</text:p>
          <text:section text:name="wijziging.d4760e23396" text:style-name="wijziging">
            <text:section text:name="artikel.d4760e23398" text:style-name="wijziging.block">
              <text:h text:outline-level="5" text:style-name="artikel_kop">Artikel 30
                     </text:h>
              <text:p text:style-name="artikel">Het college legt een bestuurlijke boete op aan de
                        inburgeringsplichtige ten aanzien van wie een beschikking als bedoeld in
                        artikel 22, eerste lid, is gegeven, ter zake van overtreding van artikel 23,
                        eerste lid, dan wel van de krachtens artikel 23, derde lid, gestelde
                        regels.
                     </text:p>
            </text:section>
          </text:section>
        </text:section>
        <text:section text:name="wijzig-lid.d4760e23410" text:style-name="wijzig-lid">
          <text:p text:style-name="lid">
                  <text:span text:style-name="lidnr">C<text:tab/>
                  </text:span>
               </text:p>
          <text:p text:style-name="wat">Artikel 36 komt te luiden:</text:p>
          <text:section text:name="wijziging.d4760e23419" text:style-name="wijziging">
            <text:section text:name="artikel.d4760e23421" text:style-name="wijziging.block">
              <text:h text:outline-level="5" text:style-name="artikel_kop">Artikel 36
                     </text:h>
              <text:p text:style-name="artikel">Artikel 5:53 van de Algemene wet bestuursrecht is van
                        toepassing indien artikel 30, 31, eerste lid, of 33 is overtreden.
                     </text:p>
            </text:section>
          </text:section>
        </text:section>
        <text:section text:name="wijzig-lid.d4760e23433" text:style-name="wijzig-lid">
          <text:p text:style-name="lid">
                  <text:span text:style-name="lidnr">D<text:tab/>
                  </text:span>
               </text:p>
          <text:p text:style-name="wat">De artikelen 38 tot en met 43, 45 en 46 vervallen.</text:p>
        </text:section>
        <text:h text:outline-level="4" text:style-name="wijzig-artikel_kop">Artikel 11
            </text:h>
        <text:p text:style-name="wat">De <text:span text:style-name="Strong_Emphasis">Wet milieubeheer</text:span>
               wordt als volgt gewijzigd:
            </text:p>
        <text:section text:name="wijzig-lid.d4760e23454" text:style-name="wijzig-lid">
          <text:p text:style-name="lid">
                  <text:span text:style-name="lidnr">A<text:tab/>
                  </text:span>
               </text:p>
          <text:p text:style-name="wat">Artikel 8.15, vierde lid, tweede volzin, komt te luiden: Het
                  bevoegd gezag kan het te verhalen bedrag invorderen bij dwangbevel.
               </text:p>
        </text:section>
        <text:section text:name="wijzig-lid.d4760e23464" text:style-name="wijzig-lid">
          <text:p text:style-name="lid">
                  <text:span text:style-name="lidnr">B<text:tab/>
                  </text:span>
               </text:p>
          <text:p text:style-name="wat">In artikel 15.13, vierde lid, wordt «De artikelen 4:49, derde
                  lid, en 4:57 van de Algemene wet bestuursrecht» vervangen door: De artikelen
                  4:49, derde lid, en 4:57, vierde lid, van de Algemene wet bestuursrecht.
               </text:p>
        </text:section>
        <text:section text:name="wijzig-lid.d4760e23474" text:style-name="wijzig-lid">
          <text:p text:style-name="lid">
                  <text:span text:style-name="lidnr">C<text:tab/>
                  </text:span>
               </text:p>
          <text:p text:style-name="wat">Artikel 15.46, vierde lid, komt te luiden:</text:p>
          <text:section text:name="wijziging.d4760e23483" text:style-name="wijziging">
            <text:section text:name="artikeltekst.d4760e23485" text:style-name="wijziging.block">
              <text:list text:style-name="list-style-268">
                <text:list-item text:start-value="4">
                  <text:p text:style-name="list.single"> Gedeputeerde staten kunnen het ingevolge het derde lid te
                              verhalen bedrag invorderen bij dwangbevel.
                           </text:p>
                </text:list-item>
              </text:list>
            </text:section>
          </text:section>
        </text:section>
        <text:section text:name="wijzig-lid.d4760e23501" text:style-name="wijzig-lid">
          <text:p text:style-name="lid">
                  <text:span text:style-name="lidnr">D<text:tab/>
                  </text:span>
               </text:p>
          <text:p text:style-name="wat">In artikel 17.12, vijfde lid, wordt na «hun zienswijze»
                  ingevoegd: «naar voren te brengen» en wordt «het te nemen besluit» vervangen
                  door: het ontwerp van het te nemen besluit.
               </text:p>
        </text:section>
        <text:section text:name="wijzig-lid.d4760e23512" text:style-name="wijzig-lid">
          <text:p text:style-name="lid">
                  <text:span text:style-name="lidnr">E<text:tab/>
                  </text:span>
               </text:p>
          <text:p text:style-name="wat">Artikel 17.16, tweede lid, derde volzin, komt te luiden: Het
                  bevoegd gezag kan de kosten invorderen bij dwangbevel.
               </text:p>
        </text:section>
        <text:section text:name="wijzig-lid.d4760e23522" text:style-name="wijzig-lid">
          <text:p text:style-name="lid">
                  <text:span text:style-name="lidnr">F<text:tab/>
                  </text:span>
               </text:p>
          <text:p text:style-name="wat">In artikel 17.17 wordt «verjaart door verloop van een periode
                  van vijf jaar» vervangen door: vervalt vijf jaren.
               </text:p>
        </text:section>
        <text:section text:name="wijzig-lid.d4760e23532" text:style-name="wijzig-lid">
          <text:p text:style-name="lid">
                  <text:span text:style-name="lidnr">G<text:tab/>
                  </text:span>
               </text:p>
          <text:p text:style-name="wat">Artikel 18.1 vervalt.</text:p>
        </text:section>
        <text:section text:name="wijzig-lid.d4760e23542" text:style-name="wijzig-lid">
          <text:p text:style-name="lid">
                  <text:span text:style-name="lidnr">H<text:tab/>
                  </text:span>
               </text:p>
          <text:p text:style-name="wat">Artikel 18.2, tweede lid, wordt als volgt gewijzigd:</text:p>
          <text:section text:name="wijziging.d4760e23551" text:style-name="wijziging">
            <text:p text:style-name="wat-labeled">1. In de aanhef wordt «toepassing van bestuursdwang» vervangen
                     door: oplegging van een last onder bestuursdwang.
                  </text:p>
          </text:section>
          <text:section text:name="wijziging.d4760e23559" text:style-name="wijziging">
            <text:p text:style-name="wat-labeled">2. In onderdeel b wordt «last» vervangen door: last onder
                     dwangsom.
                  </text:p>
          </text:section>
        </text:section>
        <text:section text:name="wijzig-lid.d4760e23568" text:style-name="wijzig-lid">
          <text:p text:style-name="lid">
                  <text:span text:style-name="lidnr">I<text:tab/>
                  </text:span>
               </text:p>
          <text:p text:style-name="wat">In de artikelen 18.3e, vijfde lid, onder b, 18.6, 18.7, 18.8,
                  18.10, 18.14, 18.14a, tweede lid, onder b, 18.15 en 18.16, tweede lid, wordt
                  «toepassing van bestuursdwang» telkens vervangen door: oplegging van een last
                  onder bestuursdwang.
               </text:p>
        </text:section>
        <text:section text:name="wijzig-lid.d4760e23578" text:style-name="wijzig-lid">
          <text:p text:style-name="lid">
                  <text:span text:style-name="lidnr">J<text:tab/>
                  </text:span>
               </text:p>
          <text:p text:style-name="wat">Artikel 18.6a wordt als volgt gewijzigd:</text:p>
          <text:section text:name="wijziging.d4760e23587" text:style-name="wijziging">
            <text:p text:style-name="wat-labeled">1. De aanduiding «1.» voor het eerste lid vervalt.
                  </text:p>
          </text:section>
          <text:section text:name="wijziging.d4760e23595" text:style-name="wijziging">
            <text:p text:style-name="wat-labeled">2. Het tweede lid vervalt.
                  </text:p>
          </text:section>
        </text:section>
        <text:section text:name="wijzig-lid.d4760e23605" text:style-name="wijzig-lid">
          <text:p text:style-name="lid">
                  <text:span text:style-name="lidnr">K<text:tab/>
                  </text:span>
               </text:p>
          <text:p text:style-name="wat">Artikel 18.8a wordt als volgt gewijzigd:</text:p>
          <text:section text:name="wijziging.d4760e23614" text:style-name="wijziging">
            <text:p text:style-name="wat-labeled">1. In het eerste lid wordt «toepassing van bestuursdwang»
                     vervangen door: oplegging van een last onder bestuursdwang.
                  </text:p>
          </text:section>
          <text:section text:name="wijziging.d4760e23622" text:style-name="wijziging">
            <text:p text:style-name="wat-labeled">2. Het vierde lid komt te luiden:
                  </text:p>
            <text:section text:name="artikeltekst.d4760e23629" text:style-name="wijziging.block">
              <text:list text:style-name="list-style-269">
                <text:list-item text:start-value="4">
                  <text:p text:style-name="list.single"> Artikel 5:10, tweede lid, van de Algemene wet
                              bestuursrecht is van overeenkomstige toepassing, met dien verstande dat voor
                              het bestuursorgaan dat de sanctie heeft opgelegd, wordt gelezen: het
                              bestuursorgaan dat geen gevolg heeft gegeven aan de vordering.
                           </text:p>
                </text:list-item>
              </text:list>
            </text:section>
          </text:section>
        </text:section>
        <text:section text:name="wijzig-lid.d4760e23645" text:style-name="wijzig-lid">
          <text:p text:style-name="lid">
                  <text:span text:style-name="lidnr">L<text:tab/>
                  </text:span>
               </text:p>
          <text:p text:style-name="wat">Artikel 18.9 vervalt.</text:p>
        </text:section>
        <text:section text:name="wijzig-lid.d4760e23655" text:style-name="wijzig-lid">
          <text:p text:style-name="lid">
                  <text:span text:style-name="lidnr">M<text:tab/>
                  </text:span>
               </text:p>
          <text:p text:style-name="wat">De tweede volzin van artikel 18.16a, tweede lid, komt te
                  luiden: Artikel 5:41 van de Algemene wet bestuursrecht is niet van
                  toepassing.
               </text:p>
        </text:section>
        <text:section text:name="wijzig-lid.d4760e23665" text:style-name="wijzig-lid">
          <text:p text:style-name="lid">
                  <text:span text:style-name="lidnr">N<text:tab/>
                  </text:span>
               </text:p>
          <text:p text:style-name="wat">De artikelen 18.16b en 18.16c vervallen.</text:p>
        </text:section>
        <text:section text:name="wijzig-lid.d4760e23675" text:style-name="wijzig-lid">
          <text:p text:style-name="lid">
                  <text:span text:style-name="lidnr">O<text:tab/>
                  </text:span>
               </text:p>
          <text:p text:style-name="wat">Artikel 18.16d komt te luiden:</text:p>
          <text:section text:name="wijziging.d4760e23684" text:style-name="wijziging">
            <text:section text:name="artikel.d4760e23686" text:style-name="wijziging.block">
              <text:h text:outline-level="5" text:style-name="artikel_kop">Artikel 18.16d
                     </text:h>
              <text:p text:style-name="artikel">Indien de gedraging tevens een strafbaar feit is en de
                        ernst van de overtreding of de omstandigheden waaronder zij is begaan daartoe
                        aanleiding geven, legt het bestuur van de emissieautoriteit haar aan het
                        openbaar ministerie voor.
                     </text:p>
            </text:section>
          </text:section>
        </text:section>
        <text:section text:name="wijzig-lid.d4760e23698" text:style-name="wijzig-lid">
          <text:p text:style-name="lid">
                  <text:span text:style-name="lidnr">P<text:tab/>
                  </text:span>
               </text:p>
          <text:p text:style-name="wat">Artikel 18.16e wordt als volgt gewijzigd:</text:p>
          <text:section text:name="wijziging.d4760e23707" text:style-name="wijziging">
            <text:p text:style-name="wat-labeled">1. Het tweede lid vervalt, onder vernummering van het derde tot
                     en met zesde lid tot tweede tot en met vijfde lid.
                  </text:p>
          </text:section>
          <text:section text:name="wijziging.d4760e23715" text:style-name="wijziging">
            <text:p text:style-name="wat-labeled">2. De tweede volzin van het tweede lid (nieuw) komt te
                     luiden:
                  </text:p>
            <text:section text:name="artikeltekst.d4760e23722" text:style-name="wijziging.block">
              <text:p text:style-name="artikeltekst">Artikel 5:46, derde lid, van de Algemene wet bestuursrecht
                        is niet van toepassing.
                     </text:p>
            </text:section>
          </text:section>
          <text:section text:name="wijziging.d4760e23729" text:style-name="wijziging">
            <text:p text:style-name="wat-labeled">3. In het derde lid (nieuw) wordt «In afwijking van het derde
                     lid» vervangen door: In afwijking van het tweede lid.
                  </text:p>
          </text:section>
        </text:section>
        <text:section text:name="wijzig-lid.d4760e23739" text:style-name="wijzig-lid">
          <text:p text:style-name="lid">
                  <text:span text:style-name="lidnr">Q<text:tab/>
                  </text:span>
               </text:p>
          <text:p text:style-name="wat">Artikel 18.16f vervalt.</text:p>
        </text:section>
        <text:section text:name="wijzig-lid.d4760e23749" text:style-name="wijzig-lid">
          <text:p text:style-name="lid">
                  <text:span text:style-name="lidnr">R<text:tab/>
                  </text:span>
               </text:p>
          <text:p text:style-name="wat">Artikel 18.16g komt te luiden:</text:p>
          <text:section text:name="wijziging.d4760e23758" text:style-name="wijziging">
            <text:section text:name="artikel.d4760e23760" text:style-name="wijziging.block">
              <text:h text:outline-level="5" text:style-name="artikel_kop">Artikel 18.16g
                     </text:h>
              <text:list text:style-name="list-style-270">
                <text:list-item text:start-value="1">
                  <text:p text:style-name="list.start"> Artikel 5:53 van de Algemene wet bestuursrecht is van
                              toepassing bij overtreding van het bepaalde bij of krachtens de in artikel
                              18.16a, eerste en tweede lid, eerste volzin, genoemde artikelen.
                           </text:p>
                </text:list-item>
                <text:list-item text:start-value="2">
                  <text:p text:style-name="list.cont"> In geval van overtreding van het bepaalde bij artikel
                              16.37, eerste lid, vermeldt het rapport, bedoeld in artikel 5:48, eerste lid,
                              van de Algemene wet bestuursrecht, naast de in het tweede lid van dat artikel
                              bedoelde gegevens, tevens het voornemen de naam van de overtreder op te nemen
                              in het overzicht, bedoeld in artikel 18.16p, eerste lid.
                           </text:p>
                </text:list-item>
                <text:list-item text:start-value="3">
                  <text:p text:style-name="list.end"> Indien de gedraging aan het openbaar ministerie wordt
                              voorgelegd op grond van artikel 18.16d, wordt een afschrift van het rapport aan
                              het openbaar ministerie toegezonden.
                           </text:p>
                </text:list-item>
              </text:list>
            </text:section>
          </text:section>
        </text:section>
        <text:section text:name="wijzig-lid.d4760e23796" text:style-name="wijzig-lid">
          <text:p text:style-name="lid">
                  <text:span text:style-name="lidnr">S<text:tab/>
                  </text:span>
               </text:p>
          <text:p text:style-name="wat">Artikel 18.16h vervalt.</text:p>
        </text:section>
        <text:section text:name="wijzig-lid.d4760e23806" text:style-name="wijzig-lid">
          <text:p text:style-name="lid">
                  <text:span text:style-name="lidnr">T<text:tab/>
                  </text:span>
               </text:p>
          <text:p text:style-name="wat">Artikel 18.16i komt te luiden:</text:p>
          <text:section text:name="wijziging.d4760e23815" text:style-name="wijziging">
            <text:section text:name="artikel.d4760e23817" text:style-name="wijziging.block">
              <text:h text:outline-level="5" text:style-name="artikel_kop">Artikel 18.16i
                     </text:h>
              <text:p text:style-name="artikel">In geval van overtreding van het bepaalde bij artikel
                        16.37, eerste lid, hebben de artikelen 5:49, 5:50, 5:51 en 5:53, derde lid, van
                        de Algemene wet bestuursrecht mede betrekking op het opnemen van de naam van de
                        overtreder in het overzicht, bedoeld in artikel 18.16p, eerste lid.
                     </text:p>
            </text:section>
          </text:section>
        </text:section>
        <text:section text:name="wijzig-lid.d4760e23829" text:style-name="wijzig-lid">
          <text:p text:style-name="lid">
                  <text:span text:style-name="lidnr">U<text:tab/>
                  </text:span>
               </text:p>
          <text:p text:style-name="wat">Artikel 18.16j vervalt.</text:p>
        </text:section>
        <text:section text:name="wijzig-lid.d4760e23839" text:style-name="wijzig-lid">
          <text:p text:style-name="lid">
                  <text:span text:style-name="lidnr">V<text:tab/>
                  </text:span>
               </text:p>
          <text:p text:style-name="wat">Artikel 18.16k komt te luiden:</text:p>
          <text:section text:name="wijziging.d4760e23848" text:style-name="wijziging">
            <text:section text:name="artikel.d4760e23850" text:style-name="wijziging.block">
              <text:h text:outline-level="5" text:style-name="artikel_kop">Artikel 18.16k
                     </text:h>
              <text:p text:style-name="artikel">In geval van overtreding van het bepaalde bij artikel
                        16.37, eerste lid, vermeldt de beschikking tot oplegging van de bestuurlijke
                        boete tevens dat de naam van de overtreder wordt opgenomen in het overzicht,
                        bedoeld in artikel 18.16p, eerste lid.
                     </text:p>
            </text:section>
          </text:section>
        </text:section>
        <text:section text:name="wijzig-lid.d4760e23863" text:style-name="wijzig-lid">
          <text:p text:style-name="lid">
                  <text:span text:style-name="lidnr">W<text:tab/>
                  </text:span>
               </text:p>
          <text:p text:style-name="wat">Artikel 18.16l komt te luiden:</text:p>
          <text:section text:name="wijziging.d4760e23872" text:style-name="wijziging">
            <text:section text:name="artikel.d4760e23874" text:style-name="wijziging.block">
              <text:h text:outline-level="5" text:style-name="artikel_kop">Artikel 18.16l
                     </text:h>
              <text:p text:style-name="artikel">In afwijking van artikel 5:45, eerste lid, van de Algemene
                        wet bestuursrecht vervalt de bevoegdheid tot het opleggen van een bestuurlijke
                        boete op grond van artikel 18.16a, eerste en tweede lid, tien jaren nadat de
                        overtreding heeft plaatsgevonden.
                     </text:p>
            </text:section>
          </text:section>
        </text:section>
        <text:section text:name="wijzig-lid.d4760e23886" text:style-name="wijzig-lid">
          <text:p text:style-name="lid">
                  <text:span text:style-name="lidnr">X<text:tab/>
                  </text:span>
               </text:p>
          <text:p text:style-name="wat">Artikel 18.16m vervalt.</text:p>
        </text:section>
        <text:section text:name="wijzig-lid.d4760e23896" text:style-name="wijzig-lid">
          <text:p text:style-name="lid">
                  <text:span text:style-name="lidnr">Y<text:tab/>
                  </text:span>
               </text:p>
          <text:p text:style-name="wat">Artikel 18.16n vervalt.</text:p>
        </text:section>
        <text:section text:name="wijzig-lid.d4760e23906" text:style-name="wijzig-lid">
          <text:p text:style-name="lid">
                  <text:span text:style-name="lidnr">Z<text:tab/>
                  </text:span>
               </text:p>
          <text:p text:style-name="wat">Artikel 18.16o vervalt.</text:p>
        </text:section>
        <text:section text:name="wijzig-lid.d4760e23916" text:style-name="wijzig-lid">
          <text:p text:style-name="lid">
                  <text:span text:style-name="lidnr">AA<text:tab/>
                  </text:span>
               </text:p>
          <text:p text:style-name="wat">Artikel 18.16q wordt als volgt gewijzigd:</text:p>
          <text:section text:name="wijziging.d4760e23925" text:style-name="wijziging">
            <text:p text:style-name="wat-labeled">1. In het eerste lid wordt «boete» vervangen door: bestuurlijke
                     boete.
                  </text:p>
          </text:section>
          <text:section text:name="wijziging.d4760e23933" text:style-name="wijziging">
            <text:p text:style-name="wat-labeled">2. Het tweede lid vervalt, onder vernummering van het derde lid
                     tot tweede lid.
                  </text:p>
          </text:section>
        </text:section>
        <text:section text:name="wijzig-lid.d4760e23942" text:style-name="wijzig-lid">
          <text:p text:style-name="lid">
                  <text:span text:style-name="lidnr">BB<text:tab/>
                  </text:span>
               </text:p>
          <text:p text:style-name="wat">Artikel 20.2, tweede lid, komt te luiden:</text:p>
          <text:section text:name="wijziging.d4760e23951" text:style-name="wijziging">
            <text:section text:name="artikeltekst.d4760e23953" text:style-name="wijziging.block">
              <text:list text:style-name="list-style-271">
                <text:list-item text:start-value="2">
                  <text:p text:style-name="list.start"> Geen beroep kan worden ingesteld tegen een
                              beschikking:
                           </text:p>
                  <text:list>
                    <text:list-item text:start-value="1">
                      <text:p text:style-name="list.start">houdende een aanwijzing als bedoeld in artikel
                                    5.23,
                                 </text:p>
                    </text:list-item>
                    <text:list-item text:start-value="2">
                      <text:p text:style-name="list.cont">houdende een aanwijzing als bedoeld in artikel
                                    8.27,
                                 </text:p>
                    </text:list-item>
                    <text:list-item text:start-value="3">
                      <text:p text:style-name="list.cont">houdende een aanwijzing als bedoeld in artikel
                                    8.31a,
                                 </text:p>
                    </text:list-item>
                    <text:list-item text:start-value="4">
                      <text:p text:style-name="list.cont">houdende een verzoek als bedoeld in artikel
                                    8.39,
                                 </text:p>
                    </text:list-item>
                    <text:list-item text:start-value="5">
                      <text:p text:style-name="list.cont">houdende een certificaat of een accreditatie als
                                    bedoeld in artikel 11.2, derde lid, onderdeel b of c,
                                 </text:p>
                    </text:list-item>
                    <text:list-item text:start-value="6">
                      <text:p text:style-name="list.cont">houdende een verzoek als bedoeld in artikel 17.5,
                                    eerste lid,
                                 </text:p>
                    </text:list-item>
                    <text:list-item text:start-value="7">
                      <text:p text:style-name="list.cont">houdende een aanwijzing als bedoeld in artikel 18.3d,
                                    eerste lid, of 18.3f, eerste lid,
                                 </text:p>
                    </text:list-item>
                    <text:list-item text:start-value="8">
                      <text:p text:style-name="list.cont">houdende een aanwijzing van Onze Minister met
                                    toepassing van artikel 18.3f, zevende lid, aan burgemeester en wethouders of
                                    aan het dagelijks bestuur van een waterschap ter zake van de uitvoering door
                                    deze bestuursorganen van het bepaalde krachtens artikel 18.3,
                                 </text:p>
                    </text:list-item>
                    <text:list-item text:start-value="9">
                      <text:p text:style-name="list.cont">houdende een verklaring van geen bezwaar als bedoeld
                                    in artikel 18.3e, eerste lid, laatste volzin, of
                                 </text:p>
                    </text:list-item>
                    <text:list-item text:start-value="10">
                      <text:p text:style-name="list.end">houdende een vordering als bedoeld in artikel 18.8a,
                                    eerste lid.
                                 </text:p>
                    </text:list-item>
                  </text:list>
                </text:list-item>
              </text:list>
            </text:section>
          </text:section>
        </text:section>
        <text:h text:outline-level="4" text:style-name="wijzig-artikel_kop">Artikel 12
            </text:h>
        <text:p text:style-name="wat">Artikel 16, tweede lid, van de
               <text:span text:style-name="Strong_Emphasis">Wet op de architectentitel</text:span> komt te luiden:
            </text:p>
        <text:section text:name="wijziging.d4760e24064" text:style-name="wijziging">
          <text:section text:name="artikeltekst.d4760e24066" text:style-name="wijziging.block">
            <text:list text:style-name="list-style-272">
              <text:list-item text:start-value="2">
                <text:p text:style-name="list.single"> In geval de bijdrage door middel van girale betaling is
                           voldaan, zendt het bureau na ontvangst van de bijdrage een bewijs van betaling
                           aan degene die heeft betaald.
                        </text:p>
              </text:list-item>
            </text:list>
          </text:section>
        </text:section>
        <text:h text:outline-level="4" text:style-name="wijzig-artikel_kop">Artikel 13
            </text:h>
        <text:p text:style-name="wat">De <text:span text:style-name="Strong_Emphasis">Wet op de
                  huurtoeslag</text:span> wordt als volgt gewijzigd:
            </text:p>
        <text:section text:name="wijzig-lid.d4760e24091" text:style-name="wijzig-lid">
          <text:p text:style-name="lid">
                  <text:span text:style-name="lidnr">A<text:tab/>
                  </text:span>
               </text:p>
          <text:p text:style-name="wat">Artikel 1 wordt als volgt gewijzigd:</text:p>
          <text:section text:name="wijziging.d4760e24100" text:style-name="wijziging">
            <text:p text:style-name="wat-labeled">1. In onderdeel e wordt «onderdeel i» vervangen door: onderdeel
                     h.
                  </text:p>
          </text:section>
          <text:section text:name="wijziging.d4760e24108" text:style-name="wijziging">
            <text:p text:style-name="wat-labeled">2. In onderdeel f wordt «onderdeel f» vervangen door: onderdeel
                     e.
                  </text:p>
          </text:section>
        </text:section>
        <text:section text:name="wijzig-lid.d4760e24118" text:style-name="wijzig-lid">
          <text:p text:style-name="lid">
                  <text:span text:style-name="lidnr">B<text:tab/>
                  </text:span>
               </text:p>
          <text:p text:style-name="wat">Artikel 39, derde lid, komt te luiden:</text:p>
          <text:section text:name="wijziging.d4760e24127" text:style-name="wijziging">
            <text:section text:name="artikeltekst.d4760e24129" text:style-name="wijziging.block">
              <text:list text:style-name="list-style-273">
                <text:list-item text:start-value="3">
                  <text:p text:style-name="list.start"> Bij algemene maatregel van bestuur:
                           </text:p>
                  <text:list>
                    <text:list-item text:start-value="1">
                      <text:p text:style-name="list.start">kunnen nadere regels worden gesteld over de
                                    berekening en de invordering van de verschuldigde financiële bijdrage, en
                                 </text:p>
                    </text:list-item>
                    <text:list-item text:start-value="2">
                      <text:p text:style-name="list.end">kan worden bepaald dat Onze Minister die bijdrage kan
                                    invorderen bij dwangbevel.
                                 </text:p>
                    </text:list-item>
                  </text:list>
                </text:list-item>
              </text:list>
            </text:section>
          </text:section>
        </text:section>
        <text:h text:outline-level="4" text:style-name="wijzig-artikel_kop">Artikel 14
            </text:h>
        <text:p text:style-name="wat">Artikel 7.8 van de <text:span text:style-name="Strong_Emphasis">Wet
                  ruimtelijke ordening</text:span> wordt als volgt gewijzigd:
            </text:p>
        <text:section text:name="wijziging.d4760e24174" text:style-name="wijziging">
          <text:p text:style-name="wat-labeled">1. In het eerste lid wordt «toepassing van bestuursdwang»
                  vervangen door: oplegging van een last onder bestuursdwang.
               </text:p>
        </text:section>
        <text:section text:name="wijziging.d4760e24182" text:style-name="wijziging">
          <text:p text:style-name="wat-labeled">2. Het derde lid komt te luiden:
               </text:p>
          <text:section text:name="artikeltekst.d4760e24189" text:style-name="wijziging.block">
            <text:list text:style-name="list-style-274">
              <text:list-item text:start-value="3">
                <text:p text:style-name="list.single"> Artikel 5:10, tweede lid, van de Algemene wet bestuursrecht
                           is van overeenkomstige toepassing, met dien verstande dat voor het
                           bestuursorgaan dat de sanctie heeft opgelegd, wordt gelezen: burgemeester en
                           wethouders.
                        </text:p>
              </text:list-item>
            </text:list>
          </text:section>
        </text:section>
        <text:h text:outline-level="4" text:style-name="wijzig-artikel_kop">Artikel 15
            </text:h>
        <text:p text:style-name="wat">De <text:span text:style-name="Strong_Emphasis">Wet stedelijke
                  vernieuwing</text:span> wordt als volgt gewijzigd:
            </text:p>
        <text:section text:name="wijzig-lid.d4760e24215" text:style-name="wijzig-lid">
          <text:p text:style-name="lid">
                  <text:span text:style-name="lidnr">A<text:tab/>
                  </text:span>
               </text:p>
          <text:p text:style-name="wat">Artikel 7, zesde lid, vervalt.</text:p>
        </text:section>
        <text:section text:name="wijzig-lid.d4760e24225" text:style-name="wijzig-lid">
          <text:p text:style-name="lid">
                  <text:span text:style-name="lidnr">B<text:tab/>
                  </text:span>
               </text:p>
          <text:p text:style-name="wat">Artikel 12 wordt als volgt gewijzigd:</text:p>
          <text:section text:name="wijziging.d4760e24234" text:style-name="wijziging">
            <text:p text:style-name="wat-labeled">1. Het derde, vierde en vijfde lid vervallen.
                  </text:p>
          </text:section>
          <text:section text:name="wijziging.d4760e24242" text:style-name="wijziging">
            <text:p text:style-name="wat-labeled">2. Het zesde lid wordt vernummerd tot derde lid.
                  </text:p>
          </text:section>
        </text:section>
        <text:section text:name="wijzig-lid.d4760e24251" text:style-name="wijzig-lid">
          <text:p text:style-name="lid">
                  <text:span text:style-name="lidnr">C<text:tab/>
                  </text:span>
               </text:p>
          <text:p text:style-name="wat">Artikel 14, tweede lid, vervalt, onder vernummering van het
                  derde lid tot tweede lid.
               </text:p>
        </text:section>
        <text:h text:outline-level="4" text:style-name="wijzig-artikel_kop">Artikel 16
            </text:h>
        <text:p text:style-name="wat">De <text:span text:style-name="Strong_Emphasis">Woningwet</text:span> wordt
               als volgt gewijzigd:
            </text:p>
        <text:section text:name="wijzig-lid.d4760e24272" text:style-name="wijzig-lid">
          <text:p text:style-name="lid">
                  <text:span text:style-name="lidnr">A<text:tab/>
                  </text:span>
               </text:p>
          <text:p text:style-name="wat">In de artikelen 12c, onder c, 15, eerste en tweede lid, 43,
                  eerste lid, onderdeel a, 100b, eerste lid, 100d, 100e en 120b wordt «toepassing
                  van bestuursdwang» telkens vervangen door: oplegging van een last onder
                  bestuursdwang.
               </text:p>
        </text:section>
        <text:section text:name="wijzig-lid.d4760e24282" text:style-name="wijzig-lid">
          <text:p text:style-name="lid">
                  <text:span text:style-name="lidnr">B<text:tab/>
                  </text:span>
               </text:p>
          <text:p text:style-name="wat">Artikel 97, eerste lid, wordt als volgt gewijzigd:</text:p>
          <text:section text:name="wijziging.d4760e24291" text:style-name="wijziging">
            <text:p text:style-name="wat-labeled">1. In de tweede volzin wordt «5:24, vierde lid» vervangen door:
                     5:24, eerste en tweede lid. 
                  </text:p>
          </text:section>
          <text:section text:name="wijziging.d4760e24299" text:style-name="wijziging">
            <text:p text:style-name="wat-labeled">2. Er wordt een volzin toegevoegd, luidende: Burgemeester en
                     wethouders kunnen van de overtreder de ingevolge artikel 5:25 van de Algemene
                     wet bestuursrecht verschuldigde kosten invorderen bij dwangbevel.
                  </text:p>
          </text:section>
        </text:section>
        <text:section text:name="wijzig-lid.d4760e24308" text:style-name="wijzig-lid">
          <text:p text:style-name="lid">
                  <text:span text:style-name="lidnr">C<text:tab/>
                  </text:span>
               </text:p>
          <text:p text:style-name="wat">Artikel 100b, derde lid, komt te luiden:</text:p>
          <text:section text:name="wijziging.d4760e24317" text:style-name="wijziging">
            <text:section text:name="artikeltekst.d4760e24319" text:style-name="wijziging.block">
              <text:list text:style-name="list-style-275">
                <text:list-item text:start-value="3">
                  <text:p text:style-name="list.single"> Artikel 5:10, tweede lid, van de Algemene wet
                              bestuursrecht is van overeenkomstige toepassing, met dien verstande dat voor
                              het bestuursorgaan dat de sanctie heeft opgelegd, wordt gelezen: burgemeester
                              en wethouders.
                           </text:p>
                </text:list-item>
              </text:list>
            </text:section>
          </text:section>
        </text:section>
        <text:section text:name="wijzig-lid.d4760e24335" text:style-name="wijzig-lid">
          <text:p text:style-name="lid">
                  <text:span text:style-name="lidnr">D<text:tab/>
                  </text:span>
               </text:p>
          <text:p text:style-name="wat">Artikel 105 wordt als volgt gewijzigd:</text:p>
          <text:section text:name="wijziging.d4760e24344" text:style-name="wijziging">
            <text:p text:style-name="wat-labeled">1. Het tweede lid vervalt, onder vernummering van het derde lid
                     tot tweede lid.
                  </text:p>
          </text:section>
          <text:section text:name="wijziging.d4760e24352" text:style-name="wijziging">
            <text:p text:style-name="wat-labeled">2. Het tweede lid (nieuw) komt te luiden:
                  </text:p>
            <text:section text:name="artikeltekst.d4760e24359" text:style-name="wijziging.block">
              <text:list text:style-name="list-style-276">
                <text:list-item text:start-value="2">
                  <text:p text:style-name="list.single"> De verbeurde dwangsom komt toe aan het Centraal Fonds
                              voor de Volkshuisvesting.
                           </text:p>
                </text:list-item>
              </text:list>
            </text:section>
          </text:section>
        </text:section>
        <text:h text:outline-level="3" text:style-name="hoofdstuk_kop">HOOFDSTUK 14. SLOTBEPALINGEN
            </text:h>
        <text:section text:name="artikel.d4760e24379" text:style-name="artikel">
          <text:h text:outline-level="4" text:style-name="artikel_kop">Artikel 1
               </text:h>
          <text:list text:style-name="list-style-277">
            <text:list-item text:start-value="1">
              <text:p text:style-name="list.start"> Indien ingevolge enig wettelijk voorschrift:
                     </text:p>
              <text:list>
                <text:list-item text:start-value="1">
                  <text:p text:style-name="list.start">over het ontwerp van een regeling of het voornemen tot het
                              treffen van een regeling advies moet worden gevraagd of extern overleg moet
                              worden gevoerd,
                           </text:p>
                </text:list-item>
                <text:list-item text:start-value="2">
                  <text:p text:style-name="list.cont">van het ontwerp van een regeling kennis moet worden
                              gegeven,
                           </text:p>
                </text:list-item>
                <text:list-item text:start-value="3">
                  <text:p text:style-name="list.cont">een regeling niet eerder in werking kan treden dan nadat
                              sedert haar vaststelling of bekendmaking een bepaalde termijn is
                              verstreken,
                           </text:p>
                </text:list-item>
                <text:list-item text:start-value="4">
                  <text:p text:style-name="list.cont">een regeling bij de wet moet worden goedgekeurd,
                           </text:p>
                </text:list-item>
                <text:list-item text:start-value="5">
                  <text:p text:style-name="list.cont">door of namens een van de Kamers van de Staten-Generaal of
                              een aantal leden daarvan kan worden verlangd dat het onderwerp of de
                              inwerkingtreding van de regeling bij de wet wordt geregeld, of
                           </text:p>
                </text:list-item>
                <text:list-item text:start-value="6">
                  <text:p text:style-name="list.cont">de voordracht voor een algemene maatregel van bestuur moet
                              worden gedaan door een andere minister dan Onze Minister van Justitie, geldt
                              dat voorschrift niet ten aanzien van het Aanpassingsbesluit vierde tranche
                              Awb.
                           </text:p>
                </text:list-item>
              </text:list>
            </text:list-item>
            <text:list-item text:start-value="2">
              <text:p text:style-name="list.end"> Het eerste lid, onderdeel a, is niet van toepassing op het
                        horen van de Raad van State.
                     </text:p>
            </text:list-item>
          </text:list>
        </text:section>
        <text:section text:name="artikel.d4760e24458" text:style-name="artikel">
          <text:h text:outline-level="4" text:style-name="artikel_kop">Artikel 2
               </text:h>
          <text:p text:style-name="artikel">Voor de plaatsing in het Staatsblad brengt Onze Minister van
                  Justitie de in deze wet voorkomende aanhalingen van artikelen van de titels
                  4.4, 5.1 en 5.4 en afdeling 10.1.3 van de Algemene wet bestuursrecht in
                  overeenstemming met de op grond van artikel V van de Vierde tranche Algemene
                  wet bestuursrecht vastgestelde nummering.
               </text:p>
        </text:section>
        <text:section text:name="artikel.d4760e24468" text:style-name="artikel">
          <text:h text:outline-level="4" text:style-name="artikel_kop">Artikel 3
               </text:h>
          <text:p text:style-name="artikel">De artikelen in deze wet treden in werking op een bij koninklijk
                  besluit te bepalen tijdstip, dat voor de verschillende artikelen en onderdelen
                  daarvan verschillend kan worden vastgesteld.
               </text:p>
        </text:section>
        <text:section text:name="artikel.d4760e24478" text:style-name="artikel">
          <text:h text:outline-level="4" text:style-name="artikel_kop">Artikel 4
               </text:h>
          <text:p text:style-name="artikel">Deze wet wordt aangehaald als: Aanpassingswet vierde tranche
                  Awb.
               </text:p>
        </text:section>
      </text:section>
      <text:section text:name="wetsluiting.d4760e24489" text:style-name="wetsluiting">
        <text:section text:name="slotformulering.d4760e24491" text:style-name="slotformulering">
          <text:p text:style-name="slotformulering">Lasten en bevelen dat deze in het Staatsblad zal worden geplaatst
                  en dat alle ministeries, autoriteiten, colleges en ambtenaren wie zulks
                  aangaat, aan de nauwkeurige uitvoering de hand zullen houden.<text:note text:id="d3985e24759" text:note-class="endnote">
                     <text:note-citation text:label="histnoot">histnoot</text:note-citation>
                     <text:note-body>
                        <text:p>
                           <text:s/>Kamerstuk 31 124</text:p>
                     </text:note-body>
                  </text:note>
               </text:p>
        </text:section>
        <text:section text:name="gegeven.d4760e24500" text:style-name="gegeven">
          <text:p text:style-name="dagtekening">Gegeven te ’s-Gravenhage, 25 juni 2009</text:p>
          <text:p text:style-name="koning">Beatrix</text:p>
        </text:section>
        <text:section text:name="ondertekening.d4760e24509" text:style-name="ondertekening">
          <text:p text:style-name="ondertekening">De Minister van
                  Justitie,
               </text:p>
          <text:p text:style-name="ondertekening.end">E. M. H. Hirsch Ballin </text:p>
        </text:section>
        <text:section text:name="ondertekening.d4760e24518" text:style-name="ondertekening">
          <text:p text:style-name="ondertekening">De Minister van
                  Binnenlandse Zaken en
                  Koninkrijksrelaties,
               </text:p>
          <text:p text:style-name="ondertekening.end">G. ter Horst </text:p>
        </text:section>
        <text:section text:name="uitgifte.d4760e24527" text:style-name="uitgifte">
          <text:p text:style-name="uitgifte.end">Uitgegeven de <text:span text:style-name="cur">dertigste</text:span> juni 2009
               </text:p>
          <text:section text:name="ondertekening.d4760e24535"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5">
      <text:list-level-style-number style:num-format="1" text:level="1" text:display-levels="1" style:num-suffix=".">
        <style:list-level-properties text:min-label-width="0.50in" text:space-before="0in"/>
      </text:list-level-style-number>
    </text:list-style>
    <text:list-style style:name="list-style-9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number style:num-format="1" text:level="1" text:display-levels="1" style:num-suffix=".">
        <style:list-level-properties text:min-label-width="0.50in" text:space-before="0in"/>
      </text:list-level-style-number>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number style:num-format="1" text:level="1" text:display-levels="1" style:num-suffix=".">
        <style:list-level-properties text:min-label-width="0.50in" text:space-before="0in"/>
      </text:list-level-style-number>
    </text:list-style>
    <text:list-style style:name="list-style-102">
      <text:list-level-style-number style:num-format="1" text:level="1" text:display-levels="1" style:num-suffix=".">
        <style:list-level-properties text:min-label-width="0.50in" text:space-before="0in"/>
      </text:list-level-style-number>
    </text:list-style>
    <text:list-style style:name="list-style-10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4">
      <text:list-level-style-number style:num-format="1" text:level="1" text:display-levels="1" style:num-suffix=".">
        <style:list-level-properties text:min-label-width="0.50in" text:space-before="0in"/>
      </text:list-level-style-number>
    </text:list-style>
    <text:list-style style:name="list-style-10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6">
      <text:list-level-style-number style:num-format="1" text:level="1" text:display-levels="1" style:num-suffix=".">
        <style:list-level-properties text:min-label-width="0.50in" text:space-before="0in"/>
      </text:list-level-style-number>
    </text:list-style>
    <text:list-style style:name="list-style-107">
      <text:list-level-style-number style:num-format="1" text:level="1" text:display-levels="1" style:num-suffix=".">
        <style:list-level-properties text:min-label-width="0.50in" text:space-before="0in"/>
      </text:list-level-style-number>
    </text:list-style>
    <text:list-style style:name="list-style-108">
      <text:list-level-style-number style:num-format="1" text:level="1" text:display-levels="1" style:num-suffix=".">
        <style:list-level-properties text:min-label-width="0.50in" text:space-before="0in"/>
      </text:list-level-style-number>
    </text:list-style>
    <text:list-style style:name="list-style-109">
      <text:list-level-style-number style:num-format="1" text:level="1" text:display-levels="1" style:num-suffix=".">
        <style:list-level-properties text:min-label-width="0.50in" text:space-before="0in"/>
      </text:list-level-style-number>
    </text:list-style>
    <text:list-style style:name="list-style-110">
      <text:list-level-style-number style:num-format="1" text:level="1" text:display-levels="1" style:num-suffix=".">
        <style:list-level-properties text:min-label-width="0.50in" text:space-before="0in"/>
      </text:list-level-style-number>
    </text:list-style>
    <text:list-style style:name="list-style-111">
      <text:list-level-style-number style:num-format="1" text:level="1" text:display-levels="1" style:num-suffix=".">
        <style:list-level-properties text:min-label-width="0.50in" text:space-before="0in"/>
      </text:list-level-style-number>
    </text:list-style>
    <text:list-style style:name="list-style-112">
      <text:list-level-style-number style:num-format="1" text:level="1" text:display-levels="1" style:num-suffix=".">
        <style:list-level-properties text:min-label-width="0.50in" text:space-before="0in"/>
      </text:list-level-style-number>
    </text:list-style>
    <text:list-style style:name="list-style-1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4">
      <text:list-level-style-number style:num-format="1" text:level="1" text:display-levels="1" style:num-suffix=".">
        <style:list-level-properties text:min-label-width="0.50in" text:space-before="0in"/>
      </text:list-level-style-number>
    </text:list-style>
    <text:list-style style:name="list-style-115">
      <text:list-level-style-number style:num-format="1" text:level="1" text:display-levels="1" style:num-suffix=".">
        <style:list-level-properties text:min-label-width="0.50in" text:space-before="0in"/>
      </text:list-level-style-number>
    </text:list-style>
    <text:list-style style:name="list-style-116">
      <text:list-level-style-number style:num-format="1" text:level="1" text:display-levels="1" style:num-suffix=".">
        <style:list-level-properties text:min-label-width="0.50in" text:space-before="0in"/>
      </text:list-level-style-number>
    </text:list-style>
    <text:list-style style:name="list-style-117">
      <text:list-level-style-number style:num-format="1" text:level="1" text:display-levels="1" style:num-suffix=".">
        <style:list-level-properties text:min-label-width="0.50in" text:space-before="0in"/>
      </text:list-level-style-number>
    </text:list-style>
    <text:list-style style:name="list-style-118">
      <text:list-level-style-number style:num-format="1" text:level="1" text:display-levels="1" style:num-suffix=".">
        <style:list-level-properties text:min-label-width="0.50in" text:space-before="0in"/>
      </text:list-level-style-number>
    </text:list-style>
    <text:list-style style:name="list-style-119">
      <text:list-level-style-number style:num-format="1" text:level="1" text:display-levels="1" style:num-suffix=".">
        <style:list-level-properties text:min-label-width="0.50in" text:space-before="0in"/>
      </text:list-level-style-number>
    </text:list-style>
    <text:list-style style:name="list-style-120">
      <text:list-level-style-number style:num-format="1" text:level="1" text:display-levels="1" style:num-suffix=".">
        <style:list-level-properties text:min-label-width="0.50in" text:space-before="0in"/>
      </text:list-level-style-number>
    </text:list-style>
    <text:list-style style:name="list-style-121">
      <text:list-level-style-number style:num-format="1" text:level="1" text:display-levels="1" style:num-suffix=".">
        <style:list-level-properties text:min-label-width="0.50in" text:space-before="0in"/>
      </text:list-level-style-number>
    </text:list-style>
    <text:list-style style:name="list-style-122">
      <text:list-level-style-number style:num-format="1" text:level="1" text:display-levels="1" style:num-suffix=".">
        <style:list-level-properties text:min-label-width="0.50in" text:space-before="0in"/>
      </text:list-level-style-number>
    </text:list-style>
    <text:list-style style:name="list-style-1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4">
      <text:list-level-style-number style:num-format="1" text:level="1" text:display-levels="1" style:num-suffix=".">
        <style:list-level-properties text:min-label-width="0.50in" text:space-before="0in"/>
      </text:list-level-style-number>
    </text:list-style>
    <text:list-style style:name="list-style-1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7">
      <text:list-level-style-number style:num-format="1" text:level="1" text:display-levels="1" style:num-suffix=".">
        <style:list-level-properties text:min-label-width="0.50in" text:space-before="0in"/>
      </text:list-level-style-number>
    </text:list-style>
    <text:list-style style:name="list-style-128">
      <text:list-level-style-number style:num-format="1" text:level="1" text:display-levels="1" style:num-suffix=".">
        <style:list-level-properties text:min-label-width="0.50in" text:space-before="0in"/>
      </text:list-level-style-number>
    </text:list-style>
    <text:list-style style:name="list-style-129">
      <text:list-level-style-number style:num-format="1" text:level="1" text:display-levels="1" style:num-suffix=".">
        <style:list-level-properties text:min-label-width="0.50in" text:space-before="0in"/>
      </text:list-level-style-number>
    </text:list-style>
    <text:list-style style:name="list-style-130">
      <text:list-level-style-number style:num-format="1" text:level="1" text:display-levels="1" style:num-suffix=".">
        <style:list-level-properties text:min-label-width="0.50in" text:space-before="0in"/>
      </text:list-level-style-number>
    </text:list-style>
    <text:list-style style:name="list-style-131">
      <text:list-level-style-number style:num-format="1" text:level="1" text:display-levels="1" style:num-suffix=".">
        <style:list-level-properties text:min-label-width="0.50in" text:space-before="0in"/>
      </text:list-level-style-number>
    </text:list-style>
    <text:list-style style:name="list-style-132">
      <text:list-level-style-number style:num-format="1" text:level="1" text:display-levels="1" style:num-suffix=".">
        <style:list-level-properties text:min-label-width="0.50in" text:space-before="0in"/>
      </text:list-level-style-number>
    </text:list-style>
    <text:list-style style:name="list-style-1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4">
      <text:list-level-style-number style:num-format="1" text:level="1" text:display-levels="1" style:num-suffix=".">
        <style:list-level-properties text:min-label-width="0.50in" text:space-before="0in"/>
      </text:list-level-style-number>
    </text:list-style>
    <text:list-style style:name="list-style-1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6">
      <text:list-level-style-number style:num-format="1" text:level="1" text:display-levels="1" style:num-suffix=".">
        <style:list-level-properties text:min-label-width="0.50in" text:space-before="0in"/>
      </text:list-level-style-number>
    </text:list-style>
    <text:list-style style:name="list-style-137">
      <text:list-level-style-number style:num-format="1" text:level="1" text:display-levels="1" style:num-suffix=".">
        <style:list-level-properties text:min-label-width="0.50in" text:space-before="0in"/>
      </text:list-level-style-number>
    </text:list-style>
    <text:list-style style:name="list-style-138">
      <text:list-level-style-number style:num-format="1" text:level="1" text:display-levels="1" style:num-suffix=".">
        <style:list-level-properties text:min-label-width="0.50in" text:space-before="0in"/>
      </text:list-level-style-number>
    </text:list-style>
    <text:list-style style:name="list-style-139">
      <text:list-level-style-number style:num-format="1" text:level="1" text:display-levels="1" style:num-suffix=".">
        <style:list-level-properties text:min-label-width="0.50in" text:space-before="0in"/>
      </text:list-level-style-number>
    </text:list-style>
    <text:list-style style:name="list-style-140">
      <text:list-level-style-number style:num-format="1" text:level="1" text:display-levels="1" style:num-suffix=".">
        <style:list-level-properties text:min-label-width="0.50in" text:space-before="0in"/>
      </text:list-level-style-number>
    </text:list-style>
    <text:list-style style:name="list-style-141">
      <text:list-level-style-number style:num-format="1" text:level="1" text:display-levels="1" style:num-suffix=".">
        <style:list-level-properties text:min-label-width="0.50in" text:space-before="0in"/>
      </text:list-level-style-number>
    </text:list-style>
    <text:list-style style:name="list-style-142">
      <text:list-level-style-number style:num-format="1" text:level="1" text:display-levels="1" style:num-suffix=".">
        <style:list-level-properties text:min-label-width="0.50in" text:space-before="0in"/>
      </text:list-level-style-number>
    </text:list-style>
    <text:list-style style:name="list-style-143">
      <text:list-level-style-number style:num-format="1" text:level="1" text:display-levels="1" style:num-suffix=".">
        <style:list-level-properties text:min-label-width="0.50in" text:space-before="0in"/>
      </text:list-level-style-number>
    </text:list-style>
    <text:list-style style:name="list-style-1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5">
      <text:list-level-style-number style:num-format="1" text:level="1" text:display-levels="1" style:num-suffix=".">
        <style:list-level-properties text:min-label-width="0.50in" text:space-before="0in"/>
      </text:list-level-style-number>
    </text:list-style>
    <text:list-style style:name="list-style-146">
      <text:list-level-style-number style:num-format="1" text:level="1" text:display-levels="1" style:num-suffix=".">
        <style:list-level-properties text:min-label-width="0.50in" text:space-before="0in"/>
      </text:list-level-style-number>
    </text:list-style>
    <text:list-style style:name="list-style-147">
      <text:list-level-style-number style:num-format="1" text:level="1" text:display-levels="1" style:num-suffix=".">
        <style:list-level-properties text:min-label-width="0.50in" text:space-before="0in"/>
      </text:list-level-style-number>
    </text:list-style>
    <text:list-style style:name="list-style-148">
      <text:list-level-style-number style:num-format="1" text:level="1" text:display-levels="1" style:num-suffix=".">
        <style:list-level-properties text:min-label-width="0.50in" text:space-before="0in"/>
      </text:list-level-style-number>
    </text:list-style>
    <text:list-style style:name="list-style-149">
      <text:list-level-style-number style:num-format="1" text:level="1" text:display-levels="1" style:num-suffix=".">
        <style:list-level-properties text:min-label-width="0.50in" text:space-before="0in"/>
      </text:list-level-style-number>
    </text:list-style>
    <text:list-style style:name="list-style-150">
      <text:list-level-style-number style:num-format="1" text:level="1" text:display-levels="1" style:num-suffix=".">
        <style:list-level-properties text:min-label-width="0.50in" text:space-before="0in"/>
      </text:list-level-style-number>
    </text:list-style>
    <text:list-style style:name="list-style-151">
      <text:list-level-style-number style:num-format="1" text:level="1" text:display-levels="1" style:num-suffix=".">
        <style:list-level-properties text:min-label-width="0.50in" text:space-before="0in"/>
      </text:list-level-style-number>
    </text:list-style>
    <text:list-style style:name="list-style-152">
      <text:list-level-style-number style:num-format="1" text:level="1" text:display-levels="1" style:num-suffix=".">
        <style:list-level-properties text:min-label-width="0.50in" text:space-before="0in"/>
      </text:list-level-style-number>
    </text:list-style>
    <text:list-style style:name="list-style-153">
      <text:list-level-style-number style:num-format="1" text:level="1" text:display-levels="1" style:num-suffix=".">
        <style:list-level-properties text:min-label-width="0.50in" text:space-before="0in"/>
      </text:list-level-style-number>
    </text:list-style>
    <text:list-style style:name="list-style-154">
      <text:list-level-style-number style:num-format="1" text:level="1" text:display-levels="1" style:num-suffix=".">
        <style:list-level-properties text:min-label-width="0.50in" text:space-before="0in"/>
      </text:list-level-style-number>
    </text:list-style>
    <text:list-style style:name="list-style-1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6">
      <text:list-level-style-number style:num-format="1" text:level="1" text:display-levels="1" style:num-suffix=".">
        <style:list-level-properties text:min-label-width="0.50in" text:space-before="0in"/>
      </text:list-level-style-number>
    </text:list-style>
    <text:list-style style:name="list-style-157">
      <text:list-level-style-number style:num-format="1" text:level="1" text:display-levels="1" style:num-suffix=".">
        <style:list-level-properties text:min-label-width="0.50in" text:space-before="0in"/>
      </text:list-level-style-number>
    </text:list-style>
    <text:list-style style:name="list-style-158">
      <text:list-level-style-number style:num-format="1" text:level="1" text:display-levels="1" style:num-suffix=".">
        <style:list-level-properties text:min-label-width="0.50in" text:space-before="0in"/>
      </text:list-level-style-number>
    </text:list-style>
    <text:list-style style:name="list-style-159">
      <text:list-level-style-number style:num-format="1" text:level="1" text:display-levels="1" style:num-suffix=".">
        <style:list-level-properties text:min-label-width="0.50in" text:space-before="0in"/>
      </text:list-level-style-number>
    </text:list-style>
    <text:list-style style:name="list-style-160">
      <text:list-level-style-number style:num-format="1" text:level="1" text:display-levels="1" style:num-suffix=".">
        <style:list-level-properties text:min-label-width="0.50in" text:space-before="0in"/>
      </text:list-level-style-number>
    </text:list-style>
    <text:list-style style:name="list-style-161">
      <text:list-level-style-number style:num-format="1" text:level="1" text:display-levels="1" style:num-suffix=".">
        <style:list-level-properties text:min-label-width="0.50in" text:space-before="0in"/>
      </text:list-level-style-number>
    </text:list-style>
    <text:list-style style:name="list-style-162">
      <text:list-level-style-number style:num-format="1" text:level="1" text:display-levels="1" style:num-suffix=".">
        <style:list-level-properties text:min-label-width="0.50in" text:space-before="0in"/>
      </text:list-level-style-number>
    </text:list-style>
    <text:list-style style:name="list-style-163">
      <text:list-level-style-number style:num-format="1" text:level="1" text:display-levels="1" style:num-suffix=".">
        <style:list-level-properties text:min-label-width="0.50in" text:space-before="0in"/>
      </text:list-level-style-number>
    </text:list-style>
    <text:list-style style:name="list-style-164">
      <text:list-level-style-number style:num-format="1" text:level="1" text:display-levels="1" style:num-suffix=".">
        <style:list-level-properties text:min-label-width="0.50in" text:space-before="0in"/>
      </text:list-level-style-number>
    </text:list-style>
    <text:list-style style:name="list-style-1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7">
      <text:list-level-style-number style:num-format="1" text:level="1" text:display-levels="1" style:num-suffix=".">
        <style:list-level-properties text:min-label-width="0.50in" text:space-before="0in"/>
      </text:list-level-style-number>
    </text:list-style>
    <text:list-style style:name="list-style-168">
      <text:list-level-style-number style:num-format="1" text:level="1" text:display-levels="1" style:num-suffix=".">
        <style:list-level-properties text:min-label-width="0.50in" text:space-before="0in"/>
      </text:list-level-style-number>
    </text:list-style>
    <text:list-style style:name="list-style-169">
      <text:list-level-style-number style:num-format="1" text:level="1" text:display-levels="1" style:num-suffix=".">
        <style:list-level-properties text:min-label-width="0.50in" text:space-before="0in"/>
      </text:list-level-style-number>
    </text:list-style>
    <text:list-style style:name="list-style-170">
      <text:list-level-style-number style:num-format="1" text:level="1" text:display-levels="1" style:num-suffix=".">
        <style:list-level-properties text:min-label-width="0.50in" text:space-before="0in"/>
      </text:list-level-style-number>
    </text:list-style>
    <text:list-style style:name="list-style-171">
      <text:list-level-style-number style:num-format="1" text:level="1" text:display-levels="1" style:num-suffix=".">
        <style:list-level-properties text:min-label-width="0.50in" text:space-before="0in"/>
      </text:list-level-style-number>
    </text:list-style>
    <text:list-style style:name="list-style-172">
      <text:list-level-style-number style:num-format="1" text:level="1" text:display-levels="1" style:num-suffix=".">
        <style:list-level-properties text:min-label-width="0.50in" text:space-before="0in"/>
      </text:list-level-style-number>
    </text:list-style>
    <text:list-style style:name="list-style-17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5">
      <text:list-level-style-number style:num-format="1" text:level="1" text:display-levels="1" style:num-suffix=".">
        <style:list-level-properties text:min-label-width="0.50in" text:space-before="0in"/>
      </text:list-level-style-number>
    </text:list-style>
    <text:list-style style:name="list-style-176">
      <text:list-level-style-number style:num-format="1" text:level="1" text:display-levels="1" style:num-suffix=".">
        <style:list-level-properties text:min-label-width="0.50in" text:space-before="0in"/>
      </text:list-level-style-number>
    </text:list-style>
    <text:list-style style:name="list-style-17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8">
      <text:list-level-style-number style:num-format="1" text:level="1" text:display-levels="1" style:num-suffix=".">
        <style:list-level-properties text:min-label-width="0.50in" text:space-before="0in"/>
      </text:list-level-style-number>
    </text:list-style>
    <text:list-style style:name="list-style-17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0">
      <text:list-level-style-number style:num-format="1" text:level="1" text:display-levels="1" style:num-suffix=".">
        <style:list-level-properties text:min-label-width="0.50in" text:space-before="0in"/>
      </text:list-level-style-number>
    </text:list-style>
    <text:list-style style:name="list-style-181">
      <text:list-level-style-number style:num-format="1" text:level="1" text:display-levels="1" style:num-suffix=".">
        <style:list-level-properties text:min-label-width="0.50in" text:space-before="0in"/>
      </text:list-level-style-number>
    </text:list-style>
    <text:list-style style:name="list-style-18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3">
      <text:list-level-style-number style:num-format="1" text:level="1" text:display-levels="1" style:num-suffix=".">
        <style:list-level-properties text:min-label-width="0.50in" text:space-before="0in"/>
      </text:list-level-style-number>
    </text:list-style>
    <text:list-style style:name="list-style-18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5">
      <text:list-level-style-number style:num-format="1" text:level="1" text:display-levels="1" style:num-suffix=".">
        <style:list-level-properties text:min-label-width="0.50in" text:space-before="0in"/>
      </text:list-level-style-number>
    </text:list-style>
    <text:list-style style:name="list-style-186">
      <text:list-level-style-number style:num-format="1" text:level="1" text:display-levels="1" style:num-suffix=".">
        <style:list-level-properties text:min-label-width="0.50in" text:space-before="0in"/>
      </text:list-level-style-number>
    </text:list-style>
    <text:list-style style:name="list-style-187">
      <text:list-level-style-number style:num-format="1" text:level="1" text:display-levels="1" style:num-suffix=".">
        <style:list-level-properties text:min-label-width="0.50in" text:space-before="0in"/>
      </text:list-level-style-number>
    </text:list-style>
    <text:list-style style:name="list-style-18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9">
      <text:list-level-style-number style:num-format="1" text:level="1" text:display-levels="1" style:num-suffix=".">
        <style:list-level-properties text:min-label-width="0.50in" text:space-before="0in"/>
      </text:list-level-style-number>
    </text:list-style>
    <text:list-style style:name="list-style-190">
      <text:list-level-style-number style:num-format="1" text:level="1" text:display-levels="1" style:num-suffix=".">
        <style:list-level-properties text:min-label-width="0.50in" text:space-before="0in"/>
      </text:list-level-style-number>
    </text:list-style>
    <text:list-style style:name="list-style-191">
      <text:list-level-style-number style:num-format="1" text:level="1" text:display-levels="1" style:num-suffix=".">
        <style:list-level-properties text:min-label-width="0.50in" text:space-before="0in"/>
      </text:list-level-style-number>
    </text:list-style>
    <text:list-style style:name="list-style-19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3">
      <text:list-level-style-number style:num-format="1" text:level="1" text:display-levels="1" style:num-suffix=".">
        <style:list-level-properties text:min-label-width="0.50in" text:space-before="0in"/>
      </text:list-level-style-number>
    </text:list-style>
    <text:list-style style:name="list-style-194">
      <text:list-level-style-number style:num-format="1" text:level="1" text:display-levels="1" style:num-suffix=".">
        <style:list-level-properties text:min-label-width="0.50in" text:space-before="0in"/>
      </text:list-level-style-number>
    </text:list-style>
    <text:list-style style:name="list-style-19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7">
      <text:list-level-style-number style:num-format="1" text:level="1" text:display-levels="1" style:num-suffix=".">
        <style:list-level-properties text:min-label-width="0.50in" text:space-before="0in"/>
      </text:list-level-style-number>
    </text:list-style>
    <text:list-style style:name="list-style-198">
      <text:list-level-style-number style:num-format="1" text:level="1" text:display-levels="1" style:num-suffix=".">
        <style:list-level-properties text:min-label-width="0.50in" text:space-before="0in"/>
      </text:list-level-style-number>
    </text:list-style>
    <text:list-style style:name="list-style-199">
      <text:list-level-style-number style:num-format="1" text:level="1" text:display-levels="1" style:num-suffix=".">
        <style:list-level-properties text:min-label-width="0.50in" text:space-before="0in"/>
      </text:list-level-style-number>
    </text:list-style>
    <text:list-style style:name="list-style-200">
      <text:list-level-style-number style:num-format="1" text:level="1" text:display-levels="1" style:num-suffix=".">
        <style:list-level-properties text:min-label-width="0.50in" text:space-before="0in"/>
      </text:list-level-style-number>
    </text:list-style>
    <text:list-style style:name="list-style-201">
      <text:list-level-style-number style:num-format="1" text:level="1" text:display-levels="1" style:num-suffix=".">
        <style:list-level-properties text:min-label-width="0.50in" text:space-before="0in"/>
      </text:list-level-style-number>
    </text:list-style>
    <text:list-style style:name="list-style-202">
      <text:list-level-style-number style:num-format="1" text:level="1" text:display-levels="1" style:num-suffix=".">
        <style:list-level-properties text:min-label-width="0.50in" text:space-before="0in"/>
      </text:list-level-style-number>
    </text:list-style>
    <text:list-style style:name="list-style-203">
      <text:list-level-style-number style:num-format="1" text:level="1" text:display-levels="1" style:num-suffix=".">
        <style:list-level-properties text:min-label-width="0.50in" text:space-before="0in"/>
      </text:list-level-style-number>
    </text:list-style>
    <text:list-style style:name="list-style-204">
      <text:list-level-style-number style:num-format="1" text:level="1" text:display-levels="1" style:num-suffix=".">
        <style:list-level-properties text:min-label-width="0.50in" text:space-before="0in"/>
      </text:list-level-style-number>
    </text:list-style>
    <text:list-style style:name="list-style-205">
      <text:list-level-style-number style:num-format="1" text:level="1" text:display-levels="1" style:num-suffix=".">
        <style:list-level-properties text:min-label-width="0.50in" text:space-before="0in"/>
      </text:list-level-style-number>
    </text:list-style>
    <text:list-style style:name="list-style-206">
      <text:list-level-style-number style:num-format="1" text:level="1" text:display-levels="1" style:num-suffix=".">
        <style:list-level-properties text:min-label-width="0.50in" text:space-before="0in"/>
      </text:list-level-style-number>
    </text:list-style>
    <text:list-style style:name="list-style-20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8">
      <text:list-level-style-number style:num-format="1" text:level="1" text:display-levels="1" style:num-suffix=".">
        <style:list-level-properties text:min-label-width="0.50in" text:space-before="0in"/>
      </text:list-level-style-number>
    </text:list-style>
    <text:list-style style:name="list-style-209">
      <text:list-level-style-number style:num-format="1" text:level="1" text:display-levels="1" style:num-suffix=".">
        <style:list-level-properties text:min-label-width="0.50in" text:space-before="0in"/>
      </text:list-level-style-number>
    </text:list-style>
    <text:list-style style:name="list-style-2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1">
      <text:list-level-style-number style:num-format="1" text:level="1" text:display-levels="1" style:num-suffix=".">
        <style:list-level-properties text:min-label-width="0.50in" text:space-before="0in"/>
      </text:list-level-style-number>
    </text:list-style>
    <text:list-style style:name="list-style-212">
      <text:list-level-style-number style:num-format="1" text:level="1" text:display-levels="1" style:num-suffix=".">
        <style:list-level-properties text:min-label-width="0.50in" text:space-before="0in"/>
      </text:list-level-style-number>
    </text:list-style>
    <text:list-style style:name="list-style-2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4">
      <text:list-level-style-number style:num-format="1" text:level="1" text:display-levels="1" style:num-suffix=".">
        <style:list-level-properties text:min-label-width="0.50in" text:space-before="0in"/>
      </text:list-level-style-number>
    </text:list-style>
    <text:list-style style:name="list-style-215">
      <text:list-level-style-number style:num-format="1" text:level="1" text:display-levels="1" style:num-suffix=".">
        <style:list-level-properties text:min-label-width="0.50in" text:space-before="0in"/>
      </text:list-level-style-number>
    </text:list-style>
    <text:list-style style:name="list-style-216">
      <text:list-level-style-number style:num-format="1" text:level="1" text:display-levels="1" style:num-suffix=".">
        <style:list-level-properties text:min-label-width="0.50in" text:space-before="0in"/>
      </text:list-level-style-number>
    </text:list-style>
    <text:list-style style:name="list-style-217">
      <text:list-level-style-number style:num-format="1" text:level="1" text:display-levels="1" style:num-suffix=".">
        <style:list-level-properties text:min-label-width="0.50in" text:space-before="0in"/>
      </text:list-level-style-number>
    </text:list-style>
    <text:list-style style:name="list-style-218">
      <text:list-level-style-number style:num-format="1" text:level="1" text:display-levels="1" style:num-suffix=".">
        <style:list-level-properties text:min-label-width="0.50in" text:space-before="0in"/>
      </text:list-level-style-number>
    </text:list-style>
    <text:list-style style:name="list-style-2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0">
      <text:list-level-style-number style:num-format="1" text:level="1" text:display-levels="1" style:num-suffix=".">
        <style:list-level-properties text:min-label-width="0.50in" text:space-before="0in"/>
      </text:list-level-style-number>
    </text:list-style>
    <text:list-style style:name="list-style-221">
      <text:list-level-style-number style:num-format="1" text:level="1" text:display-levels="1" style:num-suffix=".">
        <style:list-level-properties text:min-label-width="0.50in" text:space-before="0in"/>
      </text:list-level-style-number>
    </text:list-style>
    <text:list-style style:name="list-style-222">
      <text:list-level-style-number style:num-format="1" text:level="1" text:display-levels="1" style:num-suffix=".">
        <style:list-level-properties text:min-label-width="0.50in" text:space-before="0in"/>
      </text:list-level-style-number>
    </text:list-style>
    <text:list-style style:name="list-style-223">
      <text:list-level-style-number style:num-format="1" text:level="1" text:display-levels="1" style:num-suffix=".">
        <style:list-level-properties text:min-label-width="0.50in" text:space-before="0in"/>
      </text:list-level-style-number>
    </text:list-style>
    <text:list-style style:name="list-style-224">
      <text:list-level-style-number style:num-format="1" text:level="1" text:display-levels="1" style:num-suffix=".">
        <style:list-level-properties text:min-label-width="0.50in" text:space-before="0in"/>
      </text:list-level-style-number>
    </text:list-style>
    <text:list-style style:name="list-style-225">
      <text:list-level-style-number style:num-format="1" text:level="1" text:display-levels="1" style:num-suffix=".">
        <style:list-level-properties text:min-label-width="0.50in" text:space-before="0in"/>
      </text:list-level-style-number>
    </text:list-style>
    <text:list-style style:name="list-style-226">
      <text:list-level-style-number style:num-format="1" text:level="1" text:display-levels="1" style:num-suffix=".">
        <style:list-level-properties text:min-label-width="0.50in" text:space-before="0in"/>
      </text:list-level-style-number>
    </text:list-style>
    <text:list-style style:name="list-style-227">
      <text:list-level-style-number style:num-format="1" text:level="1" text:display-levels="1" style:num-suffix=".">
        <style:list-level-properties text:min-label-width="0.50in" text:space-before="0in"/>
      </text:list-level-style-number>
    </text:list-style>
    <text:list-style style:name="list-style-2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9">
      <text:list-level-style-number style:num-format="1" text:level="1" text:display-levels="1" style:num-suffix=".">
        <style:list-level-properties text:min-label-width="0.50in" text:space-before="0in"/>
      </text:list-level-style-number>
    </text:list-style>
    <text:list-style style:name="list-style-2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1">
      <text:list-level-style-number style:num-format="1" text:level="1" text:display-levels="1" style:num-suffix=".">
        <style:list-level-properties text:min-label-width="0.50in" text:space-before="0in"/>
      </text:list-level-style-number>
    </text:list-style>
    <text:list-style style:name="list-style-232">
      <text:list-level-style-number style:num-format="1" text:level="1" text:display-levels="1" style:num-suffix=".">
        <style:list-level-properties text:min-label-width="0.50in" text:space-before="0in"/>
      </text:list-level-style-number>
    </text:list-style>
    <text:list-style style:name="list-style-233">
      <text:list-level-style-number style:num-format="1" text:level="1" text:display-levels="1" style:num-suffix=".">
        <style:list-level-properties text:min-label-width="0.50in" text:space-before="0in"/>
      </text:list-level-style-number>
    </text:list-style>
    <text:list-style style:name="list-style-2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5">
      <text:list-level-style-number style:num-format="1" text:level="1" text:display-levels="1" style:num-suffix=".">
        <style:list-level-properties text:min-label-width="0.50in" text:space-before="0in"/>
      </text:list-level-style-number>
    </text:list-style>
    <text:list-style style:name="list-style-236">
      <text:list-level-style-number style:num-format="1" text:level="1" text:display-levels="1" style:num-suffix=".">
        <style:list-level-properties text:min-label-width="0.50in" text:space-before="0in"/>
      </text:list-level-style-number>
    </text:list-style>
    <text:list-style style:name="list-style-237">
      <text:list-level-style-number style:num-format="1" text:level="1" text:display-levels="1" style:num-suffix=".">
        <style:list-level-properties text:min-label-width="0.50in" text:space-before="0in"/>
      </text:list-level-style-number>
    </text:list-style>
    <text:list-style style:name="list-style-238">
      <text:list-level-style-number style:num-format="1" text:level="1" text:display-levels="1" style:num-suffix=".">
        <style:list-level-properties text:min-label-width="0.50in" text:space-before="0in"/>
      </text:list-level-style-number>
    </text:list-style>
    <text:list-style style:name="list-style-239">
      <text:list-level-style-number style:num-format="1" text:level="1" text:display-levels="1" style:num-suffix=".">
        <style:list-level-properties text:min-label-width="0.50in" text:space-before="0in"/>
      </text:list-level-style-number>
    </text:list-style>
    <text:list-style style:name="list-style-240">
      <text:list-level-style-number style:num-format="1" text:level="1" text:display-levels="1" style:num-suffix=".">
        <style:list-level-properties text:min-label-width="0.50in" text:space-before="0in"/>
      </text:list-level-style-number>
    </text:list-style>
    <text:list-style style:name="list-style-241">
      <text:list-level-style-number style:num-format="1" text:level="1" text:display-levels="1" style:num-suffix=".">
        <style:list-level-properties text:min-label-width="0.50in" text:space-before="0in"/>
      </text:list-level-style-number>
    </text:list-style>
    <text:list-style style:name="list-style-242">
      <text:list-level-style-number style:num-format="1" text:level="1" text:display-levels="1" style:num-suffix=".">
        <style:list-level-properties text:min-label-width="0.50in" text:space-before="0in"/>
      </text:list-level-style-number>
    </text:list-style>
    <text:list-style style:name="list-style-243">
      <text:list-level-style-number style:num-format="1" text:level="1" text:display-levels="1" style:num-suffix=".">
        <style:list-level-properties text:min-label-width="0.50in" text:space-before="0in"/>
      </text:list-level-style-number>
    </text:list-style>
    <text:list-style style:name="list-style-244">
      <text:list-level-style-number style:num-format="1" text:level="1" text:display-levels="1" style:num-suffix=".">
        <style:list-level-properties text:min-label-width="0.50in" text:space-before="0in"/>
      </text:list-level-style-number>
    </text:list-style>
    <text:list-style style:name="list-style-245">
      <text:list-level-style-number style:num-format="1" text:level="1" text:display-levels="1" style:num-suffix=".">
        <style:list-level-properties text:min-label-width="0.50in" text:space-before="0in"/>
      </text:list-level-style-number>
    </text:list-style>
    <text:list-style style:name="list-style-246">
      <text:list-level-style-number style:num-format="1" text:level="1" text:display-levels="1" style:num-suffix=".">
        <style:list-level-properties text:min-label-width="0.50in" text:space-before="0in"/>
      </text:list-level-style-number>
    </text:list-style>
    <text:list-style style:name="list-style-247">
      <text:list-level-style-number style:num-format="1" text:level="1" text:display-levels="1" style:num-suffix=".">
        <style:list-level-properties text:min-label-width="0.50in" text:space-before="0in"/>
      </text:list-level-style-number>
    </text:list-style>
    <text:list-style style:name="list-style-248">
      <text:list-level-style-number style:num-format="1" text:level="1" text:display-levels="1" style:num-suffix=".">
        <style:list-level-properties text:min-label-width="0.50in" text:space-before="0in"/>
      </text:list-level-style-number>
    </text:list-style>
    <text:list-style style:name="list-style-249">
      <text:list-level-style-number style:num-format="1" text:level="1" text:display-levels="1" style:num-suffix=".">
        <style:list-level-properties text:min-label-width="0.50in" text:space-before="0in"/>
      </text:list-level-style-number>
    </text:list-style>
    <text:list-style style:name="list-style-250">
      <text:list-level-style-number style:num-format="1" text:level="1" text:display-levels="1" style:num-suffix=".">
        <style:list-level-properties text:min-label-width="0.50in" text:space-before="0in"/>
      </text:list-level-style-number>
    </text:list-style>
    <text:list-style style:name="list-style-251">
      <text:list-level-style-number style:num-format="1" text:level="1" text:display-levels="1" style:num-suffix=".">
        <style:list-level-properties text:min-label-width="0.50in" text:space-before="0in"/>
      </text:list-level-style-number>
    </text:list-style>
    <text:list-style style:name="list-style-252">
      <text:list-level-style-number style:num-format="1" text:level="1" text:display-levels="1" style:num-suffix=".">
        <style:list-level-properties text:min-label-width="0.50in" text:space-before="0in"/>
      </text:list-level-style-number>
    </text:list-style>
    <text:list-style style:name="list-style-253">
      <text:list-level-style-number style:num-format="1" text:level="1" text:display-levels="1" style:num-suffix=".">
        <style:list-level-properties text:min-label-width="0.50in" text:space-before="0in"/>
      </text:list-level-style-number>
    </text:list-style>
    <text:list-style style:name="list-style-254">
      <text:list-level-style-number style:num-format="1" text:level="1" text:display-levels="1" style:num-suffix=".">
        <style:list-level-properties text:min-label-width="0.50in" text:space-before="0in"/>
      </text:list-level-style-number>
    </text:list-style>
    <text:list-style style:name="list-style-2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7">
      <text:list-level-style-number style:num-format="1" text:level="1" text:display-levels="1" style:num-suffix=".">
        <style:list-level-properties text:min-label-width="0.50in" text:space-before="0in"/>
      </text:list-level-style-number>
    </text:list-style>
    <text:list-style style:name="list-style-258">
      <text:list-level-style-number style:num-format="1" text:level="1" text:display-levels="1" style:num-suffix=".">
        <style:list-level-properties text:min-label-width="0.50in" text:space-before="0in"/>
      </text:list-level-style-number>
    </text:list-style>
    <text:list-style style:name="list-style-259">
      <text:list-level-style-number style:num-format="1" text:level="1" text:display-levels="1" style:num-suffix=".">
        <style:list-level-properties text:min-label-width="0.50in" text:space-before="0in"/>
      </text:list-level-style-number>
    </text:list-style>
    <text:list-style style:name="list-style-260">
      <text:list-level-style-number style:num-format="1" text:level="1" text:display-levels="1" style:num-suffix=".">
        <style:list-level-properties text:min-label-width="0.50in" text:space-before="0in"/>
      </text:list-level-style-number>
    </text:list-style>
    <text:list-style style:name="list-style-261">
      <text:list-level-style-number style:num-format="1" text:level="1" text:display-levels="1" style:num-suffix=".">
        <style:list-level-properties text:min-label-width="0.50in" text:space-before="0in"/>
      </text:list-level-style-number>
    </text:list-style>
    <text:list-style style:name="list-style-2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3">
      <text:list-level-style-number style:num-format="1" text:level="1" text:display-levels="1" style:num-suffix=".">
        <style:list-level-properties text:min-label-width="0.50in" text:space-before="0in"/>
      </text:list-level-style-number>
    </text:list-style>
    <text:list-style style:name="list-style-264">
      <text:list-level-style-number style:num-format="1" text:level="1" text:display-levels="1" style:num-suffix=".">
        <style:list-level-properties text:min-label-width="0.50in" text:space-before="0in"/>
      </text:list-level-style-number>
    </text:list-style>
    <text:list-style style:name="list-style-265">
      <text:list-level-style-number style:num-format="1" text:level="1" text:display-levels="1" style:num-suffix=".">
        <style:list-level-properties text:min-label-width="0.50in" text:space-before="0in"/>
      </text:list-level-style-number>
    </text:list-style>
    <text:list-style style:name="list-style-266">
      <text:list-level-style-number style:num-format="1" text:level="1" text:display-levels="1" style:num-suffix=".">
        <style:list-level-properties text:min-label-width="0.50in" text:space-before="0in"/>
      </text:list-level-style-number>
    </text:list-style>
    <text:list-style style:name="list-style-267">
      <text:list-level-style-number style:num-format="1" text:level="1" text:display-levels="1" style:num-suffix=".">
        <style:list-level-properties text:min-label-width="0.50in" text:space-before="0in"/>
      </text:list-level-style-number>
    </text:list-style>
    <text:list-style style:name="list-style-268">
      <text:list-level-style-number style:num-format="1" text:level="1" text:display-levels="1" style:num-suffix=".">
        <style:list-level-properties text:min-label-width="0.50in" text:space-before="0in"/>
      </text:list-level-style-number>
    </text:list-style>
    <text:list-style style:name="list-style-269">
      <text:list-level-style-number style:num-format="1" text:level="1" text:display-levels="1" style:num-suffix=".">
        <style:list-level-properties text:min-label-width="0.50in" text:space-before="0in"/>
      </text:list-level-style-number>
    </text:list-style>
    <text:list-style style:name="list-style-270">
      <text:list-level-style-number style:num-format="1" text:level="1" text:display-levels="1" style:num-suffix=".">
        <style:list-level-properties text:min-label-width="0.50in" text:space-before="0in"/>
      </text:list-level-style-number>
    </text:list-style>
    <text:list-style style:name="list-style-2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2">
      <text:list-level-style-number style:num-format="1" text:level="1" text:display-levels="1" style:num-suffix=".">
        <style:list-level-properties text:min-label-width="0.50in" text:space-before="0in"/>
      </text:list-level-style-number>
    </text:list-style>
    <text:list-style style:name="list-style-27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4">
      <text:list-level-style-number style:num-format="1" text:level="1" text:display-levels="1" style:num-suffix=".">
        <style:list-level-properties text:min-label-width="0.50in" text:space-before="0in"/>
      </text:list-level-style-number>
    </text:list-style>
    <text:list-style style:name="list-style-275">
      <text:list-level-style-number style:num-format="1" text:level="1" text:display-levels="1" style:num-suffix=".">
        <style:list-level-properties text:min-label-width="0.50in" text:space-before="0in"/>
      </text:list-level-style-number>
    </text:list-style>
    <text:list-style style:name="list-style-276">
      <text:list-level-style-number style:num-format="1" text:level="1" text:display-levels="1" style:num-suffix=".">
        <style:list-level-properties text:min-label-width="0.50in" text:space-before="0in"/>
      </text:list-level-style-number>
    </text:list-style>
    <text:list-style style:name="list-style-27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passingswet vierde tranche Awb</dc:title>
  </office:meta>
</office:document-meta>
</file>