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mei 2009 tot uitvoering van verordening (EG)
            Nr. 1896/2006 van het Europees Parlement en de Raad van 12 december 2006 tot
            invoering van een Europese betalingsbevelprocedure (Pb EU L 399) (Uitvoeringswet verordening Europese
            betalingsbevelprocedure)
         </text:h>
      <text:section text:name="aanhef.d160e12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Verordening
               (EG) 1896/2006 van het Europees Parlement en de Raad van 12 december 2006 tot
               invoering van een Europese betalingsbevelprocedure (Pb EU L 399) moet worden
               uitgevoerd;
            </text:p>
        <text:p text:style-name="afkondiging">Zo is het, dat Wij, de Raad van State gehoord, en met gemeen
               overleg der Staten-Generaal, hebben goedgevonden en verstaan, gelijk Wij
               goedvinden en verstaan bij deze:
            </text:p>
      </text:section>
      <text:section text:name="wettekst.d160e138" text:style-name="wettekst">
        <text:section text:name="artikel.d160e140" text:style-name="artikel">
          <text:h text:outline-level="3" text:style-name="artikel_kop">Artikel 1
               </text:h>
          <text:p text:style-name="artikel">In deze wet wordt verstaan onder verordening: verordening (EG)
                  nr. 1896/2006 van het Europees Parlement en de Raad van 12 december 2006 tot
                  invoering van een Europese betalingsbevelprocedure (Pb EU L 399).
               </text:p>
        </text:section>
        <text:section text:name="artikel.d160e150" text:style-name="artikel">
          <text:h text:outline-level="3" text:style-name="artikel_kop">Artikel 2
               </text:h>
          <text:p text:style-name="artikel">Een verzoek om een Europees betalingsbevel als bedoeld in artikel 7
                  van de verordening wordt gedaan aan de rechtbank. Is het bedrag, bedoeld in
                  artikel 7, tweede lid, onder b, van de verordening, niet hoger dan het bedrag
                  genoemd in artikel 93 onder a, van het Wetboek van Burgerlijke Rechtsvordering
                  of betreft het een zaak als bedoeld onder c, van dat artikel, dan wordt het
                  verzoek behandeld en wordt daarop beslist door de kantonrechter.
               </text:p>
        </text:section>
        <text:section text:name="artikel.d160e160" text:style-name="artikel">
          <text:h text:outline-level="3" text:style-name="artikel_kop">Artikel 3
               </text:h>
          <text:list text:style-name="list-style-1">
            <text:list-item text:start-value="1">
              <text:p text:style-name="list.start"> De stukken voor aanvulling en correctie van het verzoek als
                        bedoeld in artikel 9 van de verordening, voor wijziging van het verzoek als
                        bedoeld in artikel 10 van de verordening en voor afwijzing van het verzoek als
                        bedoeld in artikel 11 van de verordening alsmede het uitvoerbare Europees
                        betalingsbevel als bedoeld in artikel 18, derde lid, van de verordening worden
                        aan de eiser toegezonden per gewone post.
                     </text:p>
            </text:list-item>
            <text:list-item text:start-value="2">
              <text:p text:style-name="list.end"> Een mededeling als bedoeld in artikel 17, derde lid, van de
                        verordening wordt aan partijen toegezonden per gewone post.
                     </text:p>
            </text:list-item>
          </text:list>
        </text:section>
        <text:section text:name="artikel.d160e186" text:style-name="artikel">
          <text:h text:outline-level="3" text:style-name="artikel_kop">Artikel 4
               </text:h>
          <text:p text:style-name="artikel">Indien ingevolge artikel 10, tweede lid, van de verordening een
                  Europees betalingsbevel wordt uitgevaardigd voor het door de eiser aanvaarde
                  voorstel voor een Europees betalingsbevel voor een gedeelte van zijn verzoek,
                  laat dit de rechtsvordering voor het resterende deel onverlet.
               </text:p>
        </text:section>
        <text:section text:name="artikel.d160e196" text:style-name="artikel">
          <text:h text:outline-level="3" text:style-name="artikel_kop">Artikel 5
               </text:h>
          <text:p text:style-name="artikel">Betekening of kennisgeving aan de verweerder als bedoeld in artikel
                  12, vijfde lid, van de verordening van het Europees betalingsbevel en het
                  verzoek waarop het Europees betalingsbevel is gebaseerd, kan op een van de
                  volgende wijzen:
               </text:p>
          <text:list text:style-name="list-style-2">
            <text:list-item text:start-value="1">
              <text:p text:style-name="list.start">door verzending per aangetekende post met bericht van
                        ontvangst;
                     </text:p>
            </text:list-item>
            <text:list-item text:start-value="2">
              <text:p text:style-name="list.end">bij exploot.
                     </text:p>
            </text:list-item>
          </text:list>
          <text:p text:style-name="artikel">Heeft de verweerder geen bekende woonplaats of bekend werkelijk
                  verblijf in Nederland, maar wel een bekende woonplaats of bekend werkelijk
                  verblijf in een andere lidstaat, dan vindt de betekening of kennisgeving plaats
                  overeenkomstig artikel 277 van het Wetboek van Burgerlijke
                  Rechtsvordering.
               </text:p>
        </text:section>
        <text:section text:name="artikel.d160e229" text:style-name="artikel">
          <text:h text:outline-level="3" text:style-name="artikel_kop">Artikel 6
               </text:h>
          <text:list text:style-name="list-style-3">
            <text:list-item text:start-value="1">
              <text:p text:style-name="list.start"> Op de voortzetting van een procedure na indiening van een
                        verweerschrift, als bedoeld in artikel 17 van de verordening, is artikel 69 van
                        het Wetboek van Burgerlijke Rechtsvordering van overeenkomstige toepassing. De
                        procedure is aanhangig vanaf de dag van indiening van het verzoek tot
                        uitvaardiging van een Europees betalingsbevel.
                     </text:p>
            </text:list-item>
            <text:list-item text:start-value="2">
              <text:p text:style-name="list.end"> Ongeacht of de verweerder in de voortgezette procedure
                        verschijnt, geldt een vonnis in de voortgezette procedure als een vonnis op
                        tegenspraak en moet hoger beroep tegen een eindbeschikking in de voortgezette
                        procedure door de eiser en de verweerder worden ingesteld binnen drie maanden,
                        te rekenen vanaf de dag van de uitspraak. In zijn bevel inzake de voortzetting
                        wijst de rechter de verweerder op de in de vorige zin bedoelde rechtsgevolgen.
                        De verweerder die niet in de voortgezette procedure verschijnt, krijgt de
                        uitspraak toegezonden per gewone post.
                     </text:p>
            </text:list-item>
          </text:list>
        </text:section>
        <text:section text:name="artikel.d160e255" text:style-name="artikel">
          <text:h text:outline-level="3" text:style-name="artikel_kop">Artikel 7
               </text:h>
          <text:p text:style-name="artikel">In geval van uitvoerbaarverklaring van een Europees betalingsbevel
                  als bedoeld in artikel 18 van de verordening vormen de uitvoerbaarverklaring en
                  het aangehechte betalingsbevel tezamen een executoriale titel in de zin van
                  artikel 430 van het Wetboek van Burgerlijke Rechtsvordering. Artikel 430,
                  tweede lid, van het Wetboek van Burgerlijke Rechtsvordering is van
                  toepassing.
               </text:p>
        </text:section>
        <text:section text:name="artikel.d160e265" text:style-name="artikel">
          <text:h text:outline-level="3" text:style-name="artikel_kop">Artikel 8
               </text:h>
          <text:list text:style-name="list-style-4">
            <text:list-item text:start-value="1">
              <text:p text:style-name="list.start"> Het afschrift van een door een buitenlands gerecht van oorsprong
                        uitvoerbaar verklaard Europees betalingsbevel, bedoeld in artikel 21, tweede
                        lid, onder a, van de verordening en bestaande uit de uitvoerbaarverklaring als
                        bedoeld in artikel 18, eerste lid, van de verordening en het aangehechte
                        betalingsbevel, kan ten uitvoer worden gelegd op dezelfde wijze als een
                        grosse.
                     </text:p>
            </text:list-item>
            <text:list-item text:start-value="2">
              <text:p text:style-name="list.end"> Een door een gerecht van oorsprong van een andere lidstaat
                        uitvoerbaar verklaard Europees betalingsbevel wordt voor de toepassing van
                        artikel 21, tweede lid, onder b, van de verordening gesteld of vertaald in de
                        Nederlandse taal.
                     </text:p>
            </text:list-item>
          </text:list>
        </text:section>
        <text:section text:name="artikel.d160e291" text:style-name="artikel">
          <text:h text:outline-level="3" text:style-name="artikel_kop">Artikel 9
               </text:h>
          <text:list text:style-name="list-style-5">
            <text:list-item text:start-value="1">
              <text:p text:style-name="list.start"> Ten aanzien van een uitvoerbaar verklaard Europees betalingsbevel
                        in de zin van de verordening kan de verweerder een verzoek tot heroverweging
                        doen bij het gerecht dat het uitvoerbare Europees betalingsbevel heeft
                        uitgevaardigd op de gronden genoemd in artikel 20, eerste en tweede lid, van de
                        verordening.
                     </text:p>
            </text:list-item>
            <text:list-item text:start-value="2">
              <text:p text:style-name="list.cont"> Het verzoek moet worden gedaan:
                     </text:p>
              <text:list>
                <text:list-item text:start-value="1">
                  <text:p text:style-name="list.cont">in het geval bedoeld in artikel 20, eerste lid, onder a, van
                              de verordening, binnen vier weken nadat het uitvoerbare betalingsbevel aan de
                              verweerder bekend is geworden;
                           </text:p>
                </text:list-item>
                <text:list-item text:start-value="2">
                  <text:p text:style-name="list.cont">in het geval bedoeld in artikel 20, eerste lid, onder b, van
                              de verordening, binnen vier weken nadat de daargenoemde gronden hebben
                              opgehouden te bestaan;
                           </text:p>
                </text:list-item>
                <text:list-item text:start-value="3">
                  <text:p text:style-name="list.cont">in het geval bedoeld in artikel 20, tweede lid, van de
                              verordening, binnen vier weken nadat de daargenoemde grond voor heroverweging
                              aan de verweerder bekend is geworden.
                           </text:p>
                </text:list-item>
              </text:list>
            </text:list-item>
            <text:list-item text:start-value="3">
              <text:p text:style-name="list.end"> Voor de indiening van een verzoek tot heroverweging is de
                        bijstand van een advocaat niet vereist.
                     </text:p>
            </text:list-item>
          </text:list>
        </text:section>
        <text:section text:name="artikel.d160e352" text:style-name="artikel">
          <text:h text:outline-level="3" text:style-name="artikel_kop">Artikel 10
               </text:h>
          <text:p text:style-name="artikel">Op verzoeken betreffende de tenuitvoerlegging als bedoeld in de
                  artikelen 22 en 23 van de verordening, is artikel 438 van het Wetboek van
                  Burgerlijke Rechtsvordering van toepassing.
               </text:p>
        </text:section>
        <text:section text:name="artikel.d160e362" text:style-name="artikel">
          <text:h text:outline-level="3" text:style-name="artikel_kop">Artikel 11
               </text:h>
          <text:list text:style-name="list-style-6">
            <text:list-item text:start-value="1">
              <text:p text:style-name="list.start"> Het bedrag, bedoeld in artikel 25, tweede lid, van de
                        verordening, dat in rekening wordt gebracht voor een verzoek om een Europees
                        betalingsbevel, wordt vastgesteld overeenkomstig de Wet tarieven in burgerlijke
                        zaken.
                     </text:p>
            </text:list-item>
            <text:list-item text:start-value="2">
              <text:p text:style-name="list.cont"> Van de verweerder wordt geen vast recht geheven voor de indiening
                        van een verweerschrift als bedoeld in artikel 16 van de verordening.
                     </text:p>
            </text:list-item>
            <text:list-item text:start-value="3">
              <text:p text:style-name="list.end"> Wordt de procedure voortgezet na indiening van een
                        verweerschrift, dan wordt van de verweerder overeenkomstig de regels van de Wet
                        tarieven in burgerlijke zaken vast recht geheven als hij ook in de voortgezette
                        procedure verschijnt.
                     </text:p>
            </text:list-item>
          </text:list>
        </text:section>
        <text:section text:name="artikel.d160e397" text:style-name="artikel">
          <text:h text:outline-level="3" text:style-name="artikel_kop">Artikel 12
               </text:h>
          <text:p text:style-name="artikel">In aanvulling op hetgeen uit de verordening of uit deze wet
                  voortvloeit, zijn de regels inzake de verzoekschriftprocedure van toepassing op
                  een ingediend verzoek om een Europees betalingsbevel.
               </text:p>
        </text:section>
        <text:section text:name="artikel.d160e407" text:style-name="artikel">
          <text:h text:outline-level="3" text:style-name="artikel_kop">Artikel 13
               </text:h>
          <text:p text:style-name="artikel">Onze Minister van Justitie zendt binnen 5 jaar na de
                  inwerkingtreding van deze wet aan de Staten-Generaal een verslag over de
                  doeltreffendheid en de effecten van deze wet in de praktijk.
               </text:p>
        </text:section>
        <text:section text:name="artikel.d160e417" text:style-name="artikel">
          <text:h text:outline-level="3" text:style-name="artikel_kop">Artikel 14
               </text:h>
          <text:p text:style-name="artikel">Deze wet treedt in werking met ingang van de dag na de datum van
                  uitgifte van het Staatsblad waarin zij wordt geplaatst.
               </text:p>
        </text:section>
        <text:section text:name="artikel.d160e427" text:style-name="artikel">
          <text:h text:outline-level="3" text:style-name="artikel_kop">Artikel 15
               </text:h>
          <text:p text:style-name="artikel">Deze wet wordt aangehaald als: Uitvoeringswet verordening Europese
                  betalingsbevelprocedure.
               </text:p>
        </text:section>
      </text:section>
      <text:section text:name="wetsluiting.d160e438" text:style-name="wetsluiting">
        <text:section text:name="slotformulering.d160e440" text:style-name="slotformulering">
          <text:p text:style-name="slotformulering">Lasten en bevelen dat deze in het Staatsblad zal worden geplaatst
                  en dat alle ministeries, autoriteiten, colleges en ambtenaren wie zulks
                  aangaat, aan de nauwkeurige uitvoering de hand zullen houden.<text:note text:id="d116e475" text:note-class="endnote">
                     <text:note-citation text:label="histnoot">histnoot</text:note-citation>
                     <text:note-body>
                        <text:p>Kamerstuk 31 513</text:p>
                     </text:note-body>
                  </text:note>
               </text:p>
        </text:section>
        <text:section text:name="gegeven.d160e449" text:style-name="gegeven">
          <text:p text:style-name="label">Gegeven te </text:p>
          <text:p text:style-name="dagtekening">’s-Gravenhage, 29 mei 2009</text:p>
          <text:p text:style-name="koning">Beatrix</text:p>
        </text:section>
        <text:section text:name="ondertekening.d160e461" text:style-name="ondertekening">
          <text:p text:style-name="ondertekening">De Minister van
                  Justitie,
               </text:p>
          <text:p text:style-name="ondertekening.end">E. M. H. Hirsch Ballin </text:p>
        </text:section>
        <text:section text:name="uitgifte.d160e470" text:style-name="uitgifte">
          <text:p text:style-name="uitgifte">Uitgegeven de <text:span text:style-name="cur">negende</text:span> juni 2009
               </text:p>
          <text:section text:name="ondertekening.d160e47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voeringswet verordening Europese betalingsbevelprocedure</dc:title>
  </office:meta>
</office:document-meta>
</file>