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wijziging van de Wet op de huurtoeslag
            (uitvoeringstechnische wijzigingen)
         </text:h>
      <text:section text:name="aanhef.d40312e8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enkele uitvoeringstechnische wijzigingen in de Wet op de
               huurtoeslag door te voeren;
            </text:p>
        <text:p text:style-name="afkondiging">Zo is het, dat Wij, de Raad van State gehoord, en
               met gemeen overleg der Staten-Generaal, hebben goedgevonden en verstaan, gelijk
               Wij goedvinden en verstaan bij deze:
            </text:p>
      </text:section>
      <text:section text:name="wettekst.d40312e95" text:style-name="wettekst">
        <text:h text:outline-level="3" text:style-name="wijzig-artikel_kop">ARTIKEL I
            </text:h>
        <text:p text:style-name="wat">De Wet op de huurtoeslag wordt als volgt
               gewijzigd:
            </text:p>
        <text:section text:name="wijzig-lid.d40312e104" text:style-name="wijzig-lid">
          <text:p text:style-name="lid">
                  <text:span text:style-name="lidnr">A<text:tab/>
                  </text:span>
               </text:p>
          <text:p text:style-name="wat">Artikel 5 wordt als volgt gewijzigd:</text:p>
          <text:section text:name="wijziging.d40312e113" text:style-name="wijziging">
            <text:p text:style-name="wat-labeled">1. Het eerste lid komt te luiden:
                  </text:p>
            <text:section text:name="artikeltekst.d40312e120" text:style-name="wijziging.block">
              <text:list text:style-name="list-style-1">
                <text:list-item text:start-value="1">
                  <text:p text:style-name="list.start"> In deze wet en de bepalingen die daarop
                              berusten wordt verstaan onder rekenhuur: de huurprijs die de huurder per maand
                              is verschuldigd, of, als dat lager is dan de huurprijs, een bedrag dat gelijk
                              is aan de maximale huurprijsgrens, bedoeld in de krachtens de artikelen 10,
                              eerste lid, en 12, tweede lid, van de Uitvoeringswet huurprijzen woonruimte
                              daarover gestelde regels, vermeerderd met:
                           </text:p>
                  <text:list>
                    <text:list-item text:start-value="1">
                      <text:p text:style-name="list.start">een bedrag voor door de huurder
                                    verschuldigde servicekosten, en
                                 </text:p>
                    </text:list-item>
                    <text:list-item text:start-value="2">
                      <text:p text:style-name="list.end">in geval van huur van een woonwagen
                                    het bedrag dat verschuldigd is voor de huur van de standplaats.
                                 </text:p>
                    </text:list-item>
                  </text:list>
                </text:list-item>
              </text:list>
            </text:section>
          </text:section>
          <text:section text:name="wijziging.d40312e154" text:style-name="wijziging">
            <text:p text:style-name="wat-labeled">2. In het derde lid wordt de zinsnede «onder c» vervangen door:
                     onderdeel a.
                  </text:p>
          </text:section>
          <text:section text:name="wijziging.d40312e162" text:style-name="wijziging">
            <text:p text:style-name="wat-labeled">3. Het vierde lid vervalt.
                  </text:p>
          </text:section>
        </text:section>
        <text:section text:name="wijzig-lid.d40312e171" text:style-name="wijzig-lid">
          <text:p text:style-name="lid">
                  <text:span text:style-name="lidnr">Aa<text:tab/>
                  </text:span>
               </text:p>
          <text:p text:style-name="wat">Artikel 9, eerste lid, wordt als volgt gewijzigd:</text:p>
          <text:section text:name="wijziging.d40312e180" text:style-name="wijziging">
            <text:p text:style-name="wat-labeled">1. In onderdeel a vervalt: of onderhuurder.
                  </text:p>
          </text:section>
          <text:section text:name="wijziging.d40312e188" text:style-name="wijziging">
            <text:p text:style-name="wat-labeled">2. In onderdeel b wordt na «behoudens eventueel» ingevoegd «een
                     onderhuurder en» en wordt «het huishouden van de onderhuurder» vervangen door:
                     diens huishouden.
                  </text:p>
          </text:section>
        </text:section>
        <text:section text:name="wijzig-lid.d40312e197" text:style-name="wijzig-lid">
          <text:p text:style-name="lid">
                  <text:span text:style-name="lidnr">B<text:tab/>
                  </text:span>
               </text:p>
          <text:p text:style-name="wat">Artikel 12 vervalt.</text:p>
        </text:section>
        <text:section text:name="wijzig-lid.d40312e208" text:style-name="wijzig-lid">
          <text:p text:style-name="lid">
                  <text:span text:style-name="lidnr">C<text:tab/>
                  </text:span>
               </text:p>
          <text:p text:style-name="wat">Artikel 13 wordt als volgt gewijzigd:</text:p>
          <text:section text:name="wijziging.d40312e217" text:style-name="wijziging">
            <text:p text:style-name="wat-labeled">1. Het eerste lid, aanhef, komt te luiden: Geen huurtoeslag wordt
                     toegekend als de rekenhuur:.
                  </text:p>
          </text:section>
          <text:section text:name="wijziging.d40312e225" text:style-name="wijziging">
            <text:p text:style-name="wat-labeled">2. In het vierde lid wordt «met ingang van 1 juli van elk jaar
                     aangepast» vervangen door: met ingang van 1 januari van elk jaar
                     gewijzigd.
                  </text:p>
          </text:section>
        </text:section>
        <text:section text:name="wijzig-lid.d40312e234" text:style-name="wijzig-lid">
          <text:p text:style-name="lid">
                  <text:span text:style-name="lidnr">D<text:tab/>
                  </text:span>
               </text:p>
          <text:p text:style-name="wat">Artikel 14 wordt als volgt gewijzigd:</text:p>
          <text:section text:name="wijziging.d40312e243" text:style-name="wijziging">
            <text:p text:style-name="wat-labeled">1. In het derde lid worden de onderdelen b en c geletterd a en
                     b.
                  </text:p>
          </text:section>
          <text:section text:name="wijziging.d40312e251" text:style-name="wijziging">
            <text:p text:style-name="wat-labeled">2. In het vierde lid wordt «aangepast» vervangen door:
                     gewijzigd.
                  </text:p>
          </text:section>
        </text:section>
        <text:section text:name="wijzig-lid.d40312e260" text:style-name="wijzig-lid">
          <text:p text:style-name="lid">
                  <text:span text:style-name="lidnr">E<text:tab/>
                  </text:span>
               </text:p>
          <text:p text:style-name="wat">In artikel 17, vierde lid, wordt «met ingang van 1 juli van elk
                  jaar aangepast» vervangen door: met ingang van 1 januari van elk jaar
                  gewijzigd.
               </text:p>
        </text:section>
        <text:section text:name="wijzig-lid.d40312e270" text:style-name="wijzig-lid">
          <text:p text:style-name="lid">
                  <text:span text:style-name="lidnr">F<text:tab/>
                  </text:span>
               </text:p>
          <text:p text:style-name="wat">In artikel 18, vierde lid, wordt «onderscheidenlijk 1 juli van
                  elk jaar aangepast» vervangen door: van elk jaar gewijzigd.
               </text:p>
        </text:section>
        <text:section text:name="wijzig-lid.d40312e280" text:style-name="wijzig-lid">
          <text:p text:style-name="lid">
                  <text:span text:style-name="lidnr">G<text:tab/>
                  </text:span>
               </text:p>
          <text:p text:style-name="wat">In artikel 19, vierde lid, wordt «elk jaar, met ingang van
                  1 januari en 1 juli,» vervangen door «met ingang van 1 januari van elk jaar» en
                  wordt «herzien» vervangen door: gewijzigd.
               </text:p>
        </text:section>
        <text:section text:name="wijzig-lid.d40312e290" text:style-name="wijzig-lid">
          <text:p text:style-name="lid">
                  <text:span text:style-name="lidnr">H<text:tab/>
                  </text:span>
               </text:p>
          <text:p text:style-name="wat">Artikel 20 wordt als volgt gewijzigd:</text:p>
          <text:section text:name="wijziging.d40312e299" text:style-name="wijziging">
            <text:p text:style-name="wat-labeled">1. Het tweede lid wordt als volgt gewijzigd:
                  </text:p>
          </text:section>
          <text:section text:name="wijziging.d40312e307" text:style-name="wijziging">
            <text:p text:style-name="wat-labeled">a. In onderdeel a vervalt: a.
                  </text:p>
          </text:section>
          <text:section text:name="wijziging.d40312e315" text:style-name="wijziging">
            <text:p text:style-name="wat-labeled">b. In onderdeel b vervalt: b.
                  </text:p>
          </text:section>
          <text:section text:name="wijziging.d40312e324" text:style-name="wijziging">
            <text:p text:style-name="wat-labeled">2. In het derde lid wordt «met ingang van 1 juli van elk jaar
                     aangepast» vervangen door: met ingang van 1 januari van elk jaar
                     gewijzigd.
                  </text:p>
          </text:section>
        </text:section>
        <text:section text:name="wijzig-lid.d40312e334" text:style-name="wijzig-lid">
          <text:p text:style-name="lid">
                  <text:span text:style-name="lidnr">I<text:tab/>
                  </text:span>
               </text:p>
          <text:p text:style-name="wat">Artikel 23, tweede volzin, komt te luiden: Artikel 5, tweede
                  lid, is van overeenkomstige toepassing.
               </text:p>
        </text:section>
        <text:section text:name="wijzig-lid.d40312e344" text:style-name="wijzig-lid">
          <text:p text:style-name="lid">
                  <text:span text:style-name="lidnr">J<text:tab/>
                  </text:span>
               </text:p>
          <text:p text:style-name="wat">Artikel 27 wordt als volgt gewijzigd:</text:p>
          <text:section text:name="wijziging.d40312e353" text:style-name="wijziging">
            <text:p text:style-name="wat-labeled">1. Het eerste tot en met vierde lid komen te luiden:
                  </text:p>
            <text:section text:name="artikeltekst.d40312e360" text:style-name="wijziging.block">
              <text:list text:style-name="list-style-2">
                <text:list-item text:start-value="1">
                  <text:p text:style-name="list.start"> Bij ministeriële regeling worden met
                              ingang van 1 januari van elk jaar de bedragen, genoemd in de artikelen 13,
                              eerste lid, onderdeel a (maximale huurgrens), en 14, eerste lid (norminkomen),
                              gewijzigd met de 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text:p>
                </text:list-item>
                <text:list-item text:start-value="2">
                  <text:p text:style-name="list.cont"> Naast de wijziging op grond van het eerste
                              lid kan het bedrag, genoemd in artikel 14, eerste lid (norminkomen), bij
                              ministeriële regeling worden gewijzigd ter voorkoming van onbedoelde gevolgen
                              van maatregelen met betrekking tot de inkomens boven het
                              minimum-inkomensijkpunt.
                           </text:p>
                </text:list-item>
                <text:list-item text:start-value="3">
                  <text:p text:style-name="list.cont"> Bij ministeriële regeling worden, met
                              ingang van 1 januari van elk jaar, de bedragen, genoemd in de artikelen 13,
                              eerste lid, onderdeel b (maximale huurgrens), 17, tweede lid (bij
                              minimum-inkomensijkpunt behorende normhuur), 18, derde lid (bij
                              referentie-inkomensijkpunt behorende normhuur), en 20, eerste en tweede lid
                              (kwaliteitskortingsgrens en aftoppingsgrenzen), gewijzigd met het percentage
                              van de huurprijsontwikkeling, zoals die naar redelijke verwachting in het
                              tijdvak dat loopt van 1 juli van het aan het berekeningsjaar voorafgaande jaar
                              tot 1 juli van het berekeningsjaar zal plaatsvinden.
                           </text:p>
                </text:list-item>
                <text:list-item text:start-value="4">
                  <text:p text:style-name="list.end"> In afwijking van het derde lid worden de
                              bedragen, genoemd in de artikelen 17, tweede lid (bij minimum-inkomensijkpunt
                              behorende normhuur), en 18, derde lid (bij referentie-inkomensijkpunt behorende
                              normhuur), bij ministeriële regeling met ingang van 1 januari van elk jaar
                              gewijzigd met het percentage waarmee het bedrag, bedoeld in artikel 21,
                              onderdeel c, van de Wet werk en bijstand, naar redelijke verwachting wordt
                              gewijzigd in het tijdvak dat loopt van 1 januari van het aan het
                              berekeningsjaar voorafgaande jaar tot 1 januari van het berekeningsjaar, indien
                              dat percentage lager is dan het in het derde lid bedoelde percentage.
                           </text:p>
                </text:list-item>
              </text:list>
            </text:section>
          </text:section>
          <text:section text:name="wijziging.d40312e399" text:style-name="wijziging">
            <text:p text:style-name="wat-labeled">2. In het zesde lid, eerste volzin, wordt «elk jaar, met ingang
                     van 1 januari,» vervangen door «met ingang van 1 januari van elk jaar» en wordt
                     «aangepast» vervangen door: gewijzigd.
                  </text:p>
          </text:section>
          <text:section text:name="wijziging.d40312e407" text:style-name="wijziging">
            <text:p text:style-name="wat-labeled">3. Het zevende lid komt te luiden:
                  </text:p>
            <text:section text:name="artikeltekst.d40312e414" text:style-name="wijziging.block">
              <text:list text:style-name="list-style-3">
                <text:list-item text:start-value="7">
                  <text:p text:style-name="list.single"> De bedragen, bedoeld in het eerste,
                              tweede, derde en vierde lid, worden naar boven afgerond op hele eurocenten, met
                              uitzondering van de norminkomens, bedoeld in artikel 14, eerste lid, onderdelen
                              a en b (maximum inkomen bij een- en meerpersoonshuishoudens), die naar boven
                              worden afgerond op een veelvoud van € 25. De som van de bedragen, bedoeld in
                              artikel 14, derde lid, onderdeel b (maximum inkomen bij een- en
                              meerpersoonsouderenhuishoudens en de bedragen, bedoeld in het vijfde en zesde
                              lid, worden naar boven afgerond op een veelvoud van € 25. Bij een volgende
                              wijziging van de norminkomens en de bedragen, bedoeld in het zesde lid, wordt
                              uitgegaan van de bedragen zoals die waren, voordat zij werden afgerond.
                           </text:p>
                </text:list-item>
              </text:list>
            </text:section>
          </text:section>
          <text:section text:name="wijziging.d40312e430" text:style-name="wijziging">
            <text:p text:style-name="wat-labeled">4. Het achtste lid komt te luiden:
                  </text:p>
            <text:section text:name="artikeltekst.d40312e437" text:style-name="wijziging.block">
              <text:list text:style-name="list-style-4">
                <text:list-item text:start-value="8">
                  <text:p text:style-name="list.single"> De overeenkomstig het eerste tot en met
                              zevende lid vastgestelde, vanaf 1 januari geldende minimum-inkomensijkpunten,
                              referentie-inkomensijkpunten, maximale inkomensgrenzen, normhuren, de als
                              gevolg daarvan voor de onderscheiden typen huishouden gewijzigde factoren,
                              bedoeld in artikel 19, tweede lid, maximale huur-, kwaliteitskortings-
                              en aftoppingsgrenzen, worden elk jaar uiterlijk op 1 november daaraan
                              voorafgaand in de Staatscourant bekendgemaakt.
                           </text:p>
                </text:list-item>
              </text:list>
            </text:section>
          </text:section>
          <text:section text:name="wijziging.d40312e454" text:style-name="wijziging">
            <text:p text:style-name="wat-labeled">5. Het negende lid komt te luiden:
                  </text:p>
            <text:section text:name="artikeltekst.d40312e461" text:style-name="wijziging.block">
              <text:list text:style-name="list-style-5">
                <text:list-item text:start-value="9">
                  <text:p text:style-name="list.single"> Bij algemene maatregel van bestuur kunnen
                              de bedragen, genoemd in de artikelen 5, derde lid, onderdelen a, b, c, en d
                              (maximum service-kosten), 16 (verhoging van de normhuur), 17, eerste lid,
                              onderdelen c en d (ouderentoeslag bij minimum-inkomensijkpunt), en derde lid,
                              onderdelen a en b (verlaging van de normhuur bij minimum-inkomensijkpunt), en
                              18, vierde lid, onderdelen a, b, c en d (verlaging van de normhuur bij
                              referentie-inkomensijkpunt), hoger of lager worden gesteld.
                           </text:p>
                </text:list-item>
              </text:list>
            </text:section>
          </text:section>
        </text:section>
        <text:section text:name="wijzig-lid.d40312e477" text:style-name="wijzig-lid">
          <text:p text:style-name="lid">
                  <text:span text:style-name="lidnr">K<text:tab/>
                  </text:span>
               </text:p>
          <text:p text:style-name="wat">Hoofdstuk 8 vervalt.</text:p>
        </text:section>
        <text:section text:name="wijzig-lid.d40312e487" text:style-name="wijzig-lid">
          <text:p text:style-name="lid">
                  <text:span text:style-name="lidnr">L<text:tab/>
                  </text:span>
               </text:p>
          <text:p text:style-name="wat">In artikel 50 wordt «artikel 27, eerste lid, onder a, tweede
                  lid, eerste volzin, en negende lid» vervangen door: artikel 27, negende
                  lid.
               </text:p>
        </text:section>
        <text:section text:name="artikel.d40312e497" text:style-name="artikel">
          <text:h text:outline-level="3" text:style-name="artikel_kop">ARTIKEL IA
               </text:h>
          <text:p text:style-name="artikel">[Vervallen]</text:p>
        </text:section>
        <text:section text:name="artikel.d40312e507" text:style-name="artikel">
          <text:h text:outline-level="3" text:style-name="artikel_kop">ARTIKEL II
               </text:h>
          <text:list text:style-name="list-style-6">
            <text:list-item text:start-value="1">
              <text:p text:style-name="list.start"> In afwijking van artikel 27, eerste, tweede,
                        derde en vierde lid, van de Wet op de huurtoeslag worden de in die leden
                        genoemde bedragen, met uitzondering van de bedragen, bedoeld in artikel 14,
                        eerste lid (norminkomen), niet gewijzigd met ingang van de datum
                        van inwerkingtreding van deze wet.
                     </text:p>
            </text:list-item>
            <text:list-item text:start-value="2">
              <text:p text:style-name="list.end"> Bij de eerste wijziging na de inwerkingtreding
                        van deze wet van de bedragen, genoemd in de artikelen 17, tweede lid (bij
                        minimum-inkomensijkpunt behorende normhuur), en 18, derde lid (bij
                        referentie-inkomensijkpunt behorende normhuur), wordt een correctie aangebracht
                        naar de mate waarin de huurprijsontwikkeling op 1 juli van het direct aan de
                        datum van inwerkingtreding van deze wet voorafgaande kalenderjaar afweek van de
                        verwachting waarvan werd uitgegaan bij de aanpassing van die bedragen met
                        ingang van 1 juli van dat kalenderjaar.
                     </text:p>
            </text:list-item>
          </text:list>
        </text:section>
        <text:section text:name="artikel.d40312e538" text:style-name="artikel">
          <text:h text:outline-level="3" text:style-name="artikel_kop">ARTIKEL IIA
               </text:h>
          <text:p text:style-name="artikel">Indien het bij koninklijke boodschap van
                  24 augustus 2007 ingediende voorstel van wet tot aanpassing van bijzondere
                  wetten aan de vierde tranche van de Algemene wet bestuursrecht (Aanpassingswet
                  vierde tranche Awb), na tot wet te zijn verheven, in werking treedt op het
                  tijdstip van of na het tijdstip van inwerkingtreding van artikel I, onderdeel
                  K, van deze wet, vervalt hoofdstuk 13, artikel 13, onder B, van die wet.
               </text:p>
        </text:section>
        <text:section text:name="artikel.d40312e548" text:style-name="artikel">
          <text:h text:outline-level="3" text:style-name="artikel_kop">ARTIKEL III
               </text:h>
          <text:p text:style-name="artikel">Deze wet treedt in werking met ingang van
                  1 januari van een bij koninklijk besluit te bepalen jaar met uitzondering
                  van:
               </text:p>
          <text:list text:style-name="list-style-7">
            <text:list-item text:start-value="1">
              <text:p text:style-name="list.start">artikel I, onderdelen B, I en K, dat in
                        werking treedt met ingang van de dag na de datum van uitgifte van het
                        Staatsblad waarin deze wet wordt geplaatst en terugwerkt tot en met 1 januari
                        2008, en
                     </text:p>
            </text:list-item>
            <text:list-item text:start-value="2">
              <text:p text:style-name="list.end">artikel IIA dat in werking treedt met ingang
                        van de dag na de datum van uitgifte van het Staatsblad waarin deze wet wordt
                        geplaatst.
                     </text:p>
            </text:list-item>
          </text:list>
        </text:section>
      </text:section>
      <text:section text:name="wetsluiting.d40312e578" text:style-name="wetsluiting">
        <text:section text:name="slotformulering.d40312e580" text:style-name="slotformulering">
          <text:p text:style-name="slotformulering">Lasten en bevelen dat deze in het Staatsblad zal
                  worden geplaatst en dat alle ministeries, autoriteiten, colleges en ambtenaren
                  wie zulks aangaat, aan de nauwkeurige uitvoering de hand zullen houden.<text:note text:id="d40277e607" text:note-class="endnote">
                     <text:note-citation text:label="histnoot">histnoot</text:note-citation>
                     <text:note-body>
                        <text:p>Kamerstuk 31 446</text:p>
                     </text:note-body>
                  </text:note>
               </text:p>
        </text:section>
        <text:section text:name="gegeven.d40312e589" text:style-name="gegeven">
          <text:p text:style-name="label">Gegeven te </text:p>
          <text:p text:style-name="dagtekening">’s-Gravenhage, 12 maart 2009</text:p>
          <text:p text:style-name="koning">Beatrix</text:p>
        </text:section>
        <text:section text:name="ondertekening.d40312e601" text:style-name="ondertekening">
          <text:p text:style-name="ondertekening">De Minister voor
                  Wonen, Wijken en Integratie,
               </text:p>
          <text:p text:style-name="ondertekening.end">E. E. van der Laan </text:p>
        </text:section>
        <text:section text:name="uitgifte.d40312e610" text:style-name="uitgifte">
          <text:p text:style-name="uitgifte">Uitgegeven de <text:span text:style-name="cur">zesentwintigste</text:span> maart
                  2009
               </text:p>
          <text:section text:name="ondertekening.d40312e61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