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houdende wijziging van de Wet gelijke
            	 behandeling op grond van handicap of chronische ziekte in verband met de
            	 uitbreiding met onderwijs als bedoeld in de Wet op het primair onderwijs en de
            	 Wet op het voortgezet onderwijs en met wonen
         </text:h>
      <text:section text:name="aanhef.d3001e10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reikwijdte van de Wet gelijke
               			 behandeling op grond van handicap of chronische ziekte uit te breiden met
               			 onderwijs als bedoeld in de Wet op het primair onderwijs en de Wet op het
               			 voortgezet onderwijs en met wonen;
            </text:p>
        <text:p text:style-name="afkondiging">Zo is het, dat Wij, de Raad van State gehoord, en met gemeen
               			 overleg der Staten-Generaal, hebben goedgevonden en verstaan, gelijk Wij
               			 goedvinden en verstaan bij deze:
            </text:p>
      </text:section>
      <text:section text:name="wettekst.d3001e116" text:style-name="wettekst">
        <text:h text:outline-level="3" text:style-name="wijzig-artikel_kop">ARTIKEL I
            </text:h>
        <text:p text:style-name="wat">De Wet gelijke behandeling op grond van handicap
               			 of chronische ziekte wordt als volgt gewijzigd:
            </text:p>
        <text:section text:name="wijzig-lid.d3001e125" text:style-name="wijzig-lid">
          <text:p text:style-name="lid">
                  <text:span text:style-name="lidnr">A<text:tab/>
                  </text:span>
               </text:p>
          <text:p text:style-name="wat">Na artikel 5a wordt een paragraaf ingevoegd, luidende:</text:p>
          <text:section text:name="wijziging.d3001e134" text:style-name="wijziging">
            <text:section text:name="wijzig-divisie.d3001e136" text:style-name="wijzig-divisie">
              <text:h text:outline-level="4" text:style-name="wijzig-divisie_kop">§ 2A. Basisonderwijs en voortgezet onderwijs
                     </text:h>
              <text:section text:name="artikel.d3001e142" text:style-name="artikel">
                <text:h text:outline-level="5" text:style-name="artikel_kop">Artikel 5b
                        </text:h>
                <text:p text:style-name="artikel">Onderscheid is verboden bij het verlenen van toegang tot,
                           						het aanbieden van, het afnemen van toetsen tijdens en het afsluiten van
                           						onderwijs als bedoeld in de Wet op het primair onderwijs en de Wet op het
                           						voortgezet onderwijs, voor zover niet begrepen onder artikel 6, onder b.
                        </text:p>
              </text:section>
            </text:section>
          </text:section>
        </text:section>
        <text:section text:name="wijzig-lid.d3001e155" text:style-name="wijzig-lid">
          <text:p text:style-name="lid">
                  <text:span text:style-name="lidnr">B<text:tab/>
                  </text:span>
               </text:p>
          <text:p text:style-name="wat">Na paragraaf 3 wordt een paragraaf ingevoegd, luidende:</text:p>
          <text:section text:name="wijziging.d3001e164" text:style-name="wijziging">
            <text:section text:name="wijzig-divisie.d3001e166" text:style-name="wijzig-divisie">
              <text:h text:outline-level="4" text:style-name="wijzig-divisie_kop">§ 3A. Wonen
                     </text:h>
              <text:section text:name="artikel.d3001e172" text:style-name="artikel">
                <text:h text:outline-level="5" text:style-name="artikel_kop">Artikel 6a
                        </text:h>
                <text:p text:style-name="artikel">In deze paragraaf wordt onder woonruimte verstaan:</text:p>
                <text:list text:style-name="list-style-1">
                  <text:list-item text:start-value="1">
                    <text:p text:style-name="list.start">een tot bewoning bestemde gebouwde onroerende zaak die
                                 							 een zelfstandige woning vormt, of een tot zelfstandige of onzelfstandige
                                 							 bewoning bestemd gedeelte van een gebouwde onroerende zaak, met inbegrip van de
                                 							 daarbij behorende gemeenschappelijke ruimte; 
                              </text:p>
                  </text:list-item>
                  <text:list-item text:start-value="2">
                    <text:p text:style-name="list.cont">een woonwagen, zijnde een voor bewoning bestemd gebouw
                                 							 dat is geplaatst op een standplaats en dat in zijn geheel of in delen kan
                                 							 worden verplaatst; 
                              </text:p>
                  </text:list-item>
                  <text:list-item text:start-value="3">
                    <text:p text:style-name="list.cont">een woonschip, zijnde een schip dat uitsluitend of in
                                 							 hoofdzaak gebezigd wordt of bestemd is voor bewoning;
                              </text:p>
                  </text:list-item>
                  <text:list-item text:start-value="4">
                    <text:p text:style-name="list.end">een tot bewoning bestemd verblijf van een
                                 							 binnenschip.
                              </text:p>
                  </text:list-item>
                </text:list>
              </text:section>
              <text:section text:name="artikel.d3001e217" text:style-name="artikel">
                <text:h text:outline-level="5" text:style-name="artikel_kop">Artikel 6b
                        </text:h>
                <text:p text:style-name="artikel">Onderscheid is verboden bij:</text:p>
                <text:list text:style-name="list-style-2">
                  <text:list-item text:start-value="1">
                    <text:p text:style-name="list.start">het aanbieden van woonruimte ter bewoning;
                              </text:p>
                  </text:list-item>
                  <text:list-item text:start-value="2">
                    <text:p text:style-name="list.cont">het sluiten, uitvoeren, wijzigen of beëindigen van een
                                 							 overeenkomst betreffende het huren, kopen of bewonen van woonruimte voor eigen
                                 							 gebruik, waarbij onder eigen gebruik mede wordt verstaan bewoning door een
                                 							 persoon tot wie de contractant, diens echtgenoot of geregistreerde partner in
                                 							 een familierechtelijke betrekking staat of met wie de contractant, diens
                                 							 echtgenoot of geregistreerde partner in gezinsverband leeft;
                              </text:p>
                  </text:list-item>
                  <text:list-item text:start-value="3">
                    <text:p text:style-name="list.cont">het bemiddelen bij een overeenkomst als bedoeld onder
                                 							 b;
                              </text:p>
                  </text:list-item>
                  <text:list-item text:start-value="4">
                    <text:p text:style-name="list.cont">het opmaken, uitvoeren of wijzigen van een reglement
                                 							 als bedoeld in artikel 111, onder d, van Boek 5 van het Burgerlijk
                                 							 Wetboek;
                              </text:p>
                  </text:list-item>
                  <text:list-item text:start-value="5">
                    <text:p text:style-name="list.end">het inschrijven als woningzoekende.
                              </text:p>
                  </text:list-item>
                </text:list>
              </text:section>
              <text:section text:name="artikel.d3001e270" text:style-name="artikel">
                <text:h text:outline-level="5" text:style-name="artikel_kop">Artikel 6c
                        </text:h>
                <text:p text:style-name="artikel">Artikel 2 is op deze paragraaf niet van toepassing, indien
                           						het een bouwkundige- of woontechnische aanpassing in of aan de woonruimte
                           						betreft.
                        </text:p>
              </text:section>
            </text:section>
          </text:section>
        </text:section>
        <text:section text:name="wijzig-lid.d3001e283" text:style-name="wijzig-lid">
          <text:p text:style-name="lid">
                  <text:span text:style-name="lidnr">C<text:tab/>
                  </text:span>
               </text:p>
          <text:p text:style-name="wat">In artikel 13 wordt na «Waterstaat» ingevoegd: , van
                  				Volkshuisvesting, Ruimtelijke Ordening en Milieubeheer.
               </text:p>
        </text:section>
        <text:section text:name="artikel.d3001e294" text:style-name="artikel">
          <text:h text:outline-level="3" text:style-name="artikel_kop">ARTIKEL II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3001e305" text:style-name="wetsluiting">
        <text:section text:name="slotformulering.d3001e307" text:style-name="slotformulering">
          <text:p text:style-name="slotformulering">Lasten en bevelen dat deze in het Staatsblad zal worden geplaatst
                  			 en dat alle ministeries, autoriteiten, colleges en ambtenaren wie zulks
                  			 aangaat, aan de nauwkeurige uitvoering de hand zullen houden.<text:note text:id="d2969e343" text:note-class="endnote">
                     <text:note-citation text:label="histnoot">histnoot</text:note-citation>
                     <text:note-body>
                        <text:p>Kamerstuk 30 859</text:p>
                     </text:note-body>
                  </text:note>
               </text:p>
        </text:section>
        <text:section text:name="gegeven.d3001e316" text:style-name="gegeven">
          <text:p text:style-name="label">Gegeven te </text:p>
          <text:p text:style-name="dagtekening">’s-Gravenhage, 29 januari 2009</text:p>
          <text:p text:style-name="koning">Beatrix</text:p>
        </text:section>
        <text:section text:name="ondertekening.d3001e328" text:style-name="ondertekening">
          <text:p text:style-name="ondertekening">De Staatssecretaris van
                  		  Volksgezondheid, Welzijn en Sport,
               </text:p>
          <text:p text:style-name="ondertekening.end">M. Bussemaker </text:p>
        </text:section>
        <text:section text:name="ondertekening.d3001e337" text:style-name="ondertekening">
          <text:p text:style-name="ondertekening">De Minister voor
                  		  Wonen, Wijken en Integratie,
               </text:p>
          <text:p text:style-name="ondertekening.end">E. E. van der Laan </text:p>
        </text:section>
        <text:section text:name="ondertekening.d3001e346" text:style-name="ondertekening">
          <text:p text:style-name="ondertekening">De Staatssecretaris van
                  		  Onderwijs, Cultuur en Wetenschap,
               </text:p>
          <text:p text:style-name="ondertekening.end">S. A. M. Dijksma </text:p>
        </text:section>
        <text:section text:name="uitgifte.d3001e356" text:style-name="uitgifte">
          <text:p text:style-name="uitgifte">Uitgegeven de <text:span text:style-name="cur">tiende</text:span> maart 2009
               </text:p>
          <text:section text:name="ondertekening.d3001e36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