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houdende vaststelling van het tijdstip van inwerkingtreding van enkele bepalingen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ext:h>
      <text:section text:name="aanhef.d5475e69" text:style-name="aanhef">
        <text:p text:style-name="wij">Wij Beatrix, bij de gratie Gods, Koningin der Nederlanden, Prinses van Oranje-Nassau, enz. enz. enz.</text:p>
        <text:p text:style-name="considerans.al">Op de voordracht van Onze Minister van Verkeer en Waterstaat, in overeenstemming met de Staatssecretaris van Defensie, van
               16 december 2008, nr. CEND/HDJZ-2008/1727 sector LUV, Hoofddirectie Juridische Zaken;
            </text:p>
        <text:p text:style-name="considerans.al">Gelet op artikel XX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ext:p>
        <text:p text:style-name="afkondiging">Hebben goedgevonden en verstaan:</text:p>
      </text:section>
      <text:section text:name="wettekst.d5475e84" text:style-name="wettekst">
        <text:section text:name="artikel.d5475e86" text:style-name="artikel">
          <text:h text:outline-level="3" text:style-name="artikel_kop">Enig artikel
               </text:h>
          <text:p text:style-name="artikel">De artikelen III, onder C, IX, eerste en tweede lid, XVIA, XVII en XVIII, eerste tot en met der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reden in werking met ingang van de dag na de datum van uitgifte van het Staatsblad waarin
                  dit besluit wordt geplaatst.
               </text:p>
        </text:section>
      </text:section>
      <text:section text:name="wetsluiting.d5475e97" text:style-name="wetsluiting">
        <text:section text:name="slotformulering.d5475e99" text:style-name="slotformulering">
          <text:p text:style-name="slotformulering">Onze Minister van Verkeer en Waterstaat is belast met de uitvoering van dit besluit dat met de daarbij behorende nota van
                  toelichting in het Staatsblad zal worden geplaatst.
               </text:p>
        </text:section>
        <text:section text:name="gegeven.d5475e105" text:style-name="gegeven">
          <text:p text:style-name="dagtekening">’s-Gravenhage, 18 december 2008</text:p>
          <text:p text:style-name="koning">Beatrix</text:p>
        </text:section>
        <text:section text:name="ondertekening.d5475e114" text:style-name="ondertekening">
          <text:p text:style-name="ondertekening">De Minister van Verkeer en Waterstaat,</text:p>
          <text:p text:style-name="ondertekening.end">C. M. P. S. Eurlings </text:p>
        </text:section>
        <text:section text:name="uitgifte.d5475e123" text:style-name="uitgifte">
          <text:p text:style-name="uitgifte">Uitgegeven de <text:span text:style-name="cur">drieëntwintigste</text:span>
                  december 2008
               </text:p>
          <text:section text:name="ondertekening.d5475e131" text:style-name="ondertekening">
            <text:p text:style-name="ondertekening">De Minister van
                     Justitie,
                  </text:p>
            <text:p text:style-name="ondertekening.end">E.
                     M. H. Hirsch 
                     Ballin 
                  </text:p>
          </text:section>
        </text:section>
      </text:section>
      <text:section text:name="nota-toelichting.d5475e142" text:style-name="nota-toelichting">
        <text:h text:outline-level="2" text:style-name="nota-toelichting_kop">NOTA VAN TOELICHTING
            </text:h>
        <text:p text:style-name="nota-toelichting">Ingevolge de artikelen 18 en 27 van de Luchtvaartwet moet een besluit tot aanwijzing van een luchtvaartterrein, respectievelijk
               tot wijziging daarvan, overeenstemmen met een (rijks)structuurvisie als bedoeld in artikel 2.3, tweede lid, van de Wet ruimtelijke
               ordening. Als zodanig gelden de structuurvisie «Structuurschema Burgerluchtvaartterreinen» (SBL) en de structuurvisie «Planologische
               kernbeslissing luchtvaartterreinen Maastricht en Lelystad». Het SBL vervalt op 25 december 2008, de structuurvisie Maastricht-Lelystad
               op 20 mei 2009. Het in dit besluit genoemde artikel III, onder C, laat de artikelen 18 tot en met 37 en 38 tot en met 56 van
               de Luchtvaartwet vervallen. Die bepalingen gaan over de aanwijzing van luchtvaartterreinen en worden over enige tijd vervangen
               door een regeling in de hoofdstukken 8, 8A en 10 van de Wet luchtvaart. De artikelen XVIA en XVII regelen dat lopende procedures
               rond de aanwijzing van luchtvaartterreinen (op grond van de Luchtvaartwet) nog kunnen worden afgerond op basis van de twee
               huidige structuurvisies, ook na afloop van de looptijd van die structuurvisies. Voor de periode tot aan de inwerkingtreding
               van het «nieuwe recht» (de nieuwe regeling in de hoofdstukken 8, 8A en 10 van de Wet luchtvaart) bepalen de artikelen IX en
               XVIII dat het «oude recht» (het bepaalde bij en krachtens de Luchtvaartwet) van toepassing blijft op een al geldende aanwijzing
               van een luchtvaartterrein totdat de geldigheid van die aanwijzing is geëindigd ingevolge het nieuwe recht. Zie ook Kamerstukken
               I 2008/09, 30 452, H, blz. 2.
            </text:p>
        <text:section text:name="ondertekening.d5475e151" text:style-name="ondertekening">
          <text:p text:style-name="ondertekening">De Minister van Verkeer en Waterstaat,</text:p>
          <text:p text:style-name="ondertekening.end">C. M. P. S. Eurling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geving burgerluchthavens en militaire luchthavens) (Stb. 561</dc:title>
  </office:meta>
</office:document-meta>
</file>