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0 november 2008 tot goedkeuring van de op 9 januari 2001 te Genève tot stand gekomen wijzigingen van het op 15 november
            1972 te Wenen tot stand gekomen Verdrag inzake het onderzoek en de stempeling van edelmetalen werken, met bijlagen (Trb. 2004,
            192 en Trb. 2005, 156), alsmede wijziging van de Waarborgwet 1986 om het waarborgen van het edelmetaal palladium mogelijk
            te maken
         </text:h>
      <text:section text:name="aanhef.d3354e7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op 9 januari 2001 te Genève tot stand gekomen wijzigingen van het op 15 november
               1972 te Wenen tot stand gekomen Verdrag inzake het onderzoek en de stempeling van edelmetalen werken ingevolge artikel 91,
               eerste lid, van de Grondwet de goedkeuring van de Staten-Generaal behoeven, alvorens het Koninkrijk daaraan kan worden gebonden
               en dat in verband daarmee de Waarborgwet 1986 wijziging behoeft;
            </text:p>
        <text:p text:style-name="afkondiging">Zo is het, dat Wij, de Raad van State gehoord, en met gemeen overleg der Staten-Generaal, hebben goedgevonden en verstaan,
               gelijk Wij goedvinden en verstaan bij deze:
            </text:p>
      </text:section>
      <text:section text:name="wettekst.d3354e94" text:style-name="wettekst">
        <text:h text:outline-level="3" text:style-name="wijzig-artikel_kop">ARTIKEL I
            </text:h>
        <text:p text:style-name="wat">De op 9 januari 2001 te Genève tot stand gekomen wijzigingen van het Verdrag inzake het onderzoek en de stempeling van edelmetalen
               werken waarvan de Engelse tekst is geplaatst in Tractatenblad 2004, 192, en de vertaling in het Nederlands is geplaatst in
               Tractatenblad 2005, 156, worden goedgekeurd voor Nederland.
            </text:p>
        <text:h text:outline-level="3" text:style-name="wijzig-artikel_kop">ARTIKEL II
            </text:h>
        <text:p text:style-name="wat">De Waarborgwet 1986 wordt gewijzigd als volgt:</text:p>
        <text:section text:name="wijzig-lid.d3354e110" text:style-name="wijzig-lid">
          <text:p text:style-name="lid">
                  <text:span text:style-name="lidnr">A<text:tab/>
                  </text:span>
               </text:p>
          <text:p text:style-name="wat">In artikel 7, eerste lid, wordt de zinsnede «platina, goud en zilver» vervangen door: platina, goud, palladium en zilver.
                  
               </text:p>
        </text:section>
        <text:section text:name="wijzig-lid.d3354e121" text:style-name="wijzig-lid">
          <text:p text:style-name="lid">
                  <text:span text:style-name="lidnr">B<text:tab/>
                  </text:span>
               </text:p>
          <text:p text:style-name="wat">Artikel 23, eerste lid, komt te luiden:</text:p>
          <text:section text:name="wijziging.d3354e130" text:style-name="wijziging">
            <text:section text:name="artikeltekst.d3354e132" text:style-name="wijziging.block">
              <text:list text:style-name="list-style-1">
                <text:list-item text:start-value="1">
                  <text:p text:style-name="list.single"> Op verzoek van de aanbieder verricht een waarborginstelling het onderzoek en de stempeling van platina, gouden en zilveren
                              werken, in afwijking van hoofdstuk III, en van  palladium werken, overeenkomstig het bij of krachtens dit hoofdstuk bepaalde.
                           </text:p>
                </text:list-item>
              </text:list>
            </text:section>
          </text:section>
        </text:section>
        <text:section text:name="wijzig-lid.d3354e148" text:style-name="wijzig-lid">
          <text:p text:style-name="lid">
                  <text:span text:style-name="lidnr">C<text:tab/>
                  </text:span>
               </text:p>
          <text:p text:style-name="wat">Artikel 25, tweede lid, komt te luiden:</text:p>
          <text:section text:name="wijziging.d3354e157" text:style-name="wijziging">
            <text:section text:name="artikeltekst.d3354e159" text:style-name="wijziging.block">
              <text:list text:style-name="list-style-2">
                <text:list-item text:start-value="2">
                  <text:p text:style-name="list.single"> De artikelen 14, 15, 16, 17, 18, 20, eerste, tweede en derde lid, en 21 zijn van toepassing op platina, gouden en zilveren
                              werken en van overeenkomstige toepassing op palladium werken.
                           </text:p>
                </text:list-item>
              </text:list>
            </text:section>
          </text:section>
        </text:section>
        <text:section text:name="wijzig-lid.d3354e175" text:style-name="wijzig-lid">
          <text:p text:style-name="lid">
                  <text:span text:style-name="lidnr">D<text:tab/>
                  </text:span>
               </text:p>
          <text:p text:style-name="wat">In artikel 26, eerste en tweede lid, wordt de zinsnede «platina, goud of zilver» vervangen door: platina, goud, palladium
                  of zilver.
               </text:p>
        </text:section>
        <text:section text:name="wijzig-lid.d3354e185" text:style-name="wijzig-lid">
          <text:p text:style-name="lid">
                  <text:span text:style-name="lidnr">E<text:tab/>
                  </text:span>
               </text:p>
          <text:p text:style-name="wat">In artikel 55, eerste lid, wordt de zinsnede «platina, gouden en zilveren» vervangen door: platina, gouden, palladium en zilveren.</text:p>
        </text:section>
        <text:section text:name="wijzig-lid.d3354e195" text:style-name="wijzig-lid">
          <text:p text:style-name="lid">
                  <text:span text:style-name="lidnr">F<text:tab/>
                  </text:span>
               </text:p>
          <text:p text:style-name="wat">Artikel 59 komt te luiden:</text:p>
          <text:section text:name="wijziging.d3354e204" text:style-name="wijziging">
            <text:section text:name="artikel.d3354e206" text:style-name="wijziging.block">
              <text:h text:outline-level="4" text:style-name="artikel_kop">Artikel 59
                     </text:h>
              <text:p text:style-name="artikel">Een waarborginstelling is verplicht kosteloos aan een ieder inlichtingen te geven over de betekenis van de verschillende stempelmerken
                        bedoeld in artikel 25a, eerste en tweede lid, en artikel 30, vierde lid, alsmede over de rijksstempelmerken van ongewaarborgd
                        gehalte.
                     </text:p>
            </text:section>
          </text:section>
        </text:section>
        <text:section text:name="wijzig-lid.d3354e218" text:style-name="wijzig-lid">
          <text:p text:style-name="lid">
                  <text:span text:style-name="lidnr">G<text:tab/>
                  </text:span>
               </text:p>
          <text:p text:style-name="wat">In artikel 60, eerste lid, wordt «het gehalte van platina, gouden of zilveren werken» vervangen door: het gehalte van platina,
                  gouden, palladium of zilveren werken. 
               </text:p>
        </text:section>
        <text:section text:name="artikel.d3354e229" text:style-name="artikel">
          <text:h text:outline-level="3" text:style-name="artikel_kop">ARTIKEL III
               </text:h>
          <text:p text:style-name="artikel">Deze wet treedt in werking met ingang van de dag na de datum van uitgifte van het Staatsblad waarin zij wordt geplaatst, met
                  uitzondering van artikel II, dat in werking treedt op een bij koninklijk besluit te bepalen tijdstip.
               </text:p>
        </text:section>
      </text:section>
      <text:section text:name="wetsluiting.d3354e240" text:style-name="wetsluiting">
        <text:section text:name="slotformulering.d3354e242" text:style-name="slotformulering">
          <text:p text:style-name="slotformulering">Lasten en bevelen dat deze in het Staatsblad zal worden geplaatst en dat alle ministeries, autoriteiten, colleges en ambtenaren
                  wie zulks aangaat, aan de nauwkeurige uitvoering de hand zullen houden.<text:note text:id="d3326e256" text:note-class="endnote">
                     <text:note-citation text:label="histnoot">histnoot</text:note-citation>
                     <text:note-body>
                        <text:p>Kamerstuk 31 578</text:p>
                     </text:note-body>
                  </text:note>
               </text:p>
        </text:section>
        <text:section text:name="gegeven.d3354e251" text:style-name="gegeven">
          <text:p text:style-name="label">Gegeven te </text:p>
          <text:p text:style-name="dagtekening">’s-Gravenhage, 20 november 2008</text:p>
          <text:p text:style-name="koning">Beatrix</text:p>
        </text:section>
        <text:section text:name="ondertekening.d3354e263" text:style-name="ondertekening">
          <text:p text:style-name="ondertekening">De Staatssecretaris van Economische Zaken,</text:p>
          <text:p text:style-name="ondertekening.end">F. Heemskerk </text:p>
        </text:section>
        <text:section text:name="ondertekening.d3354e272" text:style-name="ondertekening">
          <text:p text:style-name="ondertekening">De Minister van Buitenlandse Zaken,</text:p>
          <text:p text:style-name="ondertekening.end">M. J. M. Verhagen </text:p>
        </text:section>
        <text:section text:name="uitgifte.d3354e281" text:style-name="uitgifte">
          <text:p text:style-name="uitgifte">Uitgegeven de <text:span text:style-name="cur">zestiende</text:span>
                  december 2008
               </text:p>
          <text:section text:name="ondertekening.d3354e28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