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9 oktober 2008, houdende bepalingen over de zorg voor de publieke gezondheid (Wet publieke gezondheid)
         </text:h>
      <text:section text:name="aanhef.d952e5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implementatie van de herziene Internationale Gezondheidsregeling en om
               beter voorbereid te zijn op infectieziektecrises, wenselijk is voor de infectieziektebestrijding regels te stellen betreffende
               de organisatie ervan en de informatieverplichtingen en de bevoegdheden tot optreden uit te breiden; dat het wenselijk is om
               deze regels samen met de bestaande bepalingen onder te brengen in één wet opdat een samenhangend geheel ontstaat; dat daarom
               de Wet collectieve preventie volksgezondheid, de Infectieziektenwet en de Quarantainewet kunnen worden ingetrokken en worden
               vervangen door een wet voor de publieke gezondheid; dat het daarnaast wenselijk is om in deze wet een bepaling op te nemen
               omtrent een verplichte digitale gegevensopslag bij de uitvoering van de jeugdgezondheidszorg;
            </text:p>
        <text:p text:style-name="afkondiging">Zo is het, dat Wij, de Raad van State gehoord, en met gemeen overleg der Staten-Generaal, hebben goedgevonden en verstaan,
               gelijk Wij goedvinden en verstaan bij deze:
            </text:p>
      </text:section>
      <text:section text:name="wettekst.d952e539" text:style-name="wettekst">
        <text:h text:outline-level="3" text:style-name="hoofdstuk_kop">HOOFDSTUK I ALGEMENE BEPALINGEN
            </text:h>
        <text:section text:name="artikel.d952e545" text:style-name="artikel">
          <text:h text:outline-level="4" text:style-name="artikel_kop">Artikel 1
               </text:h>
          <text:p text:style-name="artikel">In deze wet en de daarop berustende bepalingen wordt verstaan onder:</text:p>
          <text:p text:style-name="definition.term">a. de Internationale Gezondheidsregeling:
                  </text:p>
          <text:p text:style-name="definition.description">de Internationale Gezondheidsregeling met Bijlagen (<text:a office:name="link naar publicatie trb-2007-34" xlink:href="../trb-2007-34.odt" xlink:type="simple" xlink:actuate="onRequest" xlink:show="new">Trb. 2007, 34</text:a>);
                     </text:p>
          <text:p text:style-name="definition.term">b. Onze Minister:
                  </text:p>
          <text:p text:style-name="definition.description">Onze Minister van Volksgezondheid, Welzijn en Sport;</text:p>
          <text:p text:style-name="definition.term">c. publieke gezondheidszorg:
                  </text:p>
          <text:p text:style-name="definition.description">de gezondheidsbeschermende en gezondheidsbevorderende maatregelen voor de bevolking of specifieke groepen daaruit, waaronder
                        begrepen het voorkómen en het vroegtijdig opsporen van ziekten;
                     </text:p>
          <text:p text:style-name="definition.term">d. jeugdgezondheidszorg:
                  </text:p>
          <text:p text:style-name="definition.description">de publieke gezondheidszorg ten behoeve van personen tot negentien jaar;</text:p>
          <text:p text:style-name="definition.term">da. ouderengezondheidszorg:
                  </text:p>
          <text:p text:style-name="definition.description">de publieke gezondheidszorg ten behoeve van personen boven de vijfenzestig jaar.</text:p>
          <text:p text:style-name="definition.term">e. groep A:
                  </text:p>
          <text:p text:style-name="definition.description"> pokken, polio, severe acute respiratory syndrome (SARS);</text:p>
          <text:p text:style-name="definition.term">f. groep B1:
                  </text:p>
          <text:p text:style-name="definition.description">humane infectie veroorzaakt door een aviair influenzavirus, difterie, pest, rabies, tuberculose, virale hemorragische koorts;</text:p>
          <text:p text:style-name="definition.term">g. groep B2:
                  </text:p>
          <text:p text:style-name="definition.description">buiktyfus (typhoid fever), cholera, hepatitis A, B en C, kinkhoest, mazelen, paratyfus, rubella, shigellose, shiga toxine
                        producerende escherichia (STEC)/enterohemorragische escherichia coli-infectie, invasieve groep A streptokokkeninfectie, voedselinfectie,
                        voor zover vastgesteld bij twee of meer patiënten met een onderlinge relatie wijzend op voedsel als een bron;
                     </text:p>
          <text:p text:style-name="definition.term">h. groep C:
                  </text:p>
          <text:p text:style-name="definition.description">
                        de krachtens artikel 19 aangewezen infectieziekten;
                     </text:p>
          <text:p text:style-name="definition.term">i. epidemie van een infectieziekte:
                  </text:p>
          <text:p text:style-name="definition.description">een in korte tijd sterke toename van het aantal nieuwe patiënten lijdend aan een infectieziekte behorend tot groep A, B1,
                        B2 of C;
                     </text:p>
          <text:p text:style-name="definition.term">j. quarantaine:
                  </text:p>
          <text:p text:style-name="definition.description">verblijf van een persoon die mogelijk besmet is met een infectieziekte behorend tot groep A in een door de burgemeester aangewezen
                        gebouw, schip of in een aantal aangewezen ruimten daarbinnen, in verband met de bestrijding van de gevaren van die ziekte
                        voor de volksgezondheid;
                     </text:p>
          <text:p text:style-name="definition.term">k. medisch toezicht:
                  </text:p>
          <text:p text:style-name="definition.description">medisch toezicht op een in quarantaine geplaatste persoon om te bezien of deze met een infectieziekte behorend tot groep A
                        is geïnfecteerd en dientengevolge ziekteverschijnselen ontwikkelt;
                     </text:p>
          <text:p text:style-name="definition.term">l. besmetting:
                  </text:p>
          <text:p text:style-name="definition.description">de aanwezigheid van een vector, infectueus of giftig agens of infectueuze of giftige stof op of in een gebouw, goed of vervoermiddel,
                        waardoor een volksgezondheidsrisico kan ontstaan;
                     </text:p>
          <text:p text:style-name="definition.term">m. infectie:
                  </text:p>
          <text:p text:style-name="definition.description">
                        het binnendringen en de ontwikkeling of vermenigvuldiging van een infectueus agens in het lichaam van mensen, waardoor een
                        volksgezondheidsrisico kan ontstaan;
                     </text:p>
          <text:p text:style-name="definition.term">n. vector:
                  </text:p>
          <text:p text:style-name="definition.description">een insect of ander dier dat normaliter een infectueus agens met zich meevoert waardoor een volksgezondheidsrisico kan ontstaan,
                        dan wel een plant of substantie waarin een infectueus agens normaliter leeft waardoor een volksgezondheidsrisico kan ontstaan;
                     </text:p>
          <text:p text:style-name="definition.term">o. lijk;
                  </text:p>
          <text:p text:style-name="definition.description">een lijk in de zin van artikel 2, eerste lid, onder a, van de Wet op de lijkbezorging;</text:p>
          <text:p text:style-name="definition.term">p. haven:
                  </text:p>
          <text:p text:style-name="definition.description">haven, inclusief de ankergebieden, ligplaatsen, kaden, steigers en, voor wat betreft zeehavens, aanvaarroutes vanuit zee,
                        alsmede alle zich in de nabijheid daarvan bevindende bedrijven, opslagplaatsen en overige terreinen en gebouwen, die op grond
                        van hun ligging, bestemming of gebruik moeten worden geacht daartoe te behoren;
                     </text:p>
          <text:p text:style-name="definition.term">q. luchthaven:
                  </text:p>
          <text:p text:style-name="definition.description">een terrein geheel of gedeeltelijk bestemd voor het opstijgen en het landen van luchtvaartuigen met inbegrip van:</text:p>
          <text:list text:style-name="list-style-1">
            <text:list-item text:start-value="1">
              <text:p text:style-name="list.start">de daarmee verband houdende bewegingen van luchtvaartuigen op de grond,
                           </text:p>
            </text:list-item>
            <text:list-item text:start-value="2">
              <text:p text:style-name="list.cont">de afwikkeling van het in de aanhef en onder 1° bedoelde luchtverkeer, of
                           </text:p>
            </text:list-item>
            <text:list-item text:start-value="3">
              <text:p text:style-name="list.end">bedrijfsmatige activiteiten die samenhangen met de afwikkeling van het in de aanhef en onder 1° bedoelde luchtverkeer;
                           </text:p>
            </text:list-item>
          </text:list>
          <text:p text:style-name="definition.term">r. burgerexploitant:
                  </text:p>
          <text:p text:style-name="definition.description">
                        burgerexploitant als bedoeld in artikel 1.1, eerste lid, van de Wet luchtvaart;
                     </text:p>
          <text:p text:style-name="definition.term">s. gebouw:
                  </text:p>
          <text:p text:style-name="definition.description">elk bouwwerk dat een overdekte geheel of gedeeltelijk met wanden omsloten ruimte vormt, met uitzondering van bouwwerken ten
                        behoeve van het belijden van godsdienst of levensovertuiging;
                     </text:p>
          <text:p text:style-name="definition.term">t. vervoermiddel:
                  </text:p>
          <text:p text:style-name="definition.description">
                        luchtvaartuig, schip, trein of wegvoertuig;
                     </text:p>
          <text:p text:style-name="definition.term">u. goed:
                  </text:p>
          <text:p text:style-name="definition.description">tastbaar product, met inbegrip van planten en met uitzondering van dieren, vervoermiddelen en lijken in de zin van artikel
                        2, eerste lid, onder a, van de Wet op de lijkbezorging;
                     </text:p>
          <text:p text:style-name="definition.term">v. waar:
                  </text:p>
          <text:p text:style-name="definition.description">eetwaar, waaronder tevens begrepen een kauwpreparaat, drinkwaar alsmede een andere roerende zaak, voor zover gebruikt in de
                        sfeer van de particuliere huishouding of van een krachtens de Warenwet daarmee gelijkgestelde andere huishouding;
                     </text:p>
          <text:p text:style-name="definition.term">w. vervoersexploitant:
                  </text:p>
          <text:p text:style-name="definition.description">een natuurlijke of rechtspersoon die verantwoordelijk is voor een schip of luchtvaartuig dat een internationale reis maakt
                        waarbij gebruik wordt gemaakt van een haven of luchthaven, of diens vertegenwoordiger;
                     </text:p>
          <text:p text:style-name="definition.term">x. laboratorium:
                  </text:p>
          <text:p text:style-name="definition.description">een laboratorium waar van het menselijk lichaam afgescheiden of afgenomen stoffen worden onderzocht ten behoeve van de diagnostiek
                        van infectieziekten;
                     </text:p>
          <text:p text:style-name="definition.term">y. samenwerkingsverband van registerloodsen:
                  </text:p>
          <text:p text:style-name="definition.description">het voor de desbetreffende scheepvaartweg, bedoeld in artikel 10, eerste lid, van de Scheepvaartverkeerswet, aangewezen samenwerkingsverband
                        van registerloodsen, waarin krachtens artikel 15, eerste lid, onderdeel b, onder 2, van de Loodsenwet, is voorzien;
                     </text:p>
          <text:p text:style-name="definition.term">z. burgerservicenummer:
                  </text:p>
          <text:p text:style-name="definition.description">het burgerservicenummer, bedoeld in artikel 1, onderdeel b, van de Wet algemene bepalingen burgerservicenummer;</text:p>
          <text:p text:style-name="definition.term">aa. RIVM:
                  </text:p>
          <text:p text:style-name="definition.description">het met de infectieziektebestrijding belaste onderdeel van het Rijksinstituut voor volksgezondheid en milieu van het Ministerie
                        van Volksgezondheid, Welzijn en Sport, bedoeld in artikel 1, onderdeel b, van de Wet op het RIVM.
                     </text:p>
        </text:section>
        <text:h text:outline-level="3" text:style-name="hoofdstuk_kop">HOOFDSTUK II TAKEN PUBLIEKE GEZONDHEIDSZORG
            </text:h>
        <text:section text:name="paragraaf.d952e909" text:style-name="paragraaf">
          <text:h text:outline-level="4" text:style-name="paragraaf_kop">§ 1 Algemeen
               </text:h>
          <text:section text:name="artikel.d952e915" text:style-name="artikel">
            <text:h text:outline-level="5" text:style-name="artikel_kop">Artikel 2
                  </text:h>
            <text:list text:style-name="list-style-2">
              <text:list-item text:start-value="1">
                <text:p text:style-name="list.start"> Het college van burgemeester en wethouders bevordert de totstandkoming en de continuïteit van en de samenhang binnen de publieke
                           gezondheidszorg en de afstemming ervan met de curatieve gezondheidszorg en de geneeskundige hulpverlening bij ongevallen en
                           rampen.
                        </text:p>
              </text:list-item>
              <text:list-item text:start-value="2">
                <text:p text:style-name="list.cont"> Ter uitvoering van de in het eerste lid bedoelde taak draagt het college van burgemeester en wethouders in ieder geval zorg
                           voor:
                        </text:p>
                <text:list>
                  <text:list-item text:start-value="1">
                    <text:p text:style-name="list.cont">het verwerven van, op epidemiologische analyse gebaseerd, inzicht in de gezondheidssituatie van de bevolking,
                              </text:p>
                  </text:list-item>
                  <text:list-item text:start-value="2">
                    <text:p text:style-name="list.cont">het elke vier jaar, voorafgaand aan de opstelling van de nota gemeentelijke gezondheidsbeleid, bedoeld in artikel 13, tweede
                                 lid, op landelijk gelijkvormige wijze verzamelen en analyseren van gegevens over deze gezondheidssituatie,
                              </text:p>
                  </text:list-item>
                  <text:list-item text:start-value="3">
                    <text:p text:style-name="list.cont">het bewaken van gezondheidsaspecten in bestuurlijke beslissingen,
                              </text:p>
                  </text:list-item>
                  <text:list-item text:start-value="4">
                    <text:p text:style-name="list.cont">het bijdragen aan opzet, uitvoering en afstemming van preventieprogramma’s, met inbegrip van programma’s voor de gezondheidsbevordering,
                              </text:p>
                  </text:list-item>
                  <text:list-item text:start-value="5">
                    <text:p text:style-name="list.cont">het bevorderen van medisch milieukundige zorg,
                              </text:p>
                  </text:list-item>
                  <text:list-item text:start-value="6">
                    <text:p text:style-name="list.cont">het bevorderen van technische hygiënezorg,
                              </text:p>
                  </text:list-item>
                  <text:list-item text:start-value="7">
                    <text:p text:style-name="list.cont">het bevorderen van psychosociale hulp bij rampen.
                              </text:p>
                  </text:list-item>
                </text:list>
              </text:list-item>
              <text:list-item text:start-value="3">
                <text:p text:style-name="list.end"> Bij algemene maatregel van bestuur kunnen nadere regels worden gesteld over de werkzaamheden, bedoeld in het tweede lid,
                           en kunnen met het oog op de in het eerste lid bedoelde taak regels worden gesteld over de verstrekking van niet tot een persoon
                           herleidbare gegevens aan het college van burgemeester en wethouders door personen en instellingen werkzaam op het terrein
                           van de gezondheidszorg en kan deze verstrekking verplicht worden gesteld. Voor zover het de gegevensverstrekking door personen
                           en instellingen aan het college van burgemeester en wethouders betreft, bevat deze algemene maatregel van bestuur regels over
                           de bescherming van de persoonlijke levenssfeer en de vergoeding van kosten.
                        </text:p>
              </text:list-item>
            </text:list>
          </text:section>
          <text:section text:name="artikel.d952e1009" text:style-name="artikel">
            <text:h text:outline-level="5" text:style-name="artikel_kop">Artikel 3
                  </text:h>
            <text:list text:style-name="list-style-3">
              <text:list-item text:start-value="1">
                <text:p text:style-name="list.start"> Onze Minister bevordert de kwaliteit en doelmatigheid van de publieke gezondheidszorg en draagt zorg voor de instandhouding
                           en verbetering van de landelijke ondersteuningsstructuur.
                        </text:p>
              </text:list-item>
              <text:list-item text:start-value="2">
                <text:p text:style-name="list.end"> Onze Minister bevordert interdepartementale en internationale samenwerking op het gebied van de publieke gezondheidszorg.
                        </text:p>
              </text:list-item>
            </text:list>
          </text:section>
          <text:section text:name="artikel.d952e1035" text:style-name="artikel">
            <text:h text:outline-level="5" text:style-name="artikel_kop">Artikel 4
                  </text:h>
            <text:p text:style-name="artikel">Bij algemene maatregel van bestuur kunnen regels worden gesteld met betrekking tot het verstrekken van niet tot een persoon
                     herleidbare systematische informatie door het college van burgemeester en wethouders aan Onze Minister inzake de uitvoering
                     van deze wet en kan deze verstrekking verplicht worden gesteld.
                  </text:p>
          </text:section>
        </text:section>
        <text:section text:name="paragraaf.d952e1046" text:style-name="paragraaf">
          <text:h text:outline-level="4" text:style-name="paragraaf_kop">§ 2 Jeugdgezondheidszorg
               </text:h>
          <text:section text:name="artikel.d952e1052" text:style-name="artikel">
            <text:h text:outline-level="5" text:style-name="artikel_kop">Artikel 5
                  </text:h>
            <text:list text:style-name="list-style-4">
              <text:list-item text:start-value="1">
                <text:p text:style-name="list.start"> Het college van burgemeester en wethouders draagt zorg voor de uitvoering van de jeugdgezondheidszorg.
                        </text:p>
              </text:list-item>
              <text:list-item text:start-value="2">
                <text:p text:style-name="list.cont"> Ter uitvoering van de in het eerste lid bedoelde taak draagt het college van burgemeester en wethouders in ieder geval zorg
                           voor:
                        </text:p>
                <text:list>
                  <text:list-item text:start-value="1">
                    <text:p text:style-name="list.cont">het op systematische wijze volgen en signaleren van ontwikkelingen in de gezondheidstoestand van jeugdigen en van gezondheidsbevorderende
                                 en -bedreigende factoren,
                              </text:p>
                  </text:list-item>
                  <text:list-item text:start-value="2">
                    <text:p text:style-name="list.cont">het ramen van de behoeften aan zorg,
                              </text:p>
                  </text:list-item>
                  <text:list-item text:start-value="3">
                    <text:p text:style-name="list.cont">de vroegtijdige opsporing en preventie van specifieke stoornissen, met uitzondering van het perinatale onderzoek op phenylketonurie
                                 (PKU), congenitale hypothyroïdie (CHT) en adrenogenitaal syndroom (AGS) en het aanbieden van vaccinaties voorkomend uit het
                                 Rijksvaccinatieprogramma,
                              </text:p>
                  </text:list-item>
                  <text:list-item text:start-value="4">
                    <text:p text:style-name="list.cont">het geven van voorlichting, advies, instructie en begeleiding,
                              </text:p>
                  </text:list-item>
                  <text:list-item text:start-value="5">
                    <text:p text:style-name="list.cont">het formuleren van maatregelen ter beïnvloeding van gezondheidsbedreigingen.
                              </text:p>
                  </text:list-item>
                </text:list>
              </text:list-item>
              <text:list-item text:start-value="3">
                <text:p text:style-name="list.cont"> Het college van burgemeester en wethouders draagt er zorg voor dat bij uitvoering van de in het eerste lid bedoelde taak,
                           voor zover het gaat om vastleggen van patiëntgegevens als bedoeld in artikel 7:454 van het Burgerlijk Wetboek, gebruik wordt
                           gemaakt van digitale gegevensopslag. Bij regeling van de Minister voor Jeugd en Gezin kunnen eisen worden gesteld aan de daarbij
                           te gebruiken software.
                        </text:p>
              </text:list-item>
              <text:list-item text:start-value="4">
                <text:p text:style-name="list.end"> Bij algemene maatregel van bestuur kunnen nadere regels worden gesteld over de werkzaamheden, bedoeld in het tweede lid.
                        </text:p>
              </text:list-item>
            </text:list>
          </text:section>
          <text:section text:name="artikel.d952e1137" text:style-name="artikel">
            <text:h text:outline-level="5" text:style-name="artikel_kop">Artikel 5a
                  </text:h>
            <text:list text:style-name="list-style-5">
              <text:list-item text:start-value="1">
                <text:p text:style-name="list.start"> Het college van burgemeester en wethouders draagt zorg voor de uitvoering van de ouderengezondheidszorg.
                        </text:p>
              </text:list-item>
              <text:list-item text:start-value="2">
                <text:p text:style-name="list.cont"> Ter uitvoering van de in het eerste lid bedoelde taak draagt het college van burgemeester en wethouders in ieder geval zorg
                           voor:
                        </text:p>
                <text:list>
                  <text:list-item text:start-value="1">
                    <text:p text:style-name="list.cont">het op systematische wijze volgen en signaleren van ontwikkelingen in de gezondheidstoestand van ouderen en van gezondheidsbevorderende
                                 en -bedreigende factoren;
                              </text:p>
                  </text:list-item>
                  <text:list-item text:start-value="2">
                    <text:p text:style-name="list.cont">het ramen van de behoeften aan zorg;
                              </text:p>
                  </text:list-item>
                  <text:list-item text:start-value="3">
                    <text:p text:style-name="list.cont">de vroegtijdige opsporing en preventie van specifieke stoornissen als comorbiditeit;
                              </text:p>
                  </text:list-item>
                  <text:list-item text:start-value="4">
                    <text:p text:style-name="list.cont">het geven van voorlichting, advies, instructie en begeleiding;
                              </text:p>
                  </text:list-item>
                  <text:list-item text:start-value="5">
                    <text:p text:style-name="list.cont">het formuleren van maatregelen ter beïnvloeding van gezondheidsbedreigingen.
                              </text:p>
                  </text:list-item>
                </text:list>
              </text:list-item>
              <text:list-item text:start-value="3">
                <text:p text:style-name="list.end"> Bij algemene maatregel van bestuur kunnen regels worden gesteld over de werkzaamheden, bedoeld in het tweede lid.
                        </text:p>
              </text:list-item>
            </text:list>
          </text:section>
        </text:section>
        <text:section text:name="paragraaf.d952e1216" text:style-name="paragraaf">
          <text:h text:outline-level="4" text:style-name="paragraaf_kop">§ 3 Infectieziektebestrijding
               </text:h>
          <text:section text:name="artikel.d952e1222" text:style-name="artikel">
            <text:h text:outline-level="5" text:style-name="artikel_kop">Artikel 6
                  </text:h>
            <text:list text:style-name="list-style-6">
              <text:list-item text:start-value="1">
                <text:p text:style-name="list.start"> Het college van burgemeester en wethouders draagt zorg voor de uitvoering van de algemene infectieziektebestrijding, waaronder
                           in ieder geval behoort:
                        </text:p>
                <text:list>
                  <text:list-item text:start-value="1">
                    <text:p text:style-name="list.start">het nemen van algemene preventieve maatregelen op dit gebied,
                              </text:p>
                  </text:list-item>
                  <text:list-item text:start-value="2">
                    <text:p text:style-name="list.cont">het bestrijden van tuberculose en seksueel overdraagbare aandoeningen, inclusief bron- en contactopsporing,
                              </text:p>
                  </text:list-item>
                  <text:list-item text:start-value="3">
                    <text:p text:style-name="list.cont">bron- en contactopsporing bij meldingen als bedoeld in de artikelen 21, 22, 25 en 26.
                              </text:p>
                  </text:list-item>
                </text:list>
              </text:list-item>
              <text:list-item text:start-value="2">
                <text:p text:style-name="list.cont"> De burgemeester geeft leiding aan de bestrijding van een epidemie van een infectieziekte, alsook de directe voorbereiding
                           daarop en draagt zorg voor de toepassing van de maatregelen, bedoeld in hoofdstuk V.
                        </text:p>
              </text:list-item>
              <text:list-item text:start-value="3">
                <text:p text:style-name="list.end"> Bij algemene maatregel van bestuur kunnen de taken, bedoeld in het eerste en tweede lid, nader worden uitgewerkt.
                        </text:p>
              </text:list-item>
            </text:list>
          </text:section>
          <text:section text:name="artikel.d952e1283" text:style-name="artikel">
            <text:h text:outline-level="5" text:style-name="artikel_kop">Artikel 7
                  </text:h>
            <text:list text:style-name="list-style-7">
              <text:list-item text:start-value="1">
                <text:p text:style-name="list.start"> In afwijking van artikel 6, tweede lid, geeft Onze Minister leiding aan de bestrijding van:
                        </text:p>
                <text:list>
                  <text:list-item text:start-value="1">
                    <text:p text:style-name="list.start">een epidemie van een infectieziekte behorend tot groep A, of een directe dreiging daarvan,
                              </text:p>
                  </text:list-item>
                  <text:list-item text:start-value="2">
                    <text:p text:style-name="list.cont">een epidemie van een infectieziekte behorend tot groep B1 of B2, indien de burgemeester van een gemeente die het aangaat daartoe
                                 verzoekt.
                              </text:p>
                  </text:list-item>
                </text:list>
              </text:list-item>
              <text:list-item text:start-value="2">
                <text:p text:style-name="list.cont"> Ter uitvoering van de taak, bedoeld in het eerste lid, kan Onze Minister de burgemeester opdragen hoe de bestrijding ter
                           hand te nemen, waaronder begrepen het opdragen tot het toepassen van de maatregelen, bedoeld in hoofdstuk V.
                        </text:p>
              </text:list-item>
              <text:list-item text:start-value="3">
                <text:p text:style-name="list.cont"> Onze Minister kan de burgemeester opdragen om, ter uitvoering van de aanbevelingen, bedoeld in de artikelen 15 en 16 van
                           de Internationale Gezondheidsregeling, toepassing te geven aan de maatregelen, bedoeld in de artikelen 51, 54 en 55, alsook
                           om de maatregelen, bedoeld in artikel 22a van de Wet op de lijkbezorging, toe te passen.
                        </text:p>
              </text:list-item>
              <text:list-item text:start-value="4">
                <text:p text:style-name="list.cont"> Voordat toepassing wordt gegeven aan het eerste of derde lid, voert Onze Minister een bestuurlijk afstemmingsoverleg waarbij
                           in ieder geval Onze Minister van Verkeer en Waterstaat en de gemeente of gemeenten die het aangaat, wordt of worden betrokken.
                        </text:p>
              </text:list-item>
              <text:list-item text:start-value="5">
                <text:p text:style-name="list.cont"> Zodra toepassing wordt gegeven aan het eerste lid, informeert Onze Minister de Minister van Binnenlandse Zaken en Koninkrijksrelaties.
                        </text:p>
              </text:list-item>
              <text:list-item text:start-value="6">
                <text:p text:style-name="list.end"> Indien toepassing wordt gegeven aan het eerste of derde lid, verstrekt de burgemeester aan Onze Minister, indien deze daarom
                           verzoekt, de gegevens die Onze Minister nodig heeft ter uitoefening van die taak.
                        </text:p>
              </text:list-item>
            </text:list>
          </text:section>
          <text:section text:name="artikel.d952e1361" text:style-name="artikel">
            <text:h text:outline-level="5" text:style-name="artikel_kop">Artikel 8
                  </text:h>
            <text:p text:style-name="artikel">Ter uitvoering van artikel 6, eerste lid, past het college van burgemeester en wethouders de maatregelen toe die door Onze
                     Minister worden opgedragen, indien het gaat om de voorbereiding op de bestrijding van:
                  </text:p>
            <text:list text:style-name="list-style-8">
              <text:list-item text:start-value="1">
                <text:p text:style-name="list.start">infectieziekten behorende tot groep A, of
                        </text:p>
              </text:list-item>
              <text:list-item text:start-value="2">
                <text:p text:style-name="list.end">een nieuw subtype humaan influenzavirus, waarbij ernstig gevaar voor de volksgezondheid bestaat.
                        </text:p>
              </text:list-item>
            </text:list>
          </text:section>
          <text:section text:name="artikel.d952e1390" text:style-name="artikel">
            <text:h text:outline-level="5" text:style-name="artikel_kop">Artikel 9
                  </text:h>
            <text:p text:style-name="artikel">Onze Minister kan in overeenstemming met Onze Minister van Binnenlandse Zaken en Koninkrijksrelaties bepalen dat, in daarbij
                     aangewezen gevallen, een andere burgemeester de taak, dan wel een bepaald deel van de taak, bedoeld in artikel 6, tweede lid,
                     dient te vervullen.
                  </text:p>
          </text:section>
          <text:section text:name="artikel.d952e1401" text:style-name="artikel">
            <text:h text:outline-level="5" text:style-name="artikel_kop">Artikel 10
                  </text:h>
            <text:p text:style-name="artikel">Onverminderd artikel 7, tweede en derde lid, kan Onze Minister een aanwijzing geven aan de burgemeester, indien deze niet
                     of niet naar behoren maatregelen treft ter bestrijding van een epidemie van een infectieziekte, terwijl er ernstig gevaar
                     voor de volksgezondheid dreigt.
                  </text:p>
          </text:section>
          <text:section text:name="artikel.d952e1411" text:style-name="artikel">
            <text:h text:outline-level="5" text:style-name="artikel_kop">Artikel 11
                  </text:h>
            <text:list text:style-name="list-style-9">
              <text:list-item text:start-value="1">
                <text:p text:style-name="list.start"> Bij regeling van Onze Minister, in overeenstemming met Onze Minister van Binnenlandse Zaken en Koninkrijksrelaties, kunnen
                           regels worden gesteld over de verdeling van vaccins en therapeutische farmaproducten, indien er een beperkte beschikbaarheid
                           is van deze middelen en ten behoeve van de bestrijding van een infectieziekte behorend tot groep A prioriteiten moeten worden
                           gesteld voor de verdeling ervan.
                        </text:p>
              </text:list-item>
              <text:list-item text:start-value="2">
                <text:p text:style-name="list.end"> Onze Minister stelt de beide Kamers der Staten-Generaal onverwijld op de hoogte van de vastgestelde regeling.
                        </text:p>
              </text:list-item>
            </text:list>
          </text:section>
          <text:section text:name="artikel.d952e1437" text:style-name="artikel">
            <text:h text:outline-level="5" text:style-name="artikel_kop">Artikel 12
                  </text:h>
            <text:p text:style-name="artikel">Onze Minister draagt ervoor zorg dat aan de informatieverplichtingen, voortvloeiende uit de Internationale Gezondheidsregeling,
                     wordt voldaan.
                  </text:p>
          </text:section>
        </text:section>
        <text:h text:outline-level="3" text:style-name="hoofdstuk_kop">HOOFDSTUK III LANDELIJKE EN GEMEENTELIJKE NOTA GEZONDHEIDSBELEID
            </text:h>
        <text:section text:name="artikel.d952e1452" text:style-name="artikel">
          <text:h text:outline-level="4" text:style-name="artikel_kop">Artikel 13
               </text:h>
          <text:list text:style-name="list-style-10">
            <text:list-item text:start-value="1">
              <text:p text:style-name="list.start"> Onze Minister stelt elke vier jaar een nota landelijke prioriteiten en een landelijk programma vast op het gebied van de
                        publieke gezondheidszorg.
                     </text:p>
            </text:list-item>
            <text:list-item text:start-value="2">
              <text:p text:style-name="list.end"> De gemeenteraad stelt vóór 1 juli 2011 en vervolgens elke vier jaar een nota gemeentelijk gezondheidsbeleid vast, waarin
                        de raad in ieder geval aangeeft hoe het college van burgemeester en wethouders uitvoering geeft aan de in de artikelen 2,
                        5 en 6 genoemde taken, alsmede aan de in artikel 16 genoemde verplichting.
                     </text:p>
            </text:list-item>
          </text:list>
        </text:section>
        <text:h text:outline-level="3" text:style-name="hoofdstuk_kop">HOOFDSTUK IV GEMEENTELIJKE GEZONDHEIDSDIENSTEN
            </text:h>
        <text:section text:name="artikel.d952e1482" text:style-name="artikel">
          <text:h text:outline-level="4" text:style-name="artikel_kop">Artikel 14
               </text:h>
          <text:list text:style-name="list-style-11">
            <text:list-item text:start-value="1">
              <text:p text:style-name="list.start"> Ter uitvoering van bij of krachtens deze wet opgedragen taken draagt het college van burgemeester en wethouders zorg voor
                        de instelling en instandhouding van een gemeentelijke gezondheidsdienst.
                     </text:p>
            </text:list-item>
            <text:list-item text:start-value="2">
              <text:p text:style-name="list.end"> Met inachtneming van bij algemene maatregel van bestuur te stellen regels, staat het het college van burgemeester en wethouders
                        vrij om de uitvoering van de taken of onderdelen van taken, bedoeld in artikel 5, tweede lid, onder a tot en met d, over te
                        laten of mede over te laten aan een ander dan de gemeentelijke gezondheidsdienst.
                     </text:p>
            </text:list-item>
          </text:list>
        </text:section>
        <text:section text:name="artikel.d952e1508" text:style-name="artikel">
          <text:h text:outline-level="4" text:style-name="artikel_kop">Artikel 15
               </text:h>
          <text:list text:style-name="list-style-12">
            <text:list-item text:start-value="1">
              <text:p text:style-name="list.start"> Het college van burgemeester en wethouders draagt er zorg voor dat de gemeentelijke gezondheidsdienst beschikt over deskundigen
                        op de volgende terreinen:
                     </text:p>
              <text:list>
                <text:list-item text:start-value="1">
                  <text:p text:style-name="list.start">sociale geneeskunde,
                           </text:p>
                </text:list-item>
                <text:list-item text:start-value="2">
                  <text:p text:style-name="list.cont">epidemiologie,
                           </text:p>
                </text:list-item>
                <text:list-item text:start-value="3">
                  <text:p text:style-name="list.cont">sociale verpleegkunde,
                           </text:p>
                </text:list-item>
                <text:list-item text:start-value="4">
                  <text:p text:style-name="list.cont">gezondheidsbevordering, en
                           </text:p>
                </text:list-item>
                <text:list-item text:start-value="5">
                  <text:p text:style-name="list.cont">gedragswetenschappen.
                           </text:p>
                </text:list-item>
              </text:list>
            </text:list-item>
            <text:list-item text:start-value="2">
              <text:p text:style-name="list.end"> Bij algemene maatregel van bestuur kunnen regels worden gesteld met betrekking tot het opleidingsniveau of de deskundigheid
                        waarover de deskundigen dienen te beschikken. Deze eisen kunnen verschillen naar gelang de taken van de gemeentelijke gezondheidsdienst
                        waarvoor de deskundigen worden ingezet.
                     </text:p>
            </text:list-item>
          </text:list>
        </text:section>
        <text:section text:name="artikel.d952e1578" text:style-name="artikel">
          <text:h text:outline-level="4" text:style-name="artikel_kop">Artikel 16
               </text:h>
          <text:p text:style-name="artikel">Voordat besluiten worden genomen die belangrijke gevolgen kunnen hebben voor de publieke gezondheidszorg vraagt het college
                  van burgemeester en wethouders advies aan de gemeentelijke gezondheidsdienst.
               </text:p>
        </text:section>
        <text:h text:outline-level="3" text:style-name="hoofdstuk_kop">HOOFDSTUK V BIJZONDERE BEPALINGEN INFECTIEZIEKTEBESTRIJDING
            </text:h>
        <text:section text:name="paragraaf.d952e1592" text:style-name="paragraaf">
          <text:h text:outline-level="4" text:style-name="paragraaf_kop">§ 1 Algemeen
               </text:h>
          <text:section text:name="artikel.d952e1598" text:style-name="artikel">
            <text:h text:outline-level="5" text:style-name="artikel_kop">Artikel 17
                  </text:h>
            <text:p text:style-name="artikel">Voor de toepassing van dit hoofdstuk wordt verstaan onder gemeentelijke gezondheidsdienst: een door de directeur van de gemeentelijke
                     gezondheidsdienst aangewezen arts in dienst van de gemeentelijke gezondheidsdienst die gespecialiseerd is in infectieziektebestrijding.
                  </text:p>
          </text:section>
          <text:section text:name="artikel.d952e1608" text:style-name="artikel">
            <text:h text:outline-level="5" text:style-name="artikel_kop">Artikel 18
                  </text:h>
            <text:p text:style-name="artikel">Voordat de burgemeester een maatregel als bedoeld in de artikelen 31, 35, 38, 47, 53, 54 of 55 neemt of intrekt, vraagt deze
                     om advies aan de gemeentelijke gezondheidsdienst.
                  </text:p>
          </text:section>
          <text:section text:name="artikel.d952e1618" text:style-name="artikel">
            <text:h text:outline-level="5" text:style-name="artikel_kop">Artikel 19
                  </text:h>
            <text:p text:style-name="artikel">Bij algemene maatregel van bestuur worden de infectieziekten behorende tot groep C aangewezen.</text:p>
          </text:section>
          <text:section text:name="artikel.d952e1628" text:style-name="artikel">
            <text:h text:outline-level="5" text:style-name="artikel_kop">Artikel 20
                  </text:h>
            <text:list text:style-name="list-style-13">
              <text:list-item text:start-value="1">
                <text:p text:style-name="list.start"> Indien het belang van de volksgezondheid dat vordert en in overeenstemming met het gevoelen van de ministerraad, kan bij
                           regeling van Onze Minister een infectieziekte, niet behorend tot groep A, B1, B2 of C, dan wel een ziektebeeld met een volgens
                           de stand van de wetenschap onbekende oorzaak, waarbij een gegrond vermoeden bestaat van besmettelijkheid en ernstig gevaar
                           voor de volksgezondheid, worden aangemerkt als behorend tot groep A, B1 of B2.
                        </text:p>
              </text:list-item>
              <text:list-item text:start-value="2">
                <text:p text:style-name="list.cont"> Indien het belang van de volksgezondheid dat vordert, kan, in overeenstemming met het gevoelen van de ministerraad, bij regeling
                           van Onze Minister een infectieziekte behorend tot groep B1 worden aangemerkt als behorend tot groep A, een infectieziekte
                           behorend tot groep B2 worden aangemerkt als behorend tot groep A of B1, of een infectieziekte behorend tot groep C worden
                           aangemerkt als behorend tot groep A, B1 of B2.
                        </text:p>
              </text:list-item>
              <text:list-item text:start-value="3">
                <text:p text:style-name="list.cont"> In de regeling, bedoeld in het eerste of tweede lid, wordt bepaald welke bepalingen van deze wet, die gelden voor de infectieziekten
                           behorende tot de desbetreffende groep, in dat geval van toepassing zijn.
                        </text:p>
              </text:list-item>
              <text:list-item text:start-value="4">
                <text:p text:style-name="list.cont"> Na het tot stand komen van een krachtens het eerste of tweede lid vastgestelde regeling wordt binnen acht weken een voorstel
                           van wet tot incorporatie van die regeling aan de Tweede Kamer der Staten-Generaal gezonden. Indien het voorstel van wet wordt
                           ingetrokken of door een der Kamers der Staten-Generaal wordt verworpen, wordt de regeling onverwijld ingetrokken.
                        </text:p>
              </text:list-item>
              <text:list-item text:start-value="5">
                <text:p text:style-name="list.end"> Indien naar het oordeel van Onze Minister een onverwijlde voorziening noodzakelijk is, kan Onze Minister bepalen dat een
                           op grond van het eerste of tweede lid vastgestelde regeling onmiddellijk na bekendmaking in werking treedt. In dat geval kan
                           Onze Minister deze regeling, in afwijking van artikel 4, eerste lid, onder a, van de Bekendmakingswet, op andere dan de daar
                           genoemde wijze bekend maken.
                        </text:p>
              </text:list-item>
            </text:list>
          </text:section>
        </text:section>
        <text:section text:name="paragraaf.d952e1679" text:style-name="paragraaf">
          <text:h text:outline-level="4" text:style-name="paragraaf_kop">§ 2 Melding
               </text:h>
          <text:section text:name="artikel.d952e1685" text:style-name="artikel">
            <text:h text:outline-level="5" text:style-name="artikel_kop">Artikel 21
                  </text:h>
            <text:list text:style-name="list-style-14">
              <text:list-item text:start-value="1">
                <text:p text:style-name="list.start"> De arts die bij een door hem onderzocht persoon een ziektebeeld vaststelt met een volgens de stand van de wetenschap onbekende
                           oorzaak, waarbij een gegrond vermoeden bestaat van besmettelijkheid en ernstig gevaar voor de volksgezondheid, meldt dit onverwijld
                           aan de gemeentelijke gezondheidsdienst.
                        </text:p>
              </text:list-item>
              <text:list-item text:start-value="2">
                <text:p text:style-name="list.cont"> De arts die vaststelt dat een lijk is besmet met een infectueus of giftig agens of een infectueuze of giftige stof waardoor
                           een ernstig gevaar voor de volksgezondheid kan ontstaan, meldt dit onverwijld aan de gemeentelijke gezondheidsdienst.
                        </text:p>
              </text:list-item>
              <text:list-item text:start-value="3">
                <text:p text:style-name="list.end"> De arts die een voor zijn praktijk ongewoon aantal gevallen vaststelt van een infectieziekte, niet behorend tot groep A,
                           B1, B2 of C, die een gevaar vormt voor de volksgezondheid, meldt dit binnen 24 uur aan de gemeentelijke gezondheidsdienst.
                        </text:p>
              </text:list-item>
            </text:list>
          </text:section>
          <text:section text:name="artikel.d952e1719" text:style-name="artikel">
            <text:h text:outline-level="5" text:style-name="artikel_kop">Artikel 22
                  </text:h>
            <text:list text:style-name="list-style-15">
              <text:list-item text:start-value="1">
                <text:p text:style-name="list.start"> De arts die bij een door hem onderzocht persoon een infectieziekte behorend tot groep A vermoedt of vaststelt, meldt dit
                           onverwijld aan de gemeentelijke gezondheidsdienst.
                        </text:p>
              </text:list-item>
              <text:list-item text:start-value="2">
                <text:p text:style-name="list.cont"> De arts die bij een door hem onderzocht persoon een infectieziekte behorend tot groep B1, B2 of C vaststelt, dan wel een
                           vermoeden heeft dat deze persoon lijdt aan difterie, rabies of virale hemorragische koorts, meldt dit binnen 24 uur aan de
                           gemeentelijke gezondheidsdienst.
                        </text:p>
              </text:list-item>
              <text:list-item text:start-value="3">
                <text:p text:style-name="list.cont"> De arts die gegronde redenen heeft om bij een persoon een infectieziekte behorend tot groep B1 of B2 te vermoeden, meldt
                           dit binnen 24 uur aan de gemeentelijke gezondheidsdienst, indien die persoon weigert het onderzoek te ondergaan dat noodzakelijk
                           is ter vaststelling van die ziekte en daardoor ernstig gevaar voor de volksgezondheid door de verspreiding van die infectieziekte
                           kan ontstaan.
                        </text:p>
              </text:list-item>
              <text:list-item text:start-value="4">
                <text:p text:style-name="list.end"> Bij regeling van Onze Minister kan vrijstelling worden verleend van de meldingsplicht, bedoeld in het eerste, tweede en derde
                           lid, met ingang van een daarbij te bepalen tijdstip en met inachtneming van daarbij te stellen voorwaarden.
                        </text:p>
              </text:list-item>
            </text:list>
          </text:section>
          <text:section text:name="artikel.d952e1761" text:style-name="artikel">
            <text:h text:outline-level="5" text:style-name="artikel_kop">Artikel 23
                  </text:h>
            <text:list text:style-name="list-style-16">
              <text:list-item text:start-value="1">
                <text:p text:style-name="list.start"> De arts doet de in de artikelen 21 en 22 bedoelde meldingen aan de gemeentelijke gezondheidsdienst van de gemeente waarin
                           deze zijn praktijk heeft.
                        </text:p>
              </text:list-item>
              <text:list-item text:start-value="2">
                <text:p text:style-name="list.end"> Indien de meldingen, bedoeld in de artikelen 21, eerste lid, en 22, betrekking hebben op een persoon die zijn verblijfplaats
                           heeft in een andere gemeente, geeft de gemeentelijke gezondheidsdienst deze melding onverwijld door aan de gemeentelijke gezondheidsdienst
                           van de verblijfplaats van de betrokkene.
                        </text:p>
              </text:list-item>
            </text:list>
          </text:section>
          <text:section text:name="artikel.d952e1787" text:style-name="artikel">
            <text:h text:outline-level="5" text:style-name="artikel_kop">Artikel 24
                  </text:h>
            <text:list text:style-name="list-style-17">
              <text:list-item text:start-value="1">
                <text:p text:style-name="list.start"> De melding, bedoeld in de artikelen 21, eerste lid, en 22, bevat de volgende gegevens:
                        </text:p>
                <text:list>
                  <text:list-item text:start-value="1">
                    <text:p text:style-name="list.start">de naam, het adres, het geslacht, de geboortedatum, het burgerservicenummer en de verblijfplaats van de betrokken persoon,
                              </text:p>
                  </text:list-item>
                  <text:list-item text:start-value="2">
                    <text:p text:style-name="list.cont">de infectieziekte dan wel een beschrijving van het ziektebeeld, de eerste ziektedag, de vaccinatietoestand, het gebruik van
                                 chemoprofylaxe, de vermoedelijke infectiebron, de datum van vermoeden of vaststelling van infectie, de wijze van vaststelling
                                 van die infectieziekte, en
                              </text:p>
                  </text:list-item>
                  <text:list-item text:start-value="3">
                    <text:p text:style-name="list.cont">indien nodig, of de betrokken persoon dan wel een persoon in zijn directe omgeving beroeps- of bedrijfsmatig betrokken is
                                 bij de behandeling van eet- of drinkwaren of bij de behandeling, verpleging of verzorging van andere personen.
                              </text:p>
                  </text:list-item>
                </text:list>
              </text:list-item>
              <text:list-item text:start-value="2">
                <text:p text:style-name="list.cont"> De melding, bedoeld in artikel 21, tweede lid, bevat de volgende gegevens: de aard van het infectueus of giftig agens of
                           de infectueuze of giftige stof en de plaats waar het lijk zich bevindt.
                        </text:p>
              </text:list-item>
              <text:list-item text:start-value="3">
                <text:p text:style-name="list.cont"> De melding, bedoeld in artikel 21, derde lid, bevat de volgende gegevens: de infectieziekte, het geslacht, de geboortedatum
                           en de nationaliteit van de betrokken personen.
                        </text:p>
              </text:list-item>
              <text:list-item text:start-value="4">
                <text:p text:style-name="list.cont"> De arts verstrekt aan de gemeentelijke gezondheidsdienst uitsluitend andere medische gegevens over de betrokken persoon indien:
                        </text:p>
                <text:list>
                  <text:list-item text:start-value="1">
                    <text:p text:style-name="list.cont">de burgemeester hierom verzoekt krachtens artikel 30, of
                              </text:p>
                  </text:list-item>
                  <text:list-item text:start-value="2">
                    <text:p text:style-name="list.cont">de betrokken persoon daarvoor toestemming geeft.
                              </text:p>
                  </text:list-item>
                </text:list>
              </text:list-item>
              <text:list-item text:start-value="5">
                <text:p text:style-name="list.end"> Voor de beveiliging van de gegevensverwerking bij de meldingen, bedoeld in de artikelen 21 en 22, worden bij regeling van
                           Onze Minister regels gesteld.
                        </text:p>
              </text:list-item>
            </text:list>
          </text:section>
          <text:section text:name="artikel.d952e1884" text:style-name="artikel">
            <text:h text:outline-level="5" text:style-name="artikel_kop">Artikel 25
                  </text:h>
            <text:list text:style-name="list-style-18">
              <text:list-item text:start-value="1">
                <text:p text:style-name="list.start"> De arts die een onderzoek bij een laboratorium aanvraagt, stuurt de volgende gegevens mee: de naam, de geboortedatum en het
                           burgerservicenummer van de betrokken persoon.
                        </text:p>
              </text:list-item>
              <text:list-item text:start-value="2">
                <text:p text:style-name="list.cont"> Onverminderd artikel 22 meldt het hoofd van het laboratorium de vaststelling van een verwekker van een infectieziekte behorend
                           tot groep A, B1, B2 of C aan de gemeentelijke gezondheidsdienst van de gemeente waarin de arts die het onderzoek bij het laboratorium
                           heeft aangevraagd zijn praktijk heeft.
                        </text:p>
              </text:list-item>
              <text:list-item text:start-value="3">
                <text:p text:style-name="list.cont"> De melding bevat de volgende gegevens: de naam van de arts, de naam, de geboortedatum en het burgerservicenummer van de betrokken
                           persoon.
                        </text:p>
              </text:list-item>
              <text:list-item text:start-value="4">
                <text:p text:style-name="list.cont"> Indien de melding betrekking heeft op een persoon die zijn verblijfplaats heeft in een andere gemeente, geeft de gemeentelijke
                           gezondheidsdienst deze melding onverwijld door aan de gemeentelijke gezondheidsdienst van de verblijfplaats van de betrokkene.
                        </text:p>
              </text:list-item>
              <text:list-item text:start-value="5">
                <text:p text:style-name="list.cont"> Het hoofd van het laboratorium zorgt op verzoek van de gemeentelijke gezondheidsdienst ervoor dat nader onderzoek wordt gedaan
                           naar de ziekteverwekker en dat de gemeentelijke gezondheidsdienst van het resultaat op de hoogte wordt gesteld.
                        </text:p>
              </text:list-item>
              <text:list-item text:start-value="6">
                <text:p text:style-name="list.cont"> Bij regeling van Onze Minister kunnen nadere regels worden gesteld omtrent de wijze waarop en de termijn waarbinnen de melding
                           plaatsvindt.
                        </text:p>
              </text:list-item>
              <text:list-item text:start-value="7">
                <text:p text:style-name="list.end"> Voor de beveiliging van de gegevensverwerking bij de aanvraag, bedoeld in het eerste lid, en de melding worden bij regeling
                           van Onze Minister regels gesteld.
                        </text:p>
              </text:list-item>
            </text:list>
          </text:section>
          <text:section text:name="artikel.d952e1951" text:style-name="artikel">
            <text:h text:outline-level="5" text:style-name="artikel_kop">Artikel 26
                  </text:h>
            <text:list text:style-name="list-style-19">
              <text:list-item text:start-value="1">
                <text:p text:style-name="list.start"> Het hoofd van een instelling waar voor infectieziekten kwetsbare populaties verblijven of samenkomen voor een of meer dagdelen
                           per etmaal, stelt de gemeentelijke gezondheidsdienst van de gemeente waarin de instelling gelegen is, op de hoogte van het
                           optreden van een ongewoon aantal zieken met maag- en darmaandoeningen, geelzucht, huidaandoeningen of andere ernstige aandoeningen
                           van vermoedelijk infectueuze aard in de desbetreffende populatie of bij het begeleidend of verzorgend personeel.
                        </text:p>
              </text:list-item>
              <text:list-item text:start-value="2">
                <text:p text:style-name="list.end"> Bij regeling van Onze Minister kunnen nadere regels worden gesteld over de wijze waarop en de termijn waarbinnen de berichtgeving
                           plaatsvindt.
                        </text:p>
              </text:list-item>
            </text:list>
          </text:section>
          <text:section text:name="artikel.d952e1977" text:style-name="artikel">
            <text:h text:outline-level="5" text:style-name="artikel_kop">Artikel 27
                  </text:h>
            <text:list text:style-name="list-style-20">
              <text:list-item text:start-value="1">
                <text:p text:style-name="list.start"> De gemeentelijke gezondheidsdienst geeft de ontvangst van een melding als bedoeld in de artikelen 21, eerste lid, en 22,
                           eerste lid, onverwijld door aan de burgemeester van de gemeente waarin de betrokken persoon zijn woon- of verblijfplaats heeft.
                        </text:p>
              </text:list-item>
              <text:list-item text:start-value="2">
                <text:p text:style-name="list.cont"> De gemeentelijke gezondheidsdienst geeft de ontvangst van een melding als bedoeld in artikel 21, tweede lid, onverwijld door
                           aan de burgemeester van de gemeente waarin het lijk zich bevindt.
                        </text:p>
              </text:list-item>
              <text:list-item text:start-value="3">
                <text:p text:style-name="list.cont"> De gemeentelijke gezondheidsdienst deelt de ontvangst van een melding als bedoeld in artikel 21, derde lid, zo spoedig mogelijk
                           mee aan de burgemeester van de gemeente waarin de arts zijn praktijk heeft.
                        </text:p>
              </text:list-item>
              <text:list-item text:start-value="4">
                <text:p text:style-name="list.cont"> De gemeentelijke gezondheidsdienst deelt de ontvangst van een melding als bedoeld in artikel 22, tweede en derde lid, zo
                           spoedig mogelijk mee aan de burgemeester van de gemeente waarin de betrokken persoon zijn woon- of verblijfplaats heeft.
                        </text:p>
              </text:list-item>
              <text:list-item text:start-value="5">
                <text:p text:style-name="list.cont"> De gemeentelijke gezondheidsdienst deelt de ontvangst van een melding als bedoeld in artikel 26 binnen een redelijke termijn
                           mee aan de burgemeester van de gemeente waarin de instelling is gelegen.
                        </text:p>
              </text:list-item>
              <text:list-item text:start-value="6">
                <text:p text:style-name="list.end"> De gemeentelijke gezondheidsdienst verstrekt de burgemeester de gegevens, bedoeld in artikel 24, eerste, tweede en derde
                           lid, die deze nodig heeft voor de uitoefening van de hem bij deze wet toegekende bevoegdheden.
                        </text:p>
              </text:list-item>
            </text:list>
          </text:section>
          <text:section text:name="artikel.d952e2036" text:style-name="artikel">
            <text:h text:outline-level="5" text:style-name="artikel_kop">Artikel 28
                  </text:h>
            <text:list text:style-name="list-style-21">
              <text:list-item text:start-value="1">
                <text:p text:style-name="list.start"> De gemeentelijke gezondheidsdienst geeft de ontvangst van een melding als bedoeld in de artikelen 21, eerste en tweede lid,
                           en 22, eerste lid, onverwijld door aan het RIVM.
                        </text:p>
              </text:list-item>
              <text:list-item text:start-value="2">
                <text:p text:style-name="list.cont"> De gemeentelijke gezondheidsdienst geeft de ontvangst van een melding als bedoeld in de artikelen 21, derde lid, en 22, tweede
                           en derde lid, binnen 24 uur door aan het RIVM.
                        </text:p>
              </text:list-item>
              <text:list-item text:start-value="3">
                <text:p text:style-name="list.cont"> De gemeentelijke gezondheidsdienst verstrekt bij een melding als bedoeld in de artikelen 21, eerste lid, en 22 de volgende
                           gegevens:
                        </text:p>
                <text:list>
                  <text:list-item text:start-value="1">
                    <text:p text:style-name="list.cont">de infectieziekte dan wel een beschrijving van het ziektebeeld, de eerste ziektedag, de vaccinatietoestand, het gebruik van
                                 chemoprofylaxe, eventuele ziekenhuisopname, de vermoedelijke infectiebron, zonodig met inbegrip van de daaruit voortkomende
                                 gevallen, de datum van vermoeden of vaststelling van infectie,
                              </text:p>
                  </text:list-item>
                  <text:list-item text:start-value="2">
                    <text:p text:style-name="list.cont">het geslacht, de geboortemaand en het geboortejaar van de betrokken persoon, alsmede de eerste drie cijfers van de postcode
                                 van diens adres, en
                              </text:p>
                  </text:list-item>
                  <text:list-item text:start-value="3">
                    <text:p text:style-name="list.cont">de uitslag van het nader onderzoek, bedoeld in artikel 25, vijfde lid.
                              </text:p>
                  </text:list-item>
                </text:list>
              </text:list-item>
              <text:list-item text:start-value="4">
                <text:p text:style-name="list.cont"> De gemeentelijke gezondheidsdienst verstrekt bij een melding als bedoeld in artikel 21, tweede lid, de volgende gegevens:
                           de aard van het infectueus of giftig agens of de infectueuze of giftige stof en de plaats waar het lijk zich bevindt.
                        </text:p>
              </text:list-item>
              <text:list-item text:start-value="5">
                <text:p text:style-name="list.end"> De gemeentelijke gezondheidsdienst verstrekt bij een melding als bedoeld in artikel 21, derde lid, de volgende gegevens:
                           de infectieziekte, het geslacht, de geboortedatum en de nationaliteit van de betrokken personen, alsmede de woonplaats van
                           de arts die de melding heeft gedaan.
                        </text:p>
              </text:list-item>
            </text:list>
          </text:section>
          <text:section text:name="artikel.d952e2113" text:style-name="artikel">
            <text:h text:outline-level="5" text:style-name="artikel_kop">Artikel 29
                  </text:h>
            <text:list text:style-name="list-style-22">
              <text:list-item text:start-value="1">
                <text:p text:style-name="list.start"> De gemeentelijke gezondheidsdienst neemt de persoonsgegevens, die ingevolge de artikelen 24, 25, en 30 zijn verkregen, op
                           in een door hem gehouden registratie.
                        </text:p>
              </text:list-item>
              <text:list-item text:start-value="2">
                <text:p text:style-name="list.end"> De gemeentelijke gezondheidsdienst bewaart deze gegevens ten hoogste vijf jaar.
                        </text:p>
              </text:list-item>
            </text:list>
          </text:section>
        </text:section>
        <text:section text:name="paragraaf.d952e2140" text:style-name="paragraaf">
          <text:h text:outline-level="4" text:style-name="paragraaf_kop">§ 3 Maatregelen gericht op het individu
               </text:h>
          <text:section text:name="artikel.d952e2146" text:style-name="artikel">
            <text:h text:outline-level="5" text:style-name="artikel_kop">Artikel 30
                  </text:h>
            <text:p text:style-name="artikel">Op verzoek van de burgemeester verstrekt de behandelend arts van een persoon die naar het oordeel van de burgemeester een
                     gevaar oplevert voor de overbrenging van een infectieziekte behorend tot groep A, B1 of B2 aan de gemeentelijke gezondheidsdienst
                     zo spoedig mogelijk de hem bekende nadere medische en epidemiologische gegevens die noodzakelijk zijn om de aard en de omvang
                     van het gevaar van verspreiding van de infectieziekte vast te stellen.
                  </text:p>
          </text:section>
          <text:section text:name="artikel.d952e2156" text:style-name="artikel">
            <text:h text:outline-level="5" text:style-name="artikel_kop">Artikel 31
                  </text:h>
            <text:list text:style-name="list-style-23">
              <text:list-item text:start-value="1">
                <text:p text:style-name="list.start"> De burgemeester kan een persoon onverwijld ter isolatie in een ziekenhuis doen opnemen, indien:
                        </text:p>
                <text:list>
                  <text:list-item text:start-value="1">
                    <text:p text:style-name="list.start"/>
                    <text:list>
                      <text:list-item text:start-value="1">
                        <text:p text:style-name="list.start">hij gegronde redenen heeft om aan te nemen dat de betrokkene lijdt aan een infectieziekte behorend tot groep A,
                                    </text:p>
                      </text:list-item>
                      <text:list-item text:start-value="2">
                        <text:p text:style-name="list.cont">ten aanzien van de betrokkene de melding ingevolge artikel 22, derde lid, heeft plaatsgevonden, of
                                    </text:p>
                      </text:list-item>
                      <text:list-item text:start-value="3">
                        <text:p text:style-name="list.cont">de betrokkene lijdt aan een infectieziekte behorend tot groep A of B1,
                                    </text:p>
                      </text:list-item>
                    </text:list>
                  </text:list-item>
                  <text:list-item text:start-value="2">
                    <text:p text:style-name="list.cont">ernstig gevaar voor de volksgezondheid bestaat door verspreiding van die infectieziekte,
                              </text:p>
                  </text:list-item>
                  <text:list-item text:start-value="3">
                    <text:p text:style-name="list.cont">dit gevaar niet op andere wijze effectief kan worden afgewend, en
                              </text:p>
                  </text:list-item>
                  <text:list-item text:start-value="4">
                    <text:p text:style-name="list.cont">de betrokkene niet tot opneming ter isolatie bereid is.
                              </text:p>
                  </text:list-item>
                </text:list>
              </text:list-item>
              <text:list-item text:start-value="2">
                <text:p text:style-name="list.cont"> De burgemeester kan een ter isolatie opgenomen persoon door een arts doen onderzoeken indien:
                        </text:p>
                <text:list>
                  <text:list-item text:start-value="1">
                    <text:p text:style-name="list.cont">ten gevolge van de infectieziekte onmiddellijk gevaar dreigt voor de gezondheid van derden,
                              </text:p>
                  </text:list-item>
                  <text:list-item text:start-value="2">
                    <text:p text:style-name="list.cont">de aard en de omvang van dit gevaar niet op andere wijze dan door onderzoek kunnen worden vastgesteld,
                              </text:p>
                  </text:list-item>
                  <text:list-item text:start-value="3">
                    <text:p text:style-name="list.cont">de uitkomst van het onderzoek noodzakelijk is om dit gevaar effectief te kunnen afwenden, en
                              </text:p>
                  </text:list-item>
                  <text:list-item text:start-value="4">
                    <text:p text:style-name="list.cont">de betrokkene niet bereid is het onderzoek te ondergaan.
                              </text:p>
                  </text:list-item>
                </text:list>
              </text:list-item>
              <text:list-item text:start-value="3">
                <text:p text:style-name="list.cont"> De burgemeester kan een ter isolatie opgenomen persoon door een arts in het lichaam doen onderzoeken indien aan de voorwaarden,
                           bedoeld in het tweede lid, is voldaan en de rechter daartoe een machtiging heeft verleend.
                        </text:p>
              </text:list-item>
              <text:list-item text:start-value="4">
                <text:p text:style-name="list.end"> Het onderzoek, bedoeld in het tweede en derde lid, omvat niet meer dan nodig is ter afwending van het gevaar voor derden.
                        </text:p>
              </text:list-item>
            </text:list>
          </text:section>
          <text:section text:name="artikel.d952e2294" text:style-name="artikel">
            <text:h text:outline-level="5" text:style-name="artikel_kop">Artikel 32
                  </text:h>
            <text:list text:style-name="list-style-24">
              <text:list-item text:start-value="1">
                <text:p text:style-name="list.start"> De burgemeester doet de beschikking tot opneming ter isolatie aan de betrokkene uitreiken.
                        </text:p>
              </text:list-item>
              <text:list-item text:start-value="2">
                <text:p text:style-name="list.cont"> In de beschikking geeft de burgemeester aan in welk ziekenhuis, aangewezen op grond van artikel 34, de opneming ter isolatie
                           ten uitvoer wordt gelegd.
                        </text:p>
              </text:list-item>
              <text:list-item text:start-value="3">
                <text:p text:style-name="list.cont"> Na uitreiking van de beschikking voorziet de burgemeester in bijstand van de betrokkene door een raadsman, tenzij de betrokkene
                           daartegen bedenkingen heeft.
                        </text:p>
              </text:list-item>
              <text:list-item text:start-value="4">
                <text:p text:style-name="list.end"> Wanneer redelijkerwijs kan worden aangenomen dat het gevaar, bedoeld in artikel 31, eerste lid, onder b, is geweken of op
                           minder ingrijpende wijze kan worden afgewend, heft de burgemeester de opneming ter isolatie onverwijld op.
                        </text:p>
              </text:list-item>
            </text:list>
          </text:section>
          <text:section text:name="artikel.d952e2336" text:style-name="artikel">
            <text:h text:outline-level="5" text:style-name="artikel_kop">Artikel 33
                  </text:h>
            <text:list text:style-name="list-style-25">
              <text:list-item text:start-value="1">
                <text:p text:style-name="list.start"> De burgemeester doet de beschikking tot het onderzoek, bedoeld in artikel 31, derde lid, aan de betrokkene uitreiken.
                        </text:p>
              </text:list-item>
              <text:list-item text:start-value="2">
                <text:p text:style-name="list.end"> In zijn beschikking geeft de burgemeester aan waaruit het onderzoek bestaat, welke arts het onderzoek verricht en binnen
                           welke termijn het onderzoek plaatsvindt.
                        </text:p>
              </text:list-item>
            </text:list>
          </text:section>
          <text:section text:name="artikel.d952e2363" text:style-name="artikel">
            <text:h text:outline-level="5" text:style-name="artikel_kop">Artikel 34
                  </text:h>
            <text:list text:style-name="list-style-26">
              <text:list-item text:start-value="1">
                <text:p text:style-name="list.start"> De opneming ter isolatie wordt ten uitvoer gelegd in een gesloten afdeling van een door Onze Minister aangewezen ziekenhuis.
                        </text:p>
              </text:list-item>
              <text:list-item text:start-value="2">
                <text:p text:style-name="list.cont"> Het ziekenhuis neemt de betrokkene onverwijld op.
                        </text:p>
              </text:list-item>
              <text:list-item text:start-value="3">
                <text:p text:style-name="list.cont"> Bij algemene maatregel van bestuur kunnen eisen worden gesteld waaraan de opneming ter isolatie en het onderzoek moeten voldoen.
                        </text:p>
              </text:list-item>
              <text:list-item text:start-value="4">
                <text:p text:style-name="list.end"> De burgemeester is bevoegd tot het opleggen van een last onder bestuursdwang ter handhaving van het bepaalde in het eerste,
                           tweede en derde lid, indien de omstandigheden onmiddellijk ingrijpen noodzakelijk maken.
                        </text:p>
              </text:list-item>
            </text:list>
          </text:section>
          <text:section text:name="artikel.d952e2405" text:style-name="artikel">
            <text:h text:outline-level="5" text:style-name="artikel_kop">Artikel 35
                  </text:h>
            <text:list text:style-name="list-style-27">
              <text:list-item text:start-value="1">
                <text:p text:style-name="list.start"> De burgemeester kan een persoon onverwijld doen onderwerpen aan de maatregel van quarantaine om de verspreiding van infectieziekten
                           behorend tot groep A tegen te gaan, indien:
                        </text:p>
                <text:list>
                  <text:list-item text:start-value="1">
                    <text:p text:style-name="list.start">er redenen zijn om aan te nemen dat die persoon recentelijk een dusdanig contact met een lijder of een vermoedelijke lijder
                                 aan een infectieziekte behorend tot groep A heeft gehad, dat deze persoon mogelijk met dezelfde ziekte is geïnfecteerd,
                              </text:p>
                  </text:list-item>
                  <text:list-item text:start-value="2">
                    <text:p text:style-name="list.cont">ernstig gevaar voor de volksgezondheid bestaat door verspreiding van die infectieziekte, en
                              </text:p>
                  </text:list-item>
                  <text:list-item text:start-value="3">
                    <text:p text:style-name="list.cont">die persoon niet tot vrijwillige onderwerping aan die maatregel bereid is.
                              </text:p>
                  </text:list-item>
                </text:list>
              </text:list-item>
              <text:list-item text:start-value="2">
                <text:p text:style-name="list.cont"> De burgemeester kan toestaan dat de quarantaine onder zonodig te stellen voorwaarden plaatsvindt in de woning van de af te
                           zonderen persoon.
                        </text:p>
              </text:list-item>
              <text:list-item text:start-value="3">
                <text:p text:style-name="list.cont"> Tijdens de quarantaine wordt medisch toezicht verricht. Het toezicht wordt verricht onder medische verantwoordelijkheid van
                           een door de gemeentelijke gezondheidsdienst aangewezen geneeskundige.
                        </text:p>
              </text:list-item>
              <text:list-item text:start-value="4">
                <text:p text:style-name="list.cont"> De quarantaine en het medisch toezicht vinden plaats onder zodanige voorwaarden en omstandigheden en gedurende een zodanige
                           periode als noodzakelijk is om het gevaar, bedoeld in het eerste lid, onder b, af te wenden. Zodra redelijkerwijs kan worden
                           aangenomen dat dit gevaar is geweken of op minder ingrijpende wijze kan worden afgewend, heft de burgemeester de maatregel
                           onverwijld op.
                        </text:p>
              </text:list-item>
              <text:list-item text:start-value="5">
                <text:p text:style-name="list.end"> Artikel 31, tweede en vierde lid, zijn van overeenkomstige toepassing.
                        </text:p>
              </text:list-item>
            </text:list>
          </text:section>
          <text:section text:name="artikel.d952e2482" text:style-name="artikel">
            <text:h text:outline-level="5" text:style-name="artikel_kop">Artikel 36
                  </text:h>
            <text:list text:style-name="list-style-28">
              <text:list-item text:start-value="1">
                <text:p text:style-name="list.start"> De burgemeester doet de beschikking tot onderwerping aan de maatregel van quarantaine aan de betrokkene uitreiken.
                        </text:p>
              </text:list-item>
              <text:list-item text:start-value="2">
                <text:p text:style-name="list.cont"> In de beschikking geeft de burgemeester aan:
                        </text:p>
                <text:list>
                  <text:list-item text:start-value="1">
                    <text:p text:style-name="list.cont">hoe en waar de maatregel ten uitvoer wordt gelegd,
                              </text:p>
                  </text:list-item>
                  <text:list-item text:start-value="2">
                    <text:p text:style-name="list.cont">waarop bij het medisch toezicht in ieder geval wordt gelet, en
                              </text:p>
                  </text:list-item>
                  <text:list-item text:start-value="3">
                    <text:p text:style-name="list.cont">aan welke regels betrokkene zich heeft te houden.
                              </text:p>
                  </text:list-item>
                </text:list>
              </text:list-item>
              <text:list-item text:start-value="3">
                <text:p text:style-name="list.end"> Na uitreiking van de beschikking voorziet de burgemeester in bijstand van de betrokkene door een raadsman, tenzij de betrokkene
                           daartegen bedenkingen heeft.
                        </text:p>
              </text:list-item>
            </text:list>
          </text:section>
          <text:section text:name="artikel.d952e2543" text:style-name="artikel">
            <text:h text:outline-level="5" text:style-name="artikel_kop">Artikel 37
                  </text:h>
            <text:p text:style-name="artikel">De burgemeester draagt de tenuitvoerlegging van de maatregelen, bedoeld in de artikelen 31 en 35 op aan de gemeentelijke gezondheidsdienst.</text:p>
          </text:section>
          <text:section text:name="artikel.d952e2553" text:style-name="artikel">
            <text:h text:outline-level="5" text:style-name="artikel_kop">Artikel 38
                  </text:h>
            <text:list text:style-name="list-style-29">
              <text:list-item text:start-value="1">
                <text:p text:style-name="list.start"> De burgemeester kan een persoon die gevaar oplevert voor de verspreiding van een infectieziekte behorend tot groep A, B1
                           of B2 het verbod opleggen om beroeps- of bedrijfsmatig werkzaamheden te verrichten, die een ernstig risico inhouden voor de
                           verspreiding van die infectieziekte.
                        </text:p>
              </text:list-item>
              <text:list-item text:start-value="2">
                <text:p text:style-name="list.cont"> Voordat de maatregel wordt genomen, hoort de burgemeester de werkgever van de betrokkene, tenzij betrokkene hiertegen bezwaar
                           maakt.
                        </text:p>
              </text:list-item>
              <text:list-item text:start-value="3">
                <text:p text:style-name="list.end"> De burgemeester heft de maatregel op als het gevaar is geweken of op minder ingrijpende wijze kan worden afgewend.
                        </text:p>
              </text:list-item>
            </text:list>
          </text:section>
        </text:section>
        <text:section text:name="paragraaf.d952e2588" text:style-name="paragraaf">
          <text:h text:outline-level="4" text:style-name="paragraaf_kop">§ 4 Rechterlijke toetsing maatregelen tot isolatie, medisch onderzoek en quarantaine
               </text:h>
          <text:section text:name="artikel.d952e2594" text:style-name="artikel">
            <text:h text:outline-level="5" text:style-name="artikel_kop">Artikel 39
                  </text:h>
            <text:list text:style-name="list-style-30">
              <text:list-item text:start-value="1">
                <text:p text:style-name="list.start"> De burgemeester stelt de officier van justitie terstond op de hoogte van de beschikking tot opneming ter isolatie, bedoeld
                           in artikel 31, eerste lid, van de beschikking tot het onderzoek, bedoeld in artikel 31, derde lid, en van de beschikking een
                           persoon te onderwerpen aan de maatregel van quarantaine, bedoeld in artikel 35.
                        </text:p>
              </text:list-item>
              <text:list-item text:start-value="2">
                <text:p text:style-name="list.cont"> Zo spoedig mogelijk nadat de beschikking is gegeven, maar in elk geval niet later dan de volgende dag, zendt de burgemeester
                           de officier van justitie een afschrift van de beschikking.
                        </text:p>
              </text:list-item>
              <text:list-item text:start-value="3">
                <text:p text:style-name="list.end"> Ingeval van een beschikking tot opneming ter isolatie als bedoeld in artikel 31, eerste lid, en van een beschikking tot het
                           onderzoek als bedoeld in artikel 31, derde lid, is de rechtbank van de plaats waar het aangewezen ziekenhuis is gelegen bevoegd.
                           Ingeval van een beschikking een persoon te onderwerpen aan de maatregel van quarantaine, bedoeld in artikel 35, is de rechtbank
                           van de verblijfplaats van betrokkene bevoegd.
                        </text:p>
              </text:list-item>
            </text:list>
          </text:section>
          <text:section text:name="artikel.d952e2628" text:style-name="artikel">
            <text:h text:outline-level="5" text:style-name="artikel_kop">Artikel 40
                  </text:h>
            <text:list text:style-name="list-style-31">
              <text:list-item text:start-value="1">
                <text:p text:style-name="list.start"> Indien de officier van justitie van oordeel is dat aan de voorwaarden voor de opneming ter isolatie, bedoeld in artikel 31,
                           eerste lid, het onderzoek, bedoeld in artikel 31, derde lid, of de maatregel van quarantaine, bedoeld in artikel 35, is voldaan,
                           doet hij uiterlijk op de dag na de datum van ontvangst van de beschikking een verzoek tot een machtiging tot voortzetting
                           van de isolatie, de quarantaine of tot het onderzoek.
                        </text:p>
              </text:list-item>
              <text:list-item text:start-value="2">
                <text:p text:style-name="list.cont"> De officier van justitie deelt aan de betrokkene, de burgemeester en in voorkomend geval het ziekenhuis, schriftelijk mede
                           dat hij het verzoek heeft gedaan of dat hij heeft besloten om geen verzoek te doen.
                        </text:p>
              </text:list-item>
              <text:list-item text:start-value="3">
                <text:p text:style-name="list.cont"> Het besluit geen verzoek te doen neemt de officier van justitie niet dan nadat hij het advies van de hoofdinspecteur van
                           het Staatstoezicht op de volksgezondheid heeft ingewonnen.
                        </text:p>
              </text:list-item>
              <text:list-item text:start-value="4">
                <text:p text:style-name="list.end"> Met het besluit geen verzoek te doen, vervalt de beschikking tot opneming ter isolatie, bedoeld in artikel 31, eerste lid,
                           de beschikking tot het onderzoek, bedoeld in artikel 31, derde lid, of de beschikking een persoon te onderwerpen aan de maatregel
                           van quarantaine, bedoeld in artikel 35, van rechtswege.
                        </text:p>
              </text:list-item>
            </text:list>
          </text:section>
          <text:section text:name="artikel.d952e2670" text:style-name="artikel">
            <text:h text:outline-level="5" text:style-name="artikel_kop">Artikel 41
                  </text:h>
            <text:list text:style-name="list-style-32">
              <text:list-item text:start-value="1">
                <text:p text:style-name="list.start"> Voordat op het verzoek van de officier van justitie wordt besloten, hoort de rechter degene ten aanzien van wie de maatregel
                           is gevorderd.
                        </text:p>
              </text:list-item>
              <text:list-item text:start-value="2">
                <text:p text:style-name="list.cont"> De rechter hoort de betrokkene op zijn verblijfplaats.
                        </text:p>
              </text:list-item>
              <text:list-item text:start-value="3">
                <text:p text:style-name="list.cont"> De rechter kan zich laten voorlichten, getuigen en deskundigen oproepen en onderzoek door deskundigen bevelen.
                        </text:p>
              </text:list-item>
              <text:list-item text:start-value="4">
                <text:p text:style-name="list.cont"> De rechter stelt de raadsman in de gelegenheid zijn zienswijze kenbaar te maken.
                        </text:p>
              </text:list-item>
              <text:list-item text:start-value="5">
                <text:p text:style-name="list.cont"> De rechter beslist binnen drie dagen, te rekenen vanaf de dag na die van het instellen van de vordering.
                        </text:p>
              </text:list-item>
              <text:list-item text:start-value="6">
                <text:p text:style-name="list.end"> Tegen de beschikking staat geen voorziening open.
                        </text:p>
              </text:list-item>
            </text:list>
          </text:section>
          <text:section text:name="artikel.d952e2729" text:style-name="artikel">
            <text:h text:outline-level="5" text:style-name="artikel_kop">Artikel 42
                  </text:h>
            <text:list text:style-name="list-style-33">
              <text:list-item text:start-value="1">
                <text:p text:style-name="list.start"> De ter isolatie opgenomen persoon of de in quarantaine geplaatste persoon kan de rechter verzoeken de maatregel op te heffen.
                        </text:p>
              </text:list-item>
              <text:list-item text:start-value="2">
                <text:p text:style-name="list.cont"> Artikel 41, tweede tot en met vijfde lid, is van overeenkomstige toepassing.
                        </text:p>
              </text:list-item>
              <text:list-item text:start-value="3">
                <text:p text:style-name="list.end"> De rechter kan het verzoek zonder toepassing van artikel 41 afwijzen, indien geen nieuwe feiten of omstandigheden worden
                           aangevoerd.
                        </text:p>
              </text:list-item>
            </text:list>
          </text:section>
          <text:section text:name="artikel.d952e2764" text:style-name="artikel">
            <text:h text:outline-level="5" text:style-name="artikel_kop">Artikel 43
                  </text:h>
            <text:list text:style-name="list-style-34">
              <text:list-item text:start-value="1">
                <text:p text:style-name="list.start"> Degene ten aanzien van wie een beschikking tot opneming ter isolatie als bedoeld in artikel 31, eerste lid, tot onderzoek
                           als bedoeld in artikel 31, tweede of derde lid, of tot onderwerping aan een maatregel van quarantaine als bedoeld in artikel
                           35 is genomen, kan de rechter bij een zelfstandig verzoek bij een verweerschrift als bedoeld in artikel 282, vierde lid, van
                           het Wetboek van Burgerlijke Rechtsvordering, of bij een desbetreffend verzoekschrift ter gelegenheid van het verhoor van de
                           betrokkene, dan wel, indien de officier van justitie geen verzoek als bedoeld in artikel 40, eerste lid, doet, bij een afzonderlijk
                           verzoekschrift, verzoeken een naar billijkheid vast te stellen schadevergoeding toe te kennen op de grond dat de beschikking
                           van de burgemeester onrechtmatig was.
                        </text:p>
              </text:list-item>
              <text:list-item text:start-value="2">
                <text:p text:style-name="list.end"> Indien het verzoek wordt ingediend bij verzoekschrift ter gelegenheid van het verhoor van betrokkene is artikel 282, vierde
                           lid, van het Wetboek van Burgerlijke Rechtsvordering van overeenkomstige toepassing.
                        </text:p>
              </text:list-item>
            </text:list>
          </text:section>
          <text:section text:name="artikel.d952e2790" text:style-name="artikel">
            <text:h text:outline-level="5" text:style-name="artikel_kop">Artikel 44
                  </text:h>
            <text:list text:style-name="list-style-35">
              <text:list-item text:start-value="1">
                <text:p text:style-name="list.start"> Indien degene ten aanzien van wie een beschikking is genomen tot opneming ter isolatie als bedoeld in artikel 31, eerste
                           lid, tot onderzoek als bedoeld in artikel 31, tweede of derde lid, of tot onderwerping aan een maatregel van quarantaine als
                           bedoeld in artikel 35, nadeel heeft geleden doordat de rechter of de officier van justitie een van de bepalingen uit deze
                           paragraaf niet in acht heeft genomen, kent de rechter deze op diens verzoek een naar billijkheid vast te stellen schadevergoeding
                           toe ten laste van de Staat.
                        </text:p>
              </text:list-item>
              <text:list-item text:start-value="2">
                <text:p text:style-name="list.cont"> Het verzoek kan worden ingediend als een zelfstandig verzoek bij het verweerschrift als bedoeld in artikel 282, vierde lid,
                           van het Wetboek van Burgerlijke Rechtsvordering, of bij een desbetreffend verzoekschrift ter gelegenheid van het verhoor van
                           betrokkene, dan wel bij een afzonderlijk verzoekschrift, binnen drie maanden te rekenen vanaf de dag waarop betrokkene redelijkerwijs
                           bekend kon zijn met de schending van het voorschrift waarop zijn verzoek betrekking heeft.
                        </text:p>
              </text:list-item>
              <text:list-item text:start-value="3">
                <text:p text:style-name="list.end"> Indien het verzoek wordt ingediend bij verzoekschrift ter gelegenheid van het verhoor van betrokkene is artikel 282, vierde
                           lid, van het Wetboek van Burgerlijke Rechtsvordering van overeenkomstige toepassing.
                        </text:p>
              </text:list-item>
            </text:list>
          </text:section>
          <text:section text:name="artikel.d952e2824" text:style-name="artikel">
            <text:h text:outline-level="5" text:style-name="artikel_kop">Artikel 45
                  </text:h>
            <text:p text:style-name="artikel">De Algemene termijnenwet is van toepassing op de termijnen gesteld in de artikelen 39, tweede lid, 40, eerste lid, en 41,
                     vijfde lid.
                  </text:p>
          </text:section>
          <text:section text:name="artikel.d952e2834" text:style-name="artikel">
            <text:h text:outline-level="5" text:style-name="artikel_kop">Artikel 46
                  </text:h>
            <text:p text:style-name="artikel">Ingeval een verzoekschrift als bedoeld in artikel 42, eerste lid, of artikel 43, eerste lid, wordt ingediend, dan wel een
                     van de daartoe bevoegde personen beroep instelt, behoeft de indiening van het verzoekschrift niet bij procureur te geschieden.
                  </text:p>
          </text:section>
        </text:section>
        <text:section text:name="paragraaf.d952e2846" text:style-name="paragraaf">
          <text:h text:outline-level="4" text:style-name="paragraaf_kop">§ 5 Maatregelen gericht op gebouwen, goederen en vervoermiddelen
               </text:h>
          <text:section text:name="artikel.d952e2852" text:style-name="artikel">
            <text:h text:outline-level="5" text:style-name="artikel_kop">Artikel 47
                  </text:h>
            <text:list text:style-name="list-style-36">
              <text:list-item text:start-value="1">
                <text:p text:style-name="list.start"> Indien er een gegrond vermoeden bestaat van een besmetting kan de burgemeester gebouwen, vervoermiddelen, goederen en waren
                           controleren op de aanwezigheid van een besmetting, zonodig door het nemen van monsters.
                        </text:p>
              </text:list-item>
              <text:list-item text:start-value="2">
                <text:p text:style-name="list.cont"> In het geval van een besmetting kan de burgemeester:
                        </text:p>
                <text:list>
                  <text:list-item text:start-value="1">
                    <text:p text:style-name="list.cont">voorschriften van technisch-hygiënische aard geven,
                              </text:p>
                  </text:list-item>
                  <text:list-item text:start-value="2">
                    <text:p text:style-name="list.cont">gebouwen, vervoermiddelen of goederen ontsmetten, met inbegrip van de vernietiging van vectoren.
                              </text:p>
                  </text:list-item>
                </text:list>
              </text:list-item>
              <text:list-item text:start-value="3">
                <text:p text:style-name="list.cont"> In het geval van een besmetting waarbij ernstig gevaar dreigt voor de volksgezondheid, kan de burgemeester:
                        </text:p>
                <text:list>
                  <text:list-item text:start-value="1">
                    <text:p text:style-name="list.cont">gebouwen of terreinen dan wel gedeelten daarvan sluiten,
                              </text:p>
                  </text:list-item>
                  <text:list-item text:start-value="2">
                    <text:p text:style-name="list.cont">een verbod uitvaardigen tot het gebruik maken of betreden van vervoermiddelen,
                              </text:p>
                  </text:list-item>
                  <text:list-item text:start-value="3">
                    <text:p text:style-name="list.cont">waren vernietigen.
                              </text:p>
                  </text:list-item>
                </text:list>
              </text:list-item>
              <text:list-item text:start-value="4">
                <text:p text:style-name="list.end"> De burgemeester heft de maatregel op als het gevaar is geweken.
                        </text:p>
              </text:list-item>
            </text:list>
          </text:section>
        </text:section>
        <text:section text:name="paragraaf.d952e2941" text:style-name="paragraaf">
          <text:h text:outline-level="4" text:style-name="paragraaf_kop">§ 6 Havens en luchthavens
               </text:h>
          <text:section text:name="artikel.d952e2947" text:style-name="artikel">
            <text:h text:outline-level="5" text:style-name="artikel_kop">Artikel 48
                  </text:h>
            <text:list text:style-name="list-style-37">
              <text:list-item text:start-value="1">
                <text:p text:style-name="list.start"> Bij regeling van Onze Minister worden de havens en luchthavens aangewezen waarop de eisen van deze paragraaf van toepassing
                           zijn. De havens of luchthavens kunnen per categorie worden aangewezen voor toepassing van artikel 49.
                        </text:p>
              </text:list-item>
              <text:list-item text:start-value="2">
                <text:p text:style-name="list.cont"> Een burgerhaven of burgerluchthaven wordt aangewezen in overeenstemming met Onze Minister van Verkeer en Waterstaat.
                        </text:p>
              </text:list-item>
              <text:list-item text:start-value="3">
                <text:p text:style-name="list.end"> Een militaire haven of militaire luchthaven wordt aangewezen in overeenstemming met Onze Minister van Defensie.
                        </text:p>
              </text:list-item>
            </text:list>
          </text:section>
          <text:section text:name="artikel.d952e2981" text:style-name="artikel">
            <text:h text:outline-level="5" text:style-name="artikel_kop">Artikel 49
                  </text:h>
            <text:list text:style-name="list-style-38">
              <text:list-item text:start-value="1">
                <text:p text:style-name="list.start"> Bij algemene maatregel van bestuur wordt bepaald over welke voorzieningen, bedoeld in artikel 20, eerste lid, en bijlage
                           1 van de Internationale Gezondheidsregeling, de havens of luchthavens beschikken, alsmede aan welke eisen deze voorzieningen
                           voldoen. Deze voorzieningen en eisen kunnen per categorie haven of luchthaven verschillen.
                        </text:p>
              </text:list-item>
              <text:list-item text:start-value="2">
                <text:p text:style-name="list.cont"> Voor zover het een burgerhaven of burgerluchthaven betreft draagt de exploitant daarvan zorg voor de naleving van het krachtens
                           het eerste lid bepaalde.
                        </text:p>
              </text:list-item>
              <text:list-item text:start-value="3">
                <text:p text:style-name="list.end"> Voor zover het betreft burgerluchtverkeer op een militaire luchthaven met burgermedegebruik door tussenkomst van een burgerexploitant,
                           draagt de burgerexploitant zorg voor de naleving van het krachtens het eerste lid bepaalde.
                        </text:p>
              </text:list-item>
            </text:list>
          </text:section>
          <text:section text:name="artikel.d952e3015" text:style-name="artikel">
            <text:h text:outline-level="5" text:style-name="artikel_kop">Artikel 50
                  </text:h>
            <text:list text:style-name="list-style-39">
              <text:list-item text:start-value="1">
                <text:p text:style-name="list.start"> De gezagvoerder van een schip dat een internationale reis maakt, die een haven wil aandoen en wetenschap heeft of een ernstig
                           vermoeden heeft dat er aan boord van zijn schip één of meer ziektegevallen zijn die wijzen op een ziekte van infectueuze aard
                           die een ernstig gevaar voor de volksgezondheid kan opleveren, zorgt ervoor dat de verkeersleiding van de haven en de aan boord
                           komende loods hiervan zo spoedig mogelijk doch voor aankomst op de hoogte worden gesteld.
                        </text:p>
              </text:list-item>
              <text:list-item text:start-value="2">
                <text:p text:style-name="list.cont"> De gezagvoerder van een luchtvaartuig dat een internationale reis maakt, die een luchthaven wil aandoen en wetenschap heeft
                           of een ernstig vermoeden heeft dat er aan boord van zijn luchtvaartuig één of meer ziektegevallen zijn die wijzen op een ziekte
                           van infectueuze aard die een ernstig gevaar voor de volksgezondheid kan opleveren, zorgt ervoor dat de luchtverkeersleiding
                           van de luchthaven hiervan zo spoedig mogelijk doch voor aankomst op de hoogte wordt gesteld.
                        </text:p>
              </text:list-item>
              <text:list-item text:start-value="3">
                <text:p text:style-name="list.cont"> De verkeersleiding van de burgerhaven geeft een melding onverwijld door aan Onze Minister van Verkeer en Waterstaat, het
                           samenwerkingsverband van registerloodsen en de exploitant van de burgerhaven. De luchtverkeersleiding van de burgerluchthaven
                           geeft een melding onverwijld door aan Onze Minister van Verkeer en Waterstaat en de exploitant van de burgerluchthaven.
                        </text:p>
              </text:list-item>
              <text:list-item text:start-value="4">
                <text:p text:style-name="list.cont"> De exploitant van de burgerhaven of burgerluchthaven geeft een melding onverwijld door aan de gemeentelijke gezondheidsdienst.
                           De gemeentelijke gezondheidsdienst geeft een melding onverwijld door aan de burgemeester en het RIVM.
                        </text:p>
              </text:list-item>
              <text:list-item text:start-value="5">
                <text:p text:style-name="list.end"> De verkeersleiding van de militaire haven of de luchtverkeersleiding van de militaire luchthaven geeft een melding onverwijld
                           door aan de gemeentelijke gezondheidsdienst en het RIVM. De gemeentelijke gezondheidsdienst geeft een melding onverwijld door
                           aan de burgemeester.
                        </text:p>
              </text:list-item>
            </text:list>
          </text:section>
          <text:section text:name="artikel.d952e3065" text:style-name="artikel">
            <text:h text:outline-level="5" text:style-name="artikel_kop">Artikel 51
                  </text:h>
            <text:list text:style-name="list-style-40">
              <text:list-item text:start-value="1">
                <text:p text:style-name="list.start"> Onverminderd artikel 50 verstrekt de gezagvoerder van een schip dat een internationale reis maakt op verzoek van de burgemeester
                           bij aankomst in de burgerhaven de maritieme gezondheidsverklaring, bedoeld in artikel 37 van de Internationale Gezondheidsregeling.
                        </text:p>
              </text:list-item>
              <text:list-item text:start-value="2">
                <text:p text:style-name="list.cont"> Onverminderd artikel 50 verstrekt de gezagvoerder van een luchtvaartuig dat een internationale reis maakt op verzoek van
                           de burgemeester bij aankomst in de burgerluchthaven, dan wel in het voor burgerluchtverkeer bestemde gedeelte van een militaire
                           luchthaven met burgermedegebruik, het gezondheidsgedeelte van de algemene verklaring voor luchtvaartuigen, bedoeld in artikel
                           38 van de Internationale Gezondheidsregeling.
                        </text:p>
              </text:list-item>
              <text:list-item text:start-value="3">
                <text:p text:style-name="list.end"> Indien de gezondheidsverklaring, bedoeld in het eerste of tweede lid, daartoe naar het oordeel van de burgemeester aanleiding
                           geeft, verstrekt de gezagvoerder op verzoek van de burgemeester aanvullende gegevens over de gezondheidstoestand aan boord.
                        </text:p>
              </text:list-item>
            </text:list>
          </text:section>
          <text:section text:name="artikel.d952e3100" text:style-name="artikel">
            <text:h text:outline-level="5" text:style-name="artikel_kop">Artikel 52
                  </text:h>
            <text:p text:style-name="artikel">In geval van een melding als bedoeld in artikel 50 of indien anderszins blijkt van omstandigheden aan boord van een schip
                     of luchtvaartuig dat een internationale reis maakt, die een ernstig gevaar voor de volksgezondheid kunnen meebrengen, kan
                     Onze Minister van Verkeer en Waterstaat, na overleg met Onze Minister, bepalen in welke burgerhaven of burgerluchthaven het
                     schip of luchtvaartuig aankomt, alsook, na overleg met het samenwerkingsverband van registerloodsen, hoe de loodsdienstverlening
                     aan het schip plaatsvindt.
                  </text:p>
          </text:section>
          <text:section text:name="artikel.d952e3110" text:style-name="artikel">
            <text:h text:outline-level="5" text:style-name="artikel_kop">Artikel 53
                  </text:h>
            <text:list text:style-name="list-style-41">
              <text:list-item text:start-value="1">
                <text:p text:style-name="list.start"> In geval van een melding als bedoeld in artikel 50 of indien anderszins blijkt van omstandigheden aan boord van een schip
                           of luchtvaartuig dat een internationale reis maakt, die een ernstig gevaar voor de volksgezondheid kunnen meebrengen, bepaalt
                           de burgemeester welke maatregelen met betrekking tot de toelating tot of de onttrekking aan het vrije verkeer moeten worden
                           genomen als het schip of luchtvaartuig in de burgerhaven of burgerluchthaven, dan wel in het voor burgerluchtverkeer bestemde
                           gedeelte van een militaire luchthaven met burgermedegebruik, is aangekomen.
                        </text:p>
              </text:list-item>
              <text:list-item text:start-value="2">
                <text:p text:style-name="list.cont"> In geval van een directe dreiging van een epidemie van een infectieziekte behorend tot groep A, kan de burgemeester ten aanzien
                           van een schip of luchtvaartuig dat een internationale reis maakt, bepalen welke maatregelen met betrekking tot de toelating
                           tot of de onttrekking aan het vrije verkeer moeten worden genomen als het schip of luchtvaartuig in de burgerhaven of burgerluchthaven,
                           dan wel in het voor burgerluchtverkeer bestemde gedeelte van een militaire luchthaven met burgermedegebruik, is aangekomen.
                        </text:p>
              </text:list-item>
              <text:list-item text:start-value="3">
                <text:p text:style-name="list.cont"> In de situatie, bedoeld in het eerste en tweede lid, draagt de gezagvoerder van het schip of luchtvaartuig ervoor zorg dat:
                        </text:p>
                <text:list>
                  <text:list-item text:start-value="1">
                    <text:p text:style-name="list.cont">na aankomst niemand het schip of luchtvaartuig betreedt of verlaat en er geen vervoermiddelen of goederen worden geladen of
                                 gelost, tenzij de burgemeester daartoe opdracht of toestemming geeft, en
                              </text:p>
                  </text:list-item>
                  <text:list-item text:start-value="2">
                    <text:p text:style-name="list.cont">op verzoek van de burgemeester een overzicht wordt gegeven van de volgende gegevens van de passagiers, voor zover deze gegevens
                                 bekend zijn bij de gezagvoerder: naam, adres, geslacht, leeftijd en bestemming.
                              </text:p>
                  </text:list-item>
                </text:list>
              </text:list-item>
              <text:list-item text:start-value="4">
                <text:p text:style-name="list.end"> De burgemeester past de maatregelen niet langer toe dan nodig is om het onderzoek uit te voeren om de ernst van het gevaar
                           vast te stellen.
                        </text:p>
              </text:list-item>
            </text:list>
          </text:section>
          <text:section text:name="artikel.d952e3171" text:style-name="artikel">
            <text:h text:outline-level="5" text:style-name="artikel_kop">Artikel 54
                  </text:h>
            <text:p text:style-name="artikel">De burgemeester kan de exploitant van een burgerhaven of burgerluchthaven dan wel de burgerexploitant opdragen om:</text:p>
            <text:list text:style-name="list-style-42">
              <text:list-item text:start-value="1">
                <text:p text:style-name="list.start">voorlichting aan reizigers te geven over het nemen van maatregelen ter voorkoming van een infectie of van een besmetting van
                           de bagage,
                        </text:p>
              </text:list-item>
              <text:list-item text:start-value="2">
                <text:p text:style-name="list.cont">medewerking te verlenen aan door de burgemeester te nemen maatregelen van onderzoek van vertrekkende of aankomende reizigers
                           naar de aanwezigheid van een ziekte van infectueuze aard die een ernstig gevaar voor de volksgezondheid kan opleveren,
                        </text:p>
              </text:list-item>
              <text:list-item text:start-value="3">
                <text:p text:style-name="list.cont">ter voorkoming van een besmetting voorschriften van technisch-hygiënische aard uit te voeren, indien er een gegrond risico
                           is op een besmetting,
                        </text:p>
              </text:list-item>
              <text:list-item text:start-value="4">
                <text:p text:style-name="list.end">ter bestrijding van een besmetting gebouwen of terreinen dan wel gedeelten daarvan te sluiten.
                        </text:p>
              </text:list-item>
            </text:list>
          </text:section>
          <text:section text:name="artikel.d952e3216" text:style-name="artikel">
            <text:h text:outline-level="5" text:style-name="artikel_kop">Artikel 55
                  </text:h>
            <text:p text:style-name="artikel">De burgemeester kan de vervoersexploitant opdragen om:</text:p>
            <text:list text:style-name="list-style-43">
              <text:list-item text:start-value="1">
                <text:p text:style-name="list.start">voorlichting aan passagiers te geven over het nemen van maatregelen ter voorkoming van een infectie of van een besmetting
                           van de bagage,
                        </text:p>
              </text:list-item>
              <text:list-item text:start-value="2">
                <text:p text:style-name="list.cont">ter voorkoming van een besmetting maatregelen van technisch-hygiënische aard uit te voeren voor een schip of luchtvaartuig
                           en de hierin aanwezige goederen, indien er een gegrond risico is op een besmetting,
                        </text:p>
              </text:list-item>
              <text:list-item text:start-value="3">
                <text:p text:style-name="list.cont">een schip of luchtvaartuig en de hierin aanwezige goederen te controleren op de aanwezigheid van een besmetting,
                        </text:p>
              </text:list-item>
              <text:list-item text:start-value="4">
                <text:p text:style-name="list.end">ter bestrijding van een besmetting een schip of luchtvaartuig en de hierin aanwezige goederen te ontsmetten, met inbegrip
                           van de vernietiging van vectoren.
                        </text:p>
              </text:list-item>
            </text:list>
          </text:section>
          <text:section text:name="artikel.d952e3261" text:style-name="artikel">
            <text:h text:outline-level="5" text:style-name="artikel_kop">Artikel 56
                  </text:h>
            <text:p text:style-name="artikel">De burgemeester is bevoegd tot het opleggen van een last onder bestuursdwang ter handhaving van hetgeen op grond van de artikelen
                     53, eerste en tweede lid, 54 en 55 is opgedragen, indien de omstandigheden onmiddellijk ingrijpen noodzakelijk maken.
                  </text:p>
          </text:section>
          <text:section text:name="artikel.d952e3271" text:style-name="artikel">
            <text:h text:outline-level="5" text:style-name="artikel_kop">Artikel 57
                  </text:h>
            <text:list text:style-name="list-style-44">
              <text:list-item text:start-value="1">
                <text:p text:style-name="list.start"> Een certificaat van sanitaire controle van schepen of een certificaat tot vrijstelling van sanitaire controle van schepen
                           als bedoeld in artikel 39 van de Internationale Gezondheidsregeling, wordt op verzoek van de gezagvoerder door de burgemeester
                           afgegeven indien het schip vrij is van besmetting.
                        </text:p>
              </text:list-item>
              <text:list-item text:start-value="2">
                <text:p text:style-name="list.cont"> De certificaten worden opgesteld volgens het in bijlage 3 van de Internationale Gezondheidsregeling opgenomen model.
                        </text:p>
              </text:list-item>
              <text:list-item text:start-value="3">
                <text:p text:style-name="list.cont"> Bij regeling van Onze Minister worden nadere regels gesteld over de afgifte van de certificaten.
                        </text:p>
              </text:list-item>
              <text:list-item text:start-value="4">
                <text:p text:style-name="list.end"> Bij regeling van Onze Minister worden de havens aangewezen waarvoor de burgemeester bevoegd is tot afgifte van de certificaten.
                        </text:p>
              </text:list-item>
            </text:list>
          </text:section>
        </text:section>
        <text:section text:name="paragraaf.d952e3314" text:style-name="paragraaf">
          <text:h text:outline-level="4" text:style-name="paragraaf_kop">§ 7 Certificaten van inenting
               </text:h>
          <text:section text:name="artikel.d952e3320" text:style-name="artikel">
            <text:h text:outline-level="5" text:style-name="artikel_kop">Artikel 58
                  </text:h>
            <text:list text:style-name="list-style-45">
              <text:list-item text:start-value="1">
                <text:p text:style-name="list.start"> De inenting van personen of de toediening van profylaxe aan personen ter verkrijging van een internationaal geldig certificaat
                           als bedoeld in artikel 36 van de Internationale Gezondheidsregeling, geschiedt onder bij regeling van Onze Minister vast te
                           stellen voorwaarden.
                        </text:p>
              </text:list-item>
              <text:list-item text:start-value="2">
                <text:p text:style-name="list.cont"> De certificaten worden opgesteld volgens het in bijlage 6 van de Internationale Gezondheidsregeling opgenomen model.
                        </text:p>
              </text:list-item>
              <text:list-item text:start-value="3">
                <text:p text:style-name="list.end"> Bij regeling van Onze Minister worden de organisaties of personen aangewezen waar inentingen tegen gele koorts mogen worden
                           verschaft.
                        </text:p>
              </text:list-item>
            </text:list>
          </text:section>
        </text:section>
        <text:h text:outline-level="3" text:style-name="hoofdstuk_kop">HOOFDSTUK VI FINANCIËLE BEPALINGEN
            </text:h>
        <text:section text:name="artikel.d952e3359" text:style-name="artikel">
          <text:h text:outline-level="4" text:style-name="artikel_kop">Artikel 59
               </text:h>
          <text:list text:style-name="list-style-46">
            <text:list-item text:start-value="1">
              <text:p text:style-name="list.start"> Indien de gemeenteraad een bijdrage heft voor het verrichten van werkzaamheden in het kader van de publieke gezondheidszorg,
                        draagt het college van burgemeester en wethouders ervoor zorg dat dit niet ten koste gaat van het bereik van deze werkzaamheden.
                     </text:p>
            </text:list-item>
            <text:list-item text:start-value="2">
              <text:p text:style-name="list.end"> Geen bijdrage wordt geheven voor de bij of krachtens de artikelen 5 en 6 opgedragen taken, behoudens in gevallen bij algemene
                        maatregel van bestuur aangewezen.
                     </text:p>
            </text:list-item>
          </text:list>
        </text:section>
        <text:section text:name="artikel.d952e3385" text:style-name="artikel">
          <text:h text:outline-level="4" text:style-name="artikel_kop">Artikel 60
               </text:h>
          <text:list text:style-name="list-style-47">
            <text:list-item text:start-value="1">
              <text:p text:style-name="list.start"> De gemeente draagt de kosten van de maatregelen die krachtens hoofdstuk V van deze wet worden genomen. Ook draagt de gemeente
                        de kosten van door haar toegekende tegemoetkomingen aan hen, die inkomsten derven door de maatregelen, bedoeld in de artikelen
                        31, 35, 38 en 47.
                     </text:p>
            </text:list-item>
            <text:list-item text:start-value="2">
              <text:p text:style-name="list.cont"> In afwijking van de eerste volzin van het eerste lid draagt het Rijk de kosten van de maatregel, bedoeld in artikel 31, indien
                        deze wordt toegepast bij een persoon lijdend aan tuberculose.
                     </text:p>
            </text:list-item>
            <text:list-item text:start-value="3">
              <text:p text:style-name="list.cont"> In afwijking van het eerste lid draagt:
                     </text:p>
              <text:list>
                <text:list-item text:start-value="1">
                  <text:p text:style-name="list.cont">de exploitant van een burgerhaven of burgerluchthaven en de burgerexploitant de kosten van de maatregelen die door de burgemeester
                              krachtens artikel 54 zijn opgedragen,
                           </text:p>
                </text:list-item>
                <text:list-item text:start-value="2">
                  <text:p text:style-name="list.cont">de vervoersexploitant de kosten van de maatregelen die door de burgemeester krachtens artikel 55 zijn opgedragen.
                           </text:p>
                </text:list-item>
              </text:list>
            </text:list-item>
            <text:list-item text:start-value="4">
              <text:p text:style-name="list.cont"> De in artikel 47, derde lid, onder c, bedoelde waren worden voor vernietiging door de burgemeester gewaardeerd. Het college
                        van burgemeester en wethouders keert aan de eigenaar als schadeloosstelling het bedrag uit waarop de goederen zijn gewaardeerd.
                     </text:p>
            </text:list-item>
            <text:list-item text:start-value="5">
              <text:p text:style-name="list.cont"> Het college van burgemeester en wethouders is bevoegd de kosten verbonden aan de maatregelen, bedoeld in de artikelen 31,
                        35, 38 en 47, te verhalen op de persoon ten aanzien van wie een maatregel is getroffen, indien die persoon niet tot vrijwillige
                        medewerking bereid is geweest. De artikelen 5.25 en 5.26 van de Algemene wet bestuursrecht zijn van overeenkomstige toepassing.
                     </text:p>
            </text:list-item>
            <text:list-item text:start-value="6">
              <text:p text:style-name="list.end"> Onze Minister kan aan de exploitant van een burgerhaven of burgerluchthaven, de burgerexploitant of de vervoersexploitant
                        een naar billijkheid te bepalen vergoeding toekennen terzake van buitengewone kosten die door de exploitant van een burgerhaven
                        of burgerluchthaven, de burgerexploitant of de vervoersexploitant worden gemaakt vanwege de naleving van de maatregelen die
                        krachtens de artikelen 54 of 55 in samenhang met artikel 7, derde lid, zijn opgedragen.
                     </text:p>
            </text:list-item>
          </text:list>
        </text:section>
        <text:section text:name="artikel.d952e3464" text:style-name="artikel">
          <text:h text:outline-level="4" text:style-name="artikel_kop">Artikel 61
               </text:h>
          <text:p text:style-name="artikel">De kosten verband houdende met het voorzieningenniveau, bedoeld in artikel 49, eerste lid, komen, voor zover het een burgerhaven
                  of burgerluchthaven betreft, ten laste van de exploitant.
               </text:p>
        </text:section>
        <text:section text:name="artikel.d952e3474" text:style-name="artikel">
          <text:h text:outline-level="4" text:style-name="artikel_kop">Artikel 62
               </text:h>
          <text:list text:style-name="list-style-48">
            <text:list-item text:start-value="1">
              <text:p text:style-name="list.start"> Indien Onze Minister op grond van artikel 7, tweede of derde lid, de burgemeester opdraagt maatregelen te treffen, kan ten
                        behoeve van de bekostiging daarvan een beroep worden gedaan op het Rijk, met uitzondering van de bekostiging van de maatregelen
                        die dienen te worden getroffen in de situatie dat Onze Minister gevolg geeft aan artikel 7, eerste lid, onder b.
                     </text:p>
            </text:list-item>
            <text:list-item text:start-value="2">
              <text:p text:style-name="list.end"> Bij algemene maatregel van bestuur worden regels gesteld over het bepaalde in het eerste lid.
                     </text:p>
            </text:list-item>
          </text:list>
        </text:section>
        <text:section text:name="artikel.d952e3500" text:style-name="artikel">
          <text:h text:outline-level="4" text:style-name="artikel_kop">Artikel 63
               </text:h>
          <text:list text:style-name="list-style-49">
            <text:list-item text:start-value="1">
              <text:p text:style-name="list.start"> De kosten ter verkrijging van een certificaat als bedoeld in artikel 57, eerste lid, komen ten laste van de gezagvoerder
                        van het desbetreffende schip.
                     </text:p>
            </text:list-item>
            <text:list-item text:start-value="2">
              <text:p text:style-name="list.cont"> Behoudens in bij regeling van Onze Minister te bepalen gevallen komen de kosten van inenting van personen of de toediening
                        van profylaxe aan personen ter verkrijging van een certificaat als bedoeld in artikel 58, eerste lid, ten laste van de belanghebbende.
                     </text:p>
            </text:list-item>
            <text:list-item text:start-value="3">
              <text:p text:style-name="list.end"> Bij regeling van Onze Minister worden de tarieven vastgesteld voor het verkrijgen van de certificaten, bedoeld in de artikelen
                        57, eerste lid, en 58, eerste lid.
                     </text:p>
            </text:list-item>
          </text:list>
        </text:section>
        <text:h text:outline-level="3" text:style-name="hoofdstuk_kop">HOOFDSTUK VII HANDHAVING
            </text:h>
        <text:section text:name="paragraaf.d952e3538" text:style-name="paragraaf">
          <text:h text:outline-level="4" text:style-name="paragraaf_kop">§ 1 Toezicht
               </text:h>
          <text:section text:name="artikel.d952e3544" text:style-name="artikel">
            <text:h text:outline-level="5" text:style-name="artikel_kop">Artikel 64
                  </text:h>
            <text:p text:style-name="artikel">Met het toezicht op de naleving van het bij of krachtens deze wet bepaalde zijn belast de ambtenaren van het Staatstoezicht
                     op de volksgezondheid.
                  </text:p>
          </text:section>
          <text:section text:name="artikel.d952e3554" text:style-name="artikel">
            <text:h text:outline-level="5" text:style-name="artikel_kop">Artikel 65
                  </text:h>
            <text:p text:style-name="artikel">In het geval van een besmetting of infectie of bij een gegrond vermoeden daarvan, zijn binnen hun ambtsgebied de burgemeester,
                     de daartoe door de burgemeester aangewezen ambtenaren van de gemeentelijke gezondheidsdienst en de daartoe aangewezen ambtenaren
                     van het Staatstoezicht op de volksgezondheid bevoegd, desgevraagd na het tonen van een legitimatiebewijs, elke plaats te betreden
                     of te verlaten, voor zover dat redelijkerwijs voor de vervulling van hun taak op grond van deze wet nodig is. Zonodig verschaffen
                     zij zich toegang met behulp van de sterke arm.
                  </text:p>
          </text:section>
        </text:section>
        <text:section text:name="paragraaf.d952e3565" text:style-name="paragraaf">
          <text:h text:outline-level="4" text:style-name="paragraaf_kop">§ 2 Strafbepalingen
               </text:h>
          <text:section text:name="artikel.d952e3571" text:style-name="artikel">
            <text:h text:outline-level="5" text:style-name="artikel_kop">Artikel 66
                  </text:h>
            <text:list text:style-name="list-style-50">
              <text:list-item text:start-value="1">
                <text:p text:style-name="list.start"> Met een hechtenis van ten hoogste twee maanden of geldboete van de tweede categorie wordt gestraft de arts die handelt in
                           strijd met de artikelen 21, eerste, tweede of derde lid, 22, eerste, tweede of derde lid, 24, vierde lid, of 30.
                        </text:p>
              </text:list-item>
              <text:list-item text:start-value="2">
                <text:p text:style-name="list.cont"> Met een hechtenis van ten hoogste twee maanden of geldboete van de tweede categorie wordt gestraft het hoofd van een laboratorium
                           dat handelt in strijd met artikel 25, tweede of vijfde lid.
                        </text:p>
              </text:list-item>
              <text:list-item text:start-value="3">
                <text:p text:style-name="list.cont"> Met een hechtenis van ten hoogste twee maanden of geldboete van de tweede categorie wordt gestraft het hoofd van een instelling
                           die handelt in strijd met artikel 26, eerste lid.
                        </text:p>
              </text:list-item>
              <text:list-item text:start-value="4">
                <text:p text:style-name="list.cont"> Met een hechtenis van ten hoogste twee maanden of geldboete van de tweede categorie wordt gestraft de gezagvoerder die handelt
                           in strijd met artikel 50, eerste of tweede lid, of die weigert te voldoen aan een verzoek als bedoeld in de artikelen 51 en
                           53, derde lid, onder b.
                        </text:p>
              </text:list-item>
              <text:list-item text:start-value="5">
                <text:p text:style-name="list.cont"> Met een hechtenis van ten hoogste twee maanden of geldboete van de tweede categorie wordt gestraft de exploitant van een
                           burgerhaven of burgerluchthaven die handelt in strijd met artikel 50, vierde lid.
                        </text:p>
              </text:list-item>
              <text:list-item text:start-value="6">
                <text:p text:style-name="list.cont"> Met een hechtenis van ten hoogste twee maanden of geldboete van de tweede categorie wordt gestraft degene die handelt in
                           strijd met het bepaalde bij of krachtens artikel 58, eerste en derde lid.
                        </text:p>
              </text:list-item>
              <text:list-item text:start-value="7">
                <text:p text:style-name="list.end"> De in het eerste tot en met zesde lid strafbaar gestelde feiten zijn overtredingen.
                        </text:p>
              </text:list-item>
            </text:list>
          </text:section>
          <text:section text:name="artikel.d952e3638" text:style-name="artikel">
            <text:h text:outline-level="5" text:style-name="artikel_kop">Artikel 67
                  </text:h>
            <text:list text:style-name="list-style-51">
              <text:list-item text:start-value="1">
                <text:p text:style-name="list.start"> Met een hechtenis van ten hoogste zes maanden of geldboete van de derde categorie wordt gestraft degene die zich onttrekt
                           aan de krachtens de in de artikelen 38, eerste lid, of 47, tweede of derde lid, onder a of b, ten aanzien van hem genomen
                           maatregelen, dan wel de in artikel 47, derde lid, onder c, bedoelde waren onttrekt aan een krachtens dat lid genomen maatregel.
                        </text:p>
              </text:list-item>
              <text:list-item text:start-value="2">
                <text:p text:style-name="list.cont"> Met hechtenis van ten hoogste zes maanden of geldboete van de derde categorie wordt gestraft het onbevoegd betreden van een
                           voor isolatie of quarantaine aangewezen locatie.
                        </text:p>
              </text:list-item>
              <text:list-item text:start-value="3">
                <text:p text:style-name="list.cont"> Met een hechtenis van ten hoogste zes maanden of geldboete van de derde categorie wordt gestraft de exploitant van een burgerhaven
                           of burgerluchthaven die handelt in strijd met artikel 49, tweede lid, of met een krachtens artikel 54 gegeven opdracht.
                        </text:p>
              </text:list-item>
              <text:list-item text:start-value="4">
                <text:p text:style-name="list.cont"> Met een hechtenis van ten hoogste zes maanden of geldboete van de derde categorie wordt gestraft de burgerexploitant die
                           handelt in strijd met artikel 49, derde lid, of met een krachtens artikel 54 gegeven opdracht.
                        </text:p>
              </text:list-item>
              <text:list-item text:start-value="5">
                <text:p text:style-name="list.cont"> Met een hechtenis van ten hoogste zes maanden of geldboete van de derde categorie wordt gestraft de vervoersexploitant die
                           handelt in strijd met een krachtens artikel 55 gegeven opdracht.
                        </text:p>
              </text:list-item>
              <text:list-item text:start-value="6">
                <text:p text:style-name="list.end"> De in het eerste tot en met vijfde lid strafbaar gestelde feiten zijn overtredingen.
                        </text:p>
              </text:list-item>
            </text:list>
          </text:section>
          <text:section text:name="artikel.d952e3697" text:style-name="artikel">
            <text:h text:outline-level="5" text:style-name="artikel_kop">Artikel 68
                  </text:h>
            <text:list text:style-name="list-style-52">
              <text:list-item text:start-value="1">
                <text:p text:style-name="list.start"> Met een gevangenisstraf van ten hoogste vier jaar of geldboete van de vijfde categorie wordt gestraft degene die handelt
                           in strijd met opdrachten die krachtens artikel 53, eerste of tweede lid, zijn gegeven.
                        </text:p>
              </text:list-item>
              <text:list-item text:start-value="2">
                <text:p text:style-name="list.cont"> Met een gevangenisstraf van ten hoogste vier jaar of geldboete van de vijfde categorie wordt gestraft de gezagvoerder die
                           handelt in strijd met artikel 53, derde lid, onder a.
                        </text:p>
              </text:list-item>
              <text:list-item text:start-value="3">
                <text:p text:style-name="list.cont"> Met een gevangenisstraf van ten hoogste vier jaar of geldboete van de vijfde categorie wordt gestraft degene die zich onttrekt
                           aan een op grond van de artikelen 31 of 35 ten aanzien van hem genomen maatregel.
                        </text:p>
              </text:list-item>
              <text:list-item text:start-value="4">
                <text:p text:style-name="list.end"> De in het eerste, tweede en derde lid strafbaar gestelde feiten zijn misdrijven.
                        </text:p>
              </text:list-item>
            </text:list>
          </text:section>
        </text:section>
        <text:h text:outline-level="3" text:style-name="hoofdstuk_kop">HOOFDSTUK VIII OVERIGE BEPALINGEN
            </text:h>
        <text:h text:outline-level="4" text:style-name="wijzig-artikel_kop">Artikel 69
            </text:h>
        <text:p text:style-name="wat">Onderdeel H, onder 2, van de bijlage van de Algemene wet bestuursrecht komt te luiden:</text:p>
        <text:section text:name="wijziging.d952e3752" text:style-name="wijziging">
          <text:section text:name="artikeltekst.d952e3754" text:style-name="wijziging.block">
            <text:list text:style-name="list-style-53">
              <text:list-item text:start-value="2">
                <text:p text:style-name="list.single"> De artikelen 31 en 35 van de Wet publieke gezondheid.
                        </text:p>
              </text:list-item>
            </text:list>
          </text:section>
        </text:section>
        <text:h text:outline-level="4" text:style-name="wijzig-artikel_kop">Artikel 70
            </text:h>
        <text:p text:style-name="wat">Artikel 11, derde lid, van de Waterleidingwet komt te luiden:</text:p>
        <text:section text:name="wijziging.d952e3777" text:style-name="wijziging">
          <text:section text:name="artikeltekst.d952e3779" text:style-name="wijziging.block">
            <text:list text:style-name="list-style-54">
              <text:list-item text:start-value="3">
                <text:p text:style-name="list.single"> Het eerste lid geldt onverminderd artikel 38 van de Wet publieke gezondheid.
                        </text:p>
              </text:list-item>
            </text:list>
          </text:section>
        </text:section>
        <text:h text:outline-level="4" text:style-name="wijzig-artikel_kop">Artikel 71
            </text:h>
        <text:p text:style-name="wat">Artikel 11, vijfde lid, van de Wet hygiëne en veiligheid badinrichtingen en zwemgelegenheden komt te luiden:</text:p>
        <text:section text:name="wijziging.d952e3801" text:style-name="wijziging">
          <text:section text:name="artikeltekst.d952e3803" text:style-name="wijziging.block">
            <text:list text:style-name="list-style-55">
              <text:list-item text:start-value="5">
                <text:p text:style-name="list.single"> Indien vanwege het gevaar voor de verspreiding van een infectieziekte behorend tot groep A, B1, B2 of C als bedoeld in de
                           Wet publieke gezondheid een besluit krachtens het eerste of tweede lid wordt overwogen, wordt voorafgaande aan dat besluit
                           het advies ingewonnen van de gemeentelijke gezondheidsdienst, bedoeld in artikel 17 van de Wet publieke gezondheid.
                        </text:p>
              </text:list-item>
            </text:list>
          </text:section>
        </text:section>
        <text:h text:outline-level="4" text:style-name="wijzig-artikel_kop">Artikel 72
            </text:h>
        <text:p text:style-name="wat">Indien het bij koninklijke boodschap van 22  november 2005 ingediende voorstel van wet houdende regels inzake het gebruik
               van het burgerservicenummer in de zorg (Wet gebruik burgerservicenummer in de zorg, Kamerstukken I 2006-2007, 30 380) nadat
               het tot wet is verheven, in werking treedt, komt artikel 1, onderdeel b, onder 3°, van de Wet gebruik burgerservicenummer
               in de zorg te luiden:
            </text:p>
        <text:section text:name="wijziging.d952e3826" text:style-name="wijziging">
          <text:section text:name="artikeltekst.d952e3828" text:style-name="wijziging.block">
            <text:list text:style-name="list-style-56">
              <text:list-item text:start-value="3">
                <text:p text:style-name="list.single">jeugdgezondheidszorg als omschreven bij of krachtens de Wet publieke gezondheid;
                        </text:p>
              </text:list-item>
            </text:list>
          </text:section>
        </text:section>
        <text:h text:outline-level="4" text:style-name="wijzig-artikel_kop">Artikel 73
            </text:h>
        <text:p text:style-name="wat">De Wet op de lijkbezorging wordt als volgt gewijzigd:</text:p>
        <text:section text:name="wijziging.d952e3850" text:style-name="wijziging">
          <text:p text:style-name="wat">Na artikel 22 wordt een artikel ingevoegd, luidende:</text:p>
          <text:section text:name="artikel.d952e3856" text:style-name="wijziging.block">
            <text:h text:outline-level="5" text:style-name="artikel_kop">Artikel 22a
                  </text:h>
            <text:list text:style-name="list-style-57">
              <text:list-item text:start-value="1">
                <text:p text:style-name="list.start"> Indien een lijk is besmet met een infectueus of giftig agens of een infectueuze of giftige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
                        </text:p>
              </text:list-item>
              <text:list-item text:start-value="2">
                <text:p text:style-name="list.end"> Met het toezicht op de naleving van het bepaalde in het eerste lid zijn belast de ambtenaren van het Staatstoezicht op de
                           volksgezondheid.
                        </text:p>
              </text:list-item>
            </text:list>
          </text:section>
        </text:section>
        <text:h text:outline-level="4" text:style-name="wijzig-artikel_kop">Artikel 74
            </text:h>
        <text:p text:style-name="wat">De Wet collectieve preventie volksgezondheid, de Infectieziektenwet en de Quarantainewet worden ingetrokken.</text:p>
        <text:section text:name="artikel.d952e3891" text:style-name="artikel">
          <text:h text:outline-level="4" text:style-name="artikel_kop">Artikel 75
               </text:h>
          <text:p text:style-name="artikel">Deze wet treedt in werking op een bij koninklijk besluit te bepalen tijdstip, dat voor de verschillende artikelen of onderdelen
                  daarvan verschillend kan worden vastgesteld.
               </text:p>
        </text:section>
        <text:section text:name="artikel.d952e3901" text:style-name="artikel">
          <text:h text:outline-level="4" text:style-name="artikel_kop">Artikel 76
               </text:h>
          <text:p text:style-name="artikel">Deze wet wordt aangehaald als: Wet publieke gezondheid.</text:p>
        </text:section>
      </text:section>
      <text:section text:name="wetsluiting.d952e3912" text:style-name="wetsluiting">
        <text:section text:name="slotformulering.d952e3914" text:style-name="slotformulering">
          <text:p text:style-name="slotformulering">Lasten en bevelen dat deze in het Staatsblad zal worden geplaatst en dat alle ministeries, autoriteiten, colleges en ambtenaren
                  wie zulks aangaat, aan de nauwkeurige uitvoering de hand zullen houden.<text:note text:id="d756e4268" text:note-class="endnote">
                     <text:note-citation text:label="histnoot">histnoot</text:note-citation>
                     <text:note-body>
                        <text:p>Kamerstuk 31 316</text:p>
                     </text:note-body>
                  </text:note>
               </text:p>
        </text:section>
        <text:section text:name="gegeven.d952e3923" text:style-name="gegeven">
          <text:p text:style-name="label">Gegeven te </text:p>
          <text:p text:style-name="dagtekening">’s-Gravenhage, 9 oktober 2008</text:p>
          <text:p text:style-name="koning">Beatrix</text:p>
        </text:section>
        <text:section text:name="ondertekening.d952e3935" text:style-name="ondertekening">
          <text:p text:style-name="ondertekening">De Minister van Volksgezondheid, Welzijn en Sport,</text:p>
          <text:p text:style-name="ondertekening.end">A. Klink </text:p>
        </text:section>
        <text:section text:name="uitgifte.d952e3944" text:style-name="uitgifte">
          <text:p text:style-name="uitgifte">Uitgegeven de <text:span text:style-name="cur">achttiende</text:span>
                  november 2008
               </text:p>
          <text:section text:name="ondertekening.d952e395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publieke gezondheid</dc:title>
  </office:meta>
</office:document-meta>
</file>