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4 oktober 2008 tot wijziging van de Wegenverkeerswet 1994 in verband met de invoering van een recidiveregeling voor
            ernstige verkeersdelicten (puntenstelsel)
         </text:h>
      <text:section text:name="aanhef.d396e106"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in de Wegenverkeerswet 1994 de grondslag op te nemen voor een
               recidiveregeling voor ernstige verkeersdelicten (puntenstelsel);
            </text:p>
        <text:p text:style-name="considerans.al">Zo is het, dat Wij, de Raad van State gehoord, en met gemeen overleg der Staten-Generaal, hebben goedgevonden en verstaan,
               gelijk Wij goedvinden en verstaan bij deze:
            </text:p>
      </text:section>
      <text:section text:name="wettekst.d396e121" text:style-name="wettekst">
        <text:h text:outline-level="3" text:style-name="wijzig-artikel_kop">ARTIKEL I
            </text:h>
        <text:p text:style-name="wat">De Wegenverkeerswet 1994 wordt als volgt gewijzigd:</text:p>
        <text:section text:name="wijzig-lid.d396e130" text:style-name="wijzig-lid">
          <text:p text:style-name="lid">
                  <text:span text:style-name="lidnr">A0<text:tab/>
                  </text:span>
               </text:p>
          <text:p text:style-name="wat">In artikel 9, tweede lid, wordt na «ongeldig is verklaard» ingevoegd: of zijn geldigheid overeenkomstig artikel 123b, eerste
                  lid, heeft verloren.
               </text:p>
        </text:section>
        <text:section text:name="wijzig-lid.d396e140" text:style-name="wijzig-lid">
          <text:p text:style-name="lid">
                  <text:span text:style-name="lidnr">A<text:tab/>
                  </text:span>
               </text:p>
          <text:p text:style-name="wat">Artikel 115 wordt als volgt gewijzigd:</text:p>
          <text:section text:name="wijziging.d396e149" text:style-name="wijziging">
            <text:p text:style-name="wat-labeled">1. In het eerste lid wordt na «120, derde lid,» ingevoegd: 123b, vierde lid,.
                  </text:p>
          </text:section>
          <text:section text:name="wijziging.d396e157" text:style-name="wijziging">
            <text:p text:style-name="wat-labeled">2. In het tweede lid wordt na «aanhef en onderdeel d,» ingevoegd: of artikel 123b.
                  </text:p>
          </text:section>
        </text:section>
        <text:section text:name="wijzig-lid.d396e166" text:style-name="wijzig-lid">
          <text:p text:style-name="lid">
                  <text:span text:style-name="lidnr">B<text:tab/>
                  </text:span>
               </text:p>
          <text:p text:style-name="wat">In artikel 122 wordt na «artikel 123» ingevoegd: of 123b.</text:p>
        </text:section>
        <text:section text:name="wijzig-lid.d396e177" text:style-name="wijzig-lid">
          <text:p text:style-name="lid">
                  <text:span text:style-name="lidnr">C<text:tab/>
                  </text:span>
               </text:p>
          <text:p text:style-name="wat">Na artikel 123a wordt een artikel ingevoegd, dat luidt:</text:p>
          <text:section text:name="wijziging.d396e186" text:style-name="wijziging">
            <text:section text:name="artikel.d396e188" text:style-name="wijziging.block">
              <text:h text:outline-level="4" text:style-name="artikel_kop">Artikel 123b
                     </text:h>
              <text:list text:style-name="list-style-1">
                <text:list-item text:start-value="1">
                  <text:p text:style-name="list.start"> Onverminderd de artikelen 123, eerste lid, en 123a verliest een rijbewijs zijn geldigheid voor alle categorieën waarvoor
                              het is afgegeven en voor de resterende duur van de geldigheid, indien de houder bij onherroepelijke rechterlijke uitspraak
                              als bestuurder van een motorrijtuig is veroordeeld wegens overtreding van:
                           </text:p>
                  <text:list>
                    <text:list-item text:start-value="1">
                      <text:p text:style-name="list.start">artikel 6, voor zover de schuldige verkeerde in de toestand, bedoeld in artikel 8, tweede, derde of vierde lid, en het alcoholgehalte
                                    van zijn adem bij een onderzoek hoger blijkt te zijn dan 435 microgram alcohol per liter uitgeademde lucht dan wel het alcoholgehalte
                                    van zijn bloed bij een onderzoek hoger blijkt te zijn dan 1,0 milligram alcohol per milliliter bloed, dan wel voor zover de
                                    schuldige na het feit niet heeft voldaan aan een bevel, gegeven krachtens artikel 163, tweede, zesde, achtste of negende lid;
                                 </text:p>
                    </text:list-item>
                    <text:list-item text:start-value="2">
                      <text:p text:style-name="list.cont">artikel 8, tweede, derde of vierde lid, indien het alcoholgehalte van zijn adem bij een onderzoek hoger blijkt te zijn dan
                                    435 microgram alcohol per liter uitgeademde lucht dan wel het alcoholgehalte van zijn bloed bij een onderzoek hoger blijkt
                                    te zijn dan 1,0 milligram alcohol per milliliter bloed;
                                 </text:p>
                    </text:list-item>
                    <text:list-item text:start-value="3">
                      <text:p text:style-name="list.cont">artikel 163, tweede, zesde, achtste of negende lid,
                                 </text:p>
                      <text:p text:style-name="list.cont">een en ander voor zover ten tijde van het begaan van het strafbare feit nog geen vijf jaren zijn verlopen sedert de houder
                                    als bestuurder van een motorrijtuig onherroepelijk is veroordeeld wegens overtreding van
                                 </text:p>
                      <text:list>
                        <text:list-item text:start-value="1">
                          <text:p text:style-name="list.cont">artikel 6, voor zover de schuldige verkeerde in de toestand, bedoeld in artikel 8, tweede, derde of vierde lid, dan wel voor
                                          zover de schuldige na het feit niet heeft voldaan aan een bevel, gegeven krachtens artikel 163, tweede, zesde, achtste of
                                          negende lid;
                                       </text:p>
                        </text:list-item>
                      </text:list>
                      <text:list>
                        <text:list-item text:start-value="2">
                          <text:p text:style-name="list.cont">artikel 8, tweede, derde of vierde lid, of
                                       </text:p>
                        </text:list-item>
                      </text:list>
                      <text:list>
                        <text:list-item text:start-value="3">
                          <text:p text:style-name="list.cont">artikel 163, tweede, zesde, achtste of negende lid.
                                       </text:p>
                        </text:list-item>
                      </text:list>
                    </text:list-item>
                  </text:list>
                </text:list-item>
                <text:list-item text:start-value="2">
                  <text:p text:style-name="list.cont"> Voor de toepassing van het eerste lid wordt het voldoen aan voorwaarden die door de officier van justitie ter voorkoming
                              van strafvervolging zijn gesteld, met een veroordeling gelijkgesteld.
                           </text:p>
                </text:list-item>
                <text:list-item text:start-value="3">
                  <text:p text:style-name="list.cont"> Indien een rijbewijs dat op grond van het eerste lid ongeldig zou zijn, reeds eerder zijn geldigheid heeft verloren door
                              het verstrijken van de geldigheidsduur, of reeds eerder door het CBR ongeldig is verklaard en deze ongeldigverklaring onherroepelijk
                              is geworden, plaatst de officier van justitie een aantekening in het rijbewijzenregister waaruit blijkt dat de houder bij
                              de aanvraag van een nieuw rijbewijs op bij algemene maatregel van bestuur vastgestelde wijze dient aan te tonen dat hij beschikt
                              over de rijvaardigheid en de lichamelijke en geestelijke geschiktheid die is vereist voor het besturen van een motorrijtuig
                              van de categorie of categorieën waarop de door de houder overgelegde aanvraag betrekking heeft.
                           </text:p>
                </text:list-item>
                <text:list-item text:start-value="4">
                  <text:p text:style-name="list.cont"> De houder van het ongeldige rijbewijs dient dat rijbewijs, voor zover inlevering niet reeds heeft plaatsgevonden op grond
                              van een ander artikel, in te leveren bij degene die is belast met de afgifte van rijbewijzen.
                           </text:p>
                </text:list-item>
                <text:list-item text:start-value="5">
                  <text:p text:style-name="list.end"> Voor de toepassing van dit artikel wordt onder rijbewijs mede verstaan een rijbewijs, afgegeven door het daartoe bevoegde
                              gezag buiten Nederland, waarvan de houder in Nederland woonachtig is.
                           </text:p>
                </text:list-item>
              </text:list>
            </text:section>
          </text:section>
        </text:section>
        <text:section text:name="wijzig-lid.d396e303" text:style-name="wijzig-lid">
          <text:p text:style-name="lid">
                  <text:span text:style-name="lidnr">Ca<text:tab/>
                  </text:span>
               </text:p>
          <text:p text:style-name="wat">Aan het slot van artikel 130, eerste lid, wordt een zin toegevoegd, die luidt:</text:p>
          <text:section text:name="wijziging.d396e312" text:style-name="wijziging">
            <text:section text:name="artikeltekst.d396e314" text:style-name="wijziging.block">
              <text:p text:style-name="artikeltekst">Deze mededeling wordt in ieder geval gedaan indien deze personen de houder van een rijbewijs als bestuurder van een motorrijtuig,
                        niet zijnde een bromfiets, verdenken van overtreding van artikel 8, tweede, derde of vierde lid, waarbij:
                     </text:p>
              <text:list text:style-name="list-style-2">
                <text:list-item text:start-value="1">
                  <text:p text:style-name="list.start">een ademalcoholgehalte is geconstateerd dat gelijk is aan of hoger is dan 570 microgram alcohol per liter uitgeademde lucht,
                              respectievelijk een bloedalcoholgehalte is geconstateerd dat gelijk is aan dan wel hoger is dan 1,3 milligram per milliliter
                              bloed, dan wel
                           </text:p>
                </text:list-item>
                <text:list-item text:start-value="2">
                  <text:p text:style-name="list.end">indien het een beginnende bestuurder betreft een ademalcoholgehalte is geconstateerd dat gelijk is aan of hoger is dan 220 microgram alcohol per liter uitgeademde lucht, respectievelijk
                              een bloedalcoholgehalte is geconstateerd dat gelijk is aan dan wel hoger is dan 0,5 milligram per milliliter bloed.
                           </text:p>
                </text:list-item>
              </text:list>
            </text:section>
          </text:section>
        </text:section>
        <text:section text:name="wijzig-lid.d396e343" text:style-name="wijzig-lid">
          <text:p text:style-name="lid">
                  <text:span text:style-name="lidnr">Cb<text:tab/>
                  </text:span>
               </text:p>
          <text:p text:style-name="wat">Aan het slot van artikel 130, eerste lid, wordt een zin toegevoegd, die luidt:</text:p>
          <text:section text:name="wijziging.d396e352" text:style-name="wijziging">
            <text:section text:name="artikeltekst.d396e354" text:style-name="wijziging.block">
              <text:p text:style-name="artikeltekst">Deze mededeling wordt in ieder geval gedaan indien deze personen de houder van een rijbewijs als bestuurder van een motorrijtuig,
                        niet zijnde een bromfiets, verdenken van overtreding van artikel 8, tweede, derde of vierde lid, waarbij:
                     </text:p>
              <text:list text:style-name="list-style-3">
                <text:list-item text:start-value="1">
                  <text:p text:style-name="list.start">een ademalcoholgehalte is geconstateerd dat gelijk is aan of hoger is dan 570 microgram alcohol per liter uitgeademde lucht,
                              respectievelijk een bloedalcoholgehalte is geconstateerd dat gelijk is aan dan wel hoger is dan 1,3 milligram per milliliter
                              bloed, dan wel
                           </text:p>
                </text:list-item>
                <text:list-item text:start-value="2">
                  <text:p text:style-name="list.end">indien het een beginnende bestuurder betreft een ademalcoholgehalte is geconstateerd dat gelijk is aan of hoger is dan 350 microgram alcohol per liter uitgeademde lucht, respectievelijk
                              een bloedalcoholgehalte is geconstateerd dat gelijk is aan dan wel hoger is dan 0,8 milligram per milliliter bloed.
                           </text:p>
                </text:list-item>
              </text:list>
            </text:section>
          </text:section>
        </text:section>
        <text:section text:name="wijzig-lid.d396e383" text:style-name="wijzig-lid">
          <text:p text:style-name="lid">
                  <text:span text:style-name="lidnr">D<text:tab/>
                  </text:span>
               </text:p>
          <text:p text:style-name="wat">Artikel 132, tweede lid, wordt als volgt gewijzigd:</text:p>
          <text:section text:name="wijziging.d396e392" text:style-name="wijziging">
            <text:p text:style-name="wat-labeled">1. De eerste zin komt te luiden: Bij gebreke van de in het eerste lid bedoelde medewerking besluit het CBR, voor zover het rijbewijs
                     niet reeds ongeldig is op grond van artikel 123b, onverwijld tot ongeldigverklaring van het rijbewijs van de houder.
                  </text:p>
          </text:section>
          <text:section text:name="wijziging.d396e400" text:style-name="wijziging">
            <text:p text:style-name="wat-labeled">2. De tweede zin vervalt.
                  </text:p>
          </text:section>
        </text:section>
        <text:section text:name="wijzig-lid.d396e409" text:style-name="wijzig-lid">
          <text:p text:style-name="lid">
                  <text:span text:style-name="lidnr">E<text:tab/>
                  </text:span>
               </text:p>
          <text:p text:style-name="wat">Aan artikel 134, derde lid, wordt aan het slot een zin toegevoegd, die luidt:</text:p>
          <text:section text:name="wijziging.d396e418" text:style-name="wijziging">
            <text:section text:name="artikeltekst.d396e420" text:style-name="wijziging.block">
              <text:p text:style-name="artikeltekst">De in de eerste volzin bedoelde mededeling wordt niet gedaan, indien het rijbewijs van de houder inmiddels op grond van artikel
                        123b ongeldig is geworden.
                     </text:p>
            </text:section>
          </text:section>
        </text:section>
        <text:section text:name="wijzig-lid.d396e428" text:style-name="wijzig-lid">
          <text:p text:style-name="lid">
                  <text:span text:style-name="lidnr">F<text:tab/>
                  </text:span>
               </text:p>
          <text:p text:style-name="wat">In artikel 161, eerste lid, wordt na «120, derde lid,» ingevoegd: 123b, vierde lid,.</text:p>
        </text:section>
        <text:section text:name="wijzig-lid.d396e439" text:style-name="wijzig-lid">
          <text:p text:style-name="lid">
                  <text:span text:style-name="lidnr">G<text:tab/>
                  </text:span>
               </text:p>
          <text:p text:style-name="wat">Artikel 164, vierde lid, tweede zin, wordt als volgt gewijzigd:</text:p>
          <text:section text:name="wijziging.d396e448" text:style-name="wijziging">
            <text:p text:style-name="wat-labeled">1. De zinsnede «De officier van justitie is bevoegd» wordt vervangen door: In de gevallen bedoeld in het tweede lid, onderdeel
                     a, b, of d, of indien op grond van andere feiten of omstandigheden ernstig rekening moet worden gehouden met de mogelijkheid
                     dat de bestuurder opnieuw een feit als bedoeld in het tweede of derde lid zal begaan, is de officier van justitie bevoegd.
                  </text:p>
          </text:section>
          <text:section text:name="wijziging.d396e456" text:style-name="wijziging">
            <text:p text:style-name="wat-labeled">2. Het gestelde na «tot het tijdstip waarop de ontzegging is verstreken» vervalt.
                  </text:p>
          </text:section>
        </text:section>
        <text:section text:name="wijzig-lid.d396e465" text:style-name="wijzig-lid">
          <text:p text:style-name="lid">
                  <text:span text:style-name="lidnr">Ga<text:tab/>
                  </text:span>
               </text:p>
          <text:p text:style-name="wat">In artikel 175, derde lid, wordt «artikel 8, eerste, tweede of derde lid» vervangen door: artikel 8, eerste, tweede, derde
                  of vierde lid.
               </text:p>
        </text:section>
        <text:section text:name="wijzig-lid.d396e475" text:style-name="wijzig-lid">
          <text:p text:style-name="lid">
                  <text:span text:style-name="lidnr">I<text:tab/>
                  </text:span>
               </text:p>
          <text:p text:style-name="wat">Artikel 180 wordt als volgt gewijzigd:</text:p>
          <text:section text:name="wijziging.d396e484" text:style-name="wijziging">
            <text:p text:style-name="wat-labeled">1. Onder vervanging van de punt aan het slot van het vijfde lid door een komma wordt daaraan toegevoegd: tenzij het rijbewijs
                     op grond van artikel 123b ongeldig is. In het laatste geval levert de officier van justitie het rijbewijs of de rijbewijzen
                     in bij degene die dat bewijs of die bewijzen heeft afgegeven.
                  </text:p>
          </text:section>
          <text:section text:name="wijziging.d396e492" text:style-name="wijziging">
            <text:p text:style-name="wat-labeled">2. In het achtste lid wordt «in een andere Lid-Staat van de Europese Gemeenschappen of in een andere Staat die partij is bij
                     de Overeenkomst betreffende de Europese Economische Ruimte» vervangen door: buiten Nederland.
                  </text:p>
          </text:section>
        </text:section>
        <text:h text:outline-level="3" text:style-name="wijzig-artikel_kop">ARTIKEL II
            </text:h>
        <text:p text:style-name="wat">Indien de Wet van 7 juli 2006 tot wijziging van het Wetboek van Strafrecht, het Wetboek van Strafvordering en enige andere
               wetten in verband met de buitengerechtelijke afdoening van strafbare feiten (Wet OM-afdoening) (Stb. 330) tot wet is verheven
               en die wet in werking is getreden voor of op het tijdstip waarop deze wet in werking treedt, wordt in artikel I, onderdeel
               C, van deze wet «het voldoen aan voorwaarden die door de officier van justitie ter voorkoming van strafvervolging zijn gesteld,»
               vervangen door: een strafbeschikking.
            </text:p>
        <text:h text:outline-level="3" text:style-name="wijzig-artikel_kop">ARTIKEL III
            </text:h>
        <text:p text:style-name="wat">Indien de Wet van 7 juli 2006 tot wijziging van het Wetboek van Strafrecht, het Wetboek van Strafvordering en enige andere
               wetten in verband met de buitengerechtelijke afdoening van strafbare feiten (Wet OM-afdoening) (Stb. 330) tot wet is verheven
               en die wet in werking is getreden voor of op het tijdstip waarop deze wet in werking treedt, wordt in strafzaken waarin voor
               de datum van inwerkingtreding van artikel II, onderdeel O, van die wet voorwaarden ter voorkoming van strafvervolging zijn
               gesteld overeenkomstig artikel 74 van het Wetboek van Strafrecht, met een strafbeschikking als bedoeld in artikel 123b, tweede
               lid, van de Wegenverkeerswet 1994 gelijkgesteld het voldoen aan voorwaarden die door de officier van justitie ter voorkoming
               van strafvervolging zijn gesteld.
            </text:p>
        <text:h text:outline-level="3" text:style-name="wijzig-artikel_kop">ARTIKEL IV
            </text:h>
        <text:p text:style-name="wat">Indien deze wet in werking treedt of is getreden voor het tijdstip waarop de Wet van 7 juli 2006 tot wijziging van het Wetboek
               van Strafrecht, het Wetboek van Strafvordering en enige andere wetten in verband met de buitengerechtelijke afdoening van
               strafbare feiten (Wet OM-afdoening) (Stb. 330) in werking treedt, wordt op dat tijdstip in artikel 123b, tweede lid, van de
               Wegenverkeerswet 1994 «het voldoen aan voorwaarden die door de officier van justitie ter voorkoming van strafvervolging zijn
               gesteld,» vervangen door: een strafbeschikking.
            </text:p>
        <text:h text:outline-level="3" text:style-name="wijzig-artikel_kop">ARTIKEL V
            </text:h>
        <text:p text:style-name="wat">Indien deze wet in werking treedt of is getreden voor het tijdstip waarop de Wet van 7 juli 2006 tot wijziging van het Wetboek
               van Strafrecht, het Wetboek van Strafvordering en enige andere wetten in verband met de buitengerechtelijke afdoening van
               strafbare feiten (Wet OM-afdoening) (Stb. 330) in werking treedt, blijven in strafzaken waarin voor de datum van inwerkingtreding
               van artikel II, onderdeel O, van die wet voorwaarden ter voorkoming van strafvervolging zijn gesteld overeenkomstig artikel
               74 van het Wetboek van Strafrecht, de wettelijke bepalingen die door artikel IV van deze wet gewijzigd worden, van toepassing
               zoals zij luidden voor het in werking treden van deze wet.
            </text:p>
        <text:h text:outline-level="3" text:style-name="wijzig-artikel_kop">ARTIKEL VA
            </text:h>
        <text:p text:style-name="wat">Artikel 123b van de Wegenverkeerswet 1994 is niet van toepassing op voor het tijdstip van inwerkingtreding van deze wet begane
               strafbare feiten. 
            </text:p>
        <text:section text:name="artikel.d396e538" text:style-name="artikel">
          <text:h text:outline-level="3" text:style-name="artikel_kop">ARTIKEL VI
               </text:h>
          <text:p text:style-name="artikel">Deze wet treedt in werking op een bij koninklijk besluit te bepalen tijdstip, dat voor de verschillende artikelen of onderdelen
                  daarvan verschillend kan worden vastgesteld.
               </text:p>
        </text:section>
      </text:section>
      <text:section text:name="wetsluiting.d396e549" text:style-name="wetsluiting">
        <text:section text:name="slotformulering.d396e551" text:style-name="slotformulering">
          <text:p text:style-name="slotformulering">Lasten en bevelen dat deze in het Staatsblad zal worden geplaatst en dat alle ministeries, autoriteiten, colleges en ambtenaren
                  wie zulks aangaat, aan de nauwkeurige uitvoering de hand zullen houden.<text:note text:id="d359e597" text:note-class="endnote">
                     <text:note-citation text:label="histnoot">histnoot</text:note-citation>
                     <text:note-body>
                        <text:p>Kamerstuk 30 324</text:p>
                     </text:note-body>
                  </text:note>
               </text:p>
        </text:section>
        <text:section text:name="gegeven.d396e560" text:style-name="gegeven">
          <text:p text:style-name="label">Gegeven te </text:p>
          <text:p text:style-name="dagtekening">’s-Gravenhage, 24 oktober 2008</text:p>
          <text:p text:style-name="koning">Beatrix</text:p>
        </text:section>
        <text:section text:name="ondertekening.d396e572" text:style-name="ondertekening">
          <text:p text:style-name="ondertekening">De Minister van Justitie,</text:p>
          <text:p text:style-name="ondertekening.end">E. M. H. Hirsch Ballin </text:p>
        </text:section>
        <text:section text:name="ondertekening.d396e581" text:style-name="ondertekening">
          <text:p text:style-name="ondertekening">De Minister van Verkeer en Waterstaat,</text:p>
          <text:p text:style-name="ondertekening.end">C. M. P. S. Eurlings </text:p>
        </text:section>
        <text:section text:name="uitgifte.d396e590" text:style-name="uitgifte">
          <text:p text:style-name="uitgifte">Uitgegeven de <text:span text:style-name="Strong_Emphasis">elfde</text:span> november 2008
               </text:p>
          <text:section text:name="ondertekening.d396e598" text:style-name="ondertekening">
            <text:p text:style-name="ondertekening">De Minister van Justitie,</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