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4 oktober 2008 tot wijziging van de Wet rijonderricht motorrijtuigen 1993 naar aanleiding van de evaluatie van de
            doeltreffendheid en de effecten van deze wet in de praktijk
         </text:h>
      <text:section text:name="aanhef.d6519e142"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aar aanleiding van de evaluatie van de doeltreffendheid en de effecten van
               de Wet rijonderricht motorrijtuigen 1993 in de praktijk, wenselijk is deze wet te wijzigen;
            </text:p>
        <text:p text:style-name="afkondiging">Zo is het, dat Wij, de Raad van State gehoord, en met gemeen overleg der Staten-Generaal, hebben goedgevonden en verstaan,
               gelijk Wij goedvinden en verstaan bij deze:
            </text:p>
      </text:section>
      <text:section text:name="wettekst.d6519e157" text:style-name="wettekst">
        <text:h text:outline-level="3" text:style-name="wijzig-artikel_kop">ARTIKEL I
            </text:h>
        <text:p text:style-name="wat">De Wet rijonderricht motorrijtuigen 1993 wordt als volgt gewijzigd:</text:p>
        <text:section text:name="wijzig-lid.d6519e166" text:style-name="wijzig-lid">
          <text:p text:style-name="lid">
                  <text:span text:style-name="lidnr">A<text:tab/>
                  </text:span>
               </text:p>
          <text:p text:style-name="wat">Artikel 1 komt te luiden:</text:p>
          <text:section text:name="wijziging.d6519e175" text:style-name="wijziging">
            <text:section text:name="artikel.d6519e177" text:style-name="wijziging.block">
              <text:h text:outline-level="4" text:style-name="artikel_kop">Artikel 1
                     </text:h>
              <text:p text:style-name="artikel">In deze wet en de daarop berustende bepalingen wordt verstaan onder:</text:p>
              <text:p text:style-name="definition.term">a. Onze Minister:
                        </text:p>
              <text:p text:style-name="definition.description">Onze Minister van Verkeer en Waterstaat;</text:p>
              <text:p text:style-name="definition.term">b. rijonderricht:
                        </text:p>
              <text:p text:style-name="definition.description">onderricht, gericht op het bijbrengen, behouden of verbeteren van de rijvaardigheid en geschiktheid om aan het verkeer deel
                              te nemen als bestuurder van een motorrijtuig, waarvoor een rijbewijs wordt gevorderd;
                           </text:p>
              <text:p text:style-name="definition.term">c. stage:
                        </text:p>
              <text:p text:style-name="definition.description">na het examen te volgen rijonderricht gericht op het verkrijgen van een certificaat als bedoeld in artikel 13, eerste lid,
                              onderdeel a;
                           </text:p>
              <text:p text:style-name="definition.term">d. bijscholing:
                        </text:p>
              <text:p text:style-name="definition.description">rijonderricht na de eerste afgifte van een certificaat als bedoeld in artikel 13, eerste lid, onderdeel b, gericht op het
                              hernieuwd verkrijgen van een certificaat als in dat onderdeel bedoeld;
                           </text:p>
              <text:p text:style-name="definition.term">e. motorrijtuigen:
                        </text:p>
              <text:p text:style-name="definition.description">hetgeen daaronder wordt verstaan in de Wegenverkeerswet 1994;</text:p>
              <text:p text:style-name="definition.term">f. rijbewijs:
                        </text:p>
              <text:p text:style-name="definition.description">hetgeen daaronder wordt verstaan in de Wegenverkeerswet 1994;</text:p>
              <text:p text:style-name="definition.term">g. scholing educatieve maatregel:
                        </text:p>
              <text:p text:style-name="definition.description">onderricht, gericht op de bevordering van de rijvaardigheid of geschiktheid van rijbewijshouders in het kader van een door
                              het CBR krachtens de Wegenverkeerswet 1994 aan betrokkenen opgelegde verplichting zich te onderwerpen aan educatieve maatregelen;
                           </text:p>
              <text:p text:style-name="definition.term">h. instituut:
                        </text:p>
              <text:p text:style-name="definition.description">instituut, bedoeld in artikel 2;</text:p>
              <text:p text:style-name="definition.term">i. toets:
                        </text:p>
              <text:p text:style-name="definition.description">proef ter beoordeling van de vakbekwaamheid van rijinstructeurs;</text:p>
              <text:p text:style-name="definition.term">j. bromfiets:
                        </text:p>
              <text:p text:style-name="definition.description">hetgeen daaronder wordt verstaan in de Wegenverkeerswet 1994, niet zijnde een brommobiel;</text:p>
              <text:p text:style-name="definition.term">k. brommobiel:
                        </text:p>
              <text:p text:style-name="definition.description">bromfiets op meer dan twee wielen, die is voorzien van een carrosserie;</text:p>
              <text:p text:style-name="definition.term">l. richtlijn rijbewijzen:
                        </text:p>
              <text:p text:style-name="definition.description">de bij ministeriële regeling aangewezen richtlijn.</text:p>
            </text:section>
          </text:section>
        </text:section>
        <text:section text:name="wijzig-lid.d6519e328" text:style-name="wijzig-lid">
          <text:p text:style-name="lid">
                  <text:span text:style-name="lidnr">B<text:tab/>
                  </text:span>
               </text:p>
          <text:p text:style-name="wat">Artikel 2 wordt als volgt gewijzigd:</text:p>
          <text:section text:name="wijziging.d6519e337" text:style-name="wijziging">
            <text:p text:style-name="wat-labeled">1. het eerste lid komt te luiden:
                  </text:p>
            <text:section text:name="artikeltekst.d6519e344" text:style-name="wijziging.block">
              <text:list text:style-name="list-style-1">
                <text:list-item text:start-value="1">
                  <text:p text:style-name="list.start"> Onze Minister wijst een instituut aan dat is belast met:
                           </text:p>
                  <text:list>
                    <text:list-item text:start-value="1">
                      <text:p text:style-name="list.start">het afnemen van het examen rijinstructeur, met uitzondering van de examens, bedoeld in het vijfde lid,
                                 </text:p>
                    </text:list-item>
                    <text:list-item text:start-value="2">
                      <text:p text:style-name="list.cont">het afnemen van de geschiktheidstest, bedoeld in artikel 9, vierde lid,
                                 </text:p>
                    </text:list-item>
                    <text:list-item text:start-value="3">
                      <text:p text:style-name="list.cont">de beoordeling van de stage en de aanwijzing van de stagebegeleiders,
                                 </text:p>
                    </text:list-item>
                    <text:list-item text:start-value="4">
                      <text:p text:style-name="list.cont">de praktijkbeoordeling in het kader van de praktische bijscholing, bedoeld in artikel 12b,
                                 </text:p>
                    </text:list-item>
                    <text:list-item text:start-value="5">
                      <text:p text:style-name="list.cont">de vaststelling van de leerdoelen en de inhoud van de theoretische bijscholing,
                                 </text:p>
                    </text:list-item>
                    <text:list-item text:start-value="6">
                      <text:p text:style-name="list.cont">de certificering van de cursussen die aan de leerdoelen en de inhoud, bedoeld in onderdeel e, voldoen,
                                 </text:p>
                    </text:list-item>
                    <text:list-item text:start-value="7">
                      <text:p text:style-name="list.cont">het verlenen van de ontheffing, bedoeld in artikel 12b, vierde lid,
                                 </text:p>
                    </text:list-item>
                    <text:list-item text:start-value="8">
                      <text:p text:style-name="list.cont">de beoordeling van de examens in het kader van het herintrederstraject, bedoeld in artikel 12c,
                                 </text:p>
                    </text:list-item>
                    <text:list-item text:start-value="9">
                      <text:p text:style-name="list.cont">het afnemen van de toets, bedoeld in artikel 21, derde lid,
                                 </text:p>
                    </text:list-item>
                    <text:list-item text:start-value="10">
                      <text:p text:style-name="list.cont">het afnemen van het examen docent scholing educatieve maatregel,
                                 </text:p>
                    </text:list-item>
                    <text:list-item text:start-value="11">
                      <text:p text:style-name="list.cont">het bijhouden van het register, bedoeld in artikel 4,
                                 </text:p>
                    </text:list-item>
                    <text:list-item text:start-value="12">
                      <text:p text:style-name="list.cont">de ongeldigverklaring van certificaten, bedoeld in artikel 15, eerste lid,
                                 </text:p>
                    </text:list-item>
                    <text:list-item text:start-value="13">
                      <text:p text:style-name="list.end">de vaststelling van de tarieven voor de activiteiten, bedoeld in de onderdelen a tot en met l.
                                 </text:p>
                    </text:list-item>
                  </text:list>
                </text:list-item>
              </text:list>
            </text:section>
          </text:section>
          <text:section text:name="wijziging.d6519e468" text:style-name="wijziging">
            <text:p text:style-name="wat-labeled">2. het tweede lid komt te luiden:
                  </text:p>
            <text:section text:name="artikeltekst.d6519e475" text:style-name="wijziging.block">
              <text:list text:style-name="list-style-2">
                <text:list-item text:start-value="2">
                  <text:p text:style-name="list.single"> Het instituut voert de taken, genoemd in het eerste lid, onderdelen a tot en met d, en f tot en met j, uit overeenkomstig
                              het daarvoor geldende reglement. Het instituut stelt dit reglement vast met inachtneming van de regels, bedoeld in het derde
                              lid.
                           </text:p>
                </text:list-item>
              </text:list>
            </text:section>
          </text:section>
          <text:section text:name="wijziging.d6519e490" text:style-name="wijziging">
            <text:p text:style-name="wat-labeled">2a. het derde lid komt te luiden:
                  </text:p>
            <text:section text:name="artikeltekst.d6519e497" text:style-name="wijziging.block">
              <text:list text:style-name="list-style-3">
                <text:list-item text:start-value="3">
                  <text:p text:style-name="list.single"> Onze Minister stelt, het instituut gehoord, regels met betrekking tot de uitvoering door het instituut van de taken, genoemd
                              in het eerste lid, onderdelen a tot en met d, en f tot en met j.
                           </text:p>
                </text:list-item>
              </text:list>
            </text:section>
          </text:section>
          <text:section text:name="wijziging.d6519e513" text:style-name="wijziging">
            <text:p text:style-name="wat-labeled">3. het vierde lid komt te luiden:
                  </text:p>
            <text:section text:name="artikeltekst.d6519e520" text:style-name="wijziging.block">
              <text:list text:style-name="list-style-4">
                <text:list-item text:start-value="4">
                  <text:p text:style-name="list.single"> Onze Minister kan rijksgecommitteerden aanwijzen die zijn belast met het toezicht op de uitvoering door het instituut van
                              de taken, genoemd in het eerste lid, onderdelen a tot en met d, en h tot en met j. Onze Minister kan een rijksgecommitteerde
                              schorsen of ontslaan wegens ongeschiktheid of onbekwaamheid voor de vervulde functie, dan wel wegens andere zwaarwegende redenen.
                              Onze Minister stelt regels voor het door de rijksgecommitteerden uitgeoefende toezicht.
                           </text:p>
                </text:list-item>
              </text:list>
            </text:section>
          </text:section>
          <text:section text:name="wijziging.d6519e535" text:style-name="wijziging">
            <text:p text:style-name="wat-labeled">4. in het zesde lid wordt «of op het afleggen van de toets, bedoeld in het eerste lid, onderdelen a, b en c» vervangen door:
                     , bedoeld in het eerste lid, onderdelen a en j.
                  </text:p>
          </text:section>
          <text:section text:name="wijziging.d6519e543" text:style-name="wijziging">
            <text:p text:style-name="wat-labeled">5. het zevende lid komt te luiden:
                  </text:p>
            <text:section text:name="artikeltekst.d6519e550" text:style-name="wijziging.block">
              <text:list text:style-name="list-style-5">
                <text:list-item text:start-value="7">
                  <text:p text:style-name="list.single"> De door het instituut vastgestelde tarieven behoeven de goedkeuring van Onze Minister. Het voor het uitvoeren door het instituut
                              van de taken, genoemd in het eerste lid, onderdelen a tot en met d, en h tot en met j te betalen tarief bestaat mede uit een
                              vergoeding van de kosten van de in het vierde lid bedoelde rijksgecommitteerden. Het instituut draagt het in de tweede volzin
                              bedoelde, door Onze Minister vast te stellen deel van het tarief dat de vergoeding van de kosten van de rijksgecommitteerden
                              betreft aan hen af overeenkomstig bij regeling van Onze Minister vast te stellen regels.
                           </text:p>
                </text:list-item>
              </text:list>
            </text:section>
          </text:section>
        </text:section>
        <text:section text:name="wijzig-lid.d6519e566" text:style-name="wijzig-lid">
          <text:p text:style-name="lid">
                  <text:span text:style-name="lidnr">C<text:tab/>
                  </text:span>
               </text:p>
          <text:p text:style-name="wat">Artikel 3 wordt als volgt gewijzigd:</text:p>
          <text:section text:name="wijziging.d6519e575" text:style-name="wijziging">
            <text:p text:style-name="wat-labeled">1. In het tweede lid wordt na de laatste volzin toegevoegd: Onze Minister stelt hun beloning vast.
                  </text:p>
          </text:section>
          <text:section text:name="wijziging.d6519e583" text:style-name="wijziging">
            <text:p text:style-name="wat-labeled">2. het derde lid komt te luiden:
                  </text:p>
            <text:section text:name="artikeltekst.d6519e590" text:style-name="wijziging.block">
              <text:list text:style-name="list-style-6">
                <text:list-item text:start-value="3">
                  <text:p text:style-name="list.start"> In afwijking van artikel 7:28 van de Algemene wet bestuursrecht is voor de behandeling van het beroep een bedrag verschuldigd,
                              indien het beroep is gericht tegen een besluit ter zake van:
                           </text:p>
                  <text:list>
                    <text:list-item text:start-value="1">
                      <text:p text:style-name="list.start">de toelating tot het examen rijinstructeur of het examen docent educatieve maatregel, of
                                 </text:p>
                    </text:list-item>
                    <text:list-item text:start-value="2">
                      <text:p text:style-name="list.end">de uitslag van het examen rijinstructeur of het examen docent educatieve maatregel.
                                 </text:p>
                    </text:list-item>
                  </text:list>
                </text:list-item>
              </text:list>
            </text:section>
          </text:section>
        </text:section>
        <text:section text:name="wijzig-lid.d6519e626" text:style-name="wijzig-lid">
          <text:p text:style-name="lid">
                  <text:span text:style-name="lidnr">D<text:tab/>
                  </text:span>
               </text:p>
          <text:p text:style-name="wat">In artikel 4, tweede lid, wordt «alsmede gegevens omtrent de door het instituut verrichte taken, bedoeld in artikel 2, eerste
                  lid, onderdelen a, b en c» vervangen door: , gegevens omtrent de door het instituut verrichte taken, bedoeld in artikel 2,
                  eerste lid, onderdelen a tot en met d, f tot en met j, en de gegevens als bedoeld in artikel 12, derde lid, .
               </text:p>
        </text:section>
        <text:section text:name="wijzig-lid.d6519e636" text:style-name="wijzig-lid">
          <text:p text:style-name="lid">
                  <text:span text:style-name="lidnr">E<text:tab/>
                  </text:span>
               </text:p>
          <text:p text:style-name="wat">Artikel 7 komt te luiden:</text:p>
          <text:section text:name="wijziging.d6519e645" text:style-name="wijziging">
            <text:section text:name="artikel.d6519e647" text:style-name="wijziging.block">
              <text:h text:outline-level="4" text:style-name="artikel_kop">Artikel 7
                     </text:h>
              <text:list text:style-name="list-style-7">
                <text:list-item text:start-value="1">
                  <text:p text:style-name="list.start"> Degene die bedrijfsmatig rijonderricht geeft in het besturen van enige motorrijtuigcategorie is in het bezit van een door
                              het instituut afgegeven certificaat voor de motorrijtuigcategorie B als bedoeld in de richtlijn rijbewijzen. Daarnaast is
                              degene die bedrijfsmatig rijonderricht geeft voor de in de richtlijn rijbewijzen genoemde motorrijtuigcategorieën in het bezit
                              van een door het instituut afgegeven certificaat voor de desbetreffende motorrijtuigcategorie.
                           </text:p>
                </text:list-item>
                <text:list-item text:start-value="2">
                  <text:p text:style-name="list.cont"> In afwijking van het eerste lid is geen certificaat vereist voor:
                           </text:p>
                  <text:list>
                    <text:list-item text:start-value="1">
                      <text:p text:style-name="list.cont">de voertuigintroductie in een voor de bestuurder nieuw motorrijtuig voor de categorieën C, CE, D of DE als bedoeld in de richtlijn
                                    rijbewijzen;
                                 </text:p>
                    </text:list-item>
                    <text:list-item text:start-value="2">
                      <text:p text:style-name="list.cont">het theoretische rijonderricht, anders dan het vak verkeer, voor het rijbewijs in de motorrijtuigcategorieën C of D, en de
                                    theoretische scholing en theoretische bijscholing in het kader van de vakbekwaamheid van bestuurders van die motorrijtuigcategorieën,
                                    voor zover de betrokken docent voldoet aan de bekwaamheidseisen bedoeld in artikel 4.2.1., tweede lid, onderdeel b, van de
                                    Wet educatie en beroepsonderwijs,
                                 </text:p>
                      <text:p text:style-name="list.cont">en</text:p>
                    </text:list-item>
                    <text:list-item text:start-value="3">
                      <text:p text:style-name="list.cont">het rijonderricht in het kader van een door het CBR opgelegde verplichting zich te onderwerpen aan een scholing educatieve
                                    maatregel.
                                 </text:p>
                    </text:list-item>
                  </text:list>
                </text:list-item>
                <text:list-item text:start-value="3">
                  <text:p text:style-name="list.cont"> Het certificaat dient:
                           </text:p>
                  <text:list>
                    <text:list-item text:start-value="1">
                      <text:p text:style-name="list.cont">geldig te zijn voor het rijonderricht dat wordt gegeven,
                                 </text:p>
                    </text:list-item>
                    <text:list-item text:start-value="2">
                      <text:p text:style-name="list.cont">te voldoen aan de bij regeling van Onze Minister vastgestelde eisen inzake inrichting en uitvoering, en
                                 </text:p>
                    </text:list-item>
                    <text:list-item text:start-value="3">
                      <text:p text:style-name="list.cont">behoorlijk leesbaar te zijn.
                                 </text:p>
                    </text:list-item>
                  </text:list>
                </text:list-item>
                <text:list-item text:start-value="4">
                  <text:p text:style-name="list.cont"> In afwijking van het eerste lid, tweede volzin, is degene die bedrijfsmatig rijonderricht geeft voor het besturen van een
                              bromfiets in het bezit van een door het instituut afgegeven certificaat voor de motorrijtuigcategorie A als bedoeld in de
                              richtlijn rijbewijzen en is degene die bedrijfsmatig rijonderricht geeft voor het besturen van een brommobiel in het bezit
                              van een door het instituut afgegeven certificaat voor de motorrijtuigcategorie B als bedoeld in de richtlijn rijbewijzen.
                           </text:p>
                </text:list-item>
                <text:list-item text:start-value="5">
                  <text:p text:style-name="list.end"> In afwijking van het derde lid, onderdeel a, is een certificaat als bedoeld in artikel 13, onderdeel a, alleen geldig voor
                              het rijonderricht dat wordt gegeven onder directe begeleiding van de stagebegeleider.
                           </text:p>
                </text:list-item>
              </text:list>
            </text:section>
          </text:section>
        </text:section>
        <text:section text:name="wijzig-lid.d6519e756" text:style-name="wijzig-lid">
          <text:p text:style-name="lid">
                  <text:span text:style-name="lidnr">F<text:tab/>
                  </text:span>
               </text:p>
          <text:p text:style-name="wat">Artikel 9 komt te luiden:</text:p>
          <text:section text:name="wijziging.d6519e765" text:style-name="wijziging">
            <text:section text:name="artikel.d6519e767" text:style-name="wijziging.block">
              <text:h text:outline-level="4" text:style-name="artikel_kop">Artikel 9
                     </text:h>
              <text:list text:style-name="list-style-8">
                <text:list-item text:start-value="1">
                  <text:p text:style-name="list.start"> Het instituut geeft een certificaat voor het geven van rijonderricht slechts af:
                           </text:p>
                  <text:list>
                    <text:list-item text:start-value="1">
                      <text:p text:style-name="list.start">indien het de afgifte betreft aansluitend aan het examen ten behoeve van de stage als bedoeld in artikel 12a, aan degene die
                                    blijkens een door het instituut afgenomen examen voldoet aan de bij of krachtens algemene maatregel van bestuur vastgestelde
                                    eisen van bekwaamheid tot het geven van rijonderricht,
                                 </text:p>
                    </text:list-item>
                    <text:list-item text:start-value="2">
                      <text:p text:style-name="list.cont">indien het de afgifte betreft van een certificaat als bedoeld in artikel 13, onderdeel b, aan degene die blijkens een door
                                    het instituut afgenomen examen en een door het instituut vastgestelde positieve beoordeling van de stage voldoet aan de bij
                                    of krachtens algemene maatregel van bestuur vastgestelde eisen van bekwaamheid tot het geven van rijonderricht,
                                 </text:p>
                    </text:list-item>
                    <text:list-item text:start-value="3">
                      <text:p text:style-name="list.cont">indien het de afgifte betreft van een certificaat als bedoeld in artikel 12b, eerste lid, of 12c, eerste lid, aan degene die
                                    voldoet aan de bij of krachtens algemene maatregel van bestuur vastgestelde eisen van bekwaamheid tot het geven van rijonderricht,
                                 </text:p>
                    </text:list-item>
                    <text:list-item text:start-value="4">
                      <text:p text:style-name="list.cont">aan degene aan wie op grond van de krachtens de artikelen 12a, tweede lid, onderdeel a, en artikel 12b, derde lid, onderdeel
                                    b, vastgestelde regelen door het instituut een verlenging van de stage of de bijscholing is toegestaan,
                                 </text:p>
                    </text:list-item>
                    <text:list-item text:start-value="5">
                      <text:p text:style-name="list.cont">aan degene die in het bezit is van een niet langer dan zes maanden voor de afgifte afgegeven militair of politieinstructeursbewijs
                                    dat nog geldig is,
                                 </text:p>
                    </text:list-item>
                    <text:list-item text:start-value="6">
                      <text:p text:style-name="list.cont">aan de migrerende beroepsbeoefenaar, bedoeld in artikel 1 van de Algemene wet erkenning EG-beroepskwalificaties, die voldoet
                                    aan de vereisten voor de erkenning van beroepskwalificaties, bedoeld in artikel 5 van die wet.
                                 </text:p>
                    </text:list-item>
                  </text:list>
                </text:list-item>
                <text:list-item text:start-value="2">
                  <text:p text:style-name="list.cont"> De in het eerste lid, onderdelen a tot en met d, bedoelde eisen van vakbekwaamheid kunnen verschillen naar gelang het betreft
                              de verschillende categorieën van motorrijtuigen.
                           </text:p>
                </text:list-item>
                <text:list-item text:start-value="3">
                  <text:p text:style-name="list.cont"> Een certificaat, afgegeven in het in het eerste lid, onderdeel e, bedoelde geval, kan alleen bevoegdheden verlenen die overeenkomen
                              met die welke voortvloeien uit het desbetreffende instructeursbewijs.
                           </text:p>
                </text:list-item>
                <text:list-item text:start-value="4">
                  <text:p text:style-name="list.cont"> Bij de in het eerste lid, onderdeel a, bedoelde algemene maatregel van bestuur wordt bepaald dat voor het deelnemen aan het
                              examen rijinstructeur een in die maatregel aangegeven niveau van vooropleiding is vereist. Personen die niet voldoen aan dit
                              niveau van vooropleiding kunnen bij het instituut een geschiktheidstest afleggen. Bij een positief resultaat van die geschiktsheidstest
                              kan worden deelgenomen aan het examen rijinstructeur.
                           </text:p>
                </text:list-item>
                <text:list-item text:start-value="5">
                  <text:p text:style-name="list.cont"> Bij of krachtens de in het eerste lid, onderdeel a, bedoelde algemene maatregel van bestuur worden regels gesteld met betrekking
                              tot:
                           </text:p>
                  <text:list>
                    <text:list-item text:start-value="1">
                      <text:p text:style-name="list.cont">de inrichting en de inhoud van de geschiktheidtest;
                                 </text:p>
                    </text:list-item>
                    <text:list-item text:start-value="2">
                      <text:p text:style-name="list.end">de beoordeling van de competenties van de betrokkene en de wijze waarop die beoordeling plaatsvindt.
                                 </text:p>
                    </text:list-item>
                  </text:list>
                </text:list-item>
              </text:list>
            </text:section>
          </text:section>
        </text:section>
        <text:section text:name="wijzig-lid.d6519e890" text:style-name="wijzig-lid">
          <text:p text:style-name="lid">
                  <text:span text:style-name="lidnr">G<text:tab/>
                  </text:span>
               </text:p>
          <text:p text:style-name="wat">In artikel 12, eerste lid, wordt in de eerste volzin «tegen betaling van het door Onze Minister vastgestelde tarief» vervangen
                  door: tegen betaling van het daarvoor vastgestelde tarief.
               </text:p>
        </text:section>
        <text:section text:name="wijzig-lid.d6519e900" text:style-name="wijzig-lid">
          <text:p text:style-name="lid">
                  <text:span text:style-name="lidnr">H<text:tab/>
                  </text:span>
               </text:p>
          <text:p text:style-name="wat">Na artikel 12 worden drie paragrafen ingevoegd luidende:</text:p>
          <text:section text:name="wijziging.d6519e909" text:style-name="wijziging">
            <text:section text:name="wijzig-divisie.d6519e911" text:style-name="wijzig-divisie">
              <text:h text:outline-level="4" text:style-name="wijzig-divisie_kop">§ 2a Stage
                     </text:h>
              <text:section text:name="artikel.d6519e917" text:style-name="artikel">
                <text:h text:outline-level="5" text:style-name="artikel_kop">Artikel 12a
                        </text:h>
                <text:list text:style-name="list-style-9">
                  <text:list-item text:start-value="1">
                    <text:p text:style-name="list.start"> Degene die blijkens een door het instituut afgegeven certificaat voldoet aan de in artikel 9, eerste lid, onderdeel a, bedoelde
                                 eisen van vakbekwaamheid, doorloopt na de afgifte van dat certificaat een stage door middel van het geven van rijonderricht
                                 in die motorrijtuigcategorie. Het voldoen aan de regels voor de stage in de motorrijtuigcategorieën B, C of D wordt gelijkgesteld
                                 met het voldoen aan de regels voor de stage voor de motorrijtuigcategorieën BE, CE of DE.
                              </text:p>
                  </text:list-item>
                  <text:list-item text:start-value="2">
                    <text:p text:style-name="list.cont"> Het instituut kan stagebegeleiders aanwijzen.
                              </text:p>
                  </text:list-item>
                  <text:list-item text:start-value="3">
                    <text:p text:style-name="list.cont"> Bij of krachtens algemene maatregel van bestuur worden regels gesteld met betrekking tot:
                              </text:p>
                    <text:list>
                      <text:list-item text:start-value="1">
                        <text:p text:style-name="list.cont">de inhoud, de duur en de mogelijke verlenging van de stage in verband met bijzondere omstandigheden, en de wijze waarop die
                                       wordt doorlopen,
                                    </text:p>
                      </text:list-item>
                      <text:list-item text:start-value="2">
                        <text:p text:style-name="list.cont">de beoordeling van de stagiair en de wijze waarop de beoordeling plaatsvindt,
                                    </text:p>
                      </text:list-item>
                      <text:list-item text:start-value="3">
                        <text:p text:style-name="list.end">de aanwijzing van stagebegeleiders.
                                    </text:p>
                      </text:list-item>
                    </text:list>
                  </text:list-item>
                </text:list>
              </text:section>
            </text:section>
            <text:section text:name="wijzig-divisie.d6519e979" text:style-name="wijzig-divisie">
              <text:h text:outline-level="4" text:style-name="wijzig-divisie_kop">§ 2b Bijscholing
                     </text:h>
              <text:section text:name="artikel.d6519e985" text:style-name="artikel">
                <text:h text:outline-level="5" text:style-name="artikel_kop">Artikel 12b
                        </text:h>
                <text:list text:style-name="list-style-10">
                  <text:list-item text:start-value="1">
                    <text:p text:style-name="list.start"> Degene die rijonderricht geeft en in het bezit is van een certificaat als bedoeld in artikel 13, eerste lid, onderdeel b,
                                 of een instructeursbewijs als bedoeld in artikel 27, eerste lid, van de Wet rijonderricht motorrijtuigen 1993, zoals dat artikel
                                 gold op 1 januari 2008 volgt theoretische en praktische bijscholing voor het rijonderricht in de motorrijtuigcategorie waarvoor
                                 hij het certificaat of het instructeursbewijs heeft. Indien een rijinstructeur in het bezit is van een certificaat of een
                                 instructeursbewijs voor verschillende motorrijtuigcategorieën als bedoeld in de richtlijn rijbewijzen, volgt hij voor één
                                 van die categorieën theoretische en praktische bijscholing.
                              </text:p>
                  </text:list-item>
                  <text:list-item text:start-value="2">
                    <text:p text:style-name="list.cont"> Het instituut stelt de leerdoelen, de inhoud en de voorgeschreven werkwijze van de theoretische bijscholing vast, en kan
                                 de cursussen certificeren die aan de leerdoelen, de inhoud en de voorgeschreven werkwijze voldoen.
                              </text:p>
                  </text:list-item>
                  <text:list-item text:start-value="3">
                    <text:p text:style-name="list.cont"> Bij of krachtens algemene maatregel van bestuur worden regels gesteld met betrekking tot:
                              </text:p>
                    <text:list>
                      <text:list-item text:start-value="1">
                        <text:p text:style-name="list.cont">de omvang, de inhoud en de verplichtingen van degene die de gecertificeerde cursussen verzorgen,
                                    </text:p>
                      </text:list-item>
                      <text:list-item text:start-value="2">
                        <text:p text:style-name="list.cont">de omvang, de inhoud, de duur en de mogelijke verlenging van de praktische bijscholing in verband met bijzondere omstandigheden,
                                    </text:p>
                      </text:list-item>
                      <text:list-item text:start-value="3">
                        <text:p text:style-name="list.cont">de beoordeling van de competenties van degene die rijonderricht geeft en de wijze waarop die beoordeling plaatsvindt.
                                    </text:p>
                      </text:list-item>
                    </text:list>
                  </text:list-item>
                  <text:list-item text:start-value="4">
                    <text:p text:style-name="list.end"> Het instituut kan degene die rijonderricht geeft ontheffing verlenen van de verplichting praktische bijscholing te volgen.
                                 Aan de ontheffing kunnen beperkingen en voorschriften worden verbonden.
                              </text:p>
                  </text:list-item>
                </text:list>
              </text:section>
            </text:section>
            <text:section text:name="wijzig-divisie.d6519e1055" text:style-name="wijzig-divisie">
              <text:h text:outline-level="4" text:style-name="wijzig-divisie_kop">§ 2c Herintreding
                     </text:h>
              <text:section text:name="artikel.d6519e1061" text:style-name="artikel">
                <text:h text:outline-level="5" text:style-name="artikel_kop">Artikel 12c
                        </text:h>
                <text:list text:style-name="list-style-11">
                  <text:list-item text:start-value="1">
                    <text:p text:style-name="list.start"> Degene die beschikt over een certificaat of een instructeursbewijs, als bedoeld in artikel 27, eerste lid, van de Wet rijonderricht
                                 motorrijtuigen 1993, zoals dat artikel gold op 1 januari 2008 dat zijn geldigheid niet langer dan vijf jaar heeft verloren
                                 kan een herintrederstraject volgen.
                              </text:p>
                  </text:list-item>
                  <text:list-item text:start-value="2">
                    <text:p text:style-name="list.cont"> Bij of krachtens algemene maatregel van bestuur worden regels gesteld met betrekking tot:
                              </text:p>
                    <text:list>
                      <text:list-item text:start-value="1">
                        <text:p text:style-name="list.cont">de omvang en de inhoud van het herintrederstraject,
                                    </text:p>
                      </text:list-item>
                      <text:list-item text:start-value="2">
                        <text:p text:style-name="list.end">de beoordeling van de competenties van de herintreder en de wijze waarop die beoordeling plaatsvindt.
                                    </text:p>
                      </text:list-item>
                    </text:list>
                  </text:list-item>
                </text:list>
              </text:section>
            </text:section>
          </text:section>
        </text:section>
        <text:section text:name="wijzig-lid.d6519e1109" text:style-name="wijzig-lid">
          <text:p text:style-name="lid">
                  <text:span text:style-name="lidnr">I<text:tab/>
                  </text:span>
               </text:p>
          <text:p text:style-name="wat">Artikel 13 komt te luiden:</text:p>
          <text:section text:name="wijziging.d6519e1118" text:style-name="wijziging">
            <text:section text:name="artikel.d6519e1120" text:style-name="wijziging.block">
              <text:h text:outline-level="4" text:style-name="artikel_kop">Artikel 13
                     </text:h>
              <text:p text:style-name="artikel">Een certificaat is geldig:</text:p>
              <text:list text:style-name="list-style-12">
                <text:list-item text:start-value="1">
                  <text:p text:style-name="list.start"/>
                  <text:list>
                    <text:list-item text:start-value="1">
                      <text:p text:style-name="list.start">indien het wordt afgegeven aansluitend op het behalen van het examen voor de categorie B als bedoeld in de richtlijn rijbewijzen,
                                    voor de duur van twaalf achtereenvolgende maanden;
                                 </text:p>
                    </text:list-item>
                    <text:list-item text:start-value="2">
                      <text:p text:style-name="list.cont">indien het wordt afgegeven aansluitend op het behalen van het examen voor de categorie A, C of D als bedoeld in de richtlijn
                                    rijbewijzen, voor de duur van zes achtereenvolgende maanden.
                                 </text:p>
                    </text:list-item>
                  </text:list>
                  <text:p text:style-name="list.cont">In bijzondere bij of krachtens algemene maatregel van bestuur aan te geven gevallen, kan de geldigheidsduur door het instituut
                              eenmalig met ten hoogste vier achtereenvolgende maanden worden verlengd,
                           </text:p>
                </text:list-item>
                <text:list-item text:start-value="2">
                  <text:p text:style-name="list.end">in de overige gevallen: voor de duur van vijf achtereenvolgende jaren. In bijzondere bij of krachtens algemene maatregel van
                              bestuur aan te geven gevallen, kan de geldigheidsduur door het instituut eenmalig met ten hoogste vier achtereenvolgende maanden
                              worden verlengd.
                           </text:p>
                </text:list-item>
              </text:list>
            </text:section>
          </text:section>
        </text:section>
        <text:section text:name="wijzig-lid.d6519e1173" text:style-name="wijzig-lid">
          <text:p text:style-name="lid">
                  <text:span text:style-name="lidnr">J<text:tab/>
                  </text:span>
               </text:p>
          <text:p text:style-name="wat">Artikel 15, eerste lid, wordt als volgt gewijzigd:</text:p>
          <text:section text:name="wijziging.d6519e1182" text:style-name="wijziging">
            <text:p text:style-name="wat-labeled">1. In onderdeel a. vervalt «of».
                  </text:p>
          </text:section>
          <text:section text:name="wijziging.d6519e1190" text:style-name="wijziging">
            <text:p text:style-name="wat-labeled">2. Onder vervanging van de punt aan het eind van onderdeel b door een komma, worden drie onderdelen ingevoegd, luidende:
                  </text:p>
            <text:section text:name="artikeltekst.d6519e1197" text:style-name="wijziging.block">
              <text:list text:style-name="list-style-13">
                <text:list-item text:start-value="3">
                  <text:p text:style-name="list.start">het instituut de beoordeling van de stage als onvoldoende vaststelt,
                           </text:p>
                </text:list-item>
                <text:list-item text:start-value="4">
                  <text:p text:style-name="list.cont">het instituut vaststelt dat de rijinstructeur onvoldoende bij de theoretische bijscholing aanwezig is geweest, of
                           </text:p>
                </text:list-item>
                <text:list-item text:start-value="5">
                  <text:p text:style-name="list.end">het instituut de beoordeling van ten minste de laatste van de in vijf jaar gevolgde praktische bijscholingen als onvoldoende
                              vaststelt.
                           </text:p>
                </text:list-item>
              </text:list>
            </text:section>
          </text:section>
        </text:section>
        <text:section text:name="wijzig-lid.d6519e1229" text:style-name="wijzig-lid">
          <text:p text:style-name="lid">
                  <text:span text:style-name="lidnr">K<text:tab/>
                  </text:span>
               </text:p>
          <text:p text:style-name="wat">In het opschrift van Hoofdstuk IV wordt «Bijscholing» vervangen door: Scholing educatieve maatregel</text:p>
        </text:section>
        <text:section text:name="wijzig-lid.d6519e1239" text:style-name="wijzig-lid">
          <text:p text:style-name="lid">
                  <text:span text:style-name="lidnr">L<text:tab/>
                  </text:span>
               </text:p>
          <text:p text:style-name="wat">In artikel 16 wordt «bijscholing» telkens vervangen door: scholing educatieve maatregel.</text:p>
        </text:section>
        <text:section text:name="wijzig-lid.d6519e1249" text:style-name="wijzig-lid">
          <text:p text:style-name="lid">
                  <text:span text:style-name="lidnr">M<text:tab/>
                  </text:span>
               </text:p>
          <text:p text:style-name="wat">Artikel 17 wordt als volgt gewijzigd:</text:p>
          <text:section text:name="wijziging.d6519e1258" text:style-name="wijziging">
            <text:p text:style-name="wat-labeled">1. het eerste lid komt te luiden:
                  </text:p>
            <text:section text:name="artikeltekst.d6519e1265" text:style-name="wijziging.block">
              <text:list text:style-name="list-style-14">
                <text:list-item text:start-value="1">
                  <text:p text:style-name="list.single"> Een certificaat voor het geven van scholing educatieve maatregel wordt tegen betaling van het daarvoor door het instituut
                              vastgestelde tarief afgegeven door het instituut.
                           </text:p>
                </text:list-item>
              </text:list>
            </text:section>
          </text:section>
          <text:section text:name="wijziging.d6519e1280" text:style-name="wijziging">
            <text:p text:style-name="wat-labeled">2. in het tweede lid wordt «bijscholing» telkens vervangen door: scholing educatieve maatregel.
                  </text:p>
          </text:section>
          <text:section text:name="wijziging.d6519e1288" text:style-name="wijziging">
            <text:p text:style-name="wat-labeled">3. in het tweede lid, onderdeel a vervalt «een geldig certificaat als bedoeld in artikel 7, eerste lid, bezit, dan wel».
                  </text:p>
          </text:section>
          <text:section text:name="wijziging.d6519e1297" text:style-name="wijziging">
            <text:p text:style-name="wat-labeled">4. in het tweede lid, onderdeel b, vervalt «certificaat of».
                  </text:p>
          </text:section>
        </text:section>
        <text:section text:name="wijzig-lid.d6519e1306" text:style-name="wijzig-lid">
          <text:p text:style-name="lid">
                  <text:span text:style-name="lidnr">N<text:tab/>
                  </text:span>
               </text:p>
          <text:p text:style-name="wat">In de artikelen 19 en 20 wordt «bijscholing» telkens vervangen door: scholing educatieve maatregel.</text:p>
        </text:section>
        <text:section text:name="wijzig-lid.d6519e1316" text:style-name="wijzig-lid">
          <text:p text:style-name="lid">
                  <text:span text:style-name="lidnr">O<text:tab/>
                  </text:span>
               </text:p>
          <text:p text:style-name="wat">Artikel 21 wordt als volgt gewijzigd:</text:p>
          <text:section text:name="wijziging.d6519e1325" text:style-name="wijziging">
            <text:p text:style-name="wat-labeled">1. In het eerste en derde lid wordt «Onze Minister» telkens vervangen door: het instituut.
                  </text:p>
          </text:section>
          <text:section text:name="wijziging.d6519e1333" text:style-name="wijziging">
            <text:p text:style-name="wat-labeled">2. In het tweede en vijfde lid wordt «Onze Minister» telkens vervangen door: Het instituut.
                  </text:p>
          </text:section>
        </text:section>
        <text:section text:name="wijzig-lid.d6519e1343" text:style-name="wijzig-lid">
          <text:p text:style-name="lid">
                  <text:span text:style-name="lidnr">P<text:tab/>
                  </text:span>
               </text:p>
          <text:p text:style-name="wat">Artikel 22 wordt als volgt gewijzigd:</text:p>
          <text:section text:name="wijziging.d6519e1352" text:style-name="wijziging">
            <text:p text:style-name="wat-labeled">1. In het tweede lid, eerste volzin, en het vijfde lid wordt «Onze Minister» telkens vervangen door: het instituut.
                  </text:p>
          </text:section>
          <text:section text:name="wijziging.d6519e1360" text:style-name="wijziging">
            <text:p text:style-name="wat-labeled">2. In het tweede lid, tweede volzin, wordt «Onze Minister» vervangen door: Het instituut.
                  </text:p>
          </text:section>
          <text:section text:name="wijziging.d6519e1368" text:style-name="wijziging">
            <text:p text:style-name="wat-labeled">3. Het derde lid komt te luiden:
                  </text:p>
            <text:section text:name="artikeltekst.d6519e1375" text:style-name="wijziging.block">
              <text:list text:style-name="list-style-15">
                <text:list-item text:start-value="3">
                  <text:p text:style-name="list.single"> Het instituut deelt het besluit mede aan de in artikel 141 van het Wetboek van Strafvordering bedoelde ambtenaren.
                           </text:p>
                </text:list-item>
              </text:list>
            </text:section>
          </text:section>
        </text:section>
        <text:section text:name="wijzig-lid.d6519e1391" text:style-name="wijzig-lid">
          <text:p text:style-name="lid">
                  <text:span text:style-name="lidnr">Q<text:tab/>
                  </text:span>
               </text:p>
          <text:p text:style-name="wat">Artikel 23 wordt als volgt gewijzigd:</text:p>
          <text:section text:name="wijziging.d6519e1400" text:style-name="wijziging">
            <text:p text:style-name="wat-labeled">1. In het tweede en vierde lid wordt «Onze Minister» telkens vervangen door: het instituut.
                  </text:p>
          </text:section>
          <text:section text:name="wijziging.d6519e1408" text:style-name="wijziging">
            <text:p text:style-name="wat-labeled">2. In het derde lid wordt «Onze Minister» vervangen door: Het instituut.
                  </text:p>
          </text:section>
        </text:section>
        <text:section text:name="wijzig-lid.d6519e1417" text:style-name="wijzig-lid">
          <text:p text:style-name="lid">
                  <text:span text:style-name="lidnr">R<text:tab/>
                  </text:span>
               </text:p>
          <text:p text:style-name="wat">Artikel 24 wordt als volgt gewijzigd:</text:p>
          <text:section text:name="wijziging.d6519e1426" text:style-name="wijziging">
            <text:p text:style-name="wat-labeled">1. In het eerste en tweede lid wordt «bijscholing» telkens vervangen door: scholing educatieve maatregel.
                  </text:p>
          </text:section>
          <text:section text:name="wijziging.d6519e1434" text:style-name="wijziging">
            <text:p text:style-name="wat-labeled">2. In het tweede lid wordt «bijscholingsdocent» vervangen door: docent educatieve maatregel.
                  </text:p>
          </text:section>
        </text:section>
        <text:section text:name="wijzig-lid.d6519e1443" text:style-name="wijzig-lid">
          <text:p text:style-name="lid">
                  <text:span text:style-name="lidnr">S<text:tab/>
                  </text:span>
               </text:p>
          <text:p text:style-name="wat">Hoofdstuk VIA Ontheffingen vervalt.</text:p>
        </text:section>
        <text:section text:name="wijzig-lid.d6519e1453" text:style-name="wijzig-lid">
          <text:p text:style-name="lid">
                  <text:span text:style-name="lidnr">T<text:tab/>
                  </text:span>
               </text:p>
          <text:p text:style-name="wat">Artikel 27 vervalt.</text:p>
        </text:section>
        <text:section text:name="wijzig-lid.d6519e1463" text:style-name="wijzig-lid">
          <text:p text:style-name="lid">
                  <text:span text:style-name="lidnr">U<text:tab/>
                  </text:span>
               </text:p>
          <text:p text:style-name="wat">Artikel 28 wordt vernummerd tot artikel 27.</text:p>
        </text:section>
        <text:section text:name="wijzig-lid.d6519e1474" text:style-name="wijzig-lid">
          <text:p text:style-name="lid">
                  <text:span text:style-name="lidnr">V<text:tab/>
                  </text:span>
               </text:p>
          <text:p text:style-name="wat">De artikelen 29 tot en met 30a, en 31 vervallen.</text:p>
        </text:section>
        <text:section text:name="artikel.d6519e1484" text:style-name="artikel">
          <text:h text:outline-level="3" text:style-name="artikel_kop">ARTIKEL II
               </text:h>
          <text:p text:style-name="artikel">Instructeursbewijzen, afgegeven krachtens artikel 3 van de Wet rijonderricht motorrijtuigen, aan houders die op 1 januari
                  1995 de leeftijd van 50 jaren hadden bereikt en aan wie niet overeenkomstig het bepaalde in artikel 30 van de Wet rijonderricht
                  motorrijtuigen 1993, zoals deze gold voor de inwerkingtreding van deze wet, een certificaat is afgegeven, behouden hun geldigheid
                  tot 5 jaar na de datum van inwerkingtreding van deze wet.
               </text:p>
        </text:section>
        <text:section text:name="artikel.d6519e1494" text:style-name="artikel">
          <text:h text:outline-level="3" text:style-name="artikel_kop">ARTIKEL IIA
               </text:h>
          <text:list text:style-name="list-style-16">
            <text:list-item text:start-value="1">
              <text:p text:style-name="list.start"> Certificaten, afgegeven krachtens artikel 9 van de Wet rijonderricht motorrijtuigen 1993, zoals dit artikel gold voor de
                        inwerkingtreding van deze wet, voor het rijonderricht in de motorrijtuigcategorie AM als bedoeld in de richtlijn rijbewijzen,
                        aangewezen krachtens artikel 1, onderdeel l, van de Wet rijonderricht motorrijtuigen 1993, aan houders die uitsluitend voor
                        het rijonderricht in deze motorrijtuigcategorie bevoegd zijn, behouden hun geldigheid alleen voor het geven van theoretisch
                        rijonderricht in deze motorrijtuigcategorie.
                     </text:p>
            </text:list-item>
            <text:list-item text:start-value="2">
              <text:p text:style-name="list.end"> Degene die in het bezit is van het certificaat, bedoeld in het eerste lid, volgt theoretische bijscholing voor het rijonderricht
                        in de motorrijtuigcategorie A of B als bedoeld in de in het eerste lid genoemde richtlijn. De artikelen 9, eerste lid, onderdeel
                        c, en 13 van de Wet rijonderricht motorrijtuigen 1993 zijn van overeenkomstige toepassing.
                     </text:p>
            </text:list-item>
          </text:list>
        </text:section>
        <text:section text:name="artikel.d6519e1520" text:style-name="artikel">
          <text:h text:outline-level="3" text:style-name="artikel_kop">ARTIKEL III
               </text:h>
          <text:p text:style-name="artikel">Een ontheffing, afgegeven krachtens artikel 24a van de Wet rijonderricht motorrijtuigen 1993, zoals deze gold voor de inwerkingtreding
                  van deze wet, behoudt haar geldigheid voor de duur waarvoor zij is verleend.
               </text:p>
        </text:section>
        <text:section text:name="artikel.d6519e1530" text:style-name="artikel">
          <text:h text:outline-level="3" text:style-name="artikel_kop">ARTIKEL IV
               </text:h>
          <text:list text:style-name="list-style-17">
            <text:list-item text:start-value="1">
              <text:p text:style-name="list.start"> Artikel 7, eerste lid, eerste volzin, en artikel 12a van de Wet rijonderricht motorrijtuigen 1993 is niet van toepassing
                        op rijinstructeurs die in het bezit zijn van een voor de inwerkingtreding van deze wet door het instituut afgegeven certificaat
                        of instructeursbewijs, als bedoeld in artikel 9, zesde lid, van de Wet rijonderricht motorrijtuigen 1993, zoals deze gold
                        voor de inwerkingtreding van deze wet.
                     </text:p>
            </text:list-item>
            <text:list-item text:start-value="2">
              <text:p text:style-name="list.cont"> Het instituut verleent aan degene die op het moment van inwerkingtreding van deze wet deelneemt aan een examen rijinstructeur
                        een certificaat als bedoeld in artikel 13, onderdeel b, als deze blijkens een door het instituut afgenomen examen voldoet
                        aan de eisen van bekwaamheid, bedoeld in artikel 9, tweede lid, onderdeel a, zoals dit artikelonderdeel en deze eisen golden
                        voor de inwerkingtreding van deze wet.
                     </text:p>
            </text:list-item>
            <text:list-item text:start-value="3">
              <text:p text:style-name="list.cont"> In afwijking van de artikelen 9 en 13 van de Wet rijonderricht motorrijtuigen 1993 verleent het instituut aan degene die
                        rijonderricht geeft en van wie de geldigheid van het certificaat in de eerste twaalf maanden na de inwerkingtreding van deze
                        wet afloopt, een certificaat dat na die datum van afloop twaalf aaneengesloten maanden geldig is.
                     </text:p>
            </text:list-item>
            <text:list-item text:start-value="4">
              <text:p text:style-name="list.cont"> Degene die rijonderricht geeft en van wie de geldigheid van het certificaat tussen de eerste twaalf en vierentwintig maanden
                        na de inwerkingtreding van deze wet afloopt, volgt voor de datum waarop het certificaat afloopt éénmaal theoretische bijscholing.
                     </text:p>
            </text:list-item>
            <text:list-item text:start-value="5">
              <text:p text:style-name="list.cont"> Degene die rijonderricht geeft en van wie de geldigheid van het certificaat tussen de eerste vierentwintig en zesendertig
                        maanden na de inwerkingtreding van deze wet afloopt, volgt voor de datum waarop het certificaat afloopt éénmaal theoretische
                        en éénmaal praktische bijscholing.
                     </text:p>
            </text:list-item>
            <text:list-item text:start-value="6">
              <text:p text:style-name="list.cont"> Degene die rijonderricht geeft en van wie de geldigheid van het certificaat tussen de eerste zesendertig en achtenveertig
                        maanden na de inwerkingtreding van deze wet afloopt, volgt voor de datum waarop het certificaat afloopt twee maal theoretische
                        bijscholing en éénmaal praktische bijscholing.
                     </text:p>
            </text:list-item>
            <text:list-item text:start-value="7">
              <text:p text:style-name="list.cont"> Degene die rijonderricht geeft en van wie de geldigheid van het certificaat tussen de eerste achtenveertig en zestig maanden
                        na de inwerkingtreding van deze wet afloopt, volgt voor de datum waarop het certificaat afloopt twee maal theoretische bijscholing
                        en twee maal praktische bijscholing.
                     </text:p>
            </text:list-item>
            <text:list-item text:start-value="8">
              <text:p text:style-name="list.cont"> Bij een door het instituut vastgestelde beoordeling van de eerste praktische bijscholing als onvoldoende:
                     </text:p>
              <text:list>
                <text:list-item text:start-value="1">
                  <text:p text:style-name="list.cont">volgt de betrokkene in het geval dat het vijfde of zesde lid van toepassing is opnieuw praktische bijscholing, met dien verstande
                              dat in het geval dat ook de beoordeling van de tweede praktische bijscholing onvoldoende is, de geldigheid van het certificaat
                              niet wordt verlengd,
                           </text:p>
                </text:list-item>
                <text:list-item text:start-value="2">
                  <text:p text:style-name="list.cont">volgt de betrokkene in het geval dat het zevende lid van toepassing is en ook de beoordeling van de tweede praktische bijscholing
                              onvoldoende is, een derde praktische bijscholing  met dien verstande dat in het geval dat ook de beoordeling van de derde
                              praktische bijscholing onvoldoende is, de geldigheid van het certificaat niet wordt verlengd;
                           </text:p>
                </text:list-item>
                <text:list-item text:start-value="3">
                  <text:p text:style-name="list.cont">in de onder a. en b genoemde gevallen zijn de artikelen 9, eerste lid, onderdelen c en d, 13, aanhef en onderdeel b, en 15,
                              eerste lid, onderdeel e,  van overeenkomstige toepassing.
                           </text:p>
                </text:list-item>
              </text:list>
            </text:list-item>
            <text:list-item text:start-value="9">
              <text:p text:style-name="list.end"> Artikel 7, eerste lid, en artikel 12a van de Wet rijonderricht motorrijtuigen 1993 zijn gedurende vijf jaar na inwerkingtreding
                        van deze wet niet van toepassing op hen die rijonderricht geven, gericht op de rijvaardigheid of geschiktheid van rijbewijshouders.
                     </text:p>
            </text:list-item>
          </text:list>
        </text:section>
        <text:section text:name="artikel.d6519e1640" text:style-name="artikel">
          <text:h text:outline-level="3" text:style-name="artikel_kop">ARTIKEL V
               </text:h>
          <text:p text:style-name="artikel">Onze Minister zendt binnen vijf jaar na de inwerkingtreding van deze wet aan de Staten-Generaal een verslag over de doeltreffendheid
                  en de effecten van deze wet in de praktijk.
               </text:p>
        </text:section>
        <text:section text:name="artikel.d6519e1651" text:style-name="artikel">
          <text:h text:outline-level="3" text:style-name="artikel_kop">ARTIKEL VI
               </text:h>
          <text:p text:style-name="artikel">De artikelen van deze wet treden in werking op een bij koninklijk besluit te bepalen tijdstip, dat voor de verschillende artikelen
                  of onderdelen daarvan verschillend kan worden vastgesteld.
               </text:p>
        </text:section>
      </text:section>
      <text:section text:name="wetsluiting.d6519e1662" text:style-name="wetsluiting">
        <text:section text:name="slotformulering.d6519e1664" text:style-name="slotformulering">
          <text:p text:style-name="slotformulering">Lasten en bevelen dat deze in het Staatsblad zal worden geplaatst en dat alle ministeries, autoriteiten, colleges en ambtenaren
                  wie zulks aangaat, aan de nauwkeurige uitvoering de hand zullen houden.<text:note text:id="d6451e1785" text:note-class="endnote">
                     <text:note-citation text:label="histnoot">histnoot</text:note-citation>
                     <text:note-body>
                        <text:p>Kamerstuk 31 278</text:p>
                     </text:note-body>
                  </text:note>
               </text:p>
        </text:section>
        <text:section text:name="gegeven.d6519e1673" text:style-name="gegeven">
          <text:p text:style-name="label">Gegeven te </text:p>
          <text:p text:style-name="dagtekening">’s-Gravenhage, 24 oktober 2008</text:p>
          <text:p text:style-name="koning">Beatrix</text:p>
        </text:section>
        <text:section text:name="ondertekening.d6519e1685" text:style-name="ondertekening">
          <text:p text:style-name="ondertekening">De Minister van Verkeer en Waterstaat,</text:p>
          <text:p text:style-name="ondertekening.end">C. M. P. S. Eurlings </text:p>
        </text:section>
        <text:section text:name="uitgifte.d6519e1694" text:style-name="uitgifte">
          <text:p text:style-name="uitgifte">Uitgegeven de <text:span text:style-name="cur">elfde</text:span>
                  november 2008
               </text:p>
          <text:section text:name="ondertekening.d6519e1702"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