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4 oktober 2008 tot wijziging van de Wegenverkeerswet 1994 op een aantal punten van uiteenlopende aard alsmede wijziging
            van de Wet bereikbaarheid en mobiliteit, de Binnenschepenwet en de Wet wegvervoer goederen op enkele technische punten
         </text:h>
      <text:section text:name="aanhef.d870e10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genverkeerswet 1994 op een aantal punten van uiteenlopende
               aard te wijzigen alsmede de Wet bereikbaarheid en mobiliteit, de Binnenschepenwet en de Wet wegvervoer goederen op enkele technische punten te wijzigen;
            </text:p>
        <text:p text:style-name="afkondiging">Zo is het, dat Wij, de Raad van State gehoord, en met gemeen overleg der Staten-Generaal, hebben goedgevonden en verstaan,
               gelijk Wij goedvinden en verstaan bij deze:
            </text:p>
      </text:section>
      <text:section text:name="wettekst.d870e117" text:style-name="wettekst">
        <text:h text:outline-level="3" text:style-name="wijzig-artikel_kop">ARTIKEL I
            </text:h>
        <text:p text:style-name="wat">De Wegenverkeerswet 1994 wordt als volgt gewijzigd:</text:p>
        <text:section text:name="wijzig-lid.d870e126" text:style-name="wijzig-lid">
          <text:p text:style-name="lid">
                  <text:span text:style-name="lidnr">A<text:tab/>
                  </text:span>
               </text:p>
          <text:p text:style-name="wat">Artikel 4b, eerste lid, wordt als volgt gewijzigd:</text:p>
          <text:section text:name="wijziging.d870e135" text:style-name="wijziging">
            <text:p text:style-name="wat-labeled">1. In onderdeel h wordt «en fietsen» vervangen door: , fietsen en de mobiele objecten, bedoeld in artikel 70l, eerste lid.
                  </text:p>
          </text:section>
          <text:section text:name="wijziging.d870e143" text:style-name="wijziging">
            <text:p text:style-name="wat-labeled">2. In onderdeel n wordt na «70k, vierde en vijfde lid,» ingevoegd: 70l, vierde lid,.
                  </text:p>
          </text:section>
        </text:section>
        <text:section text:name="wijzig-lid.d870e152" text:style-name="wijzig-lid">
          <text:p text:style-name="lid">
                  <text:span text:style-name="lidnr">B<text:tab/>
                  </text:span>
               </text:p>
          <text:p text:style-name="wat">Het tweede lid van artikel 4q wordt als volgt gewijzigd:</text:p>
          <text:section text:name="wijziging.d870e161" text:style-name="wijziging">
            <text:p text:style-name="wat-labeled">1. Aan het einde van onderdeel f vervalt «en».
                  </text:p>
          </text:section>
          <text:section text:name="wijziging.d870e169" text:style-name="wijziging">
            <text:p text:style-name="wat-labeled">2. Aan het einde van onderdeel g wordt het leesteken punt vervangen door:, en.
                  </text:p>
          </text:section>
          <text:section text:name="wijziging.d870e177" text:style-name="wijziging">
            <text:p text:style-name="wat-labeled">3. Na onderdeel g wordt een nieuw onderdeel toegevoegd, luidende:
                  </text:p>
            <text:section text:name="artikeltekst.d870e184" text:style-name="wijziging.block">
              <text:list text:style-name="list-style-1">
                <text:list-item text:start-value="8">
                  <text:p text:style-name="list.single">het toezicht op het terugroepen door de fabrikant van reeds in de handel gebrachte voertuigen.
                           </text:p>
                </text:list-item>
              </text:list>
            </text:section>
          </text:section>
        </text:section>
        <text:section text:name="wijzig-lid.d870e200" text:style-name="wijzig-lid">
          <text:p text:style-name="lid">
                  <text:span text:style-name="lidnr">C<text:tab/>
                  </text:span>
               </text:p>
          <text:p text:style-name="wat">Artikel 12, derde lid, onderdeel d, komt te luiden:</text:p>
          <text:section text:name="wijziging.d870e209" text:style-name="wijziging">
            <text:section text:name="artikeltekst.d870e211" text:style-name="wijziging.block">
              <text:list text:style-name="list-style-2">
                <text:list-item text:start-value="4">
                  <text:p text:style-name="list.single">de aanstelling van verkeersregelaars, de verlenging en intrekking van die aanstelling, de afgifte van het bevoegdheidsbewijs
                              aan verkeersregelaars, de schorsing van de aanstelling van verkeersregelaars in gevallen waarin het verkeer in gevaar is of
                              kan worden gebracht, alsmede de aanstelling van verkeersbrigadiers;
                           </text:p>
                </text:list-item>
              </text:list>
            </text:section>
          </text:section>
        </text:section>
        <text:section text:name="wijzig-lid.d870e228" text:style-name="wijzig-lid">
          <text:p text:style-name="lid">
                  <text:span text:style-name="lidnr">D<text:tab/>
                  </text:span>
               </text:p>
          <text:p text:style-name="wat">Het opschrift van hoofdstuk IVa komt te luiden:</text:p>
          <text:section text:name="wijziging.d870e237" text:style-name="wijziging">
            <text:section text:name="wijzig-divisie.d870e239" text:style-name="wijzig-divisie">
              <text:h text:outline-level="4" text:style-name="wijzig-divisie_kop">REGISTRATIE VAN FIETSEN EN ANDERE MOBIELE OBJECTEN
                     </text:h>
            </text:section>
          </text:section>
        </text:section>
        <text:section text:name="wijzig-lid.d870e248" text:style-name="wijzig-lid">
          <text:p text:style-name="lid">
                  <text:span text:style-name="lidnr">E<text:tab/>
                  </text:span>
               </text:p>
          <text:p text:style-name="wat">Na artikel 70k wordt een artikel toegevoegd, luidende:</text:p>
          <text:section text:name="wijziging.d870e257" text:style-name="wijziging">
            <text:section text:name="artikel.d870e259" text:style-name="wijziging.block">
              <text:h text:outline-level="4" text:style-name="artikel_kop">Artikel 70l
                     </text:h>
              <text:list text:style-name="list-style-3">
                <text:list-item text:start-value="1">
                  <text:p text:style-name="list.start"> De Dienst Wegverkeer houdt een register van bij ministeriële regeling aan te wijzen categorieën van mobiele objecten anders
                              dan fietsen waarvoor op grond van deze wet geen kenteken is opgegeven.
                           </text:p>
                </text:list-item>
                <text:list-item text:start-value="2">
                  <text:p text:style-name="list.cont"> Bij ministeriële regeling worden regels gesteld omtrent de inhoud van het register alsmede de verwerking, het gebruik en
                              de verstrekking van de gegevens daaruit.
                           </text:p>
                </text:list-item>
                <text:list-item text:start-value="3">
                  <text:p text:style-name="list.cont"> Het verzamelen van gegevens ten behoeve van het in het eerste lid bedoelde register geschiedt ter voorkoming van diefstal
                              en heling van mobiele objecten, ten behoeve van de opsporing van gestolen mobiele objecten, alsmede ten behoeve van andere,
                              bij ministeriële regeling te bepalen doeleinden, met inachtneming van artikel 2.
                           </text:p>
                </text:list-item>
                <text:list-item text:start-value="4">
                  <text:p text:style-name="list.end"> Het vierde en vijfde lid van artikel 70k zijn van toepassing.
                           </text:p>
                </text:list-item>
              </text:list>
            </text:section>
          </text:section>
        </text:section>
        <text:section text:name="wijzig-lid.d870e303" text:style-name="wijzig-lid">
          <text:p text:style-name="lid">
                  <text:span text:style-name="lidnr">F<text:tab/>
                  </text:span>
               </text:p>
          <text:p text:style-name="wat">Aan artikel 71 wordt onder vervanging van de punt aan het slot van onderdeel b door een puntkomma, een onderdeel toegevoegd,
                  luidende:
               </text:p>
          <text:section text:name="wijziging.d870e312" text:style-name="wijziging">
            <text:section text:name="artikeltekst.d870e314" text:style-name="wijziging.block">
              <text:list text:style-name="list-style-4">
                <text:list-item text:start-value="3">
                  <text:p text:style-name="list.single">de eisen waaraan ter uitvoering van verdragen of van besluiten van volkenrechtelijke organisaties of van één of meer instellingen
                              van de Europese Unie, al dan niet gezamenlijk, moet worden voldaan met betrekking tot het uitvoeren van onderhoud aan voertuigen.
                           </text:p>
                </text:list-item>
              </text:list>
            </text:section>
          </text:section>
        </text:section>
        <text:section text:name="wijzig-lid.d870e330" text:style-name="wijzig-lid">
          <text:p text:style-name="lid">
                  <text:span text:style-name="lidnr">G<text:tab/>
                  </text:span>
               </text:p>
          <text:p text:style-name="wat">In artikel 81, eerste lid, wordt «verschillen» vervangen door: verschillend.</text:p>
        </text:section>
        <text:section text:name="wijzig-lid.d870e340" text:style-name="wijzig-lid">
          <text:p text:style-name="lid">
                  <text:span text:style-name="lidnr">H<text:tab/>
                  </text:span>
               </text:p>
          <text:p text:style-name="wat">In artikel 124a, vijfde lid, wordt «Bij ministeriële regeling» vervangen door: Bij of krachtens algemene maatregel van bestuur.</text:p>
        </text:section>
        <text:section text:name="wijzig-lid.d870e350" text:style-name="wijzig-lid">
          <text:p text:style-name="lid">
                  <text:span text:style-name="lidnr">I<text:tab/>
                  </text:span>
               </text:p>
          <text:p text:style-name="wat">Artikel 126, tweede lid, komt te luiden:</text:p>
          <text:section text:name="wijziging.d870e359" text:style-name="wijziging">
            <text:section text:name="artikeltekst.d870e361" text:style-name="wijziging.block">
              <text:list text:style-name="list-style-5">
                <text:list-item text:start-value="2">
                  <text:p text:style-name="list.start"> In het kader van het register verwerkt de Dienst Wegverkeer gegevens, voor zover deze gegevens noodzakelijk zijn voor een
                              goede uitvoering van deze wet en voor de handhaving van de bij of krachtens deze wet vastgestelde voorschriften, omtrent:
                           </text:p>
                  <text:list>
                    <text:list-item text:start-value="1">
                      <text:p text:style-name="list.start">de rijvaardigheid en geschiktheid van de aanvrager;
                                 </text:p>
                    </text:list-item>
                    <text:list-item text:start-value="2">
                      <text:p text:style-name="list.cont">de aanvraag van rijbewijzen;
                                 </text:p>
                    </text:list-item>
                    <text:list-item text:start-value="3">
                      <text:p text:style-name="list.cont">afgegeven rijbewijzen;
                                 </text:p>
                    </text:list-item>
                    <text:list-item text:start-value="4">
                      <text:p text:style-name="list.cont">de op het rijbewijs te vermelden getuigschriften van vakbekwaamheid en getuigschriften van nascholing;
                                 </text:p>
                    </text:list-item>
                    <text:list-item text:start-value="5">
                      <text:p text:style-name="list.cont">afgegeven certificaten als bedoeld in artikel 151g, vierde lid;
                                 </text:p>
                    </text:list-item>
                    <text:list-item text:start-value="6">
                      <text:p text:style-name="list.cont">rechterlijke uitspraken houdende ontzegging van de bevoegdheid tot het besturen van motorrijtuigen;
                                 </text:p>
                    </text:list-item>
                    <text:list-item text:start-value="7">
                      <text:p text:style-name="list.end">de gezondheid van de aanvrager.
                                 </text:p>
                    </text:list-item>
                  </text:list>
                </text:list-item>
              </text:list>
            </text:section>
          </text:section>
        </text:section>
        <text:section text:name="wijzig-lid.d870e438" text:style-name="wijzig-lid">
          <text:p text:style-name="lid">
                  <text:span text:style-name="lidnr">J<text:tab/>
                  </text:span>
               </text:p>
          <text:p text:style-name="wat">Aan artikel 131, eerste lid, wordt een volzin toegevoegd, luidende: De kosten verbonden aan het onderzoek, waarvan de hoogte
                  bij ministeriële regeling wordt vastgesteld, komen in de bij ministeriële regeling genoemde gevallen voor rekening van de
                  betrokkene.
               </text:p>
        </text:section>
        <text:section text:name="wijzig-lid.d870e448" text:style-name="wijzig-lid">
          <text:p text:style-name="lid">
                  <text:span text:style-name="lidnr">K<text:tab/>
                  </text:span>
               </text:p>
          <text:p text:style-name="wat">Aan het slot van artikel 132, tweede lid, wordt een volzin toegevoegd, luidende: Hetzelfde geldt voor het niet-betalen van
                  kosten verbonden aan het op grond van artikel 131, eerste lid, opgelegde onderzoek, die op grond van artikel 131, eerste lid,
                  voor rekening komen van de betrokkene.
               </text:p>
        </text:section>
        <text:section text:name="wijzig-lid.d870e458" text:style-name="wijzig-lid">
          <text:p text:style-name="lid">
                  <text:span text:style-name="lidnr">L<text:tab/>
                  </text:span>
               </text:p>
          <text:p text:style-name="wat">Artikel 145a wordt als volgt gewijzigd:</text:p>
          <text:section text:name="wijziging.d870e467" text:style-name="wijziging">
            <text:p text:style-name="wat-labeled">1. Voor de tekst wordt de aanduiding «1.» geplaatst.
                  </text:p>
          </text:section>
          <text:section text:name="wijziging.d870e475" text:style-name="wijziging">
            <text:p text:style-name="wat-labeled">2. Er wordt een lid toegevoegd, luidende:
                  </text:p>
            <text:section text:name="artikeltekst.d870e482" text:style-name="wijziging.block">
              <text:list text:style-name="list-style-6">
                <text:list-item text:start-value="2">
                  <text:p text:style-name="list.single"> Een wijziging van de richtlijn, bedoeld in het eerste lid, gaat voor de toepassing van dit hoofdstuk gelden met ingang van
                              de dag waarop aan de betrokken wijzigingsrichtlijn uitvoering moet zijn gegeven.
                           </text:p>
                </text:list-item>
              </text:list>
            </text:section>
          </text:section>
        </text:section>
        <text:section text:name="wijzig-lid.d870e498" text:style-name="wijzig-lid">
          <text:p text:style-name="lid">
                  <text:span text:style-name="lidnr">M<text:tab/>
                  </text:span>
               </text:p>
          <text:p text:style-name="wat">Artikel 147 wordt als volgt gewijzigd:</text:p>
          <text:section text:name="wijziging.d870e507" text:style-name="wijziging">
            <text:p text:style-name="wat-labeled">1. Voor de tekst wordt de aanduiding «1.» geplaatst.
                  </text:p>
          </text:section>
          <text:section text:name="wijziging.d870e515" text:style-name="wijziging">
            <text:p text:style-name="wat-labeled">2. Er wordt een lid toegevoegd, luidende:
                  </text:p>
            <text:section text:name="artikeltekst.d870e522" text:style-name="wijziging.block">
              <text:list text:style-name="list-style-7">
                <text:list-item text:start-value="2">
                  <text:p text:style-name="list.single"> Onze Minister kan van het bepaalde krachtens deze wet vrijstelling  verlenen voor het gebruik van de weg ten behoeve van
                              particuliere geld- en waardetransportbedrijven waaraan een vergunning is verleend als bedoeld in artikel 3, aanhef en onder
                              c, van de Wet particuliere beveiligingsorganisaties en recherchebureaus.
                           </text:p>
                </text:list-item>
              </text:list>
            </text:section>
          </text:section>
        </text:section>
        <text:section text:name="wijzig-lid.d870e538" text:style-name="wijzig-lid">
          <text:p text:style-name="lid">
                  <text:span text:style-name="lidnr">N<text:tab/>
                  </text:span>
               </text:p>
          <text:p text:style-name="wat">In artikel 151b, onderdeel f, wordt «een document» vervangen door: document.</text:p>
        </text:section>
        <text:section text:name="wijzig-lid.d870e548" text:style-name="wijzig-lid">
          <text:p text:style-name="lid">
                  <text:span text:style-name="lidnr">O<text:tab/>
                  </text:span>
               </text:p>
          <text:p text:style-name="wat">In artikel 151g, vierde lid, wordt «de in de richtlijn vakbekwaamheid bestuurders bedoelde de communautaire code» vervangen
                  door: de in de richtlijn vakbekwaamheid bestuurders bedoelde communautaire code.
               </text:p>
        </text:section>
        <text:section text:name="wijzig-lid.d870e559" text:style-name="wijzig-lid">
          <text:p text:style-name="lid">
                  <text:span text:style-name="lidnr">Oa<text:tab/>
                  </text:span>
               </text:p>
          <text:p text:style-name="wat">Artikel 160, eerste lid, wordt als volgt gewijzigd:</text:p>
          <text:section text:name="wijziging.d870e568" text:style-name="wijziging">
            <text:p text:style-name="wat">Onder verlettering van onderdeel c tot onderdeel d wordt een onderdeel ingevoegd, luidende:</text:p>
            <text:section text:name="artikeltekst.d870e573" text:style-name="wijziging.block">
              <text:list text:style-name="list-style-8">
                <text:list-item text:start-value="3">
                  <text:p text:style-name="list.single">het ingevolge de richtlijn vakbekwaamheid bestuurders, bedoeld in artikel 151b, onderdeel a, vereiste getuigschrift;.
                           </text:p>
                </text:list-item>
              </text:list>
            </text:section>
          </text:section>
        </text:section>
        <text:section text:name="wijzig-lid.d870e589" text:style-name="wijzig-lid">
          <text:p text:style-name="lid">
                  <text:span text:style-name="lidnr">P<text:tab/>
                  </text:span>
               </text:p>
          <text:p text:style-name="wat">In artikel 176, derde lid, wordt na «114,» ingevoegd: 151j,.</text:p>
        </text:section>
        <text:h text:outline-level="3" text:style-name="wijzig-artikel_kop">ARTIKEL II
            </text:h>
        <text:p text:style-name="wat">Artikel I, onderdeel E, van de wet van 10 april 2007, houdende wijziging van de Wegenverkeerswet 1994 en de Wet rijonderricht
               motorrijtuigen 1993 ter implementatie van richtlijn nr. 2003/59/EG (vakbekwaamheid bestuurders) (Stb. 166), vervalt.
            </text:p>
        <text:h text:outline-level="3" text:style-name="wijzig-artikel_kop">ARTIKEL III
            </text:h>
        <text:p text:style-name="wat">Artikel 2 van de Wet bereikbaarheid en mobiliteit wordt gewijzigd als volgt:</text:p>
        <text:section text:name="wijziging.d870e614" text:style-name="wijziging">
          <text:p text:style-name="wat-labeled">1. Voor de tekst wordt de aanduiding «1.» geplaatst.
               </text:p>
        </text:section>
        <text:section text:name="wijziging.d870e622" text:style-name="wijziging">
          <text:p text:style-name="wat-labeled">2. Er worden twee leden toegevoegd, luidende:
               </text:p>
          <text:section text:name="artikeltekst.d870e629" text:style-name="wijziging.block">
            <text:list text:style-name="list-style-9">
              <text:list-item text:start-value="2">
                <text:p text:style-name="list.start"> Bij de toepassing van deze wet wordt de bij regeling van Onze Minister aangewezen EG-richtlijn in acht genomen.
                        </text:p>
              </text:list-item>
              <text:list-item text:start-value="3">
                <text:p text:style-name="list.end"> Een wijziging van de richtlijn, bedoeld in het tweede lid, gaat voor de toepassing van dit hoofdstuk gelden met ingang van
                           de dag waarop aan de betrokken wijzigingsrichtlijn uitvoering moet zijn gegeven, tenzij bij ministerieel besluit, dat in de
                           Staatscourant wordt bekendgemaakt, een ander tijdstip wordt vastgesteld.
                        </text:p>
              </text:list-item>
            </text:list>
          </text:section>
        </text:section>
        <text:h text:outline-level="3" text:style-name="wijzig-artikel_kop">ARTIKEL IIIA
            </text:h>
        <text:p text:style-name="wat">Indien artikel I, onderdeel C, van het bij koninklijke boodschap van 22 november 2005 ingediende voorstel van wet tot wijziging
               van de Wegenverkeerswet 1994 in verband met de invoering van een recidiveregeling voor ernstige verkeersdelicten (puntenstelsel)
               (30 324) tot wet wordt verheven en die wet in werking treedt op of na het tijdstip waarop deze wet in werking treedt, wordt
               artikel I van die wet als volgt gewijzigd:
            </text:p>
        <text:section text:name="wijzig-lid.d870e659" text:style-name="wijzig-lid">
          <text:p text:style-name="lid">
                  <text:span text:style-name="lidnr">A<text:tab/>
                  </text:span>
               </text:p>
          <text:p text:style-name="wat">Onderdeel A wordt als volgt gewijzigd:</text:p>
          <text:section text:name="wijziging.d870e668" text:style-name="wijziging">
            <text:p text:style-name="wat">Het tweede lid komt te luiden:</text:p>
            <text:section text:name="artikeltekst.d870e673" text:style-name="wijziging.block">
              <text:list text:style-name="list-style-10">
                <text:list-item text:start-value="2">
                  <text:p text:style-name="list.single"> In het tweede lid wordt na «aanhef en onderdeel d,» ingevoegd «of artikel 123b» en wordt «naar de instantie die het heeft
                              afgegeven» vervangen door: naar degene bij wie de houder dat rijbewijs had dienen in te leveren.
                           </text:p>
                </text:list-item>
              </text:list>
            </text:section>
          </text:section>
        </text:section>
        <text:section text:name="wijzig-lid.d870e689" text:style-name="wijzig-lid">
          <text:p text:style-name="lid">
                  <text:span text:style-name="lidnr">B<text:tab/>
                  </text:span>
               </text:p>
          <text:p text:style-name="wat">Onderdeel C wordt als volgt gewijzigd:</text:p>
          <text:section text:name="wijziging.d870e698" text:style-name="wijziging">
            <text:p text:style-name="wat-labeled">1. In artikel 123b, derde lid, vervalt «door het CBR».
                  </text:p>
          </text:section>
          <text:section text:name="wijziging.d870e706" text:style-name="wijziging">
            <text:p text:style-name="wat-labeled">2. In het vierde lid wordt «bij degene die belast is met de afgifte van rijbewijzen» vervangen door: bij de Dienst Wegverkeer.
                  </text:p>
          </text:section>
        </text:section>
        <text:section text:name="wijzig-lid.d870e716" text:style-name="wijzig-lid">
          <text:p text:style-name="lid">
                  <text:span text:style-name="lidnr">C<text:tab/>
                  </text:span>
               </text:p>
          <text:p text:style-name="wat">Na onderdeel Ga wordt een onderdeel toegevoegd, luidende:</text:p>
          <text:section text:name="wijziging.d870e725" text:style-name="wijziging">
            <text:section text:name="artikeltekst.d870e727" text:style-name="wijziging.block">
              <text:list text:style-name="list-style-11">
                <text:list-item text:start-value="2">
                  <text:p text:style-name="list.single">In artikel 177, eerste lid, onderdeel a, wordt na «110b,» ingevoegd: 123b, vierde lid,.
                           </text:p>
                </text:list-item>
              </text:list>
            </text:section>
          </text:section>
        </text:section>
        <text:section text:name="wijzig-lid.d870e743" text:style-name="wijzig-lid">
          <text:p text:style-name="lid">
                  <text:span text:style-name="lidnr">D<text:tab/>
                  </text:span>
               </text:p>
          <text:p text:style-name="wat">Onderdeel I wordt als volgt gewijzigd:</text:p>
          <text:section text:name="wijziging.d870e752" text:style-name="wijziging">
            <text:p text:style-name="wat-labeled">1. In het eerste lid wordt «bij degene die dat bewijs of die bewijzen heeft afgegeven» vervangen door: bij de Dienst Wegverkeer.
                  </text:p>
          </text:section>
          <text:section text:name="wijziging.d870e760" text:style-name="wijziging">
            <text:p text:style-name="wat-labeled">2. Het tweede lid komt te luiden:
                  </text:p>
            <text:section text:name="artikeltekst.d870e767" text:style-name="wijziging.block">
              <text:list text:style-name="list-style-12">
                <text:list-item text:start-value="2">
                  <text:p text:style-name="list.start"> Het achtste lid komt te luiden:
                           </text:p>
                </text:list-item>
                <text:list-item text:start-value="8">
                  <text:p text:style-name="list.end"> Voor de toepassing van het derde, vierde, vijfde en zesde lid wordt onder rijbewijs mede verstaan een rijbewijs, afgegeven
                              door het daartoe bevoegde gezag buiten Nederland, waarvan de houder in Nederland woonachtig is.
                           </text:p>
                </text:list-item>
              </text:list>
            </text:section>
          </text:section>
        </text:section>
        <text:h text:outline-level="3" text:style-name="wijzig-artikel_kop">ARTIKEL IIIB
            </text:h>
        <text:p text:style-name="wat">Artikel 17, eerste lid, onderdeel f, van de Binnenschepenwet komt te luiden:</text:p>
        <text:section text:name="wijziging.d870e798" text:style-name="wijziging">
          <text:section text:name="artikeltekst.d870e800" text:style-name="wijziging.block">
            <text:list text:style-name="list-style-13">
              <text:list-item text:start-value="6">
                <text:p text:style-name="list.single">indien de schipper is voorzien van een groot patent als bedoeld in artikel 1.05 van het Patentreglement Rijn, dan wel van
                           een krachtens artikel 4.01 van dat reglement geldig Rijnschipperspatent of groot patent;
                        </text:p>
              </text:list-item>
            </text:list>
          </text:section>
        </text:section>
        <text:h text:outline-level="3" text:style-name="wijzig-artikel_kop">ARTIKEL IV
            </text:h>
        <text:p text:style-name="wat">Indien het bij het bij koninklijke boodschap van 30 november 2006 ingediende voorstel van wet tot regeling van het beroepsgoederenvervoer
               en het eigen vervoer met vrachtauto’s (Wet wegvervoer goederen) (30896) tot wet wordt verheven wordt die wet, of indien deze
               wet tot wet is verheven de Wet wegvervoer goederen, als volgt gewijzigd:
            </text:p>
        <text:section text:name="wijziging.d870e823" text:style-name="wijziging">
          <text:p text:style-name="wat-labeled">a. In artikel 1.1 wordt «cabotageverordening voor het wegvervoer: de bij regeling van Onze Minister aangewezen cabotagevordening
                  voor het wegvervoer» vervangen door: cabotageverordening voor het wegvervoer: de bij regeling van Onze Minister aangewezen
                  cabotageverordening voor het wegvervoer.
               </text:p>
        </text:section>
        <text:section text:name="wijziging.d870e831" text:style-name="wijziging">
          <text:p text:style-name="wat-labeled">b. In artikel 2.11, vierde lid, wordt «Bij algemene maatregel van bestuur» vervangen door: Bij regeling van Onze Minister.
               </text:p>
        </text:section>
        <text:section text:name="wijziging.d870e839" text:style-name="wijziging">
          <text:p text:style-name="wat-labeled">c. In artikel 2.11, zesde lid, wordt «aan de eis betrouwbaarheid» vervangen door: aan de eis van betrouwbaarheid.
               </text:p>
        </text:section>
        <text:section text:name="wijziging.d870e847" text:style-name="wijziging">
          <text:p text:style-name="wat-labeled">d. In artikel 6.2, tweede lid, wordt «de Wet wegvervoer goederen, de artikelen 2.3, eerste en derde lid, 2.5, 2,6, 2,7 en 2.12»
                  vervangen door: de artikelen 2.3, eerste en derde lid, 2.5, 2.6, 2,7 en 2.13.
               </text:p>
        </text:section>
        <text:section text:name="wijziging.d870e855" text:style-name="wijziging">
          <text:p text:style-name="wat-labeled">e. In artikel 8.3 wordt «nadat het tot wet is verheven, in werking treedt,» vervangen door: nadat het tot wet is verheven, in
                  werking treedt dan wel in werking is getreden,.
               </text:p>
        </text:section>
        <text:section text:name="artikel.d870e864" text:style-name="artikel">
          <text:h text:outline-level="3" text:style-name="artikel_kop">ARTIKEL V
               </text:h>
          <text:list text:style-name="list-style-14">
            <text:list-item text:start-value="1">
              <text:p text:style-name="list.start"> Deze wet treedt in werking met ingang van de eerste dag na de datum van uitgifte van het Staatsblad waarin zij wordt geplaatst,
                        met uitzondering van:
                     </text:p>
              <text:list>
                <text:list-item text:start-value="1">
                  <text:p text:style-name="list.start">artikel IIIB dat in werking treedt met ingang van de eerste dag na de datum van uitgifte van het Staatsblad waarin deze wet
                              wordt geplaatst en dat terug werkt tot en met 1 april 2008,
                           </text:p>
                </text:list-item>
                <text:list-item text:start-value="2">
                  <text:p text:style-name="list.end">artikel I, onderdelen H, I, J, K, O, Oa en P, dat in werking treedt op een bij koninklijk besluit te bepalen tijdstip, dat
                              voor de verschillende onderdelen verschillend kan worden vastgesteld.
                           </text:p>
                </text:list-item>
              </text:list>
            </text:list-item>
          </text:list>
        </text:section>
      </text:section>
      <text:section text:name="wetsluiting.d870e902" text:style-name="wetsluiting">
        <text:section text:name="slotformulering.d870e904" text:style-name="slotformulering">
          <text:p text:style-name="slotformulering">Lasten en bevelen dat deze in het Staatsblad zal worden geplaatst en dat alle ministeries, autoriteiten, colleges en ambtenaren
                  wie zulks aangaat, aan de nauwkeurige uitvoering de hand zullen houden.<text:note text:id="d823e950" text:note-class="endnote">
                     <text:note-citation text:label="histnoot">histnoot</text:note-citation>
                     <text:note-body>
                        <text:p>Kamerstuk 31 340</text:p>
                     </text:note-body>
                  </text:note>
               </text:p>
        </text:section>
        <text:section text:name="gegeven.d870e913" text:style-name="gegeven">
          <text:p text:style-name="label">Gegeven te </text:p>
          <text:p text:style-name="dagtekening">’s-Gravenhage, 24 oktober 2008</text:p>
          <text:p text:style-name="koning">Beatrix</text:p>
        </text:section>
        <text:section text:name="ondertekening.d870e925" text:style-name="ondertekening">
          <text:p text:style-name="ondertekening">De Minister van Verkeer en Waterstaat,</text:p>
          <text:p text:style-name="ondertekening.end">C. M. P. S. Eurlings </text:p>
        </text:section>
        <text:section text:name="uitgifte.d870e934" text:style-name="uitgifte">
          <text:p text:style-name="uitgifte">Uitgegeven de <text:span text:style-name="cur">zesde</text:span> november 2008
               </text:p>
          <text:section text:name="ondertekening.d870e94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